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fo:font-size="4pt" style:font-size-asian="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tab-stops>
          <style:tab-stop style:type="left" style:position="4.72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font-size="10pt" style:font-size-asian="10pt"/>
    </style:style>
    <style:style style:name="P18" style:parent-style-name="Normal" style:family="paragraph">
      <style:paragraph-properties fo:text-align="center">
        <style:tab-stops>
          <style:tab-stop style:type="left" style:position="4.725in"/>
        </style:tab-stops>
      </style:paragraph-properties>
    </style:style>
    <style:style style:name="P19" style:parent-style-name="Normal" style:family="paragraph">
      <style:paragraph-properties fo:text-align="center">
        <style:tab-stops>
          <style:tab-stop style:type="left" style:position="4.725in"/>
        </style:tab-stops>
      </style:paragraph-properties>
    </style:style>
    <style:style style:name="P20" style:parent-style-name="Normal" style:family="paragraph">
      <style:paragraph-properties fo:text-align="center">
        <style:tab-stops>
          <style:tab-stop style:type="left" style:position="4.725in"/>
        </style:tab-stops>
      </style:paragraph-properties>
    </style:style>
    <style:style style:name="P21" style:parent-style-name="Normal" style:family="paragraph">
      <style:paragraph-properties fo:text-align="justify" fo:line-height="150%" fo:text-indent="0.433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text-position="super 66.6%"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TimesLT" fo:color="#000000" fo:font-size="10pt" style:font-size-asian="10pt"/>
    </style:style>
    <style:style style:name="T27" style:parent-style-name="DefaultParagraphFont" style:family="text">
      <style:text-properties fo:letter-spacing="0.0416in"/>
    </style:style>
    <style:style style:name="P28" style:parent-style-name="Normal" style:family="paragraph">
      <style:paragraph-properties fo:text-align="justify" fo:line-height="150%" fo:text-indent="0.4333in"/>
    </style:style>
    <style:style style:name="P29" style:parent-style-name="Normal" style:family="paragraph">
      <style:paragraph-properties fo:text-align="justify" fo:line-height="150%" fo:text-indent="0.4333in"/>
    </style:style>
    <style:style style:name="P30" style:parent-style-name="Normal" style:family="paragraph">
      <style:paragraph-properties style:punctuation-wrap="simple"/>
    </style:style>
    <style:style style:name="P31" style:parent-style-name="Normal" style:family="paragraph">
      <style:paragraph-properties style:punctuation-wrap="simple"/>
    </style:style>
    <style:style style:name="P32" style:parent-style-name="Normal" style:family="paragraph">
      <style:paragraph-properties style:punctuation-wrap="simple"/>
    </style:style>
    <style:style style:name="P33" style:parent-style-name="Normal" style:family="paragraph">
      <style:paragraph-properties style:punctuation-wrap="simpl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weight="bold" style:font-weight-asian="bold" style:font-style-complex="italic" fo:font-size="10pt" style:font-size-asian="10pt"/>
    </style:style>
    <style:style style:name="P43" style:parent-style-name="Normal" style:family="paragraph">
      <style:text-properties style:font-name-asian="MS Mincho"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12-29</text:span></text:p>
      <text:p text:style-name="P3"/>
      <text:p text:style-name="P4"><text:span text:style-name="T5">Sprendimas paskelbtas: TAR 2022-02-21, i. k. 2022-03062</text:span></text:p>
      <text:p text:style-name="P6"/>
      <text:p text:style-name="P7"><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p text:style-name="P11"/>
      <text:h text:style-name="P12" text:outline-level="3">SPRENDIMAS</text:h>
      <text:p text:style-name="P13">DĖL ŠAKIŲ RAJONO SAVIVALDYBĖS 2022–2024 METŲ<text:s/>STRATEGINIO VEIKLOS PLANO PATVIRTINIMO</text:p>
      <text:p text:style-name="P14"/>
      <text:p text:style-name="P15"><text:span text:style-name="T16">2022 m. vasario 18 d.</text:span><text:span text:style-name="T17"><text:s/></text:span>Nr. T-50</text:p>
      <text:p text:style-name="P18">Šakiai</text:p>
      <text:p text:style-name="P19"/>
      <text:p text:style-name="P20"/>
      <text:p text:style-name="P21">Vadovaudamasi Lietuvos Respublikos strateginio valdymo įstatymu,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Lietuvos Respublikos vietos savivaldos<text:span text:style-name="T22"><text:s/></text:span><text:span text:style-name="T23">įstatymo 10</text:span><text:span text:style-name="T24">3</text:span><text:span text:style-name="T25"><text:s/>straipsnio 1 dalimi</text:span>, 16 straipsnio 2 dalies 40 punktu, Šakių rajono savivaldybės tarybos 2017 m. gruodžio 21 d. sprendimu Nr. T-376 „Dėl rajono savivaldybės programų sąrašo<text:s/><text:soft-page-break/>patvirtinimo“, Šakių rajono savivaldybės tarybos 2017 m. gruodžio 21 d. sprendimu Nr. T-378 „Dėl rajono savivaldybės 2018<text:span text:style-name="T26">–</text:span>2024 metų strateginio plėtros plano patvirtinimo“, Strateginio planavimo Šakių rajono savivaldybėje organizavimo tvarkos aprašu, patvirtintu Šakių rajono savivaldybės<text:s/>tarybos 2022 m. sausio 21 d. sprendimu Nr. T-8 „Dėl strateginio planavimo Šakių rajono savivaldybėje organizavimo tvarkos aprašo patvirtinimo“, Šakių rajono savivaldybės taryba<text:s/><text:span text:style-name="T27">nusprendžia</text:span>,</text:p>
      <text:p text:style-name="P28">patvirtinti Šakių rajono savivaldybės 2022–2024 metų strateginį<text:s/>veiklos planą (pridedama).</text:p>
      <text:p text:style-name="P29">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 text:c="46"/></text:span><text:span text:style-name="T39"><text:tab/></text:span><text:span text:style-name="T40"><text:tab/></text:span><text:span text:style-name="T41"><text:tab/><text:s text:c="3"/>Edgaras Pilypaitis</text:span></text:p>
      <text:p text:style-name="Normal"/>
      <text:p text:style-name="Normal"/>
      <text:p text:style-name="Normal"/>
      <text:p text:style-name="P42">Priedų pakeitimai:</text:p>
      <text:p text:style-name="Normal"/>
      <text:p text:style-name="P43">6 priedo pakeitimas pagal sprendimą Nr. T-363</text:p>
      <text:soft-page-break/>
      <text:p text:style-name="P44">Priedo pakeitimai:</text:p>
      <text:p text:style-name="P45"><text:span text:style-name="T46">Nr.<text:s/></text:span><text:a xlink:href="https://www.e-tar.lt/portal/legalAct.html?documentId=924cdad0ae5b11ec8d9390588bf2de65" office:target-frame-name="_top" xlink:show="replace"><text:span text:style-name="T47">T-99</text:span></text:a><text:span text:style-name="T48">, 2022-03-25, paskelbta TAR 2022-03-28, i. k. 2022-05966</text:span></text:p>
      <text:p text:style-name="P49"><text:span text:style-name="T50">Nr.<text:s/></text:span><text:a xlink:href="https://www.e-tar.lt/portal/legalAct.html?documentId=16062ea0d82b11ec8d9390588bf2de65" office:target-frame-name="_top" xlink:show="replace"><text:span text:style-name="T51">T-184</text:span></text:a><text:span text:style-name="T52">, 2022-05-20, paskelbta TAR 2022-05-20, i. k. 2022-10673</text:span></text:p>
      <text:p text:style-name="P53"><text:span text:style-name="T54">Nr.<text:s/></text:span><text:a xlink:href="https://www.e-tar.lt/portal/legalAct.html?documentId=f572e7e0f5ef11ec8fa7d02a65c371ad" office:target-frame-name="_top" xlink:show="replace"><text:span text:style-name="T55">T-226</text:span></text:a><text:span text:style-name="T56">, 2022-06-23, paskelbta TAR 2022-06-27, i. k. 2022-13659</text:span></text:p>
      <text:p text:style-name="P57"><text:span text:style-name="T58">Nr.<text:s/></text:span><text:a xlink:href="https://www.e-tar.lt/portal/legalAct.html?documentId=44a942700c0011edb4cae1b158f98ea5" office:target-frame-name="_top" xlink:show="replace"><text:span text:style-name="T59">T-253</text:span></text:a><text:span text:style-name="T60">, 2022-07-22, paskelbta TAR 2022-07-25, i. k. 2022-16108</text:span></text:p>
      <text:p text:style-name="P61"><text:span text:style-name="T62">Nr.<text:s/></text:span><text:a xlink:href="https://www.e-tar.lt/portal/legalAct.html?documentId=1e5d6bd03d8f11edbc04912defe897d1" office:target-frame-name="_top" xlink:show="replace"><text:span text:style-name="T63">T-282</text:span></text:a><text:span text:style-name="T64">, 2022-09-23</text:span><text:span text:style-name="T65">, paskelbta TAR 2022-09-26, i. k. 2022-19495</text:span></text:p>
      <text:p text:style-name="P66"><text:span text:style-name="T67">Nr.<text:s/></text:span><text:a xlink:href="https://www.e-tar.lt/portal/legalAct.html?documentId=a15f9380513711edbc04912defe897d1" office:target-frame-name="_top" xlink:show="replace"><text:span text:style-name="T68">T-311</text:span></text:a><text:span text:style-name="T69">, 2022-10-21, paskelbta TAR 2022-10-21, i. k. 2022-21403</text:span></text:p>
      <text:p text:style-name="P70"><text:span text:style-name="T71">Nr.<text:s/></text:span><text:a xlink:href="https://www.e-tar.lt/portal/legalAct.html?documentId=04188cb06ee411edbc04912defe897d1" office:target-frame-name="_top" xlink:show="replace"><text:span text:style-name="T72">T-346</text:span></text:a><text:span text:style-name="T73">, 2022-11-25, paskelbta TAR 2022-11-28, i. k. 2022-23986</text:span></text:p>
      <text:p text:style-name="P74"><text:span text:style-name="T75">Nr.<text:s/></text:span><text:a xlink:href="https://www.e-tar.lt/portal/legalAct.html?documentId=02a67770869011ed8df094f359a60216" office:target-frame-name="_top" xlink:show="replace"><text:span text:style-name="T76">T-363</text:span></text:a><text:span text:style-name="T77">, 2022-12-23, paskelbta TAR 2022-12-28, i. k. 2022-27061</text:span></text:p>
      <text:p text:style-name="Normal"/>
      <text:p text:style-name="P78">5 priedo pakeitimas pagal sprendimą Nr. T-363</text:p>
      <text:p text:style-name="P79">Priedo pakeitimai:</text:p>
      <text:p text:style-name="P80"><text:span text:style-name="T81">Nr.<text:s/></text:span><text:a xlink:href="https://www.e-tar.lt/portal/legalAct.html?documentId=924cdad0ae5b11ec8d9390588bf2de65" office:target-frame-name="_top" xlink:show="replace"><text:span text:style-name="T82">T-99</text:span></text:a><text:span text:style-name="T83">, 2022-03-25, pask</text:span><text:span text:style-name="T84">elbta TAR 2022-03-28, i. k. 2022-05966</text:span></text:p>
      <text:p text:style-name="P85"><text:span text:style-name="T86">Nr.<text:s/></text:span><text:a xlink:href="https://www.e-tar.lt/portal/legalAct.html?documentId=16062ea0d82b11ec8d9390588bf2de65" office:target-frame-name="_top" xlink:show="replace"><text:span text:style-name="T87">T-184</text:span></text:a><text:span text:style-name="T88">, 2022-05-20, paskelbta TAR 2022-05-20, i. k. 2022-10673</text:span></text:p>
      <text:p text:style-name="P89"><text:span text:style-name="T90">Nr.<text:s/></text:span><text:a xlink:href="https://www.e-tar.lt/portal/legalAct.html?documentId=f572e7e0f5ef11ec8fa7d02a65c371ad" office:target-frame-name="_top" xlink:show="replace"><text:span text:style-name="T91">T-226</text:span></text:a><text:span text:style-name="T92">, 2022-06-23, paskelbta TAR 2022-06-27, i. k. 2022-13659</text:span></text:p>
      <text:p text:style-name="P93"><text:span text:style-name="T94">Nr.<text:s/></text:span><text:a xlink:href="https://www.e-tar.lt/portal/legalAct.html?documentId=44a942700c0011edb4cae1b158f98ea5" office:target-frame-name="_top" xlink:show="replace"><text:span text:style-name="T95">T-253</text:span></text:a><text:span text:style-name="T96">, 2022-07-22, paskelbta TAR<text:s/></text:span><text:span text:style-name="T97">2022-07-25, i. k. 2022-16108</text:span></text:p>
      <text:p text:style-name="P98"><text:span text:style-name="T99">Nr.<text:s/></text:span><text:a xlink:href="https://www.e-tar.lt/portal/legalAct.html?documentId=1e5d6bd03d8f11edbc04912defe897d1" office:target-frame-name="_top" xlink:show="replace"><text:span text:style-name="T100">T-282</text:span></text:a><text:span text:style-name="T101">, 2022-09-23, paskelbta TAR 2022-09-26, i. k. 2022-19495</text:span></text:p>
      <text:p text:style-name="P102"><text:span text:style-name="T103">Nr.<text:s/></text:span><text:a xlink:href="https://www.e-tar.lt/portal/legalAct.html?documentId=a15f9380513711edbc04912defe897d1" office:target-frame-name="_top" xlink:show="replace"><text:span text:style-name="T104">T-311</text:span></text:a><text:span text:style-name="T105">, 2022-10-21, paskelbta TAR 2022-10-21, i. k. 2022-21403</text:span></text:p>
      <text:p text:style-name="P106"><text:span text:style-name="T107">Nr.<text:s/></text:span><text:a xlink:href="https://www.e-tar.lt/portal/legalAct.html?documentId=04188cb06ee411edbc04912defe897d1" office:target-frame-name="_top" xlink:show="replace"><text:span text:style-name="T108">T-346</text:span></text:a><text:span text:style-name="T109">, 2022-11-25, paskelbta TAR 2022-11-28, i. k. 20</text:span><text:span text:style-name="T110">22-23986</text:span></text:p>
      <text:p text:style-name="P111"><text:span text:style-name="T112">Nr.<text:s/></text:span><text:a xlink:href="https://www.e-tar.lt/portal/legalAct.html?documentId=02a67770869011ed8df094f359a60216" office:target-frame-name="_top" xlink:show="replace"><text:span text:style-name="T113">T-363</text:span></text:a><text:span text:style-name="T114">, 2022-12-23, paskelbta TAR 2022-12-28, i. k. 2022-27061</text:span></text:p>
      <text:p text:style-name="Normal"/>
      <text:p text:style-name="P115">4 priedo pakeitimas pagal sprendimą Nr. T-363</text:p>
      <text:p text:style-name="P116">Priedo pakeitimai:</text:p>
      <text:p text:style-name="P117"><text:span text:style-name="T118">Nr.<text:s/></text:span><text:a xlink:href="https://www.e-tar.lt/portal/legalAct.html?documentId=924cdad0ae5b11ec8d9390588bf2de65" office:target-frame-name="_top" xlink:show="replace"><text:span text:style-name="T119">T-99</text:span></text:a><text:span text:style-name="T120">, 2022-03-25, paskelbta TAR 2022-03-28, i. k. 2022-05966</text:span></text:p>
      <text:p text:style-name="P121"><text:span text:style-name="T122">Nr.<text:s/></text:span><text:a xlink:href="https://www.e-tar.lt/portal/legalAct.html?documentId=16062ea0d82b11ec8d9390588bf2de65" office:target-frame-name="_top" xlink:show="replace"><text:span text:style-name="T123">T-184</text:span></text:a><text:span text:style-name="T124">, 2022-05-20, paskelbta TAR 2022-05-20, i. k. 2022-10673</text:span></text:p>
      <text:p text:style-name="P125"><text:span text:style-name="T126">Nr.<text:s/></text:span><text:a xlink:href="https://www.e-tar.lt/portal/legalAct.html?documentId=f572e7e0f5ef11ec8fa7d02a65c371ad" office:target-frame-name="_top" xlink:show="replace"><text:span text:style-name="T127">T-226</text:span></text:a><text:span text:style-name="T128">, 2022-06-23, paskelbta TAR 2022-06-27, i. k. 2022-13659</text:span></text:p>
      <text:p text:style-name="P129"><text:span text:style-name="T130">Nr.<text:s/></text:span><text:a xlink:href="https://www.e-tar.lt/portal/legalAct.html?documentId=44a942700c0011edb4cae1b158f98ea5" office:target-frame-name="_top" xlink:show="replace"><text:span text:style-name="T131">T-253</text:span></text:a><text:span text:style-name="T132">, 2022-07-22, paskelbta TAR 2022-07-25, i. k. 2022-16108</text:span></text:p>
      <text:p text:style-name="P133"><text:span text:style-name="T134">Nr.<text:s/></text:span><text:a xlink:href="https://www.e-tar.lt/portal/legalAct.html?documentId=1e5d6bd03d8f11edbc04912defe897d1" office:target-frame-name="_top" xlink:show="replace"><text:span text:style-name="T135">T-282</text:span></text:a><text:span text:style-name="T136">, 2022-09-23</text:span><text:span text:style-name="T137">, paskelbta TAR 2022-09-26, i. k. 2022-19495</text:span></text:p>
      <text:p text:style-name="P138"><text:span text:style-name="T139">Nr.<text:s/></text:span><text:a xlink:href="https://www.e-tar.lt/portal/legalAct.html?documentId=a15f9380513711edbc04912defe897d1" office:target-frame-name="_top" xlink:show="replace"><text:span text:style-name="T140">T-311</text:span></text:a><text:span text:style-name="T141">, 2022-10-21, paskelbta TAR 2022-10-21, i. k. 2022-21403</text:span></text:p>
      <text:p text:style-name="P142"><text:span text:style-name="T143">Nr.<text:s/></text:span><text:a xlink:href="https://www.e-tar.lt/portal/legalAct.html?documentId=04188cb06ee411edbc04912defe897d1" office:target-frame-name="_top" xlink:show="replace"><text:span text:style-name="T144">T-346</text:span></text:a><text:span text:style-name="T145">, 2022-11-25, paskelbta TAR 2022-11-28, i. k. 2022-23986</text:span></text:p>
      <text:p text:style-name="P146"><text:span text:style-name="T147">Nr.<text:s/></text:span><text:a xlink:href="https://www.e-tar.lt/portal/legalAct.html?documentId=02a67770869011ed8df094f359a60216" office:target-frame-name="_top" xlink:show="replace"><text:span text:style-name="T148">T-363</text:span></text:a><text:span text:style-name="T149">, 2022-12-23, paskelbta TAR 2022</text:span><text:span text:style-name="T150">-12-28, i. k. 2022-27061</text:span></text:p>
      <text:p text:style-name="Normal"/>
      <text:p text:style-name="P151">1 priedo pakeitimas pagal sprendimą Nr. T-363</text:p>
      <text:p text:style-name="P152">Priedo pakeitimai:</text:p>
      <text:p text:style-name="P153"><text:span text:style-name="T154">Nr.<text:s/></text:span><text:a xlink:href="https://www.e-tar.lt/portal/legalAct.html?documentId=16062ea0d82b11ec8d9390588bf2de65" office:target-frame-name="_top" xlink:show="replace"><text:span text:style-name="T155">T-184</text:span></text:a><text:span text:style-name="T156">, 2022-05-20, paskelbta TAR 2022-05-20, i. k. 2022-10673</text:span></text:p>
      <text:p text:style-name="P157"><text:span text:style-name="T158">Nr.<text:s/></text:span><text:a xlink:href="https://www.e-tar.lt/portal/legalAct.html?documentId=f572e7e0f5ef11ec8fa7d02a65c371ad" office:target-frame-name="_top" xlink:show="replace"><text:span text:style-name="T159">T-226</text:span></text:a><text:span text:style-name="T160">, 2022-06-23, paskelbta TAR 2022-06-27, i. k. 2022-13659</text:span></text:p>
      <text:p text:style-name="P161"><text:span text:style-name="T162">Nr.<text:s/></text:span><text:a xlink:href="https://www.e-tar.lt/portal/legalAct.html?documentId=44a942700c0011edb4cae1b158f98ea5" office:target-frame-name="_top" xlink:show="replace"><text:span text:style-name="T163">T-253</text:span></text:a><text:span text:style-name="T164">, 2022-07-22, paskelbta TAR 2022-07-25, i. k. 2022-16108</text:span></text:p>
      <text:p text:style-name="P165"><text:span text:style-name="T166">Nr.<text:s/></text:span><text:a xlink:href="https://www.e-tar.lt/portal/legalAct.html?documentId=1e5d6bd03d8f11edbc04912defe897d1" office:target-frame-name="_top" xlink:show="replace"><text:span text:style-name="T167">T-282</text:span></text:a><text:span text:style-name="T168">, 2022-09-23, paskelbta TAR 2022-09-26, i. k. 2022-19495</text:span></text:p>
      <text:p text:style-name="P169"><text:span text:style-name="T170">Nr.<text:s/></text:span><text:a xlink:href="https://www.e-tar.lt/portal/legalAct.html?documentId=a15f9380513711edbc04912defe897d1" office:target-frame-name="_top" xlink:show="replace"><text:span text:style-name="T171">T-311</text:span></text:a><text:span text:style-name="T172">, 2022-10-21, paskelbta TAR 2022-10-21, i. k. 2022-21403</text:span></text:p>
      <text:p text:style-name="P173"><text:span text:style-name="T174">Nr.<text:s/></text:span><text:a xlink:href="https://www.e-tar.lt/portal/legalAct.html?documentId=04188cb06ee411edbc04912defe897d1" office:target-frame-name="_top" xlink:show="replace"><text:span text:style-name="T175">T-346</text:span></text:a><text:span text:style-name="T176">, 202</text:span><text:span text:style-name="T177">2-11-25, paskelbta TAR 2022-11-28, i. k. 2022-23986</text:span></text:p>
      <text:p text:style-name="P178"><text:span text:style-name="T179">Nr.<text:s/></text:span><text:a xlink:href="https://www.e-tar.lt/portal/legalAct.html?documentId=02a67770869011ed8df094f359a60216" office:target-frame-name="_top" xlink:show="replace"><text:span text:style-name="T180">T-363</text:span></text:a><text:span text:style-name="T181">, 2022-12-23, paskelbta TAR 2022-12-28, i. k. 2022-27061</text:span></text:p>
      <text:p text:style-name="Normal"/>
      <text:p text:style-name="P182">2 priedo pakeitimas pagal sprendimą Nr.<text:s/>T-363</text:p>
      <text:p text:style-name="P183">Priedo pakeitimai:</text:p>
      <text:p text:style-name="P184"><text:span text:style-name="T185">Nr.<text:s/></text:span><text:a xlink:href="https://www.e-tar.lt/portal/legalAct.html?documentId=16062ea0d82b11ec8d9390588bf2de65" office:target-frame-name="_top" xlink:show="replace"><text:span text:style-name="T186">T-184</text:span></text:a><text:span text:style-name="T187">, 2022-05-20, paskelbta TAR 2022-05-20, i. k. 2022-10673</text:span></text:p>
      <text:p text:style-name="P188"><text:span text:style-name="T189">Nr.<text:s/></text:span><text:a xlink:href="https://www.e-tar.lt/portal/legalAct.html?documentId=f572e7e0f5ef11ec8fa7d02a65c371ad" office:target-frame-name="_top" xlink:show="replace"><text:span text:style-name="T190">T-226</text:span></text:a><text:span text:style-name="T191">, 2022-06-23, paskelbta TAR 2022-06-27, i. k. 2022-13659</text:span></text:p>
      <text:p text:style-name="P192"><text:span text:style-name="T193">Nr.<text:s/></text:span><text:a xlink:href="https://www.e-tar.lt/portal/legalAct.html?documentId=44a942700c0011edb4cae1b158f98ea5" office:target-frame-name="_top" xlink:show="replace"><text:span text:style-name="T194">T-253</text:span></text:a><text:span text:style-name="T195">, 2022-07-22, paskelbta TAR 2022-07-25, i. k. 2022-16108</text:span></text:p>
      <text:p text:style-name="P196"><text:span text:style-name="T197">Nr.<text:s/></text:span><text:a xlink:href="https://www.e-tar.lt/portal/legalAct.html?documentId=1e5d6bd03d8f11edbc04912defe897d1" office:target-frame-name="_top" xlink:show="replace"><text:span text:style-name="T198">T-282</text:span></text:a><text:span text:style-name="T199">, 2022-09-23, paskelbta TAR 2022-09-26, i. k. 2022-19495</text:span></text:p>
      <text:p text:style-name="P200"><text:span text:style-name="T201">Nr.<text:s/></text:span><text:a xlink:href="https://www.e-tar.lt/portal/legalAct.html?documentId=a15f9380513711edbc04912defe897d1" office:target-frame-name="_top" xlink:show="replace"><text:span text:style-name="T202">T-311</text:span></text:a><text:span text:style-name="T203">, 2022-10-21, paskelbta TAR 2022-10-21, i. k. 2022-21403</text:span></text:p>
      <text:p text:style-name="P204"><text:span text:style-name="T205">Nr.<text:s/></text:span><text:a xlink:href="https://www.e-tar.lt/portal/legalAct.html?documentId=04188cb06ee411edbc04912defe897d1" office:target-frame-name="_top" xlink:show="replace"><text:span text:style-name="T206">T-346</text:span></text:a><text:span text:style-name="T207">, 2022-11-25, paskelbta TAR 2022-11-28, i. k. 2022-23986</text:span></text:p>
      <text:p text:style-name="P208"><text:span text:style-name="T209">Nr.<text:s/></text:span><text:a xlink:href="https://www.e-tar.lt/portal/legalAct.html?documentId=02a67770869011ed8df094f359a60216" office:target-frame-name="_top" xlink:show="replace"><text:span text:style-name="T210">T-363</text:span></text:a><text:span text:style-name="T211">, 2022-12-23, paskelbta TAR 2022-12-28, i. k. 2022-27061</text:span></text:p>
      <text:p text:style-name="Normal"/>
      <text:p text:style-name="P212">3 priedo pakeitimas pagal<text:s/>sprendimą Nr. T-363</text:p>
      <text:p text:style-name="P213">Priedo pakeitimai:</text:p>
      <text:p text:style-name="P214"><text:span text:style-name="T215">Nr.<text:s/></text:span><text:a xlink:href="https://www.e-tar.lt/portal/legalAct.html?documentId=16062ea0d82b11ec8d9390588bf2de65" office:target-frame-name="_top" xlink:show="replace"><text:span text:style-name="T216">T-184</text:span></text:a><text:span text:style-name="T217">, 2022-05-20, paskelbta TAR 2022-05-20, i. k. 2022-10673</text:span></text:p>
      <text:p text:style-name="P218"><text:span text:style-name="T219">Nr.<text:s/></text:span><text:a xlink:href="https://www.e-tar.lt/portal/legalAct.html?documentId=f572e7e0f5ef11ec8fa7d02a65c371ad" office:target-frame-name="_top" xlink:show="replace"><text:span text:style-name="T220">T-226</text:span></text:a><text:span text:style-name="T221">, 2022-06-23, paskelbta TAR 2022-06-27, i. k. 2022-13659</text:span></text:p>
      <text:p text:style-name="P222"><text:span text:style-name="T223">Nr.<text:s/></text:span><text:a xlink:href="https://www.e-tar.lt/portal/legalAct.html?documentId=44a942700c0011edb4cae1b158f98ea5" office:target-frame-name="_top" xlink:show="replace"><text:span text:style-name="T224">T-253</text:span></text:a><text:span text:style-name="T225">, 2022-07-22, paskelbta TAR 2022-07-2</text:span><text:span text:style-name="T226">5, i. k. 2022-16108</text:span></text:p>
      <text:p text:style-name="P227"><text:span text:style-name="T228">Nr.<text:s/></text:span><text:a xlink:href="https://www.e-tar.lt/portal/legalAct.html?documentId=1e5d6bd03d8f11edbc04912defe897d1" office:target-frame-name="_top" xlink:show="replace"><text:span text:style-name="T229">T-282</text:span></text:a><text:span text:style-name="T230">, 2022-09-23, paskelbta TAR 2022-09-26, i. k. 2022-19495</text:span></text:p>
      <text:p text:style-name="P231"><text:span text:style-name="T232">Nr.<text:s/></text:span><text:a xlink:href="https://www.e-tar.lt/portal/legalAct.html?documentId=a15f9380513711edbc04912defe897d1" office:target-frame-name="_top" xlink:show="replace"><text:span text:style-name="T233">T-311</text:span></text:a><text:span text:style-name="T234">, 2022-10-21, paskelbta TAR 2022-10-21, i. k. 2022-21403</text:span></text:p>
      <text:p text:style-name="P235"><text:span text:style-name="T236">Nr.<text:s/></text:span><text:a xlink:href="https://www.e-tar.lt/portal/legalAct.html?documentId=04188cb06ee411edbc04912defe897d1" office:target-frame-name="_top" xlink:show="replace"><text:span text:style-name="T237">T-346</text:span></text:a><text:span text:style-name="T238">, 2022-11-25, paskelbta TAR 2022-11-28, i. k. 2022-23986</text:span></text:p>
      <text:p text:style-name="P239"><text:span text:style-name="T240">Nr.<text:s/></text:span><text:a xlink:href="https://www.e-tar.lt/portal/legalAct.html?documentId=02a67770869011ed8df094f359a60216" office:target-frame-name="_top" xlink:show="replace"><text:span text:style-name="T241">T-363</text:span></text:a><text:span text:style-name="T242">, 2022-12-23, paskelbta TAR 2022-12-28, i. k. 2022-27061</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Šakių rajono savivaldybės taryba, Sprendimas</text:span></text:p>
      <text:p text:style-name="P252"><text:span text:style-name="T253">Nr.<text:s/></text:span><text:a xlink:href="https://www.e-tar.lt/portal/legalAct.html?documentId=924cdad0ae5b11ec8d9390588bf2de65" office:target-frame-name="_top" xlink:show="replace"><text:span text:style-name="T254">T-99</text:span></text:a><text:span text:style-name="T255">, 2022-03-25, paskelbta TAR 2022-03-28, i. k. 2022-05966</text:span></text:p>
      <text:p text:style-name="P256"><text:span text:style-name="T257">Dėl Šakių rajono savivaldybės tarybos 2022 m. vasario 18 d. sprendimo Nr. T-50 „Dėl Šakių rajono savivaldybės 2022–2024 m</text:span><text:span text:style-name="T258">etų strateginio veiklos plano patvirtinimo“ pakeitimo</text:span></text:p>
      <text:p text:style-name="P259"/>
      <text:p text:style-name="P260"><text:span text:style-name="T261">2.</text:span></text:p>
      <text:p text:style-name="P262"><text:span text:style-name="T263">Šakių rajono savivaldybės taryba, Sprendimas</text:span></text:p>
      <text:p text:style-name="P264"><text:span text:style-name="T265">Nr.<text:s/></text:span><text:a xlink:href="https://www.e-tar.lt/portal/legalAct.html?documentId=16062ea0d82b11ec8d9390588bf2de65" office:target-frame-name="_top" xlink:show="replace"><text:span text:style-name="T266">T-184</text:span></text:a><text:span text:style-name="T267">, 2022-05-20, paskelbta TAR 2022-05-20, i. k.<text:s/></text:span><text:span text:style-name="T268">2022-10673</text:span></text:p>
      <text:p text:style-name="P269"><text:span text:style-name="T270">Dėl Šakių rajono savivaldybės tarybos 2022 m. vasario 18 d. sprendimo Nr. T-50 „Dėl Šakių rajono savivaldybės 2022–2024 metų strateginio veiklos plano patvirtinimo“ pakeitimo</text:span></text:p>
      <text:p text:style-name="P271"/>
      <text:p text:style-name="P272"><text:span text:style-name="T273">3.</text:span></text:p>
      <text:p text:style-name="P274"><text:span text:style-name="T275">Šakių rajono savivaldybės taryba, Sprendimas</text:span></text:p>
      <text:p text:style-name="P276"><text:span text:style-name="T277">Nr.<text:s/></text:span><text:a xlink:href="https://www.e-tar.lt/portal/legalAct.html?documentId=f572e7e0f5ef11ec8fa7d02a65c371ad" office:target-frame-name="_top" xlink:show="replace"><text:span text:style-name="T278">T-226</text:span></text:a><text:span text:style-name="T279">, 2022-06-23, paskelbta TAR 2022-06-27, i. k. 2022-13659</text:span></text:p>
      <text:p text:style-name="P280"><text:span text:style-name="T281">Dėl Šakių rajono savivaldybės tarybos 2022 m. vasario 18 d. sprendimo Nr. T-50 „Dėl Šakių rajono savivaldybės 202</text:span><text:span text:style-name="T282">2–2024 metų strateginio veiklos plano patvirtinimo“ pakeitimo</text:span></text:p>
      <text:p text:style-name="P283"/>
      <text:p text:style-name="P284"><text:span text:style-name="T285">4.</text:span></text:p>
      <text:p text:style-name="P286"><text:span text:style-name="T287">Šakių rajono savivaldybės taryba, Sprendimas</text:span></text:p>
      <text:p text:style-name="P288"><text:span text:style-name="T289">Nr.<text:s/></text:span><text:a xlink:href="https://www.e-tar.lt/portal/legalAct.html?documentId=44a942700c0011edb4cae1b158f98ea5" office:target-frame-name="_top" xlink:show="replace"><text:span text:style-name="T290">T-253</text:span></text:a><text:span text:style-name="T291">, 2022-07-22, paskelbta TAR<text:s/></text:span><text:span text:style-name="T292">2022-07-25, i. k. 2022-16108</text:span></text:p>
      <text:p text:style-name="P293"><text:span text:style-name="T294">Dėl Šakių rajono savivaldybės tarybos 2022 m. vasario 18 d. sprendimo Nr. T-50 „Dėl Šakių rajono savivaldybės 2022–2024 metų strateginio veiklos plano patvirtinimo“ pakeitimo</text:span></text:p>
      <text:p text:style-name="P295"/>
      <text:p text:style-name="P296"><text:span text:style-name="T297">5.</text:span></text:p>
      <text:p text:style-name="P298"><text:span text:style-name="T299">Šakių rajono savivaldybės taryba, Sprendimas</text:span></text:p>
      <text:soft-page-break/>
      <text:p text:style-name="P300"><text:span text:style-name="T301">Nr.</text:span><text:span text:style-name="T302"><text:s/></text:span><text:a xlink:href="https://www.e-tar.lt/portal/legalAct.html?documentId=1e5d6bd03d8f11edbc04912defe897d1" office:target-frame-name="_top" xlink:show="replace"><text:span text:style-name="T303">T-282</text:span></text:a><text:span text:style-name="T304">, 2022-09-23, paskelbta TAR 2022-09-26, i. k. 2022-19495</text:span></text:p>
      <text:p text:style-name="P305"><text:span text:style-name="T306">Dėl Šakių rajono savivaldybės tarybos 2022 m. vasario 18 d. sprendimo Nr. T-50 „Dėl Šakių rajon</text:span><text:span text:style-name="T307">o savivaldybės 2022–2024 metų strateginio veiklos plano patvirtinimo“ pakeitimo</text:span></text:p>
      <text:p text:style-name="P308"/>
      <text:p text:style-name="P309"><text:span text:style-name="T310">6.</text:span></text:p>
      <text:p text:style-name="P311"><text:span text:style-name="T312">Šakių rajono savivaldybės taryba, Sprendimas</text:span></text:p>
      <text:p text:style-name="P313"><text:span text:style-name="T314">Nr.<text:s/></text:span><text:a xlink:href="https://www.e-tar.lt/portal/legalAct.html?documentId=a15f9380513711edbc04912defe897d1" office:target-frame-name="_top" xlink:show="replace"><text:span text:style-name="T315">T-311</text:span></text:a><text:span text:style-name="T316">, 2022-10-21, paskel</text:span><text:span text:style-name="T317">bta TAR 2022-10-21, i. k. 2022-21403</text:span></text:p>
      <text:p text:style-name="P318"><text:span text:style-name="T319">Dėl Šakių rajono savivaldybės tarybos 2022 m. vasario 18 d. sprendimo Nr. T-50 „Dėl Šakių rajono savivaldybės 2022–2024 metų strateginio veiklos plano patvirtinimo“ pakeitimo</text:span></text:p>
      <text:p text:style-name="P320"/>
      <text:p text:style-name="P321"><text:span text:style-name="T322">7.</text:span></text:p>
      <text:p text:style-name="P323"><text:span text:style-name="T324">Šakių rajono savivaldybės taryba, Sprend</text:span><text:span text:style-name="T325">imas</text:span></text:p>
      <text:p text:style-name="P326"><text:span text:style-name="T327">Nr.<text:s/></text:span><text:a xlink:href="https://www.e-tar.lt/portal/legalAct.html?documentId=04188cb06ee411edbc04912defe897d1" office:target-frame-name="_top" xlink:show="replace"><text:span text:style-name="T328">T-346</text:span></text:a><text:span text:style-name="T329">, 2022-11-25, paskelbta TAR 2022-11-28, i. k. 2022-23986</text:span></text:p>
      <text:p text:style-name="P330"><text:span text:style-name="T331">Dėl Šakių rajono savivaldybės tarybos 2022 m. vasario 18 d. sprendimo Nr. T-50 „Dėl Šak</text:span><text:span text:style-name="T332">ių rajono savivaldybės 2022–2024 metų strateginio veiklos plano patvirtinimo“ pakeitimo</text:span></text:p>
      <text:p text:style-name="P333"/>
      <text:p text:style-name="P334"><text:span text:style-name="T335">8.</text:span></text:p>
      <text:p text:style-name="P336"><text:span text:style-name="T337">Šakių rajono savivaldybės taryba, Sprendimas</text:span></text:p>
      <text:p text:style-name="P338"><text:span text:style-name="T339">Nr.<text:s/></text:span><text:a xlink:href="https://www.e-tar.lt/portal/legalAct.html?documentId=02a67770869011ed8df094f359a60216" office:target-frame-name="_top" xlink:show="replace"><text:span text:style-name="T340">T-363</text:span></text:a><text:span text:style-name="T341">,<text:s/></text:span><text:span text:style-name="T342">2022-12-23, paskelbta TAR 2022-12-28, i. k. 2022-27061</text:span></text:p>
      <text:p text:style-name="P343"><text:span text:style-name="T344">Dėl Šakių rajono savivaldybės tarybos 2022 m. vasario 18 d. sprendimo Nr. T-50 „Dėl Šakių rajono savivaldybės 2022–2024 metų strateginio veiklos plan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2-29T14:28:00Z</meta:creation-date>
    <dc:date>2022-12-29T14:28:00Z</dc:date>
    <meta:print-date>2022-01-31T12:27:00Z</meta:print-date>
    <meta:template xlink:href="Normal.dotm" xlink:type="simple"/>
    <meta:editing-cycles>2</meta:editing-cycles>
    <meta:editing-duration>PT0S</meta:editing-duration>
    <meta:document-statistic meta:page-count="6" meta:paragraph-count="185" meta:word-count="1710" meta:character-count="12608" meta:row-count="346" meta:non-whitespace-character-count="11083"/>
  </office:meta>
</office:document-meta>
</file>