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27 iki 2022-10-21</text:span></text:p>
      <text:p text:style-name="P3"/>
      <text:p text:style-name="P4"><text:span text:style-name="T5">Sprendimas paskelbtas: TAR 2022-02-21, i. k. 2022-03062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2–2024 METŲ STRATEGINIO VEIKLOS PLANO PATVIRTINIMO</text:p>
      <text:p text:style-name="P14"/>
      <text:p text:style-name="P15"><text:span text:style-name="T16">2022 m. vasario 18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<text:s/>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<text:s/><text:soft-page-break/>m. gruodžio 21 d. sprendimu Nr. T-376 „Dėl rajono savivaldybės programų sąrašo patvirtinimo“, Šakių rajono savivaldybės tarybos 2017 m. gruodžio 21 d. sprendimu Nr. T-378 „Dėl rajono savivaldybės 2018<text:span text:style-name="T26">–</text:span>2024 metų strateginio plėtros plano patvirtinimo“, Strateginio planavimo Šakių rajono savivaldybėje organizavimo tvarkos aprašu, patvirtintu Šakių rajono savivaldybės tarybos 2022 m. sausio 21 d. sprendimu Nr. T-8 „Dėl strateginio planavimo Šakių rajono savivaldybėje organizavimo tvarkos aprašo patvirtinimo“, Šakių rajono savivaldybės taryba<text:s/><text:span text:style-name="T27">nusprendžia</text:span>,</text:p>
      <text:p text:style-name="P28">patvirtinti Šakių rajono savivaldybės 2022–2024<text:s/>metų strateginį veiklos planą (pridedama).</text:p>
      <text:p text:style-name="P2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<text:s text:c="3"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soft-page-break/>
      <text:p text:style-name="P43">6 priedo pakeitimas pagal sprendimą Nr. T-282</text:p>
      <text:p text:style-name="P44">Priedo<text:s/>pakeitimai:</text:p>
      <text:p text:style-name="P45"><text:span text:style-name="T46">Nr.<text:s/></text:span><text:a xlink:href="https://www.e-tar.lt/portal/legalAct.html?documentId=924cdad0ae5b11ec8d9390588bf2de65" office:target-frame-name="_top" xlink:show="replace"><text:span text:style-name="T47">T-99</text:span></text:a><text:span text:style-name="T48">, 2022-03-25, paskelbta TAR 2022-03-28, i. k. 2022-05966</text:span></text:p>
      <text:p text:style-name="P49"><text:span text:style-name="T50">Nr.<text:s/></text:span><text:a xlink:href="https://www.e-tar.lt/portal/legalAct.html?documentId=16062ea0d82b11ec8d9390588bf2de65" office:target-frame-name="_top" xlink:show="replace"><text:span text:style-name="T51">T-184</text:span></text:a><text:span text:style-name="T52">, 2022-05-20, paskelbta TAR 2022-05-20, i. k. 2022-10673</text:span></text:p>
      <text:p text:style-name="P53"><text:span text:style-name="T54">Nr.<text:s/></text:span><text:a xlink:href="https://www.e-tar.lt/portal/legalAct.html?documentId=f572e7e0f5ef11ec8fa7d02a65c371ad" office:target-frame-name="_top" xlink:show="replace"><text:span text:style-name="T55">T-226</text:span></text:a><text:span text:style-name="T56">, 2022-06-23, paskelbta TAR 2022-06-27, i. k. 2022-13659</text:span></text:p>
      <text:p text:style-name="P57"><text:span text:style-name="T58">Nr.<text:s/></text:span><text:a xlink:href="https://www.e-tar.lt/portal/legalAct.html?documentId=44a942700c0011edb4cae1b158f98ea5" office:target-frame-name="_top" xlink:show="replace"><text:span text:style-name="T59">T-253</text:span></text:a><text:span text:style-name="T60">, 2022-07-22, paskelbta TAR 2022-07-25, i. k. 2022-16108</text:span></text:p>
      <text:p text:style-name="P61"><text:span text:style-name="T62">Nr.<text:s/></text:span><text:a xlink:href="https://www.e-tar.lt/portal/legalAct.html?documentId=1e5d6bd03d8f11edbc04912defe897d1" office:target-frame-name="_top" xlink:show="replace"><text:span text:style-name="T63">T-282</text:span></text:a><text:span text:style-name="T64">, 2022-09-23, paskelbta TAR 2022-09-26, i. k. 2022-19495</text:span></text:p>
      <text:p text:style-name="Normal"/>
      <text:p text:style-name="P65">5 priedo pakeitimas pagal sprendimą Nr. T-282</text:p>
      <text:p text:style-name="P66">Priedo pakeitimai:</text:p>
      <text:p text:style-name="P67"><text:span text:style-name="T68">Nr.<text:s/></text:span><text:a xlink:href="https://www.e-tar.lt/portal/legalAct.html?documentId=924cdad0ae5b11ec8d9390588bf2de65" office:target-frame-name="_top" xlink:show="replace"><text:span text:style-name="T69">T-99</text:span></text:a><text:span text:style-name="T70">, 2022-03-25,<text:s/></text:span><text:span text:style-name="T71">paskelbta TAR 2022-03-28, i. k. 2022-05966</text:span></text:p>
      <text:p text:style-name="P72"><text:span text:style-name="T73">Nr.<text:s/></text:span><text:a xlink:href="https://www.e-tar.lt/portal/legalAct.html?documentId=16062ea0d82b11ec8d9390588bf2de65" office:target-frame-name="_top" xlink:show="replace"><text:span text:style-name="T74">T-184</text:span></text:a><text:span text:style-name="T75">, 2022-05-20, paskelbta TAR 2022-05-20, i. k. 2022-10673</text:span></text:p>
      <text:p text:style-name="P76"><text:span text:style-name="T77">Nr.<text:s/></text:span><text:a xlink:href="https://www.e-tar.lt/portal/legalAct.html?documentId=f572e7e0f5ef11ec8fa7d02a65c371ad" office:target-frame-name="_top" xlink:show="replace"><text:span text:style-name="T78">T-226</text:span></text:a><text:span text:style-name="T79">, 2022-06-23, paskelbta TAR 2022-06-27, i. k. 2022-13659</text:span></text:p>
      <text:p text:style-name="P80"><text:span text:style-name="T81">Nr.<text:s/></text:span><text:a xlink:href="https://www.e-tar.lt/portal/legalAct.html?documentId=44a942700c0011edb4cae1b158f98ea5" office:target-frame-name="_top" xlink:show="replace"><text:span text:style-name="T82">T-253</text:span></text:a><text:span text:style-name="T83">, 2022-07-22, paskelbta TAR 2022-0</text:span><text:span text:style-name="T84">7-25, i. k. 2022-16108</text:span></text:p>
      <text:p text:style-name="P85"><text:span text:style-name="T86">Nr.<text:s/></text:span><text:a xlink:href="https://www.e-tar.lt/portal/legalAct.html?documentId=1e5d6bd03d8f11edbc04912defe897d1" office:target-frame-name="_top" xlink:show="replace"><text:span text:style-name="T87">T-282</text:span></text:a><text:span text:style-name="T88">, 2022-09-23, paskelbta TAR 2022-09-26, i. k. 2022-19495</text:span></text:p>
      <text:p text:style-name="Normal"/>
      <text:p text:style-name="P89">4 priedo pakeitimas pagal sprendimą Nr. T-282</text:p>
      <text:p text:style-name="P90">Priedo pakeitimai:</text:p>
      <text:p text:style-name="P91"><text:span text:style-name="T92">Nr.<text:s/></text:span><text:a xlink:href="https://www.e-tar.lt/portal/legalAct.html?documentId=924cdad0ae5b11ec8d9390588bf2de65" office:target-frame-name="_top" xlink:show="replace"><text:span text:style-name="T93">T-99</text:span></text:a><text:span text:style-name="T94">, 2022-03-25, paskelbta TAR 2022-03-28, i. k. 2022-05966</text:span></text:p>
      <text:p text:style-name="P95"><text:span text:style-name="T96">Nr.<text:s/></text:span><text:a xlink:href="https://www.e-tar.lt/portal/legalAct.html?documentId=16062ea0d82b11ec8d9390588bf2de65" office:target-frame-name="_top" xlink:show="replace"><text:span text:style-name="T97">T-184</text:span></text:a><text:span text:style-name="T98">, 2022-05-20, paskelbta TAR 2022-05-20, i. k. 2022-10673</text:span></text:p>
      <text:p text:style-name="P99"><text:span text:style-name="T100">Nr.<text:s/></text:span><text:a xlink:href="https://www.e-tar.lt/portal/legalAct.html?documentId=f572e7e0f5ef11ec8fa7d02a65c371ad" office:target-frame-name="_top" xlink:show="replace"><text:span text:style-name="T101">T-226</text:span></text:a><text:span text:style-name="T102">, 2022-06-23, paskelbta TAR 2022-06-27, i. k. 2022-13659</text:span></text:p>
      <text:p text:style-name="P103"><text:span text:style-name="T104">Nr.<text:s/></text:span><text:a xlink:href="https://www.e-tar.lt/portal/legalAct.html?documentId=44a942700c0011edb4cae1b158f98ea5" office:target-frame-name="_top" xlink:show="replace"><text:span text:style-name="T105">T-253</text:span></text:a><text:span text:style-name="T106">, 2022-07-22, paskelbta TAR 2022-07-25, i. k. 2022-16108</text:span></text:p>
      <text:p text:style-name="P107"><text:span text:style-name="T108">Nr.<text:s/></text:span><text:a xlink:href="https://www.e-tar.lt/portal/legalAct.html?documentId=1e5d6bd03d8f11edbc04912defe897d1" office:target-frame-name="_top" xlink:show="replace"><text:span text:style-name="T109">T-282</text:span></text:a><text:span text:style-name="T110">, 2022</text:span><text:span text:style-name="T111">-09-23, paskelbta TAR 2022-09-26, i. k. 2022-19495</text:span></text:p>
      <text:p text:style-name="Normal"/>
      <text:p text:style-name="P112">1 priedo pakeitimas pagal sprendimą Nr. T-282</text:p>
      <text:p text:style-name="P113">Priedo pakeitimai:</text:p>
      <text:p text:style-name="P114"><text:span text:style-name="T115">Nr.<text:s/></text:span><text:a xlink:href="https://www.e-tar.lt/portal/legalAct.html?documentId=16062ea0d82b11ec8d9390588bf2de65" office:target-frame-name="_top" xlink:show="replace"><text:span text:style-name="T116">T-184</text:span></text:a><text:span text:style-name="T117">, 2022-05-20, paskelbta TAR<text:s/></text:span><text:span text:style-name="T118">2022-05-20, i. k. 2022-10673</text:span></text:p>
      <text:p text:style-name="P119"><text:span text:style-name="T120">Nr.<text:s/></text:span><text:a xlink:href="https://www.e-tar.lt/portal/legalAct.html?documentId=f572e7e0f5ef11ec8fa7d02a65c371ad" office:target-frame-name="_top" xlink:show="replace"><text:span text:style-name="T121">T-226</text:span></text:a><text:span text:style-name="T122">, 2022-06-23, paskelbta TAR 2022-06-27, i. k. 2022-13659</text:span></text:p>
      <text:p text:style-name="P123"><text:span text:style-name="T124">Nr.<text:s/></text:span><text:a xlink:href="https://www.e-tar.lt/portal/legalAct.html?documentId=44a942700c0011edb4cae1b158f98ea5" office:target-frame-name="_top" xlink:show="replace"><text:span text:style-name="T125">T-253</text:span></text:a><text:span text:style-name="T126">, 2022-07-22, paskelbta TAR 2022-07-25, i. k. 2022-16108</text:span></text:p>
      <text:soft-page-break/>
      <text:p text:style-name="P127"><text:span text:style-name="T128">Nr.<text:s/></text:span><text:a xlink:href="https://www.e-tar.lt/portal/legalAct.html?documentId=1e5d6bd03d8f11edbc04912defe897d1" office:target-frame-name="_top" xlink:show="replace"><text:span text:style-name="T129">T-282</text:span></text:a><text:span text:style-name="T130">, 2022-09-23, paskelbta TAR 2022-09-26, i. k. 20</text:span><text:span text:style-name="T131">22-19495</text:span></text:p>
      <text:p text:style-name="Normal"/>
      <text:p text:style-name="P132">2 priedo pakeitimas pagal sprendimą Nr. T-282</text:p>
      <text:p text:style-name="P133">Priedo pakeitimai:</text:p>
      <text:p text:style-name="P134"><text:span text:style-name="T135">Nr.<text:s/></text:span><text:a xlink:href="https://www.e-tar.lt/portal/legalAct.html?documentId=16062ea0d82b11ec8d9390588bf2de65" office:target-frame-name="_top" xlink:show="replace"><text:span text:style-name="T136">T-184</text:span></text:a><text:span text:style-name="T137">, 2022-05-20, paskelbta TAR 2022-05-20, i. k. 2022-10673</text:span></text:p>
      <text:p text:style-name="P138"><text:span text:style-name="T139">Nr.<text:s/></text:span><text:a xlink:href="https://www.e-tar.lt/portal/legalAct.html?documentId=f572e7e0f5ef11ec8fa7d02a65c371ad" office:target-frame-name="_top" xlink:show="replace"><text:span text:style-name="T140">T-226</text:span></text:a><text:span text:style-name="T141">, 2022-06-23, paskelbta TAR 2022-06-27, i. k. 2022-13659</text:span></text:p>
      <text:p text:style-name="P142"><text:span text:style-name="T143">Nr.<text:s/></text:span><text:a xlink:href="https://www.e-tar.lt/portal/legalAct.html?documentId=44a942700c0011edb4cae1b158f98ea5" office:target-frame-name="_top" xlink:show="replace"><text:span text:style-name="T144">T-253</text:span></text:a><text:span text:style-name="T145">,<text:s/></text:span><text:span text:style-name="T146">2022-07-22, paskelbta TAR 2022-07-25, i. k. 2022-16108</text:span></text:p>
      <text:p text:style-name="P147"><text:span text:style-name="T148">Nr.<text:s/></text:span><text:a xlink:href="https://www.e-tar.lt/portal/legalAct.html?documentId=1e5d6bd03d8f11edbc04912defe897d1" office:target-frame-name="_top" xlink:show="replace"><text:span text:style-name="T149">T-282</text:span></text:a><text:span text:style-name="T150">, 2022-09-23, paskelbta TAR 2022-09-26, i. k. 2022-19495</text:span></text:p>
      <text:p text:style-name="Normal"/>
      <text:p text:style-name="P151">3 priedo pakeitimas pagal sprendimą<text:s/>Nr. T-282</text:p>
      <text:p text:style-name="P152">Priedo pakeitimai:</text:p>
      <text:p text:style-name="P153"><text:span text:style-name="T154">Nr.<text:s/></text:span><text:a xlink:href="https://www.e-tar.lt/portal/legalAct.html?documentId=16062ea0d82b11ec8d9390588bf2de65" office:target-frame-name="_top" xlink:show="replace"><text:span text:style-name="T155">T-184</text:span></text:a><text:span text:style-name="T156">, 2022-05-20, paskelbta TAR 2022-05-20, i. k. 2022-10673</text:span></text:p>
      <text:p text:style-name="P157"><text:span text:style-name="T158">Nr.<text:s/></text:span><text:a xlink:href="https://www.e-tar.lt/portal/legalAct.html?documentId=f572e7e0f5ef11ec8fa7d02a65c371ad" office:target-frame-name="_top" xlink:show="replace"><text:span text:style-name="T159">T-226</text:span></text:a><text:span text:style-name="T160">, 2022-06-23, paskelbta TAR 2022-06-27, i. k. 2022-13659</text:span></text:p>
      <text:p text:style-name="P161"><text:span text:style-name="T162">Nr.<text:s/></text:span><text:a xlink:href="https://www.e-tar.lt/portal/legalAct.html?documentId=44a942700c0011edb4cae1b158f98ea5" office:target-frame-name="_top" xlink:show="replace"><text:span text:style-name="T163">T-253</text:span></text:a><text:span text:style-name="T164">, 2022-07-22, paskelbta TAR 2022-07-25, i. k. 2022-16108</text:span></text:p>
      <text:p text:style-name="P165"><text:span text:style-name="T166">Nr.<text:s/></text:span><text:a xlink:href="https://www.e-tar.lt/portal/legalAct.html?documentId=1e5d6bd03d8f11edbc04912defe897d1" office:target-frame-name="_top" xlink:show="replace"><text:span text:style-name="T167">T-282</text:span></text:a><text:span text:style-name="T168">, 2022-09-23, paskelbta TAR 2022-09-26, i. k. 2022-19495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Šakių<text:s/></text:span><text:span text:style-name="T178">rajono savivaldybės taryba, Sprendimas</text:span></text:p>
      <text:p text:style-name="P179"><text:span text:style-name="T180">Nr.<text:s/></text:span><text:a xlink:href="https://www.e-tar.lt/portal/legalAct.html?documentId=924cdad0ae5b11ec8d9390588bf2de65" office:target-frame-name="_top" xlink:show="replace"><text:span text:style-name="T181">T-99</text:span></text:a><text:span text:style-name="T182">, 2022-03-25, paskelbta TAR 2022-03-28, i. k. 2022-05966</text:span></text:p>
      <text:p text:style-name="P183"><text:span text:style-name="T184">Dėl Šakių rajono savivaldybės tarybos 2022 m. vasario<text:s/></text:span><text:span text:style-name="T185">18 d. sprendimo Nr. T-50 „Dėl Šakių rajono savivaldybės 2022–2024 metų strateginio veiklos plano patvirtinimo“ pakeitimo</text:span></text:p>
      <text:p text:style-name="P186"/>
      <text:p text:style-name="P187"><text:span text:style-name="T188">2.</text:span></text:p>
      <text:p text:style-name="P189"><text:span text:style-name="T190">Šakių rajono savivaldybės taryba, Sprendimas</text:span></text:p>
      <text:p text:style-name="P191"><text:span text:style-name="T192">Nr.<text:s/></text:span><text:a xlink:href="https://www.e-tar.lt/portal/legalAct.html?documentId=16062ea0d82b11ec8d9390588bf2de65" office:target-frame-name="_top" xlink:show="replace"><text:span text:style-name="T193">T-184</text:span></text:a><text:span text:style-name="T194">, 2022-05-20, paskelbta TAR 2022-05-20, i. k. 2022-10673</text:span></text:p>
      <text:soft-page-break/>
      <text:p text:style-name="P195"><text:span text:style-name="T196">Dėl Šakių rajono savivaldybės tarybos 2022 m. vasario 18 d. sprendimo Nr. T-50 „Dėl Šakių rajono savivaldybės 2022–2024 metų strateginio veiklos plano patvirtinimo“ pakeitimo</text:span></text:p>
      <text:p text:style-name="P197"/>
      <text:p text:style-name="P198"><text:span text:style-name="T199">3.</text:span></text:p>
      <text:p text:style-name="P200"><text:span text:style-name="T201">Šakių rajono savivaldybės taryba, Sprendimas</text:span></text:p>
      <text:p text:style-name="P202"><text:span text:style-name="T203">Nr.<text:s/></text:span><text:a xlink:href="https://www.e-tar.lt/portal/legalAct.html?documentId=f572e7e0f5ef11ec8fa7d02a65c371ad" office:target-frame-name="_top" xlink:show="replace"><text:span text:style-name="T204">T-226</text:span></text:a><text:span text:style-name="T205">, 2022-06-23, paskelbta TAR 2022-06-27, i. k. 2022-13659</text:span></text:p>
      <text:p text:style-name="P206"><text:span text:style-name="T207">Dėl Šakių rajono savivaldybės tarybos 2022 m.<text:s/></text:span><text:span text:style-name="T208">vasario 18 d. sprendimo Nr. T-50 „Dėl Šakių rajono savivaldybės 2022–2024 metų strateginio veiklos plano patvirtinimo“ pakeitimo</text:span></text:p>
      <text:p text:style-name="P209"/>
      <text:p text:style-name="P210"><text:span text:style-name="T211">4.</text:span></text:p>
      <text:p text:style-name="P212"><text:span text:style-name="T213">Šakių rajono savivaldybės taryba, Sprendimas</text:span></text:p>
      <text:p text:style-name="P214"><text:span text:style-name="T215">Nr.<text:s/></text:span><text:a xlink:href="https://www.e-tar.lt/portal/legalAct.html?documentId=44a942700c0011edb4cae1b158f98ea5" office:target-frame-name="_top" xlink:show="replace"><text:span text:style-name="T216">T-253</text:span></text:a><text:span text:style-name="T217">, 2022-07-22, paskelbta TAR 2022-07-25, i. k. 2022-16108</text:span></text:p>
      <text:p text:style-name="P218"><text:span text:style-name="T219">Dėl Šakių rajono savivaldybės tarybos 2022 m. vasario 18 d. sprendimo Nr. T-50 „Dėl Šakių rajono savivaldybės 2022–2024 metų strateginio veiklos plano patvirtinimo“ pakei</text:span><text:span text:style-name="T220">timo</text:span></text:p>
      <text:p text:style-name="P221"/>
      <text:p text:style-name="P222"><text:span text:style-name="T223">5.</text:span></text:p>
      <text:p text:style-name="P224"><text:span text:style-name="T225">Šakių rajono savivaldybės taryba, Sprendimas</text:span></text:p>
      <text:p text:style-name="P226"><text:span text:style-name="T227">Nr.<text:s/></text:span><text:a xlink:href="https://www.e-tar.lt/portal/legalAct.html?documentId=1e5d6bd03d8f11edbc04912defe897d1" office:target-frame-name="_top" xlink:show="replace"><text:span text:style-name="T228">T-282</text:span></text:a><text:span text:style-name="T229">, 2022-09-23, paskelbta TAR 2022-09-26, i. k. 2022-19495</text:span></text:p>
      <text:p text:style-name="P230"><text:span text:style-name="T231">Dėl Šakių rajono savivaldybės tarybos<text:s/></text:span><text:span text:style-name="T232">2022 m. vasario 18 d. sprendimo Nr. T-50 „Dėl Šakių rajono savivaldybės 2022–2024 metų strateginio veiklos plan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0-25T15:33:00Z</meta:creation-date>
    <dc:date>2022-10-25T15:33:00Z</dc:date>
    <meta:print-date>2022-01-31T12:27:00Z</meta:print-date>
    <meta:template xlink:href="Normal.dotm" xlink:type="simple"/>
    <meta:editing-cycles>2</meta:editing-cycles>
    <meta:editing-duration>PT0S</meta:editing-duration>
    <meta:document-statistic meta:page-count="5" meta:paragraph-count="131" meta:word-count="1169" meta:character-count="8561" meta:row-count="214" meta:non-whitespace-character-count="7523"/>
  </office:meta>
</office:document-meta>
</file>