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8 iki 2022-07-25</text:span></text:p>
      <text:p text:style-name="P3"/>
      <text:p text:style-name="P4"><text:span text:style-name="T5">Sprendimas paskelbtas: TAR 2022-02-21, i. k. 2022-03062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2–2024 METŲ STRATEGINIO VEIKLOS PLANO PATVIRTINIMO</text:p>
      <text:p text:style-name="P14"/>
      <text:p text:style-name="P15"><text:span text:style-name="T16">2022 m. vasario 18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<text:s/>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<text:s/><text:soft-page-break/>m. gruodžio 21 d. sprendimu Nr. T-376 „Dėl rajono savivaldybės programų sąrašo patvirtinimo“, Šakių rajono savivaldybės tarybos 2017 m. gruodžio 21 d. sprendimu Nr. T-378 „Dėl rajono savivaldybės 2018<text:span text:style-name="T26">–</text:span>2024 metų strateginio plėtros plano patvirtinimo“, Strateginio planavimo Šakių rajono savivaldybėje organizavimo tvarkos aprašu, patvirtintu Šakių rajono savivaldybės tarybos 2022 m. sausio 21 d. sprendimu Nr. T-8 „Dėl strateginio planavimo Šakių rajono savivaldybėje organizavimo tvarkos aprašo patvirtinimo“, Šakių rajono savivaldybės taryba<text:s/><text:span text:style-name="T27">nusprendžia</text:span>,</text:p>
      <text:p text:style-name="P28">patvirtinti Šakių rajono savivaldybės 2022–2024<text:s/>metų strateginį veiklos planą (pridedama).</text:p>
      <text:p text:style-name="P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<text:s text:c="3"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soft-page-break/>
      <text:p text:style-name="P43">6 priedo pakeitimas pagal sprendimą Nr. T-226</text:p>
      <text:p text:style-name="P44">Priedo<text:s/>pakeitimai:</text:p>
      <text:p text:style-name="P45"><text:span text:style-name="T46">Nr.<text:s/></text:span><text:a xlink:href="https://www.e-tar.lt/portal/legalAct.html?documentId=924cdad0ae5b11ec8d9390588bf2de65" office:target-frame-name="_top" xlink:show="replace"><text:span text:style-name="T47">T-99</text:span></text:a><text:span text:style-name="T48">, 2022-03-25, paskelbta TAR 2022-03-28, i. k. 2022-05966</text:span></text:p>
      <text:p text:style-name="P49"><text:span text:style-name="T50">Nr.<text:s/></text:span><text:a xlink:href="https://www.e-tar.lt/portal/legalAct.html?documentId=16062ea0d82b11ec8d9390588bf2de65" office:target-frame-name="_top" xlink:show="replace"><text:span text:style-name="T51">T-184</text:span></text:a><text:span text:style-name="T52">, 2022-05-20, paskelbta TAR 2022-05-20, i. k. 2022-10673</text:span></text:p>
      <text:p text:style-name="P53"><text:span text:style-name="T54">Nr.<text:s/></text:span><text:a xlink:href="https://www.e-tar.lt/portal/legalAct.html?documentId=f572e7e0f5ef11ec8fa7d02a65c371ad" office:target-frame-name="_top" xlink:show="replace"><text:span text:style-name="T55">T-226</text:span></text:a><text:span text:style-name="T56">, 2022-06-23, paskelbta TAR 2022-06-27, i. k. 2022-13659</text:span></text:p>
      <text:p text:style-name="Normal"/>
      <text:p text:style-name="P57">5 priedo<text:s/>pakeitimas pagal sprendimą Nr. T-226</text:p>
      <text:p text:style-name="P58">Priedo pakeitimai:</text:p>
      <text:p text:style-name="P59"><text:span text:style-name="T60">Nr.<text:s/></text:span><text:a xlink:href="https://www.e-tar.lt/portal/legalAct.html?documentId=924cdad0ae5b11ec8d9390588bf2de65" office:target-frame-name="_top" xlink:show="replace"><text:span text:style-name="T61">T-99</text:span></text:a><text:span text:style-name="T62">, 2022-03-25, paskelbta TAR 2022-03-28, i. k. 2022-05966</text:span></text:p>
      <text:p text:style-name="P63"><text:span text:style-name="T64">Nr.<text:s/></text:span><text:a xlink:href="https://www.e-tar.lt/portal/legalAct.html?documentId=16062ea0d82b11ec8d9390588bf2de65" office:target-frame-name="_top" xlink:show="replace"><text:span text:style-name="T65">T-184</text:span></text:a><text:span text:style-name="T66">, 2022-05-20, paskelbta TAR 2022-05-20, i. k. 2022-10673</text:span></text:p>
      <text:p text:style-name="P67"><text:span text:style-name="T68">Nr.<text:s/></text:span><text:a xlink:href="https://www.e-tar.lt/portal/legalAct.html?documentId=f572e7e0f5ef11ec8fa7d02a65c371ad" office:target-frame-name="_top" xlink:show="replace"><text:span text:style-name="T69">T-226</text:span></text:a><text:span text:style-name="T70">, 2022-06-23,<text:s/></text:span><text:span text:style-name="T71">paskelbta TAR 2022-06-27, i. k. 2022-13659</text:span></text:p>
      <text:p text:style-name="Normal"/>
      <text:p text:style-name="P72">4 priedo pakeitimas pagal sprendimą Nr. T-226</text:p>
      <text:p text:style-name="P73">Priedo pakeitimai:</text:p>
      <text:p text:style-name="P74"><text:span text:style-name="T75">Nr.<text:s/></text:span><text:a xlink:href="https://www.e-tar.lt/portal/legalAct.html?documentId=924cdad0ae5b11ec8d9390588bf2de65" office:target-frame-name="_top" xlink:show="replace"><text:span text:style-name="T76">T-99</text:span></text:a><text:span text:style-name="T77">, 2022-03-25, paskelbta TAR 2022-03-28, i</text:span><text:span text:style-name="T78">. k. 2022-05966</text:span></text:p>
      <text:p text:style-name="P79"><text:span text:style-name="T80">Nr.<text:s/></text:span><text:a xlink:href="https://www.e-tar.lt/portal/legalAct.html?documentId=16062ea0d82b11ec8d9390588bf2de65" office:target-frame-name="_top" xlink:show="replace"><text:span text:style-name="T81">T-184</text:span></text:a><text:span text:style-name="T82">, 2022-05-20, paskelbta TAR 2022-05-20, i. k. 2022-10673</text:span></text:p>
      <text:p text:style-name="P83"><text:span text:style-name="T84">Nr.<text:s/></text:span><text:a xlink:href="https://www.e-tar.lt/portal/legalAct.html?documentId=f572e7e0f5ef11ec8fa7d02a65c371ad" office:target-frame-name="_top" xlink:show="replace"><text:span text:style-name="T85">T-226</text:span></text:a><text:span text:style-name="T86">, 2022-06-23, paskelbta TAR 2022-06-27, i. k. 2022-13659</text:span></text:p>
      <text:p text:style-name="Normal"/>
      <text:p text:style-name="P87">1 priedo pakeitimas pagal sprendimą Nr. T-226</text:p>
      <text:p text:style-name="P88">Priedo pakeitimai:</text:p>
      <text:p text:style-name="P89"><text:span text:style-name="T90">Nr.<text:s/></text:span><text:a xlink:href="https://www.e-tar.lt/portal/legalAct.html?documentId=16062ea0d82b11ec8d9390588bf2de65" office:target-frame-name="_top" xlink:show="replace"><text:span text:style-name="T91">T-184</text:span></text:a><text:span text:style-name="T92">, 2022-05-20, paskelbta TAR 2022-05-20, i. k. 2022-10673</text:span></text:p>
      <text:p text:style-name="P93"><text:span text:style-name="T94">Nr.<text:s/></text:span><text:a xlink:href="https://www.e-tar.lt/portal/legalAct.html?documentId=f572e7e0f5ef11ec8fa7d02a65c371ad" office:target-frame-name="_top" xlink:show="replace"><text:span text:style-name="T95">T-226</text:span></text:a><text:span text:style-name="T96">, 2022-06-23, pas</text:span><text:span text:style-name="T97">kelbta TAR 2022-06-27, i. k. 2022-13659</text:span></text:p>
      <text:p text:style-name="Normal"/>
      <text:p text:style-name="P98">2 priedo pakeitimas pagal sprendimą Nr. T-226</text:p>
      <text:p text:style-name="P99">Priedo pakeitimai:</text:p>
      <text:p text:style-name="P100"><text:span text:style-name="T101">Nr.<text:s/></text:span><text:a xlink:href="https://www.e-tar.lt/portal/legalAct.html?documentId=16062ea0d82b11ec8d9390588bf2de65" office:target-frame-name="_top" xlink:show="replace"><text:span text:style-name="T102">T-184</text:span></text:a><text:span text:style-name="T103">, 2022-05-20, paskelbta TAR 2022-05-20, i.<text:s/></text:span><text:span text:style-name="T104">k. 2022-10673</text:span></text:p>
      <text:p text:style-name="P105"><text:span text:style-name="T106">Nr.<text:s/></text:span><text:a xlink:href="https://www.e-tar.lt/portal/legalAct.html?documentId=f572e7e0f5ef11ec8fa7d02a65c371ad" office:target-frame-name="_top" xlink:show="replace"><text:span text:style-name="T107">T-226</text:span></text:a><text:span text:style-name="T108">, 2022-06-23, paskelbta TAR 2022-06-27, i. k. 2022-13659</text:span></text:p>
      <text:p text:style-name="Normal"/>
      <text:p text:style-name="P109">3 priedo pakeitimas pagal sprendimą Nr. T-226</text:p>
      <text:soft-page-break/>
      <text:p text:style-name="P110">Priedo pakeitimai:</text:p>
      <text:p text:style-name="P111"><text:span text:style-name="T112">Nr.<text:s/></text:span><text:a xlink:href="https://www.e-tar.lt/portal/legalAct.html?documentId=16062ea0d82b11ec8d9390588bf2de65" office:target-frame-name="_top" xlink:show="replace"><text:span text:style-name="T113">T-184</text:span></text:a><text:span text:style-name="T114">, 2022-05-20, paskelbta TAR 2022-05-20, i. k. 2022-10673</text:span></text:p>
      <text:p text:style-name="P115"><text:span text:style-name="T116">Nr.<text:s/></text:span><text:a xlink:href="https://www.e-tar.lt/portal/legalAct.html?documentId=f572e7e0f5ef11ec8fa7d02a65c371ad" office:target-frame-name="_top" xlink:show="replace"><text:span text:style-name="T117">T-226</text:span></text:a><text:span text:style-name="T118">, 2022-06-23, paskelbta TAR 2022-06-27, i. k. 2022-13659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Šakių rajono savivaldybės taryba, Sprendimas</text:span></text:p>
      <text:p text:style-name="P128"><text:span text:style-name="T129">Nr.<text:s/></text:span><text:a xlink:href="https://www.e-tar.lt/portal/legalAct.html?documentId=924cdad0ae5b11ec8d9390588bf2de65" office:target-frame-name="_top" xlink:show="replace"><text:span text:style-name="T130">T-99</text:span></text:a><text:span text:style-name="T131">, 2022-03-25, paskel</text:span><text:span text:style-name="T132">bta TAR 2022-03-28, i. k. 2022-05966</text:span></text:p>
      <text:p text:style-name="P133"><text:span text:style-name="T134">Dėl Šakių rajono savivaldybės tarybos 2022 m. vasario 18 d. sprendimo Nr. T-50 „Dėl Šakių rajono savivaldybės 2022–2024 metų strateginio veiklos plano patvirtinimo“ pakeitimo</text:span></text:p>
      <text:p text:style-name="P135"/>
      <text:p text:style-name="P136"><text:span text:style-name="T137">2.</text:span></text:p>
      <text:p text:style-name="P138"><text:span text:style-name="T139">Šakių rajono savivaldybės taryba, Sprend</text:span><text:span text:style-name="T140">imas</text:span></text:p>
      <text:p text:style-name="P141"><text:span text:style-name="T142">Nr.<text:s/></text:span><text:a xlink:href="https://www.e-tar.lt/portal/legalAct.html?documentId=16062ea0d82b11ec8d9390588bf2de65" office:target-frame-name="_top" xlink:show="replace"><text:span text:style-name="T143">T-184</text:span></text:a><text:span text:style-name="T144">, 2022-05-20, paskelbta TAR 2022-05-20, i. k. 2022-10673</text:span></text:p>
      <text:p text:style-name="P145"><text:span text:style-name="T146">Dėl Šakių rajono savivaldybės tarybos 2022 m. vasario 18 d. sprendimo Nr. T-50 „Dėl<text:s/></text:span><text:span text:style-name="T147">Šakių rajono savivaldybės 2022–2024 metų strateginio veiklos plano patvirtinimo“ pakeitimo</text:span></text:p>
      <text:p text:style-name="P148"/>
      <text:p text:style-name="P149"><text:span text:style-name="T150">3.</text:span></text:p>
      <text:p text:style-name="P151"><text:span text:style-name="T152">Šakių rajono savivaldybės taryba, Sprendimas</text:span></text:p>
      <text:p text:style-name="P153"><text:span text:style-name="T154">Nr.<text:s/></text:span><text:a xlink:href="https://www.e-tar.lt/portal/legalAct.html?documentId=f572e7e0f5ef11ec8fa7d02a65c371ad" office:target-frame-name="_top" xlink:show="replace"><text:span text:style-name="T155">T-226</text:span></text:a><text:span text:style-name="T156">,<text:s/></text:span><text:span text:style-name="T157">2022-06-23, paskelbta TAR 2022-06-27, i. k. 2022-13659</text:span></text:p>
      <text:p text:style-name="P158"><text:span text:style-name="T159">Dėl Šakių rajono savivaldybės tarybos 2022 m. vasario 18 d. sprendimo Nr. T-50 „Dėl Šakių rajono savivaldybės 2022–2024 metų strateginio veiklos plan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27T22:43:00Z</meta:creation-date>
    <dc:date>2022-07-27T22:43:00Z</dc:date>
    <meta:print-date>2022-01-31T12:27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7" meta:character-count="5937" meta:row-count="42" meta:non-whitespace-character-count="5061"/>
  </office:meta>
</office:document-meta>
</file>