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8597in"/>
    </style:style>
    <style:style style:name="TableColumn33" style:family="table-column">
      <style:table-column-properties style:column-width="0.234in"/>
    </style:style>
    <style:style style:name="TableColumn34" style:family="table-column">
      <style:table-column-properties style:column-width="4.1312in"/>
    </style:style>
    <style:style style:name="Table31" style:family="table">
      <style:table-properties style:width="6.225in" fo:margin-left="0.4687in" table:align="left"/>
    </style:style>
    <style:style style:name="TableRow35" style:family="table-row">
      <style:table-row-properties style:min-row-height="0.1479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right="-0.0763in"/>
      <style:text-properties style:font-size-complex="12pt"/>
    </style:style>
    <style:style style:name="TableRow42" style:family="table-row">
      <style:table-row-properties style:min-row-height="0.2972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0763in"/>
      <style:text-properties style:font-size-complex="12pt"/>
    </style:style>
    <style:style style:name="P54" style:parent-style-name="Normal" style:family="paragraph">
      <style:paragraph-properties fo:text-align="justify" fo:margin-right="-0.0763in"/>
      <style:text-properties style:font-size-complex="12pt"/>
    </style:style>
    <style:style style:name="TableRow55" style:family="table-row">
      <style:table-row-properties style:min-row-height="2.201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margin-right="-0.0763in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6875in"/>
        </style:tab-stops>
      </style:paragraph-properties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09 iki 2018-08-29</text:span></text:p>
      <text:p text:style-name="P7"/>
      <text:p text:style-name="P8"><text:span text:style-name="T9">Įsakymas paskelbtas: TAR 2016-03-31, i. k. 2016-06654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ŪKIO MINISTRAS</text:p>
      <text:p text:style-name="P16"/>
      <text:p text:style-name="P17">įsakymas</text:p>
      <text:p text:style-name="P18">DĖL NACIONALINĖS REFORMŲ DARBOTVARKĖS ĮGYVENDINIMO</text:p>
      <text:p text:style-name="P19">priežiūros komisijos sudėties patvirtinimo</text:p>
      <text:p text:style-name="P20"/>
      <text:p text:style-name="P21">2016<text:s/>m. kovo 31 d. Nr. 4-252</text:p>
      <text:p text:style-name="P22">Vilnius</text:p>
      <text:p text:style-name="P23"/>
      <text:p text:style-name="P24"/>
      <text:p text:style-name="P25"><text:span text:style-name="T26">Vadovaudamasis Lietuvos Respublikos Vyriausybės 2011 m. rugpjūčio 17 d. nutarimo Nr. 967 „Dėl Nacionalinės reformų darbotvarkės įgyvendinimo koordinavimo Lietuvoje“ 4.1 papunkčiu:</text:span></text:p>
      <text:p text:style-name="P27"><text:span text:style-name="T28">1</text:span><text:span text:style-name="T29">. T v i r t i n u šios sudėties Naci</text:span><text:span text:style-name="T30">onalinės reformų darbotvarkės įgyvendinimo priežiūros komisiją (toliau – Komisija)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irginijus Sin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ūkio ministras (Komisijos pirmininkas);</text:p>
          </table:table-cell>
        </table:table-row>
        <table:table-row table:style-name="TableRow42">
          <table:table-cell table:style-name="TableCell43">
            <text:p text:style-name="P44">Gediminas Miškinis</text:p>
            <text:p text:style-name="P45"/>
            <text:p text:style-name="P46">Lukas Savickas</text:p>
            <text:p text:style-name="P47"/>
          </table:table-cell>
          <table:table-cell table:style-name="TableCell48">
            <text:p text:style-name="P49">–</text:p>
            <text:p text:style-name="P50"/>
            <text:p text:style-name="P51">–</text:p>
          </table:table-cell>
          <table:table-cell table:style-name="TableCell52">
            <text:p text:style-name="P53">Lietuvos Respublikos ūkio viceministras (Komisijos pirmininko pavaduotojas);<text:s/></text:p>
            <text:p text:style-name="P54">Lietuvos Respublikos Ministro Pirmininko patarėjas ekonomikos ir strateginių pokyčių valdymo klausimais (Komisijos pirmininko pavaduotojas);</text:p>
          </table:table-cell>
        </table:table-row>
        <table:table-row table:style-name="TableRow55">
          <table:table-cell table:style-name="TableCell56">
            <text:p text:style-name="P57">Gytis Andrulionis</text:p>
            <text:p text:style-name="P58">Eitvydas Bingelis</text:p>
            <text:p text:style-name="P59"/>
            <text:p text:style-name="P60">Ričardas Degutis</text:p>
            <text:p text:style-name="P61">Kristina Garuolienė</text:p>
            <text:p text:style-name="P62">Martynas Norbutas</text:p>
            <text:p text:style-name="P63">Lina Sabaitienė</text:p>
            <text:p text:style-name="P64">Giedrius Surplys</text:p>
            <text:p text:style-name="P65">Miglė Tuskienė</text:p>
            <text:p text:style-name="P66">dr. Giedrius Viliūnas</text:p>
            <text:p text:style-name="P67">Albinas Zananavičius</text:p>
          </table:table-cell>
          <table:table-cell table:style-name="TableCell68">
            <text:p text:style-name="P69">–</text:p>
            <text:p text:style-name="P70">–</text:p>
            <text:p text:style-name="P71"/>
            <text:p text:style-name="P72">–</text:p>
            <text:p text:style-name="P73">–</text:p>
            <text:p text:style-name="P74">–</text:p>
            <text:p text:style-name="P75">–</text:p>
            <text:p text:style-name="P76">–</text:p>
            <text:p text:style-name="P77">–</text:p>
            <text:p text:style-name="P78">–</text:p>
            <text:p text:style-name="P79">–</text:p>
          </table:table-cell>
          <table:table-cell table:style-name="TableCell80">
            <text:p text:style-name="P81">Lietuvos Respublikos kultūros viceministras;</text:p>
            <text:p text:style-name="P82">Lietuvos Respublikos socialinės apsaugos ir<text:s/>darbo viceministras;</text:p>
            <text:p text:style-name="P83">Lietuvos Respublikos susisiekimo viceministras;<text:s/></text:p>
            <text:p text:style-name="P84">Lietuvos Respublikos sveikatos apsaugos viceministrė;</text:p>
            <text:p text:style-name="P85">Lietuvos Respublikos aplinkos viceministras;</text:p>
            <text:p text:style-name="P86">Lietuvos Respublikos energetikos viceministrė;</text:p>
            <text:p text:style-name="P87">Lietuvos Respublikos vidaus reikalų<text:s/>viceministras;</text:p>
            <text:p text:style-name="P88">Lietuvos Respublikos finansų viceministrė;<text:s/></text:p>
            <text:p text:style-name="P89">Lietuvos Respublikos švietimo ir mokslo viceministras;</text:p>
            <text:p text:style-name="P90">Lietuvos Respublikos užsienio reikalų viceministras.</text:p>
          </table:table-cell>
        </table:table-row>
      </table:table>
      <text:p text:style-name="P91"/>
      <text:p text:style-name="P92">Punkto pakeitimai:</text:p>
      <text:p text:style-name="P93"><text:span text:style-name="T94">Nr.<text:s/></text:span><text:a xlink:href="https://www.e-tar.lt/portal/legalAct.html?documentId=3faffcb0fcbf11e68034be159a964f47" office:target-frame-name="_top" xlink:show="replace"><text:span text:style-name="T95">4-115</text:span></text:a><text:span text:style-name="T96">, 2017-02-27, paskelbta TAR 2017-02-27, i. k. 2017-03112</text:span></text:p>
      <text:p text:style-name="P97"><text:span text:style-name="T98">Nr.<text:s/></text:span><text:a xlink:href="https://www.e-tar.lt/portal/legalAct.html?documentId=407dfe6022a411e88e8fef3b3f51dc2f" office:target-frame-name="_top" xlink:show="replace"><text:span text:style-name="T99">4-123</text:span></text:a><text:span text:style-name="T100">, 2018-03-08, paskelbta TAR 2018-03-08, i. k. 2018-03</text:span><text:span text:style-name="T101">684</text:span></text:p>
      <text:p text:style-name="Normal"/>
      <text:p text:style-name="P102">2. N u s t a t a u, kad Komisijos sekretorius yra Lietuvos Respublikos ūkio ministerijos Ūkio plėtros departamento Ūkio politikos skyriaus vyriausiasis specialistas.</text:p>
      <text:p text:style-name="P103">3. P r i p a ž į s t u netekusiu galios Lietuvos Respublikos ūkio ministro 2012 m. sausio 2 d. įsakymą Nr. 4-6 „Dėl Nacionalinės reformų darbotvarkės įgyvendinimo priežiūros komisijos sudėties patvirtinimo“.</text:p>
      <text:p text:style-name="P104">4. I n f o r m u o j u, kad šis įsakymas gali būti skundžiamas Lietuvos Respublikos administracinių bylų teisenos<text:s/>įstatymo nustatyta tvarka ir terminais.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<text:tab/>Evaldas Gustas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ūkio ministerija, Įsakymas</text:span></text:p>
      <text:p text:style-name="P114"><text:span text:style-name="T115">Nr.<text:s/></text:span><text:a xlink:href="https://www.e-tar.lt/portal/legalAct.html?documentId=3faffcb0fcbf11e68034be159a964f47" office:target-frame-name="_top" xlink:show="replace"><text:span text:style-name="T116">4-115</text:span></text:a><text:span text:style-name="T117">, 2017-02-27, paskelbta TAR 2017-02-27, i. k. 2017-03112</text:span></text:p>
      <text:p text:style-name="P118"><text:span text:style-name="T119">Dėl Lietuvos Respublikos ūkio ministro 2016 m. kovo 31 d. įsakymo Nr. 4-252 „Dėl Nacionalinės reformų darbotvarkės įgyvendinimo priežiūros komisijos sudėties patvirtinimo“ pakeitimo</text:span></text:p>
      <text:p text:style-name="P120"/>
      <text:p text:style-name="P121"><text:span text:style-name="T122">2.</text:span></text:p>
      <text:p text:style-name="P123"><text:span text:style-name="T124">Lietuvos</text:span><text:span text:style-name="T125"><text:s/>Respublikos ūkio ministerija, Įsakymas</text:span></text:p>
      <text:p text:style-name="P126"><text:span text:style-name="T127">Nr.<text:s/></text:span><text:a xlink:href="https://www.e-tar.lt/portal/legalAct.html?documentId=407dfe6022a411e88e8fef3b3f51dc2f" office:target-frame-name="_top" xlink:show="replace"><text:span text:style-name="T128">4-123</text:span></text:a><text:span text:style-name="T129">, 2018-03-08, paskelbta TAR 2018-03-08, i. k. 2018-03684</text:span></text:p>
      <text:p text:style-name="P130"><text:span text:style-name="T131">Dėl Lietuvos Respublikos ūkio ministro 2016 m. kovo<text:s/></text:span><text:span text:style-name="T132">31 d. įsakymo Nr. 4-252 „Dėl Nacionalinės reformų darbotvarkės įgyvendinimo priežiūros komisijos sudėties patvirtinimo“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g.gelezeviciene</meta:initial-creator>
    <dc:creator>adlibuser</dc:creator>
    <meta:creation-date>2018-09-03T06:30:00Z</meta:creation-date>
    <dc:date>2018-09-03T06:30:00Z</dc:date>
    <meta:print-date>2016-03-24T11:4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31" meta:character-count="3386" meta:row-count="47" meta:non-whitespace-character-count="2975"/>
  </office:meta>
</office:document-meta>
</file>