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1.8597in"/>
    </style:style>
    <style:style style:name="TableColumn45" style:family="table-column">
      <style:table-column-properties style:column-width="0.234in"/>
    </style:style>
    <style:style style:name="TableColumn46" style:family="table-column">
      <style:table-column-properties style:column-width="4.1312in"/>
    </style:style>
    <style:style style:name="Table43" style:family="table">
      <style:table-properties style:width="6.225in" fo:margin-left="0.4687in" table:align="left"/>
    </style:style>
    <style:style style:name="TableRow47" style:family="table-row">
      <style:table-row-properties style:min-row-height="0.147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763in"/>
      <style:text-properties style:font-size-complex="12pt"/>
    </style:style>
    <style:style style:name="TableRow54" style:family="table-row">
      <style:table-row-properties style:min-row-height="0.297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0.5in"/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right="-0.0763in"/>
      <style:text-properties style:font-size-complex="12pt"/>
    </style:style>
    <style:style style:name="P66" style:parent-style-name="Normal" style:family="paragraph">
      <style:paragraph-properties fo:text-align="justify" fo:margin-right="-0.0763in"/>
      <style:text-properties style:font-size-complex="12pt"/>
    </style:style>
    <style:style style:name="TableRow67" style:family="table-row">
      <style:table-row-properties style:min-row-height="2.068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margin-right="-0.0763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8-26:</text:span></text:p>
      <text:p text:style-name="P7"><text:span text:style-name="T8">Lietuvos Respublikos ekonomikos ir inovacijų ministerija, Įsakymas</text:span></text:p>
      <text:p text:style-name="P9"><text:span text:style-name="T10">Nr.<text:s/></text:span><text:a xlink:href="https://www.e-tar.lt/portal/legalAct.html?documentId=e503df80e6ca11ea9342c1d4e2ff6ff6" office:target-frame-name="_top" xlink:show="replace"><text:span text:style-name="T11">4-709</text:span></text:a><text:span text:style-name="T12">, 2020-08-25, paskelbta TAR 2020-08-25, i. k.</text:span><text:span text:style-name="T13"><text:s/>2020-17828</text:span></text:p>
      <text:p text:style-name="P14"><text:span text:style-name="T15">Dėl Nacionalinės reformų darbotvarkės įgyvendinimo priežiūros komisijos sudėties patvirtinimo</text:span></text:p>
      <text:p text:style-name="P16"/>
      <text:p text:style-name="P17"><text:span text:style-name="T18">Suvestinė redakcija nuo 2018-08-30 iki 2020-08-25</text:span></text:p>
      <text:p text:style-name="P19"/>
      <text:p text:style-name="P20"><text:span text:style-name="T21">Įsakymas paskelbtas: TAR 2016-03-31, i. k. 2016-06654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ŪKIO MINISTRAS</text:p>
      <text:p text:style-name="P28"/>
      <text:p text:style-name="P29">įsakymas</text:p>
      <text:p text:style-name="P30">DĖL NACIONALINĖS REFORMŲ DARBOTVARKĖS ĮGYVENDINIMO</text:p>
      <text:p text:style-name="P31">priežiūros komisijos sudėties patvirtinimo</text:p>
      <text:p text:style-name="P32"/>
      <text:p text:style-name="P33">2016 m. kovo 31 d. Nr. 4-252</text:p>
      <text:p text:style-name="P34">Vilnius</text:p>
      <text:p text:style-name="P35"/>
      <text:p text:style-name="P36"/>
      <text:p text:style-name="P37"><text:span text:style-name="T38">Vadovaudamasis Lietuvos Respublikos Vyriausybės 2011 m. rugpjūčio 17 d. nutarimo Nr. 967 „Dėl Nacionalinės reformų<text:s/></text:span><text:span text:style-name="T39">darbotvarkės įgyvendinimo koordinavimo Lietuvoje“ 4.1 papunkčiu:</text:span></text:p>
      <text:p text:style-name="P40"><text:span text:style-name="T41">1</text:span><text:span text:style-name="T42">. T v i r t i n u šios sudėties Nacionalinės reformų darbotvarkės įgyvendinimo priežiūros komisiją (toliau – Komisija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irginijus Sinkevič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ūkio ministras<text:s/>(Komisijos pirmininkas);</text:p>
          </table:table-cell>
        </table:table-row>
        <table:table-row table:style-name="TableRow54">
          <table:table-cell table:style-name="TableCell55">
            <text:p text:style-name="P56">Gediminas Miškinis</text:p>
            <text:p text:style-name="P57"/>
            <text:p text:style-name="P58">Lukas Savickas</text:p>
            <text:p text:style-name="P59"/>
          </table:table-cell>
          <table:table-cell table:style-name="TableCell60">
            <text:p text:style-name="P61">–</text:p>
            <text:p text:style-name="P62"/>
            <text:p text:style-name="P63">–</text:p>
          </table:table-cell>
          <table:table-cell table:style-name="TableCell64">
            <text:p text:style-name="P65">Lietuvos Respublikos ūkio viceministras (Komisijos pirmininko pavaduotojas);<text:s/></text:p>
            <text:p text:style-name="P66">Lietuvos Respublikos Ministro Pirmininko patarėjas ekonomikos ir strateginių pokyčių valdymo klausimais<text:s/>(Komisijos pirmininko pavaduotojas);</text:p>
          </table:table-cell>
        </table:table-row>
        <table:table-row table:style-name="TableRow67">
          <table:table-cell table:style-name="TableCell68">
            <text:p text:style-name="P69">Gytis Andrulionis</text:p>
            <text:p text:style-name="P70">Eitvydas Bingelis</text:p>
            <text:p text:style-name="P71"/>
            <text:p text:style-name="P72">Ričardas Degutis</text:p>
            <text:p text:style-name="P73">Kristina Garuolienė</text:p>
            <text:p text:style-name="P74">Arūnas Gražulis</text:p>
            <text:p text:style-name="P75">Martynas Norbutas</text:p>
            <text:p text:style-name="P76">Lina Sabaitienė</text:p>
            <text:p text:style-name="P77">Miglė Tuskienė</text:p>
            <text:p text:style-name="P78">dr. Giedrius Viliūnas</text:p>
            <text:p text:style-name="P79">Albinas Zananavičius</text:p>
          </table:table-cell>
          <table:table-cell table:style-name="TableCell80">
            <text:p text:style-name="P81">–</text:p>
            <text:p text:style-name="P82">–</text:p>
            <text:p text:style-name="P83"/>
            <text:p text:style-name="P84">–</text:p>
            <text:p text:style-name="P85">–</text:p>
            <text:p text:style-name="P86">–</text:p>
            <text:p text:style-name="P87">–</text:p>
            <text:p text:style-name="P88">–</text:p>
            <text:p text:style-name="P89">–</text:p>
            <text:p text:style-name="P90">–</text:p>
            <text:p text:style-name="P91">–</text:p>
          </table:table-cell>
          <table:table-cell table:style-name="TableCell92">
            <text:p text:style-name="P93">Lietuvos<text:s/>Respublikos kultūros viceministras;</text:p>
            <text:p text:style-name="P94">Lietuvos Respublikos socialinės apsaugos ir darbo viceministras;</text:p>
            <text:p text:style-name="P95">Lietuvos Respublikos susisiekimo viceministras;<text:s/></text:p>
            <text:p text:style-name="P96">Lietuvos Respublikos sveikatos apsaugos viceministrė;</text:p>
            <text:p text:style-name="P97">Lietuvos Respublikos vidaus reikalų viceministras;</text:p>
            <text:p text:style-name="P98">Lietuvos Respublikos aplinkos viceministras;</text:p>
            <text:p text:style-name="P99">Lietuvos Respublikos energetikos viceministrė;</text:p>
            <text:p text:style-name="P100">Lietuvos Respublikos finansų viceministrė;<text:s/></text:p>
            <text:p text:style-name="P101">Lietuvos Respublikos švietimo ir mokslo viceministras;</text:p>
            <text:p text:style-name="P102">Lietuvos Respublikos užsienio reikalų viceministras.</text:p>
          </table:table-cell>
        </table:table-row>
      </table:table>
      <text:p text:style-name="P103"/>
      <text:p text:style-name="P104"/>
      <text:p text:style-name="P105">Punkto pakeitimai:</text:p>
      <text:p text:style-name="P106"><text:span text:style-name="T107">Nr.<text:s/></text:span><text:a xlink:href="https://www.e-tar.lt/portal/legalAct.html?documentId=3faffcb0fcbf11e68034be159a964f47" office:target-frame-name="_top" xlink:show="replace"><text:span text:style-name="T108">4-115</text:span></text:a><text:span text:style-name="T109">, 2017-02-27, paskelbta TAR 2017-02-27, i. k. 2017-03112</text:span></text:p>
      <text:p text:style-name="P110"><text:span text:style-name="T111">Nr.<text:s/></text:span><text:a xlink:href="https://www.e-tar.lt/portal/legalAct.html?documentId=407dfe6022a411e88e8fef3b3f51dc2f" office:target-frame-name="_top" xlink:show="replace"><text:span text:style-name="T112">4-123</text:span></text:a><text:span text:style-name="T113">, 2018-03-08, paskelbta TAR 2018-03-08, i. k. 2018-03684</text:span></text:p>
      <text:p text:style-name="P114"><text:span text:style-name="T115">Nr.<text:s/></text:span><text:a xlink:href="https://www.e-tar.lt/portal/legalAct.html?documentId=02a06e40a9c511e88f64a5ecc703f89b" office:target-frame-name="_top" xlink:show="replace"><text:span text:style-name="T116">4-544</text:span></text:a><text:span text:style-name="T117">, 2018-08-27, paskelbta TAR 2018-08-29, i. k. 2018-13553</text:span></text:p>
      <text:p text:style-name="Normal"/>
      <text:p text:style-name="P118">2. N u s t a t a u, kad Komisijos sekretorius yra Lietuvos Respublikos ūkio ministerijos Ūkio plėtros departamento Ūkio politikos skyriaus vyriausiasis specialistas.</text:p>
      <text:p text:style-name="P119">3. P r i p a ž<text:s/>į s t u netekusiu galios Lietuvos Respublikos ūkio ministro 2012 m. sausio 2 d. įsakymą Nr. 4-6 „Dėl Nacionalinės reformų darbotvarkės įgyvendinimo priežiūros komisijos sudėties patvirtinimo“.</text:p>
      <text:p text:style-name="P120">4. I n f o r m u o j u, kad šis įsakymas gali būti skundžiamas Lietuvos Respublikos administracinių bylų teisenos 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ūkio ministerija, Įsakymas</text:span></text:p>
      <text:p text:style-name="P130"><text:span text:style-name="T131">Nr.<text:s/></text:span><text:a xlink:href="https://www.e-tar.lt/portal/legalAct.html?documentId=3faffcb0fcbf11e68034be159a964f47" office:target-frame-name="_top" xlink:show="replace"><text:span text:style-name="T132">4-115</text:span></text:a><text:span text:style-name="T133">, 2017-02-27, paskelbta TAR 2017-02-27, i. k. 2017-03112</text:span></text:p>
      <text:p text:style-name="P134"><text:span text:style-name="T135">Dėl Lietuvos Respublikos ūkio ministro 2016 m. kovo 31 d. įsakymo Nr. 4-252 „Dėl Nacionalinės reformų darbotvarkės įgyvendinimo priežiūros<text:s/></text:span><text:span text:style-name="T136">komisijos sudėties patvirtinimo“ pakeitimo</text:span></text:p>
      <text:p text:style-name="P137"/>
      <text:p text:style-name="P138"><text:span text:style-name="T139">2.</text:span></text:p>
      <text:p text:style-name="P140"><text:span text:style-name="T141">Lietuvos Respublikos ūkio ministerija, Įsakymas</text:span></text:p>
      <text:p text:style-name="P142"><text:span text:style-name="T143">Nr.<text:s/></text:span><text:a xlink:href="https://www.e-tar.lt/portal/legalAct.html?documentId=407dfe6022a411e88e8fef3b3f51dc2f" office:target-frame-name="_top" xlink:show="replace"><text:span text:style-name="T144">4-123</text:span></text:a><text:span text:style-name="T145">, 2018-03-08, paskelbta TAR 2018-03-08, i. k. 2018-036</text:span><text:span text:style-name="T146">84</text:span></text:p>
      <text:p text:style-name="P147"><text:span text:style-name="T148">Dėl Lietuvos Respublikos ūkio ministro 2016 m. kovo 31 d. įsakymo Nr. 4-252 „Dėl Nacionalinės reformų darbotvarkės įgyvendinimo priežiūros komisijos sudėties patvirtinimo“ pakeitimo</text:span></text:p>
      <text:p text:style-name="P149"/>
      <text:p text:style-name="P150"><text:span text:style-name="T151">3.</text:span></text:p>
      <text:p text:style-name="P152"><text:span text:style-name="T153">Lietuvos Respublikos ūkio ministerija, Įsakymas</text:span></text:p>
      <text:p text:style-name="P154"><text:span text:style-name="T155">Nr.<text:s/></text:span><text:a xlink:href="https://www.e-tar.lt/portal/legalAct.html?documentId=02a06e40a9c511e88f64a5ecc703f89b" office:target-frame-name="_top" xlink:show="replace"><text:span text:style-name="T156">4-544</text:span></text:a><text:span text:style-name="T157">, 2018-08-27, paskelbta TAR 2018-08-29, i. k. 2018-13553</text:span></text:p>
      <text:p text:style-name="P158"><text:span text:style-name="T159">Dėl Lietuvos Respublikos ūkio ministro 2016 m. kovo 31 d. įsakymo Nr. 4-252 „Dėl Nacionalinės refo</text:span><text:span text:style-name="T160">rmų darbotvarkės įgyvendinimo priežiūros komisijos sudėties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20-08-26T05:45:00Z</meta:creation-date>
    <dc:date>2020-08-26T05:45:00Z</dc:date>
    <meta:print-date>2016-03-24T11:43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03" meta:character-count="4284" meta:row-count="85" meta:non-whitespace-character-count="3827"/>
  </office:meta>
</office:document-meta>
</file>