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fo:text-transform="uppercase" style:letter-kerning="true"/>
    </style:style>
    <style:style style:name="T23" style:parent-style-name="DefaultParagraphFont" style:family="text">
      <style:text-properties style:font-name-asian="Calibri" fo:font-weight="bold" style:font-weight-asian="bold" fo:text-transform="uppercas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sian="Calibri" fo:font-weight="bold" style:font-weight-asian="bold" fo:text-transform="uppercase"/>
    </style:style>
    <style:style style:name="P27"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text-indent="3.2486in" style:page-number="1">
        <style:tab-stops>
          <style:tab-stop style:type="left" style:position="3.15in"/>
        </style:tab-stops>
      </style:paragraph-properties>
      <style:text-properties style:font-name-asian="Calibri"/>
    </style:style>
    <style:style style:name="P57" style:parent-style-name="Normal" style:family="paragraph">
      <style:paragraph-properties fo:text-align="justify" fo:text-indent="3.2486in">
        <style:tab-stops>
          <style:tab-stop style:type="left" style:position="3.15in"/>
        </style:tab-stops>
      </style:paragraph-properties>
      <style:text-properties style:font-name-asian="Calibri"/>
    </style:style>
    <style:style style:name="P58" style:parent-style-name="Normal" style:family="paragraph">
      <style:paragraph-properties fo:text-align="justify" fo:text-indent="3.2486in">
        <style:tab-stops>
          <style:tab-stop style:type="left" style:position="3.1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style>
    <style:style style:name="P62" style:parent-style-name="Normal" style:family="paragraph">
      <style:paragraph-properties fo:text-align="justify" fo:margin-left="3.3472in" fo:text-indent="0.5in">
        <style:tab-stops/>
      </style:paragraph-properties>
      <style:text-properties style:font-name-asian="Calibri"/>
    </style:style>
    <style:style style:name="P63" style:parent-style-name="Normal" style:family="paragraph">
      <style:paragraph-properties fo:text-align="center"/>
      <style:text-properties style:font-name-asian="Calibri"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style:font-name-asian="Calibri" fo:font-weight="bold" style:font-weight-asian="bold" fo:text-transform="uppercase" style:letter-kerning="tru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style:font-name-asian="Calibri" fo:font-weight="bold" style:font-weight-asian="bold" fo:text-transform="uppercase" style:letter-kerning="true"/>
    </style:style>
    <style:style style:name="T69" style:parent-style-name="DefaultParagraphFont" style:family="text">
      <style:text-properties style:font-name-asian="Calibri" fo:font-weight="bold" style:font-weight-asian="bold" fo:text-transform="uppercas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text-transform="uppercase"/>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justify" fo:text-indent="0.5in"/>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style:font-name-asian="Calibri"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text-indent="0.5in"/>
      <style:text-properties style:font-name-asian="Calibri"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0000FF"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font-style="italic" style:font-style-asian="italic" style:font-size-complex="11pt"/>
    </style:style>
    <style:style style:name="T120" style:parent-style-name="DefaultParagraphFont" style:family="text">
      <style:text-properties style:font-name-asian="Calibri"/>
    </style:style>
    <style:style style:name="T121" style:parent-style-name="DefaultParagraphFont" style:family="text">
      <style:text-properties style:font-name="TimesL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62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style:style>
    <style:style style:name="T142" style:parent-style-name="DefaultParagraphFont" style:family="text">
      <style:text-properties fo:color="#0000FF"/>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fo:font-weight="bold" style:font-weight-asian="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fo:font-weight="bold" style:font-weight-asian="bold"/>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fo:font-weight="bold" style:font-weight-asian="bold"/>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625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font-weight="bold" style:font-weight-asian="bold"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style:font-style-complex="italic" fo:color="#000000" style:font-size-complex="11pt" style:language-asian="lt" style:country-asian="LT"/>
    </style:style>
    <style:style style:name="T212" style:parent-style-name="DefaultParagraphFont" style:family="text">
      <style:text-properties style:font-weight-complex="bold" style:font-style-complex="italic" fo:color="#000000" style:font-size-complex="11pt" style:language-asian="lt" style:country-asian="LT"/>
    </style:style>
    <style:style style:name="T213" style:parent-style-name="DefaultParagraphFont" style:family="text">
      <style:text-properties style:font-style-complex="italic" fo:color="#000000" style:font-size-complex="11pt" style:language-asian="lt" style:country-asian="LT"/>
    </style:style>
    <style:style style:name="T21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5" style:parent-style-name="DefaultParagraphFont" style:family="text">
      <style:text-properties style:font-style-complex="italic" fo:color="#000000" style:language-asian="lt" style:country-asian="LT"/>
    </style:style>
    <style:style style:name="T216" style:parent-style-name="DefaultParagraphFont" style:family="text">
      <style:text-properties style:font-style-complex="italic" fo:color="#000000" style:language-asian="lt" style:country-asian="LT"/>
    </style:style>
    <style:style style:name="T217" style:parent-style-name="DefaultParagraphFont" style:family="text">
      <style:text-properties fo:font-weight="bold" style:font-weight-asian="bold" style:font-style-complex="italic" fo:color="#000000"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weight="bold" style:font-weight-asian="bold" style:font-weight-complex="bold"/>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Calibri" style:font-weight-complex="bold"/>
    </style:style>
    <style:style style:name="T241" style:parent-style-name="DefaultParagraphFont" style:family="text">
      <style:text-properties style:font-name-asian="Calibri" style:font-weight-complex="bold"/>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font-weight="bold" style:font-weight-asian="bold" style:font-weight-complex="bold"/>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font-weight="bold" style:font-weight-asian="bold" style:font-weight-complex="bold"/>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5625in"/>
    </style:style>
    <style:style style:name="T274" style:parent-style-name="DefaultParagraphFont" style:family="text">
      <style:text-properties style:font-name-asian="Calibri"/>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ngsanaUPC"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weight="bold" style:font-weight-asian="bold" style:font-weight-complex="bold"/>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weight-complex="bold"/>
    </style:style>
    <style:style style:name="P2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tyle-complex="italic" fo:color="#000000" style:language-asian="lt" style:country-asian="LT"/>
    </style:style>
    <style:style style:name="T304" style:parent-style-name="DefaultParagraphFont" style:family="text">
      <style:text-properties style:font-style-complex="italic" fo:color="#000000" style:language-asian="lt" style:country-asian="LT"/>
    </style:style>
    <style:style style:name="T305" style:parent-style-name="DefaultParagraphFont" style:family="text">
      <style:text-properties fo:font-weight="bold" style:font-weight-asian="bold" style:font-style-complex="italic" fo:color="#000000" style:language-asian="lt" style:country-asian="LT"/>
    </style:style>
    <style:style style:name="T306" style:parent-style-name="DefaultParagraphFont" style:family="text">
      <style:text-properties style:font-style-complex="italic" fo:color="#000000" style:language-asian="lt" style:country-asian="LT"/>
    </style:style>
    <style:style style:name="T307" style:parent-style-name="DefaultParagraphFont" style:family="text">
      <style:text-properties style:font-name-asian="Calibri" fo:color="#000000"/>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fo:font-weight="bold" style:font-weight-asian="bold" style:font-weight-complex="bold" fo:color="#000000" style:language-asian="lt" style:country-asian="LT"/>
    </style:style>
    <style:style style:name="T313" style:parent-style-name="DefaultParagraphFont" style:family="text">
      <style:text-properties style:font-name-asian="Calibri" style:font-weight-complex="bold" fo:color="#000000" style:language-asian="lt" style:country-asian="LT"/>
    </style:style>
    <style:style style:name="T314" style:parent-style-name="DefaultParagraphFont" style:family="text">
      <style:text-properties style:font-name-asian="Calibri" style:font-weight-complex="bold" fo:color="#000000" style:language-asian="lt" style:country-asian="LT"/>
    </style:style>
    <style:style style:name="T315" style:parent-style-name="DefaultParagraphFont" style:family="text">
      <style:text-properties style:font-name-asian="Calibri" style:font-weight-complex="bold" fo:color="#000000" style:language-asian="lt" style:country-asian="LT"/>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asian="Calibri" style:font-weight-complex="bold" fo:color="#000000" style:language-asian="lt" style:country-asian="LT"/>
    </style:style>
    <style:style style:name="T318" style:parent-style-name="DefaultParagraphFont" style:family="text">
      <style:text-properties style:font-name-asian="Calibri" style:font-weight-complex="bold" fo:color="#000000" style:language-asian="lt" style:country-asian="L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name-asian="Calibri" style:font-weight-complex="bold" fo:color="#000000" style:language-asian="lt" style:country-asian="LT"/>
    </style:style>
    <style:style style:name="T334" style:parent-style-name="DefaultParagraphFont" style:family="text">
      <style:text-properties style:font-name-asian="Calibri" style:font-weight-complex="bold"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name-asian="Calibri"/>
    </style:style>
    <style:style style:name="T337" style:parent-style-name="DefaultParagraphFont" style:family="text">
      <style:text-properties fo:color="#333333"/>
    </style:style>
    <style:style style:name="T338" style:parent-style-name="DefaultParagraphFont" style:family="text">
      <style:text-properties fo:color="#333333"/>
    </style:style>
    <style:style style:name="T339" style:parent-style-name="DefaultParagraphFont" style:family="text">
      <style:text-properties style:font-name-asian="Calibri"/>
    </style:style>
    <style:style style:name="T340" style:parent-style-name="DefaultParagraphFont" style:family="text">
      <style:text-properties fo:color="#333333"/>
    </style:style>
    <style:style style:name="T341" style:parent-style-name="DefaultParagraphFont" style:family="text">
      <style:text-properties fo:color="#333333"/>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style-complex="italic" fo:color="#000000" style:language-asian="lt" style:country-asian="LT"/>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tab-stops>
          <style:tab-stop style:type="left" style:position="0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style="italic" style:font-style-asian="italic"/>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6027in" fo:background-color="#FFFFFF"/>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style>
    <style:style style:name="T390" style:parent-style-name="DefaultParagraphFont" style:family="text">
      <style:text-properties style:font-weight-complex="bold" fo:color="#000000" fo:background-color="#FFFFFF"/>
    </style:style>
    <style:style style:name="P391" style:parent-style-name="Normal" style:family="paragraph">
      <style:paragraph-properties fo:text-align="justify" fo:text-indent="0.5625in" fo:background-color="#FFFFFF"/>
    </style:style>
    <style:style style:name="T392" style:parent-style-name="DefaultParagraphFont" style:family="text">
      <style:text-properties style:font-name-asian="AngsanaUPC" style:font-weight-complex="bold" style:font-size-complex="12pt" style:language-asian="lt" style:country-asian="LT"/>
    </style:style>
    <style:style style:name="T393" style:parent-style-name="DefaultParagraphFont" style:family="text">
      <style:text-properties style:font-name-asian="AngsanaUPC"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baseline" fo:text-indent="0.5625in">
        <style:tab-stops>
          <style:tab-stop style:type="left" style:position="0.9847in"/>
        </style:tab-stops>
      </style:paragraph-properties>
    </style:style>
    <style:style style:name="T396" style:parent-style-name="DefaultParagraphFont" style:family="text">
      <style:text-properties style:font-size-complex="9pt" style:language-asian="lt" style:country-asian="LT"/>
    </style:style>
    <style:style style:name="T397" style:parent-style-name="DefaultParagraphFont" style:family="text">
      <style:text-properties style:font-size-complex="9pt" style:language-asian="lt" style:country-asian="LT"/>
    </style:style>
    <style:style style:name="T398" style:parent-style-name="DefaultParagraphFont" style:family="text">
      <style:text-properties style:font-size-complex="9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625in">
        <style:tab-stops>
          <style:tab-stop style:type="left" style:position="0.9847in"/>
        </style:tab-stops>
      </style:paragraph-properties>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9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625in" fo:background-color="#FFFFFF"/>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625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style>
    <style:style style:name="T430" style:parent-style-name="DefaultParagraphFont" style:family="text">
      <style:text-properties fo:color="#000000"/>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625in">
        <style:tab-stops>
          <style:tab-stop style:type="left" style:position="0.9847in"/>
        </style:tab-stops>
      </style:paragraph-properties>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style="italic" style:font-style-asian="italic" style:font-style-complex="italic"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5625in">
        <style:tab-stops>
          <style:tab-stop style:type="left" style:position="1in"/>
        </style:tab-stops>
      </style:paragraph-properties>
    </style:style>
    <style:style style:name="T441" style:parent-style-name="DefaultParagraphFont" style:family="text">
      <style:text-properties style:font-name-asian="MS Mincho"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language-asian="lt" style:country-asian="LT"/>
    </style:style>
    <style:style style:name="P444" style:parent-style-name="Normal" style:family="paragraph">
      <style:paragraph-properties fo:text-align="justify" fo:text-indent="0.5625in">
        <style:tab-stops>
          <style:tab-stop style:type="left" style:position="1in"/>
        </style:tab-stops>
      </style:paragraph-properties>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name-asian="MS Mincho" fo:color="#000000" style:font-size-complex="12pt" style:language-asian="lt" style:country-asian="LT"/>
    </style:style>
    <style:style style:name="T44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625in">
        <style:tab-stops>
          <style:tab-stop style:type="left" style:position="1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style>
    <style:style style:name="T453" style:parent-style-name="DefaultParagraphFont" style:family="text">
      <style:text-properties style:font-name-asian="Calibri"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fo:font-weight="bold" style:font-weight-asian="bold"/>
    </style:style>
    <style:style style:name="P457" style:parent-style-name="Normal" style:family="paragraph">
      <style:paragraph-properties fo:text-align="center" fo:text-indent="0.5909in"/>
      <style:text-properties style:font-name-asian="Calibri" fo:font-weight="bold" style:font-weight-asian="bold"/>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AngsanaUPC" style:font-weight-complex="bold"/>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color="#000000"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style="italic" style:font-style-asian="italic" style:font-style-complex="italic"/>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color="#0000FF" style:text-underline-type="single" style:text-underline-style="solid" style:text-underline-width="auto" style:text-underline-mode="continuou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color="#0000FF" style:text-underline-type="single" style:text-underline-style="solid" style:text-underline-width="auto" style:text-underline-mode="continuous"/>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625in" fo:background-color="#FFFFFF">
        <style:tab-stops>
          <style:tab-stop style:type="left" style:position="0.689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Calibri" style:font-name-asian="Calibri" fo:font-size="11pt" style:font-size-asian="11pt" style:font-size-complex="11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fo:font-style="italic" style:font-style-asian="italic" style:font-style-complex="italic"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fo:background-color="#FFFFFF"/>
    </style:style>
    <style:style style:name="T535" style:parent-style-name="DefaultParagraphFont" style:family="text">
      <style:text-properties fo:background-color="#FFFFFF"/>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AngsanaUPC" style:font-weight-complex="bold"/>
    </style:style>
    <style:style style:name="T538" style:parent-style-name="DefaultParagraphFont" style:family="text">
      <style:text-properties style:font-name-asian="AngsanaUPC" style:font-weight-complex="bold"/>
    </style:style>
    <style:style style:name="T539" style:parent-style-name="DefaultParagraphFont" style:family="text">
      <style:text-properties style:font-name-asian="AngsanaUPC" style:font-weight-complex="bold"/>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center" fo:text-indent="0.5909in"/>
      <style:text-properties style:font-name-asian="Calibri"/>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Calibri" style:font-name-asian="Calibri" fo:font-size="11pt" style:font-size-asian="11pt" style:font-size-complex="11pt"/>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625in" fo:background-color="#FFFFFF"/>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625in">
        <style:tab-stops>
          <style:tab-stop style:type="left" style:position="0.33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MS Mincho" style:font-weight-complex="bold" style:font-size-complex="12pt" style:language-asian="lt" style:country-asian="LT"/>
    </style:style>
    <style:style style:name="T580" style:parent-style-name="DefaultParagraphFont" style:family="text">
      <style:text-properties style:font-name-asian="MS Mincho" style:font-weight-complex="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9847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background-color="#FFFFFF">
        <style:tab-stops>
          <style:tab-stop style:type="left" style:position="0.3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color="#000000"/>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font-style-complex="italic"/>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font-weight-complex="bold" style:language-asian="lt" style:country-asian="LT"/>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6895in" fo:background-color="#FFFFFF"/>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Calibri" style:font-name-asian="Calibri" fo:font-size="11pt" style:font-size-asian="11pt" style:font-size-complex="11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background-color="#FFFFFF"/>
    </style:style>
    <style:style style:name="T621" style:parent-style-name="DefaultParagraphFont" style:family="text">
      <style:text-properties style:font-name-asian="Calibri"/>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625in" fo:background-color="#FFFFFF"/>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625in" fo:background-color="#FFFFFF"/>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fo:font-style="italic" style:font-style-asian="italic"/>
    </style:style>
    <style:style style:name="T653" style:parent-style-name="DefaultParagraphFont" style:family="text">
      <style:text-properties style:font-name-asian="Calibri" fo:font-style="italic" style:font-style-asian="italic"/>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font-style="italic" style:font-style-asian="italic" style:font-style-complex="italic"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background-color="#FFFFFF"/>
    </style:style>
    <style:style style:name="T678" style:parent-style-name="DefaultParagraphFont" style:family="text">
      <style:text-properties style:font-name-asian="Calibri"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background-color="#FFFFFF"/>
    </style:style>
    <style:style style:name="T681" style:parent-style-name="DefaultParagraphFont" style:family="text">
      <style:text-properties style:font-name-asian="Calibri" fo:background-color="#FFFFFF"/>
    </style:style>
    <style:style style:name="T682" style:parent-style-name="DefaultParagraphFont" style:family="text">
      <style:text-properties style:font-name-asian="Calibri"/>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name-asian="Calibri" fo:color="#000000"/>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name-asian="Calibri" fo:color="#000000"/>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name-asian="Calibri" fo:color="#000000"/>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fo:font-style="italic" style:font-style-asian="italic"/>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fo:font-style="italic" style:font-style-asian="italic"/>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background-color="#FFFFFF"/>
    </style:style>
    <style:style style:name="P700" style:parent-style-name="Normal" style:family="paragraph">
      <style:paragraph-properties fo:text-align="justify" fo:text-indent="0.625in"/>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T704" style:parent-style-name="DefaultParagraphFont" style:family="text">
      <style:text-properties style:font-weight-complex="bold" fo:color="#000000" fo:background-color="#FFFFFF"/>
    </style:style>
    <style:style style:name="T705" style:parent-style-name="DefaultParagraphFont" style:family="text">
      <style:text-properties style:font-weight-complex="bold" fo:color="#000000" fo:background-color="#FFFFFF"/>
    </style:style>
    <style:style style:name="P706" style:parent-style-name="Normal" style:family="paragraph">
      <style:paragraph-properties fo:text-align="justify" fo:text-indent="0.625in" fo:background-color="#FFFFFF">
        <style:tab-stops>
          <style:tab-stop style:type="left" style:position="0.984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weight-complex="bold"/>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625in" fo:background-color="#FFFFFF">
        <style:tab-stops>
          <style:tab-stop style:type="left" style:position="0.984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625in" fo:background-color="#FFFFFF">
        <style:tab-stops>
          <style:tab-stop style:type="left" style:position="0.984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625in" fo:background-color="#FFFFFF">
        <style:tab-stops>
          <style:tab-stop style:type="left" style:position="0.9847in"/>
          <style:tab-stop style:type="left" style:position="1.0833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25in" fo:background-color="#FFFFFF">
        <style:tab-stops>
          <style:tab-stop style:type="left" style:position="0.7875in"/>
        </style:tab-stops>
      </style:paragraph-properties>
    </style:style>
    <style:style style:name="P750" style:parent-style-name="Normal" style:family="paragraph">
      <style:paragraph-properties fo:text-align="justify" fo:text-indent="0.625in"/>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name-asian="MS Mincho" fo:color="#000000"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fo:font-style="italic" style:font-style-asian="italic"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5909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fo:text-indent="0.5909in"/>
      <style:text-propertie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fo:text-indent="0.5909in"/>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625in">
        <style:tab-stops>
          <style:tab-stop style:type="left" style:position="0.9847in"/>
        </style:tab-stops>
      </style:paragraph-properties>
    </style:style>
    <style:style style:name="T799" style:parent-style-name="DefaultParagraphFont" style:family="text">
      <style:text-properties style:font-name-asian="MS Mincho"/>
    </style:style>
    <style:style style:name="T800" style:parent-style-name="DefaultParagraphFont" style:family="text">
      <style:text-properties style:font-name-asian="MS Mincho"/>
    </style:style>
    <style:style style:name="T801" style:parent-style-name="DefaultParagraphFont" style:family="text">
      <style:text-properties style:font-name-asian="Calibri"/>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625in">
        <style:tab-stops>
          <style:tab-stop style:type="left" style:position="0.9847in"/>
        </style:tab-stops>
      </style:paragraph-properties>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MS Mincho" fo:color="#000000"/>
    </style:style>
    <style:style style:name="P814" style:parent-style-name="Normal" style:family="paragraph">
      <style:paragraph-properties fo:text-align="justify" fo:text-indent="0.5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name-asian="Calibri" fo:color="#000000" style:language-asian="lt" style:country-asian="LT"/>
    </style:style>
    <style:style style:name="T849" style:parent-style-name="DefaultParagraphFont" style:family="text">
      <style:text-properties style:font-name-asian="Calibri" fo:color="#000000"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Calibri"/>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keep-with-next="always" fo:text-align="justify" fo:text-indent="0.5909in"/>
      <style:text-properties style:language-asian="lt" style:country-asian="LT"/>
    </style:style>
    <style:style style:name="P876" style:parent-style-name="Normal" style:family="paragraph">
      <style:paragraph-properties fo:keep-with-next="always" fo:text-align="justify" fo:text-indent="0.5909in"/>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text-properties style:language-asian="lt" style:country-asian="LT"/>
    </style:style>
    <style:style style:name="TableColumn890" style:family="table-column">
      <style:table-column-properties style:column-width="0.8861in" style:use-optimal-column-width="false"/>
    </style:style>
    <style:style style:name="TableColumn891" style:family="table-column">
      <style:table-column-properties style:column-width="2.0673in" style:use-optimal-column-width="false"/>
    </style:style>
    <style:style style:name="TableColumn892" style:family="table-column">
      <style:table-column-properties style:column-width="3.934in" style:use-optimal-column-width="false"/>
    </style:style>
    <style:style style:name="Table889" style:family="table">
      <style:table-properties style:width="6.8875in" fo:margin-left="0in" table:align="left"/>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name-asian="Calibri" style:font-weight-complex="bold"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margin-right="-0.0395in"/>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font-name-asian="Calibri" style:language-asian="lt" style:country-asian="LT"/>
    </style:style>
    <style:style style:name="P903"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fo:text-indent="0.0333in"/>
    </style:style>
    <style:style style:name="T909" style:parent-style-name="DefaultParagraphFont" style:family="text">
      <style:text-properties style:font-name-asian="Calibri" style:font-weight-complex="bold"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indent="0.5in"/>
      <style:text-properties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fo:text-indent="0.0333in"/>
    </style:style>
    <style:style style:name="T917" style:parent-style-name="DefaultParagraphFont" style:family="text">
      <style:text-properties style:font-name-asian="Calibri" style:font-weight-complex="bold"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5in"/>
    </style:style>
    <style:style style:name="T920" style:parent-style-name="DefaultParagraphFont" style:family="text">
      <style:text-properties style:language-asian="lt" style:country-asian="LT"/>
    </style:style>
    <style:style style:name="TableRow921" style:family="table-row">
      <style:table-row-properties style:min-row-height="0.6805in"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fo:margin-right="-0.0395in"/>
    </style:style>
    <style:style style:name="T926" style:parent-style-name="DefaultParagraphFont" style:family="text">
      <style:text-properties style:font-name-asian="Calibri" style:font-weight-complex="bold"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29" style:parent-style-name="DefaultParagraphFont" style:family="text">
      <style:text-properties fo:color="#000000" fo:background-color="#FFFFFF"/>
    </style:style>
    <style:style style:name="T930" style:parent-style-name="DefaultParagraphFont" style:family="text">
      <style:text-properties style:font-weight-complex="bold" fo:color="#000000" fo:background-color="#FFFFFF"/>
    </style:style>
    <style:style style:name="P931" style:parent-style-name="Normal" style:family="paragraph">
      <style:paragraph-properties fo:text-align="justify" fo:margin-left="0.5in" fo:text-indent="-0.25in">
        <style:tab-stops/>
      </style:paragraph-properties>
    </style:style>
    <style:style style:name="T932" style:parent-style-name="DefaultParagraphFont" style:family="text">
      <style:text-properties style:font-name="Wingdings" style:font-name-asian="MS Mincho" style:font-name-complex="Wingdings" style:font-size-complex="12pt" style:language-asian="lt" style:country-asian="LT"/>
    </style:style>
    <style:style style:name="T933" style:parent-style-name="DefaultParagraphFont" style:family="text">
      <style:text-properties style:font-name="Wingdings" style:font-name-asian="MS Mincho" style:font-name-complex="Wingding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in" fo:text-indent="-0.25in">
        <style:tab-stops/>
      </style:paragraph-properties>
    </style:style>
    <style:style style:name="T938" style:parent-style-name="DefaultParagraphFont" style:family="text">
      <style:text-properties style:font-name="Wingdings" style:font-name-asian="MS Mincho" style:font-name-complex="Wingdings" style:font-size-complex="12pt" style:language-asian="lt" style:country-asian="LT"/>
    </style:style>
    <style:style style:name="T939" style:parent-style-name="DefaultParagraphFont" style:family="text">
      <style:text-properties style:font-name="Wingdings" style:font-name-asian="MS Mincho" style:font-name-complex="Wingdings" style:font-size-complex="12pt" style:language-asian="lt" style:country-asian="LT"/>
    </style:style>
    <style:style style:name="P940" style:parent-style-name="Normal" style:family="paragraph">
      <style:paragraph-properties fo:text-align="justify" fo:text-indent="0.4666in"/>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text-indent="0.0243in"/>
      <style:text-properties style:font-name-asian="Calibri" style:font-weight-complex="bold"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49" style:parent-style-name="DefaultParagraphFont" style:family="text">
      <style:text-properties fo:color="#000000" fo:background-color="#FFFFFF"/>
    </style:style>
    <style:style style:name="T950" style:parent-style-name="DefaultParagraphFont" style:family="text">
      <style:text-properties style:font-weight-complex="bold" fo:color="#000000" fo:background-color="#FFFFFF"/>
    </style:style>
    <style:style style:name="P951"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2" style:parent-style-name="DefaultParagraphFont" style:family="text">
      <style:text-properties style:font-name="Wingdings" style:font-name-asian="MS Mincho" style:font-weight-complex="bold" fo:color="#000000" style:font-size-complex="12pt" style:language-asian="lt" style:country-asian="LT"/>
    </style:style>
    <style:style style:name="T953" style:parent-style-name="DefaultParagraphFont" style:family="text">
      <style:text-properties style:font-name="Wingdings" style:font-name-asian="MS Mincho" style:font-weight-complex="bold" fo:color="#000000" style:font-size-complex="12pt" style:language-asian="lt" style:country-asian="LT"/>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6" style:parent-style-name="DefaultParagraphFont" style:family="text">
      <style:text-properties style:font-name="Wingdings" style:font-name-asian="MS Mincho" style:font-size-complex="12pt" style:language-asian="lt" style:country-asian="LT"/>
    </style:style>
    <style:style style:name="T957" style:parent-style-name="DefaultParagraphFont" style:family="text">
      <style:text-properties style:font-name="Wingdings" style:font-name-asian="MS Mincho" style:font-size-complex="12pt" style:language-asian="lt" style:country-asian="LT"/>
    </style:style>
    <style:style style:name="P958" style:parent-style-name="Normal" style:family="paragraph">
      <style:paragraph-properties fo:text-align="justify" fo:text-indent="0.5in">
        <style:tab-stops>
          <style:tab-stop style:type="left" style:position="0.4347in"/>
          <style:tab-stop style:type="left" style:position="0.5159in"/>
        </style:tab-stops>
      </style:paragraph-properties>
      <style:text-properties fo:color="#000000" fo:background-color="#FFFFFF"/>
    </style:style>
    <style:style style:name="P959" style:parent-style-name="Normal" style:family="paragraph">
      <style:paragraph-properties fo:text-align="justify">
        <style:tab-stops>
          <style:tab-stop style:type="left" style:position="0.4347in"/>
          <style:tab-stop style:type="left" style:position="0.5159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ableRow962" style:family="table-row">
      <style:table-row-properties style:use-optimal-row-height="false"/>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weight-complex="bold"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font-weight-complex="bold"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justify" fo:text-indent="0.4666in"/>
    </style:style>
    <style:style style:name="T970" style:parent-style-name="DefaultParagraphFont" style:family="text">
      <style:text-properties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weight-complex="bold"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font-weight-complex="bold"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justify" fo:margin-left="0.0229in" fo:text-indent="0.4437in" fo:background-color="#FFFFFF">
        <style:tab-stops/>
      </style:paragraph-properties>
      <style:text-properties style:language-asian="lt" style:country-asian="LT"/>
    </style:style>
    <style:style style:name="P979" style:parent-style-name="Normal" style:family="paragraph">
      <style:paragraph-properties fo:text-align="justify" fo:margin-left="0.0229in" fo:background-color="#FFFFFF">
        <style:tab-stops/>
      </style:paragraph-properties>
      <style:text-properties fo:color="#000000" style:font-size-complex="12pt"/>
    </style:style>
    <style:style style:name="TableRow980" style:family="table-row">
      <style:table-row-properties style:min-row-height="0.3888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weight-complex="bold"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style:font-weight-complex="bold"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fo:margin-left="0.0236in" fo:text-indent="0.5in">
        <style:tab-stops/>
      </style:paragraph-properties>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602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fo:font-style="italic" style:font-style-asian="italic"/>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fo:font-style="italic" style:font-style-asian="italic"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fo:font-style="italic" style:font-style-asian="italic"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style:font-style-complex="italic" fo:color="#000000"/>
    </style:style>
    <style:style style:name="T1028" style:parent-style-name="DefaultParagraphFont" style:family="text">
      <style:text-properties style:font-name-asian="Calibri" style:font-style-complex="italic" style:font-size-complex="11pt"/>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asian="Calibri" style:font-style-complex="italic"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fo:font-style="italic" style:font-style-asian="italic"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fo:font-style="italic" style:font-style-asian="italic" style:font-style-complex="italic"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fo:font-style="italic" style:font-style-asian="italic" style:font-style-complex="italic"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fo:font-style="italic" style:font-style-asian="italic"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fo:font-style="italic" style:font-style-asian="italic"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asian="Calibri" fo:font-style="italic" style:font-style-asian="italic" style:font-style-complex="italic"/>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P1069" style:parent-style-name="Normal" style:family="paragraph">
      <style:paragraph-properties fo:text-align="justify" fo:text-indent="0.6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62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62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62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668in"/>
      <style:text-properties style:language-asian="lt" style:country-asian="LT"/>
    </style:style>
    <style:style style:name="P1096" style:parent-style-name="Normal" style:family="paragraph">
      <style:paragraph-properties fo:text-align="justify" fo:text-indent="0.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center" fo:text-indent="0.5909in"/>
      <style:text-properties style:language-asian="lt" style:country-asian="LT"/>
    </style:style>
    <style:style style:name="P1103" style:parent-style-name="Normal" style:family="paragraph">
      <style:paragraph-properties fo:text-align="justify" fo:text-indent="0.625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font-style-complex="italic"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62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625in"/>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align="justify" fo:text-indent="0.625in"/>
    </style:style>
    <style:style style:name="P1118" style:parent-style-name="Normal" style:family="paragraph">
      <style:paragraph-properties fo:text-align="justify" fo:text-indent="0.62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62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62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62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font-style-complex="italic"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62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625in"/>
    </style:style>
    <style:style style:name="T1143" style:parent-style-name="DefaultParagraphFont" style:family="text">
      <style:text-properties style:font-weight-complex="bold" fo:color="#000000" fo:background-color="#FFFFFF"/>
    </style:style>
    <style:style style:name="T1144" style:parent-style-name="DefaultParagraphFont" style:family="text">
      <style:text-properties style:font-weight-complex="bold" fo:color="#000000" fo:background-color="#FFFFFF"/>
    </style:style>
    <style:style style:name="T1145" style:parent-style-name="DefaultParagraphFont" style:family="text">
      <style:text-properties style:font-weight-complex="bold" fo:color="#000000" fo:background-color="#FFFFFF"/>
    </style:style>
    <style:style style:name="P1146" style:parent-style-name="Normal" style:family="paragraph">
      <style:paragraph-properties fo:text-align="justify" fo:text-indent="0.62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62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62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62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punctuation-wrap="simple" fo:text-align="justify" style:vertical-align="baseline" fo:text-indent="0.625in">
        <style:tab-stops>
          <style:tab-stop style:type="left" style:position="1.5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298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62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625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tyle-complex="italic"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6298in">
        <style:tab-stops>
          <style:tab-stop style:type="left" style:position="0.8125in"/>
          <style:tab-stop style:type="left" style:position="1.12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6298in" fo:background-color="#FFFFFF">
        <style:tab-stops>
          <style:tab-stop style:type="left" style:position="0.875in"/>
          <style:tab-stop style:type="left" style:position="1.125in"/>
          <style:tab-stop style:type="left" style:position="1.5625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align="justify" fo:text-indent="0.62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62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P1221" style:parent-style-name="Normal" style:family="paragraph">
      <style:paragraph-properties fo:text-align="justify" fo:text-indent="0.62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name-asian="Calibri"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name="Calibri" style:font-name-asian="Calibri" fo:color="#000000" fo:font-size="11pt" style:font-size-asian="11pt" style:font-size-complex="11pt"/>
    </style:style>
    <style:style style:name="P1227" style:parent-style-name="Normal" style:family="paragraph">
      <style:paragraph-properties fo:text-align="justify" fo:text-indent="0.625in">
        <style:tab-stops>
          <style:tab-stop style:type="left" style:position="0.8861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P1233" style:parent-style-name="Normal" style:family="paragraph">
      <style:paragraph-properties fo:text-align="justify" fo:text-indent="0.62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name-asian="Calibri"/>
    </style:style>
    <style:style style:name="P1238" style:parent-style-name="Normal" style:family="paragraph">
      <style:paragraph-properties fo:text-align="justify" fo:text-indent="0.625in"/>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style:style>
    <style:style style:name="T1241" style:parent-style-name="DefaultParagraphFont" style:family="text">
      <style:text-properties style:font-style-complex="italic"/>
    </style:style>
    <style:style style:name="T1242" style:parent-style-name="DefaultParagraphFont" style:family="text">
      <style:text-properties style:font-style-complex="italic"/>
    </style:style>
    <style:style style:name="P1243" style:parent-style-name="Normal" style:family="paragraph">
      <style:paragraph-properties fo:text-align="justify" fo:text-indent="0.625in"/>
    </style:style>
    <style:style style:name="T1244" style:parent-style-name="DefaultParagraphFont" style:family="text">
      <style:text-properties style:font-style-complex="italic"/>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625in"/>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P1249" style:parent-style-name="Normal" style:family="paragraph">
      <style:paragraph-properties fo:text-align="justify" fo:text-indent="0.5909in"/>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62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62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style:language-asian="lt" style:country-asian="LT"/>
    </style:style>
    <style:style style:name="P1266" style:parent-style-name="Normal" style:family="paragraph">
      <style:paragraph-properties fo:text-align="justify" fo:text-indent="0.62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asian="Calibri" style:font-style-complex="italic"/>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name-asian="Calibri" style:font-style-complex="italic"/>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asian="Calibri" style:font-style-complex="italic"/>
    </style:style>
    <style:style style:name="T1279" style:parent-style-name="DefaultParagraphFont" style:family="text">
      <style:text-properties fo:font-style="italic" style:font-style-asian="italic" style:language-asian="lt" style:country-asian="LT"/>
    </style:style>
    <style:style style:name="P1280" style:parent-style-name="Normal" style:family="paragraph">
      <style:paragraph-properties fo:text-align="justify" fo:text-indent="0.62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62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625in"/>
    </style:style>
    <style:style style:name="T1290" style:parent-style-name="DefaultParagraphFont" style:family="text">
      <style:text-properties style:font-name-asian="Batang" fo:color="#000000"/>
    </style:style>
    <style:style style:name="T1291" style:parent-style-name="DefaultParagraphFont" style:family="text">
      <style:text-properties style:font-name-asian="Batang" fo:color="#000000"/>
    </style:style>
    <style:style style:name="P1292" style:parent-style-name="Normal" style:family="paragraph">
      <style:paragraph-properties fo:text-align="justify" fo:text-indent="0.62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62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62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62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asian="Calibri"/>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62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asian="Calibri" fo:color="#000000"/>
    </style:style>
    <style:style style:name="T1321" style:parent-style-name="DefaultParagraphFont" style:family="text">
      <style:text-properties style:language-asian="lt" style:country-asian="LT"/>
    </style:style>
    <style:style style:name="T1322" style:parent-style-name="DefaultParagraphFont" style:family="text">
      <style:text-properties style:font-name-asian="Calibri"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62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name-asian="Calibri"/>
    </style:style>
    <style:style style:name="P1331" style:parent-style-name="Normal" style:family="paragraph">
      <style:paragraph-properties fo:text-align="justify" fo:text-indent="0.62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name-asian="Calibri"/>
    </style:style>
    <style:style style:name="T1335" style:parent-style-name="DefaultParagraphFont" style:family="text">
      <style:text-properties style:language-asian="lt" style:country-asian="LT"/>
    </style:style>
    <style:style style:name="P1336" style:parent-style-name="Normal" style:family="paragraph">
      <style:paragraph-properties fo:text-align="center" fo:text-indent="0.5909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language-asian="lt" style:country-asian="LT"/>
    </style:style>
    <style:style style:name="P1342" style:parent-style-name="Normal" style:family="paragraph">
      <style:paragraph-properties fo:keep-with-next="always" fo:text-align="center" fo:text-indent="0.5909in"/>
      <style:text-properties style:language-asian="lt" style:country-asian="LT"/>
    </style:style>
    <style:style style:name="P1343" style:parent-style-name="Normal" style:family="paragraph">
      <style:paragraph-properties fo:keep-with-next="always" fo:text-align="justify" fo:text-indent="0.5909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62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2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2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name-asian="Calibri"/>
    </style:style>
    <style:style style:name="T1362" style:parent-style-name="DefaultParagraphFont" style:family="text">
      <style:text-properties style:language-asian="lt" style:country-asian="LT"/>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style>
    <style:style style:name="P1365"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alibri"/>
    </style:style>
    <style:style style:name="T1383" style:parent-style-name="DefaultParagraphFont" style:family="text">
      <style:text-properties style:font-name-asian="Calibri"/>
    </style:style>
    <style:style style:name="T1384" style:parent-style-name="DefaultParagraphFont" style:family="text">
      <style:text-properties style:language-asian="lt" style:country-asian="LT"/>
    </style:style>
    <style:style style:name="T1385" style:parent-style-name="DefaultParagraphFont" style:family="text">
      <style:text-properties style:font-name-asian="Calibri"/>
    </style:style>
    <style:style style:name="P1386" style:parent-style-name="Normal" style:family="paragraph">
      <style:paragraph-properties fo:text-align="justify" fo:text-indent="0.5909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style>
    <style:style style:name="T1394" style:parent-style-name="DefaultParagraphFont" style:family="text">
      <style:text-properties fo:font-style="italic" style:font-style-asian="italic"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T1398" style:parent-style-name="DefaultParagraphFont" style:family="text">
      <style:text-properties style:language-asian="lt" style:country-asian="LT"/>
    </style:style>
    <style:style style:name="T1399" style:parent-style-name="DefaultParagraphFont" style:family="text">
      <style:text-properties style:font-name-asian="Calibri"/>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5909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fo:font-weight="bold" style:font-weight-asian="bold"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center" fo:text-indent="0.5909in"/>
      <style:text-properties fo:font-weight="bold" style:font-weight-asian="bold"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ja" style:country-asian="JP"/>
    </style:style>
    <style:style style:name="T1424" style:parent-style-name="DefaultParagraphFont" style:family="text">
      <style:text-properties fo:color="#000000"/>
    </style:style>
    <style:style style:name="P1425" style:parent-style-name="Normal" style:family="paragraph">
      <style:paragraph-properties fo:text-align="justify" fo:text-indent="0.5909in"/>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letter-spacing="-0.0027in"/>
    </style:style>
    <style:style style:name="T1428" style:parent-style-name="DefaultParagraphFont" style:family="text">
      <style:text-properties style:font-name-asian="Calibri" fo:letter-spacing="-0.0027in"/>
    </style:style>
    <style:style style:name="P1429"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4" style:parent-style-name="Normal" style:family="paragraph">
      <style:paragraph-properties fo:text-align="justify" fo:margin-left="5.5125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text-align="justify" fo:margin-left="5.5125in">
        <style:tab-stops/>
      </style:paragraph-properties>
    </style:style>
    <style:style style:name="P1437" style:parent-style-name="Normal" style:family="paragraph">
      <style:paragraph-properties fo:text-align="justify" fo:margin-left="5.5125in">
        <style:tab-stops/>
      </style:paragraph-properties>
    </style:style>
    <style:style style:name="T1438" style:parent-style-name="DefaultParagraphFont" style:family="text">
      <style:text-properties style:font-name-asian="Calibri"/>
    </style:style>
    <style:style style:name="P1439" style:parent-style-name="Normal" style:family="paragraph">
      <style:paragraph-properties fo:text-align="justify" fo:margin-left="5.5125in">
        <style:tab-stops/>
      </style:paragraph-properties>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fo:font-weight="bold" style:font-weight-asian="bold"/>
    </style:style>
    <style:style style:name="P1443" style:parent-style-name="Normal" style:family="paragraph">
      <style:paragraph-properties fo:text-align="justify" fo:margin-left="5in" fo:text-indent="0.5in">
        <style:tab-stops/>
      </style:paragraph-properties>
      <style:text-properties style:font-name-asian="Calibri"/>
    </style:style>
    <style:style style:name="P1444" style:parent-style-name="Normal" style:family="paragraph">
      <style:paragraph-properties fo:text-align="justify" fo:margin-left="5in" fo:text-indent="0.5in">
        <style:tab-stops/>
      </style:paragraph-properties>
    </style:style>
    <style:style style:name="T1445" style:parent-style-name="DefaultParagraphFont" style:family="text">
      <style:text-properties style:font-name-asian="Calibri"/>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style>
    <style:style style:name="P1448" style:parent-style-name="Normal" style:family="paragraph">
      <style:paragraph-properties fo:text-align="center" fo:line-height="115%" fo:margin-left="5.5125in" fo:text-indent="0.5in">
        <style:tab-stops/>
      </style:paragraph-properties>
      <style:text-properties style:font-name-asian="Calibri"/>
    </style:style>
    <style:style style:name="P1449" style:parent-style-name="Normal" style:family="paragraph">
      <style:paragraph-properties fo:text-align="center" fo:line-height="115%" fo:text-indent="0.5in"/>
      <style:text-properties style:language-asian="lt" style:country-asian="LT"/>
    </style:style>
    <style:style style:name="P1450" style:parent-style-name="Normal" style:family="paragraph">
      <style:paragraph-properties fo:text-align="center" fo:line-height="115%"/>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center" fo:line-height="115%" fo:text-indent="0.5in"/>
      <style:text-properties style:language-asian="lt" style:country-asian="LT"/>
    </style:style>
    <style:style style:name="TableColumn1454" style:family="table-column">
      <style:table-column-properties style:column-width="2.5729in" style:use-optimal-column-width="false"/>
    </style:style>
    <style:style style:name="TableColumn1455" style:family="table-column">
      <style:table-column-properties style:column-width="6.8909in" style:use-optimal-column-width="false"/>
    </style:style>
    <style:style style:name="Table1453" style:family="table">
      <style:table-properties style:width="9.4638in" fo:margin-left="0.0951in" table:align="left"/>
    </style:style>
    <style:style style:name="TableRow1456" style:family="table-row">
      <style:table-row-properties style:min-row-height="0.189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font-weight="bold" style:font-weight-asian="bold" style:font-weight-complex="bold"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in"/>
      <style:text-properties style:font-name-asian="Calibri" fo:font-style="italic" style:font-style-asian="italic"/>
    </style:style>
    <style:style style:name="TableRow1462" style:family="table-row">
      <style:table-row-properties style:min-row-height="0.1826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67" style:family="table-row">
      <style:table-row-properties style:min-row-height="0.189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weight="bold" style:font-weight-asian="bold" style:font-weight-complex="bold"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3" style:family="table-row">
      <style:table-row-properties style:min-row-height="0.3729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style:font-weight-complex="bold" style:language-asian="lt" style:country-asian="LT"/>
    </style:style>
    <style:style style:name="T1477" style:parent-style-name="DefaultParagraphFont" style:family="text">
      <style:text-properties style:font-name-asian="Calibri" style:font-weight-complex="bold" style:language-asian="lt" style:country-asian="LT"/>
    </style:style>
    <style:style style:name="T1478" style:parent-style-name="DefaultParagraphFont" style:family="text">
      <style:text-properties style:font-name-asian="Calibri" fo:font-style="italic" style:font-style-asian="italic"/>
    </style:style>
    <style:style style:name="P1479" style:parent-style-name="Normal" style:family="paragraph">
      <style:paragraph-properties fo:text-align="justify" fo:text-indent="0.5in"/>
    </style:style>
    <style:style style:name="T1480" style:parent-style-name="DefaultParagraphFont" style:family="text">
      <style:text-properties fo:font-size="14pt" style:font-size-asian="14pt" style:font-size-complex="14pt"/>
    </style:style>
    <style:style style:name="T1481" style:parent-style-name="DefaultParagraphFont" style:family="text">
      <style:text-properties style:font-name-asian="Calibri" fo:font-weight="bold" style:font-weight-asian="bold" style:font-weight-complex="bold" style:language-asian="lt" style:country-asian="LT"/>
    </style:style>
    <style:style style:name="T1482" style:parent-style-name="DefaultParagraphFont" style:family="text">
      <style:text-properties fo:font-size="14pt" style:font-size-asian="14pt" style:font-size-complex="14pt"/>
    </style:style>
    <style:style style:name="T1483" style:parent-style-name="DefaultParagraphFont" style:family="text">
      <style:text-properties style:font-name-asian="Calibri" fo:font-weight="bold" style:font-weight-asian="bold" style:font-weight-complex="bold" style:language-asian="lt" style:country-asian="LT"/>
    </style:style>
    <style:style style:name="TableRow1484" style:family="table-row">
      <style:table-row-properties style:min-row-height="0.5625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4pt" style:font-size-asian="14pt" style:font-size-complex="14pt"/>
    </style:style>
    <style:style style:name="T1489" style:parent-style-name="DefaultParagraphFont" style:family="text">
      <style:text-properties style:font-name-asian="Calibri" fo:font-weight="bold" style:font-weight-asian="bold" style:font-weight-complex="bold" style:language-asian="lt" style:country-asian="LT"/>
    </style:style>
    <style:style style:name="T1490" style:parent-style-name="DefaultParagraphFont" style:family="text">
      <style:text-properties fo:font-size="14pt" style:font-size-asian="14pt" style:font-size-complex="14pt"/>
    </style:style>
    <style:style style:name="T1491" style:parent-style-name="DefaultParagraphFont" style:family="text">
      <style:text-properties style:font-name-asian="Calibri" fo:font-weight="bold" style:font-weight-asian="bold" style:font-weight-complex="bold"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weight-complex="bold" fo:font-style="italic" style:font-style-asian="italic" style:language-asian="lt" style:country-asian="LT"/>
    </style:style>
    <style:style style:name="P1494" style:parent-style-name="Normal" style:family="paragraph">
      <style:paragraph-properties fo:text-align="justify" fo:text-indent="0.5in"/>
      <style:text-properties style:font-name-asian="Calibri"/>
    </style:style>
    <style:style style:name="P1495" style:parent-style-name="Normal" style:family="paragraph">
      <style:paragraph-properties fo:text-align="justify" fo:text-indent="0.5in"/>
      <style:text-properties style:font-name-asian="Calibri"/>
    </style:style>
    <style:style style:name="P1496" style:parent-style-name="Normal" style:family="paragraph">
      <style:paragraph-properties fo:text-align="justify" fo:text-indent="0.5in"/>
      <style:text-properties fo:font-size="9pt" style:font-size-asian="9pt" style:font-size-complex="9pt"/>
    </style:style>
    <style:style style:name="TableColumn1498" style:family="table-column">
      <style:table-column-properties style:column-width="3.6423in" style:use-optimal-column-width="false"/>
    </style:style>
    <style:style style:name="TableColumn1499" style:family="table-column">
      <style:table-column-properties style:column-width="3.15in" style:use-optimal-column-width="false"/>
    </style:style>
    <style:style style:name="TableColumn1500" style:family="table-column">
      <style:table-column-properties style:column-width="1.3784in" style:use-optimal-column-width="false"/>
    </style:style>
    <style:style style:name="TableColumn1501" style:family="table-column">
      <style:table-column-properties style:column-width="1.3131in" style:use-optimal-column-width="false"/>
    </style:style>
    <style:style style:name="Table1497" style:family="table">
      <style:table-properties style:width="9.484in" fo:margin-left="0.075in" table:align="lef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language-asian="lt" style:country-asian="LT"/>
    </style:style>
    <style:style style:name="P1505" style:parent-style-name="Normal" style:family="paragraph">
      <style:paragraph-properties fo:text-align="center"/>
      <style:text-properties fo:font-weight="bold" style:font-weight-asian="bold" style:font-weight-complex="bold" style:language-asian="lt" style:country-asian="LT"/>
    </style:style>
    <style:style style:name="P1506" style:parent-style-name="Normal" style:family="paragraph">
      <style:paragraph-properties fo:text-align="center" fo:text-indent="0.5in"/>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ableRow1513" style:family="table-row">
      <style:table-row-properties style:min-row-height="0.0138in" style:use-optimal-row-height="false"/>
    </style:style>
    <style:style style:name="P1514" style:parent-style-name="Normal" style:family="paragraph">
      <style:paragraph-properties fo:text-align="center" fo:text-indent="0.5in"/>
      <style:text-properties style:language-asian="lt" style:country-asian="LT"/>
    </style:style>
    <style:style style:name="P1515"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Normal" style:family="paragraph">
      <style:paragraph-properties fo:text-align="center"/>
      <style:text-properties style:font-name-asian="Calibri" fo:font-weight="bold" style:font-weight-asian="bold" style:font-weight-complex="bold"/>
    </style:style>
    <style:style style:name="P1521" style:parent-style-name="Normal" style:family="paragraph">
      <style:paragraph-properties fo:text-align="center" fo:text-indent="0.5in"/>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5in"/>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5in"/>
      <style:text-properties style:font-name-asian="Calibri" fo:font-weight="bold" style:font-weight-asian="bold" style:font-weight-complex="bold"/>
    </style:style>
    <style:style style:name="TableRow1531" style:family="table-row">
      <style:table-row-properties style:min-row-height="0.0506in" style:use-optimal-row-height="false"/>
    </style:style>
    <style:style style:name="TableCell15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style:font-name-asian="Calibri" fo:font-weight="bold" style:font-weight-asian="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style:font-name-asian="Calibri" fo:font-weight="bold" style:font-weight-asian="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font-name-asian="Calibri" fo:font-weight="bold" style:font-weight-asian="bold"/>
    </style:style>
    <style:style style:name="T1540" style:parent-style-name="DefaultParagraphFont" style:family="text">
      <style:text-properties style:font-name-asian="Calibri" fo:font-weight="bold" style:font-weight-asian="bold"/>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368in"/>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6312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0236in"/>
      <style:text-properties style:language-asian="lt" style:country-asian="LT"/>
    </style:style>
    <style:style style:name="P1555" style:parent-style-name="Normal" style:family="paragraph">
      <style:paragraph-properties fo:text-align="justify" fo:text-indent="0.6312in"/>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0861in"/>
      <style:text-properties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5in"/>
      <style:text-properties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P1572" style:parent-style-name="Normal" style:family="paragraph">
      <style:paragraph-properties fo:text-align="justify" fo:text-indent="0.2208in"/>
      <style:text-properties style:language-asian="lt" style:country-asian="LT"/>
    </style:style>
    <style:style style:name="P1573" style:parent-style-name="Normal" style:family="paragraph">
      <style:paragraph-properties fo:text-align="justify" fo:text-indent="0.5in"/>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fo:text-indent="0.5in"/>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text-indent="0.5in"/>
      <style:text-properties style:language-asian="lt" style:country-asian="LT"/>
    </style:style>
    <style:style style:name="TableRow1578" style:family="table-row">
      <style:table-row-properties style:min-row-height="0.3916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in"/>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fo:text-indent="0.5in"/>
      <style:text-properties style:language-asian="lt" style:country-asian="LT"/>
    </style:style>
    <style:style style:name="P1584" style:parent-style-name="Normal" style:family="paragraph">
      <style:paragraph-properties fo:text-align="justify" fo:text-indent="0.5in"/>
      <style:text-properties style:language-asian="lt" style:country-asian="LT"/>
    </style:style>
    <style:style style:name="P1585" style:parent-style-name="Normal" style:family="paragraph">
      <style:paragraph-properties fo:text-align="justify" fo:text-indent="0.5in"/>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fo:text-indent="0.5in"/>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fo:text-indent="0.5in"/>
      <style:text-properties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font-name-asian="Calibri"/>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text-indent="0.5in"/>
      <style:text-properties style:font-name-asian="Calibri"/>
    </style:style>
    <style:style style:name="P1602" style:parent-style-name="Normal" style:family="paragraph">
      <style:paragraph-properties fo:text-align="justify" fo:text-indent="0.5in"/>
      <style:text-properties style:font-name-asian="Calibri"/>
    </style:style>
    <style:style style:name="P1603" style:parent-style-name="Normal" style:family="paragraph">
      <style:paragraph-properties fo:text-align="justify" fo:text-indent="0.5in"/>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fo:text-indent="0.043in"/>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fo:text-indent="0.5in"/>
      <style:text-properties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font-style-complex="italic"/>
    </style:style>
    <style:style style:name="T1614" style:parent-style-name="DefaultParagraphFont" style:family="text">
      <style:text-properties style:font-name-asian="Calibri"/>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fo:text-indent="0.5in"/>
    </style:style>
    <style:style style:name="T1617" style:parent-style-name="DefaultParagraphFont" style:family="text">
      <style:text-properties fo:background-color="#FFFFFF"/>
    </style:style>
    <style:style style:name="P1618" style:parent-style-name="Normal" style:family="paragraph">
      <style:paragraph-properties fo:text-align="justify" fo:text-indent="0.5in"/>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fo:text-indent="0.5in"/>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fo:text-indent="0.5in"/>
      <style:text-properties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fo:font-style="italic" style:font-style-asian="italic"/>
    </style:style>
    <style:style style:name="T1636" style:parent-style-name="DefaultParagraphFont" style:family="text">
      <style:text-properties style:font-name-asian="Calibri"/>
    </style:style>
    <style:style style:name="P1637" style:parent-style-name="Normal" style:family="paragraph">
      <style:paragraph-properties fo:text-align="justify" fo:text-indent="0.5in"/>
      <style:text-properties style:font-name-asian="Calibri"/>
    </style:style>
    <style:style style:name="P1638" style:parent-style-name="Normal" style:family="paragraph">
      <style:paragraph-properties fo:text-align="justify" fo:text-indent="0.5in"/>
      <style:text-properties style:font-name-asian="Calibri"/>
    </style:style>
    <style:style style:name="P1639" style:parent-style-name="Normal" style:family="paragraph">
      <style:paragraph-properties fo:text-align="justify" fo:text-indent="0.5in"/>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fo:text-indent="0.5in"/>
      <style:text-properties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style:language-asian="lt" style:country-asian="L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fo:text-indent="0.5in"/>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text-indent="0.5in"/>
      <style:text-properties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style>
    <style:style style:name="T1660" style:parent-style-name="DefaultParagraphFont" style:family="text">
      <style:text-properties style:font-name-asian="Calibri"/>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justify" fo:text-indent="0.5in"/>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text-indent="0.5in"/>
      <style:text-properties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fo:text-indent="0.5in"/>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fo:text-indent="0.5in"/>
      <style:text-properties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fo:text-indent="0.5in"/>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5in"/>
      <style:text-properties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justify" fo:text-indent="0.5in"/>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text-indent="0.5in"/>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fo:text-indent="0.5in"/>
      <style:text-properties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fo:text-indent="0.5in"/>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text-properties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text-indent="0.5in"/>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fo:text-indent="0.5in"/>
      <style:text-properties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text-properties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fo:text-indent="0.5in"/>
      <style:text-properties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fo:text-indent="0.5in"/>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text-properties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fo:text-indent="0.5in"/>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fo:text-indent="0.5in"/>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text-indent="0.5in"/>
      <style:text-properties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text-indent="0.5in"/>
      <style:text-properties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fo:text-indent="0.5in"/>
      <style:text-properties style:language-asian="lt" style:country-asian="LT"/>
    </style:style>
    <style:style style:name="TableRow1766" style:family="table-row">
      <style:table-row-properties style:min-row-height="0.3944in" style:use-optimal-row-height="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2201in"/>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text-properties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5in"/>
      <style:text-properties style:language-asian="lt" style:country-asian="LT"/>
    </style:style>
    <style:style style:name="TableRow1775" style:family="table-row">
      <style:table-row-properties style:min-row-height="0.2166in" style:use-optimal-row-height="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5in"/>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font-style="italic" style:font-style-asian="italic"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ext-properties style:language-asian="lt" style:country-asian="LT"/>
    </style:style>
    <style:style style:name="P1790" style:parent-style-name="Normal" style:family="paragraph">
      <style:paragraph-properties fo:text-align="justify" fo:text-indent="0.5in"/>
      <style:text-properties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font-style="italic" style:font-style-asian="italic" style:language-asian="lt" style:country-asian="LT"/>
    </style:style>
    <style:style style:name="T1797" style:parent-style-name="DefaultParagraphFont" style:family="text">
      <style:text-properties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text-indent="0.5in"/>
      <style:text-properties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text-indent="0.5in"/>
      <style:text-properties style:language-asian="lt" style:country-asian="LT"/>
    </style:style>
    <style:style style:name="TableRow1802" style:family="table-row">
      <style:table-row-properties style:min-row-height="0.175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ext-properties style:language-asian="lt" style:country-asian="LT"/>
    </style:style>
    <style:style style:name="P1814" style:parent-style-name="Normal" style:family="paragraph">
      <style:paragraph-properties fo:text-align="justify" fo:text-indent="0.5166in"/>
      <style:text-properties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style:language-asian="lt" style:country-asian="LT"/>
    </style:style>
    <style:style style:name="TableRow1819" style:family="table-row">
      <style:table-row-properties style:min-row-height="0.5576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fo:font-style="italic" style:font-style-asian="italic" style:language-asian="lt" style:country-asian="LT"/>
    </style:style>
    <style:style style:name="T1824" style:parent-style-name="DefaultParagraphFont" style:family="text">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5in"/>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5368in"/>
    </style:style>
    <style:style style:name="T1849" style:parent-style-name="DefaultParagraphFont" style:family="text">
      <style:text-properties style:font-weight-complex="bold"/>
    </style:style>
    <style:style style:name="T1850" style:parent-style-name="DefaultParagraphFont" style:family="text">
      <style:text-properties style:font-name-asian="Calibri"/>
    </style:style>
    <style:style style:name="P1851" style:parent-style-name="Normal" style:family="paragraph">
      <style:paragraph-properties fo:text-align="justify" fo:text-indent="0.5in"/>
      <style:text-properties style:font-name-asian="Calibri"/>
    </style:style>
    <style:style style:name="P1852" style:parent-style-name="Normal" style:family="paragraph">
      <style:paragraph-properties fo:text-align="justify" fo:text-indent="0.5in"/>
      <style:text-propertie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5in"/>
      <style:text-properties style:font-name-asian="Calibri"/>
    </style:style>
    <style:style style:name="P1855" style:parent-style-name="Normal" style:family="paragraph">
      <style:paragraph-properties fo:text-align="justify" fo:text-indent="0.1222in"/>
      <style:text-properties style:font-name-asian="Calibri"/>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5in"/>
      <style:text-propertie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text-indent="0.5in"/>
      <style:text-properties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5368in"/>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5in"/>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5in"/>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style:font-name-asian="Calibri" fo:font-style="italic" style:font-style-asian="italic"/>
    </style:style>
    <style:style style:name="T1907" style:parent-style-name="DefaultParagraphFont" style:family="text">
      <style:text-properties style:font-name-asian="Calibri" fo:font-style="italic" style:font-style-asian="italic"/>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font-name-asian="Calibri"/>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ext-properties style:language-asian="lt" style:country-asian="LT"/>
    </style:style>
    <style:style style:name="P1918" style:parent-style-name="Normal" style:family="paragraph">
      <style:paragraph-properties fo:text-align="justify" fo:text-indent="0.5in"/>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font-name-asian="Calibri"/>
    </style:style>
    <style:style style:name="T1931" style:parent-style-name="DefaultParagraphFont" style:family="text">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5in"/>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5in"/>
      <style:text-properties style:language-asian="lt" style:country-asian="L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fo:text-indent="0.5in"/>
    </style:style>
    <style:style style:name="T1939" style:parent-style-name="DefaultParagraphFont" style:family="text">
      <style:text-properties fo:letter-spacing="-0.0027in"/>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fo:text-indent="0.5in"/>
      <style:text-properties style:font-name-asian="Calibri"/>
    </style:style>
    <style:style style:name="P1942" style:parent-style-name="Normal" style:family="paragraph">
      <style:paragraph-properties fo:text-align="justify" fo:text-indent="0.5in"/>
      <style:text-properties style:font-name-asian="Calibri"/>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5in"/>
      <style:text-properties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5368in"/>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fo:text-indent="0.5in"/>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5in"/>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fo:text-indent="0.5in"/>
      <style:text-properties style:font-name-asian="Calibri"/>
    </style:style>
    <style:style style:name="P1976" style:parent-style-name="Normal" style:family="paragraph">
      <style:paragraph-properties fo:text-align="justify" fo:text-indent="0.5in"/>
      <style:text-properties style:font-name-asian="Calibri"/>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T1988" style:parent-style-name="DefaultParagraphFont" style:family="text">
      <style:text-properties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fo:text-indent="0.5in"/>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fo:text-indent="0.5in"/>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5in"/>
      <style:text-properties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text-properties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fo:text-indent="0.5in"/>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text-indent="0.5in"/>
      <style:text-properties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fo:text-indent="0.5in">
        <style:tab-stops>
          <style:tab-stop style:type="left" style:position="0.4034in"/>
        </style:tab-stops>
      </style:paragraph-properties>
    </style:style>
    <style:style style:name="T2014" style:parent-style-name="DefaultParagraphFont" style:family="text">
      <style:text-properties style:font-name-asian="Calibri"/>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fo:text-indent="0.5in"/>
      <style:text-properties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fo:text-indent="0.5in"/>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text-indent="0.5in"/>
      <style:text-properties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fo:text-indent="0.5in"/>
      <style:text-properties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indent="0.45in"/>
      <style:text-properties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fo:text-indent="0.5in"/>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fo:text-indent="0.5in"/>
      <style:text-properties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text-indent="0.5326in"/>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fo:text-indent="0.5in"/>
      <style:text-properties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text-indent="0.5326in"/>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fo:text-indent="0.5in"/>
      <style:text-properties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text-indent="0.5in"/>
      <style:text-properties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fo:text-indent="0.5in"/>
      <style:text-properties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fo:text-indent="0.5in"/>
      <style:text-properties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style:style>
    <style:style style:name="T2102" style:parent-style-name="DefaultParagraphFont" style:family="text">
      <style:text-properties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in"/>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fo:text-indent="0.5in"/>
      <style:text-properties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fo:text-indent="0.5in"/>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language-asian="lt" style:country-asian="LT"/>
    </style:style>
    <style:style style:name="TableRow2119" style:family="table-row">
      <style:table-row-properties style:min-row-height="0.384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fo:letter-spacing="-0.0027in" style:language-asian="lt" style:country-asian="LT"/>
    </style:style>
    <style:style style:name="T2124" style:parent-style-name="DefaultParagraphFont" style:family="text">
      <style:text-properties fo:letter-spacing="-0.0027in"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5in"/>
      <style:text-properties style:font-name-asian="Calibri"/>
    </style:style>
    <style:style style:name="P2127" style:parent-style-name="Normal" style:family="paragraph">
      <style:paragraph-properties fo:text-align="justify" fo:text-indent="0.2201in"/>
      <style:text-properties style:font-name-asian="Calibri"/>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font-name-asian="Calibri"/>
    </style:style>
    <style:style style:name="T2131" style:parent-style-name="DefaultParagraphFont" style:family="text">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5in"/>
      <style:text-propertie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5in"/>
      <style:text-properties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fo:text-indent="0.5in"/>
      <style:text-properties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fo:text-indent="0.5in"/>
      <style:text-properties style:language-asian="lt" style:country-asian="LT"/>
    </style:style>
    <style:style style:name="P2141" style:parent-style-name="Normal" style:family="paragraph">
      <style:paragraph-properties fo:text-align="justify" fo:text-indent="0.5in"/>
      <style:text-properties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fo:text-indent="0.5in"/>
      <style:text-properties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fo:text-indent="0.5in"/>
      <style:text-properties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font-name-asian="Calibri"/>
    </style:style>
    <style:style style:name="T2151" style:parent-style-name="DefaultParagraphFont" style:family="text">
      <style:text-properties style:language-asian="lt" style:country-asian="LT"/>
    </style:style>
    <style:style style:name="T2152" style:parent-style-name="DefaultParagraphFont" style:family="text">
      <style:text-properties style:font-name-asian="Calibri"/>
    </style:style>
    <style:style style:name="T2153" style:parent-style-name="DefaultParagraphFont" style:family="text">
      <style:text-properties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5in"/>
      <style:text-properties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fo:text-indent="0.5in"/>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TableRow2163" style:family="table-row">
      <style:table-row-properties style:min-row-height="1.9104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fo:text-indent="0.5in"/>
      <style:text-properties style:language-asian="lt" style:country-asian="LT"/>
    </style:style>
    <style:style style:name="P2166" style:parent-style-name="Normal" style:family="paragraph">
      <style:paragraph-properties fo:text-align="justify" fo:text-indent="0.5in"/>
      <style:text-properties style:language-asian="lt" style:country-asian="LT"/>
    </style:style>
    <style:style style:name="P2167" style:parent-style-name="Normal" style:family="paragraph">
      <style:paragraph-properties fo:text-align="justify" fo:text-indent="0.5in"/>
      <style:text-properties style:language-asian="lt" style:country-asian="LT"/>
    </style:style>
    <style:style style:name="P2168" style:parent-style-name="Normal" style:family="paragraph">
      <style:paragraph-properties fo:text-align="justify" fo:text-indent="0.5in"/>
      <style:text-properties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fo:text-indent="0.5in"/>
      <style:text-properties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fo:font-weight="bold" style:font-weight-asian="bold" style:font-weight-complex="bold"/>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style:language-asian="lt" style:country-asian="LT"/>
    </style:style>
    <style:style style:name="T2188" style:parent-style-name="DefaultParagraphFont" style:family="text">
      <style:text-properties fo:background-color="#FFFFFF"/>
    </style:style>
    <style:style style:name="T2189" style:parent-style-name="DefaultParagraphFont" style:family="text">
      <style:text-properties fo:background-color="#FFFFFF"/>
    </style:style>
    <style:style style:name="T2190" style:parent-style-name="DefaultParagraphFont" style:family="text">
      <style:text-properties fo:background-color="#FFFFFF"/>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name="Arial" style:font-name-asian="Calibri" style:font-name-complex="Arial" fo:color="#000000" fo:font-size="10.5pt" style:font-size-asian="10.5pt" style:font-size-complex="10.5p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P2200" style:parent-style-name="Normal" style:family="paragraph">
      <style:paragraph-properties fo:text-align="justify" fo:text-indent="0.5in"/>
      <style:text-properties style:language-asian="lt" style:country-asian="LT"/>
    </style:style>
    <style:style style:name="P2201" style:parent-style-name="Normal" style:family="paragraph">
      <style:paragraph-properties fo:text-align="justify" fo:text-indent="0.5in"/>
      <style:text-properties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fo:text-indent="0.5in"/>
      <style:text-properties style:font-name-asian="Calibri"/>
    </style:style>
    <style:style style:name="P2205" style:parent-style-name="Normal" style:family="paragraph">
      <style:paragraph-properties fo:text-align="justify" fo:text-indent="0.5in"/>
      <style:text-properties style:font-name-asian="Calibri"/>
    </style:style>
    <style:style style:name="P2206" style:parent-style-name="Normal" style:family="paragraph">
      <style:paragraph-properties fo:text-align="justify" fo:text-indent="0.5in"/>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fo:text-indent="0.5in"/>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text-indent="0.5in"/>
      <style:text-properties style:language-asian="lt" style:country-asian="LT"/>
    </style:style>
    <style:style style:name="P2211" style:parent-style-name="Normal" style:family="paragraph">
      <style:paragraph-properties fo:text-align="justify" fo:text-indent="0.5in"/>
      <style:text-properties fo:font-weight="bold" style:font-weight-asian="bold" style:language-asian="lt" style:country-asian="LT"/>
    </style:style>
    <style:style style:name="P2212" style:parent-style-name="Normal" style:family="paragraph">
      <style:paragraph-properties fo:keep-with-next="always" fo:text-align="justify" fo:text-indent="0.1972in"/>
      <style:text-properties fo:font-weight="bold" style:font-weight-asian="bold" style:language-asian="lt" style:country-asian="LT"/>
    </style:style>
    <style:style style:name="P2213" style:parent-style-name="Normal" style:family="paragraph">
      <style:paragraph-properties fo:text-align="justify" fo:text-indent="0.5in"/>
      <style:text-properties style:language-asian="lt" style:country-asian="LT"/>
    </style:style>
    <style:style style:name="P2214"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5" style:parent-style-name="Normal" style:family="paragraph">
      <style:paragraph-properties fo:text-align="justify" fo:margin-left="0.5in" fo:text-indent="-0.0076in">
        <style:tab-stops/>
      </style:paragraph-properties>
    </style:style>
    <style:style style:name="T2216" style:parent-style-name="DefaultParagraphFont" style:family="text">
      <style:text-properties fo:font-size="14pt" style:font-size-asian="14pt" style:font-size-complex="14pt"/>
    </style:style>
    <style:style style:name="T2217" style:parent-style-name="DefaultParagraphFont" style:family="text">
      <style:text-properties style:language-asian="lt" style:country-asian="LT"/>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language-asian="lt" style:country-asian="L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0.5in" fo:text-indent="-0.0076in">
        <style:tab-stops/>
      </style:paragraph-properties>
      <style:text-properties style:language-asian="lt" style:country-asian="LT"/>
    </style:style>
    <style:style style:name="P2223" style:parent-style-name="Normal" style:family="paragraph">
      <style:paragraph-properties fo:text-align="justify" fo:margin-left="0.5in" fo:text-indent="0.5in">
        <style:tab-stops/>
      </style:paragraph-properties>
      <style:text-properties style:language-asian="lt" style:country-asian="LT"/>
    </style:style>
    <style:style style:name="P2224"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5" style:parent-style-name="Normal" style:family="paragraph">
      <style:paragraph-properties fo:text-align="justify" fo:margin-left="0.5in" fo:text-indent="-0.0076in">
        <style:tab-stops/>
      </style:paragraph-properties>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margin-left="0.5in" fo:text-indent="-0.0076in">
        <style:tab-stops/>
      </style:paragraph-properties>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left="0.5in" fo:text-indent="-0.0076in">
        <style:tab-stops/>
      </style:paragraph-properties>
      <style:text-properties style:language-asian="lt" style:country-asian="LT"/>
    </style:style>
    <style:style style:name="P2232"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4" style:parent-style-name="Normal" style:family="paragraph">
      <style:paragraph-properties fo:keep-with-next="always" fo:text-align="justify" fo:margin-left="0.6444in" fo:text-indent="-0.25in">
        <style:tab-stops/>
      </style:paragraph-properties>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language-asian="lt" style:country-asian="LT"/>
    </style:style>
    <style:style style:name="T2238" style:parent-style-name="DefaultParagraphFont" style:family="text">
      <style:text-properties style:font-name-asian="Calibri" fo:font-weight="bold" style:font-weight-asian="bold" style:language-asian="lt" style:country-asian="LT"/>
    </style:style>
    <style:style style:name="T2239" style:parent-style-name="DefaultParagraphFont" style:family="text">
      <style:text-properties style:font-name-asian="Calibri" style:language-asian="lt" style:country-asian="LT"/>
    </style:style>
    <style:style style:name="T2240" style:parent-style-name="DefaultParagraphFont" style:family="text">
      <style:text-properties style:font-name-asian="Calibri" fo:font-weight="bold" style:font-weight-asian="bold" fo:color="#000000" style:language-asian="lt" style:country-asian="LT"/>
    </style:style>
    <style:style style:name="TableColumn2242" style:family="table-column">
      <style:table-column-properties style:column-width="1.5701in" style:use-optimal-column-width="false"/>
    </style:style>
    <style:style style:name="TableColumn2243" style:family="table-column">
      <style:table-column-properties style:column-width="0.9243in" style:use-optimal-column-width="false"/>
    </style:style>
    <style:style style:name="TableColumn2244" style:family="table-column">
      <style:table-column-properties style:column-width="1.0187in" style:use-optimal-column-width="false"/>
    </style:style>
    <style:style style:name="TableColumn2245" style:family="table-column">
      <style:table-column-properties style:column-width="1.0187in" style:use-optimal-column-width="false"/>
    </style:style>
    <style:style style:name="TableColumn2246" style:family="table-column">
      <style:table-column-properties style:column-width="1.0194in" style:use-optimal-column-width="false"/>
    </style:style>
    <style:style style:name="TableColumn2247" style:family="table-column">
      <style:table-column-properties style:column-width="1.1111in" style:use-optimal-column-width="false"/>
    </style:style>
    <style:style style:name="TableColumn2248" style:family="table-column">
      <style:table-column-properties style:column-width="1.1111in" style:use-optimal-column-width="false"/>
    </style:style>
    <style:style style:name="TableColumn2249" style:family="table-column">
      <style:table-column-properties style:column-width="0.9722in" style:use-optimal-column-width="false"/>
    </style:style>
    <style:style style:name="TableColumn2250" style:family="table-column">
      <style:table-column-properties style:column-width="1.0215in" style:use-optimal-column-width="false"/>
    </style:style>
    <style:style style:name="Table2241" style:family="table">
      <style:table-properties style:width="9.7673in" style:rel-width="96.64%" fo:margin-left="0.3236in" table:align="left"/>
    </style:style>
    <style:style style:name="TableRow2251" style:family="table-row">
      <style:table-row-properties style:min-row-height="0.0159in" style:use-optimal-row-height="false"/>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justify" fo:margin-right="0.0395in"/>
      <style:text-properties style:font-name-asian="Calibri" fo:font-weight="bold" style:font-weight-asian="bold"/>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fo:text-indent="0.5in"/>
      <style:text-properties style:font-name-asian="Calibri" fo:font-weight="bold" style:font-weight-asian="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justify"/>
      <style:text-properties style:font-name-asian="Calibri" fo:font-weight="bold" style:font-weight-asian="bold"/>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name-asian="Calibri" fo:font-weight="bold" style:font-weight-asian="bold"/>
    </style:style>
    <style:style style:name="TableRow2260" style:family="table-row">
      <style:table-row-properties style:min-row-height="0.0159in" style:use-optimal-row-height="false" fo:keep-together="always"/>
    </style:style>
    <style:style style:name="P2261" style:parent-style-name="Normal" style:family="paragraph">
      <style:paragraph-properties fo:text-align="center" fo:text-indent="0.5in"/>
      <style:text-properties style:font-name-asian="Calibri"/>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justify"/>
      <style:text-properties style:font-name-asian="Calibri" fo:font-weight="bold" style:font-weight-asian="bold"/>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fo:text-indent="0.5in"/>
      <style:text-properties style:font-name-asian="Calibri" fo:font-weight="bold" style:font-weight-asian="bold"/>
    </style:style>
    <style:style style:name="P2266" style:parent-style-name="Normal" style:family="paragraph">
      <style:paragraph-properties fo:text-align="center" fo:text-indent="0.5in"/>
      <style:text-properties style:font-name-asian="Calibri"/>
    </style:style>
    <style:style style:name="TableCell2267" style:family="table-cell">
      <style:table-cell-properties fo:border="0.0069in solid #000000" style:writing-mode="lr-tb" style:vertical-align="middle" fo:padding-top="0in" fo:padding-left="0.0277in" fo:padding-bottom="0in" fo:padding-right="0.0277in"/>
    </style:style>
    <style:style style:name="P2268" style:parent-style-name="Normal" style:family="paragraph">
      <style:paragraph-properties fo:text-align="justify"/>
      <style:text-properties style:font-name-asian="Calibri" fo:font-weight="bold" style:font-weight-asian="bold"/>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justify"/>
      <style:text-properties style:font-name-asian="Calibri" fo:font-weight="bold" style:font-weight-asian="bold"/>
    </style:style>
    <style:style style:name="TableRow2271" style:family="table-row">
      <style:table-row-properties style:min-row-height="0.0159in" style:use-optimal-row-height="false" fo:keep-together="always"/>
    </style:style>
    <style:style style:name="P2272" style:parent-style-name="Normal" style:family="paragraph">
      <style:paragraph-properties fo:text-align="justify" fo:text-indent="0.5in"/>
      <style:text-properties style:font-name-asian="Calibri"/>
    </style:style>
    <style:style style:name="P2273" style:parent-style-name="Normal" style:family="paragraph">
      <style:paragraph-properties fo:text-align="justify" fo:text-indent="0.5in"/>
      <style:text-properties style:font-name-asian="Calibri"/>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justify" fo:margin-right="0.0722in"/>
      <style:text-properties style:font-name-asian="Calibri" fo:font-weight="bold" style:font-weight-asian="bold"/>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justify"/>
      <style:text-properties style:font-name-asian="Calibri" fo:font-weight="bold" style:font-weight-asian="bold"/>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fo:margin-right="-0.0395in"/>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2" style:parent-style-name="Normal" style:family="paragraph">
      <style:paragraph-properties fo:text-align="justify" fo:margin-left="-0.0395in" fo:margin-right="-0.0395in" fo:text-indent="0.5in">
        <style:tab-stops/>
      </style:paragraph-properties>
      <style:text-properties style:font-name-asian="Calibri"/>
    </style:style>
    <style:style style:name="P2283" style:parent-style-name="Normal" style:family="paragraph">
      <style:paragraph-properties fo:text-align="justify" fo:margin-left="-0.0395in" fo:margin-right="-0.0395in" fo:text-indent="0.5in">
        <style:tab-stops/>
      </style:paragraph-properties>
      <style:text-properties style:font-name-asian="Calibri"/>
    </style:style>
    <style:style style:name="P2284" style:parent-style-name="Normal" style:family="paragraph">
      <style:paragraph-properties fo:text-align="justify" fo:margin-left="-0.0395in" fo:margin-right="-0.0395in" fo:text-indent="0.5in">
        <style:tab-stops/>
      </style:paragraph-properties>
      <style:text-properties style:font-name-asian="Calibri"/>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BFBFBF"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name-asian="Calibri"/>
    </style:style>
    <style:style style:name="TableCell2288" style:family="table-cell">
      <style:table-cell-properties fo:border="0.0104in solid #000000" fo:background-color="#BFBFBF" style:writing-mode="lr-tb" style:vertical-align="middle" fo:padding-top="0in" fo:padding-left="0.0277in" fo:padding-bottom="0in" fo:padding-right="0.0277in"/>
    </style:style>
    <style:style style:name="P2289" style:parent-style-name="Normal" style:family="paragraph">
      <style:paragraph-properties fo:text-align="center" fo:text-indent="0.0062in"/>
      <style:text-properties style:font-name-asian="Calibri"/>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justify" fo:text-indent="0.5in"/>
      <style:text-properties style:font-name-asian="Calibri"/>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5in"/>
      <style:text-properties style:font-name-asian="Calibri"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style>
    <style:style style:name="TableCell23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language-asian="lt" style:country-asian="L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style>
    <style:style style:name="P2323" style:parent-style-name="Normal" style:family="paragraph">
      <style:paragraph-properties fo:text-align="justify" fo:text-indent="0.2958in"/>
      <style:text-properties style:font-name-asian="Calibri" fo:font-weight="bold" style:font-weight-asian="bold"/>
    </style:style>
    <style:style style:name="TableColumn2325" style:family="table-column">
      <style:table-column-properties style:column-width="9.8187in"/>
    </style:style>
    <style:style style:name="Table2324" style:family="table">
      <style:table-properties style:width="9.8187in" fo:margin-left="0.2923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5in"/>
      <style:text-properties style:font-name-asian="Calibri" fo:font-style="italic" style:font-style-asian="italic"/>
    </style:style>
    <style:style style:name="P2329"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0"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37" style:parent-style-name="Normal" style:family="paragraph">
      <style:paragraph-properties fo:text-align="justify" fo:margin-left="5.5125in">
        <style:tab-stops/>
      </style:paragraph-properties>
    </style:style>
    <style:style style:name="T2338" style:parent-style-name="DefaultParagraphFont" style:family="text">
      <style:text-properties style:font-name-asian="Calibri"/>
    </style:style>
    <style:style style:name="P2339" style:parent-style-name="Normal" style:family="paragraph">
      <style:paragraph-properties fo:text-align="justify" fo:margin-left="5.5125in">
        <style:tab-stops/>
      </style:paragraph-properties>
    </style:style>
    <style:style style:name="P2340" style:parent-style-name="Normal" style:family="paragraph">
      <style:paragraph-properties fo:text-align="justify" fo:margin-left="5.5125in">
        <style:tab-stops/>
      </style:paragraph-properties>
    </style:style>
    <style:style style:name="T2341" style:parent-style-name="DefaultParagraphFont" style:family="text">
      <style:text-properties style:font-name-asian="Calibri"/>
    </style:style>
    <style:style style:name="P2342" style:parent-style-name="Normal" style:family="paragraph">
      <style:paragraph-properties fo:text-align="justify" fo:margin-left="5.5125in">
        <style:tab-stops/>
      </style:paragraph-properties>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fo:font-weight="bold" style:font-weight-asian="bold"/>
    </style:style>
    <style:style style:name="P2346" style:parent-style-name="Normal" style:family="paragraph">
      <style:paragraph-properties fo:text-align="justify" fo:margin-left="5in" fo:text-indent="0.5in">
        <style:tab-stops/>
      </style:paragraph-properties>
      <style:text-properties style:font-name-asian="Calibri"/>
    </style:style>
    <style:style style:name="P2347" style:parent-style-name="Normal" style:family="paragraph">
      <style:paragraph-properties fo:text-align="justify" fo:margin-left="5in" fo:text-indent="0.5in">
        <style:tab-stops/>
      </style:paragraph-properties>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P2350" style:parent-style-name="Normal" style:family="paragraph">
      <style:paragraph-properties fo:text-align="justify" fo:margin-left="5in" fo:text-indent="0.5in">
        <style:tab-stops/>
      </style:paragraph-properties>
      <style:text-properties style:font-name-asian="Calibri"/>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weight-complex="bold" fo:text-transform="uppercase" style:font-size-complex="11pt"/>
    </style:style>
    <style:style style:name="P2353" style:parent-style-name="Normal" style:family="paragraph">
      <style:paragraph-properties fo:text-align="justify" fo:margin-left="5in" fo:text-indent="0.5in">
        <style:tab-stops/>
      </style:paragraph-properties>
      <style:text-properties style:font-name-asian="Calibri"/>
    </style:style>
    <style:style style:name="TableColumn2355" style:family="table-column">
      <style:table-column-properties style:column-width="10.0409in" style:use-optimal-column-width="false"/>
    </style:style>
    <style:style style:name="Table2354" style:family="table">
      <style:table-properties style:width="10.0409in" fo:margin-left="0in" table:align="left"/>
    </style:style>
    <style:style style:name="TableRow2356" style:family="table-row">
      <style:table-row-properties style:min-row-height="2.4659in" style:use-optimal-row-height="false"/>
    </style:style>
    <style:style style:name="TableCell2357" style:family="table-cell">
      <style:table-cell-properties fo:border="none" style:writing-mode="lr-tb" fo:padding-top="0in" fo:padding-left="0.075in" fo:padding-bottom="0in" fo:padding-right="0.075in"/>
    </style:style>
    <style:style style:name="TableColumn2359" style:family="table-column">
      <style:table-column-properties style:column-width="2.6083in" style:use-optimal-column-width="false"/>
    </style:style>
    <style:style style:name="TableColumn2360" style:family="table-column">
      <style:table-column-properties style:column-width="7.2368in" style:use-optimal-column-width="false"/>
    </style:style>
    <style:style style:name="Table2358" style:family="table">
      <style:table-properties style:width="9.8451in" fo:margin-left="0in" table:align="left"/>
    </style:style>
    <style:style style:name="TableRow2361" style:family="table-row">
      <style:table-row-properties style:min-row-height="0.1743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weight="bold" style:font-weight-asian="bold" style:font-weight-complex="bold"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5in"/>
      <style:text-properties style:font-name-asian="Calibri" fo:font-style="italic" style:font-style-asian="italic" style:font-size-complex="11pt"/>
    </style:style>
    <style:style style:name="TableRow2367" style:family="table-row">
      <style:table-row-properties style:min-row-height="0.1666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2" style:family="table-row">
      <style:table-row-properties style:min-row-height="0.226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style:font-weight-complex="bold"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8" style:family="table-row">
      <style:table-row-properties style:min-row-height="0.3333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style:font-name-asian="Calibri" fo:font-weight="bold" style:font-weight-asian="bold" style:font-weight-complex="bold" style:font-size-complex="11pt"/>
    </style:style>
    <style:style style:name="T2384" style:parent-style-name="DefaultParagraphFont" style:family="text">
      <style:text-properties fo:font-size="14pt" style:font-size-asian="14pt" style:font-size-complex="14pt"/>
    </style:style>
    <style:style style:name="T2385" style:parent-style-name="DefaultParagraphFont" style:family="text">
      <style:text-properties style:font-name-asian="Calibri" fo:font-weight="bold" style:font-weight-asian="bold" style:font-weight-complex="bold" style:font-size-complex="11pt"/>
    </style:style>
    <style:style style:name="TableRow2386" style:family="table-row">
      <style:table-row-properties style:min-row-height="0.3333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5in"/>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fo:font-weight="bold" style:font-weight-asian="bold" style:font-weight-complex="bold" style:font-size-complex="11pt"/>
    </style:style>
    <style:style style:name="T2391" style:parent-style-name="DefaultParagraphFont" style:family="text">
      <style:text-properties fo:font-size="14pt" style:font-size-asian="14pt" style:font-size-complex="14pt"/>
    </style:style>
    <style:style style:name="T2392" style:parent-style-name="DefaultParagraphFont" style:family="text">
      <style:text-properties style:font-name-asian="Calibri" fo:font-weight="bold" style:font-weight-asian="bold" style:font-weight-complex="bold"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font-weight-complex="bold" fo:font-style="italic" style:font-style-asian="italic" style:font-size-complex="11pt"/>
    </style:style>
    <style:style style:name="P2395" style:parent-style-name="Normal" style:family="paragraph">
      <style:paragraph-properties fo:text-align="justify" fo:margin-right="0.259in" fo:text-indent="0.543in"/>
      <style:text-properties style:font-name-asian="Calibri" fo:font-weight="bold" style:font-weight-asian="bold" style:font-size-complex="11pt"/>
    </style:style>
    <style:style style:name="P2396"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398" style:family="table-column">
      <style:table-column-properties style:column-width="1.8743in" style:use-optimal-column-width="false"/>
    </style:style>
    <style:style style:name="TableColumn2399" style:family="table-column">
      <style:table-column-properties style:column-width="3.5472in" style:use-optimal-column-width="false"/>
    </style:style>
    <style:style style:name="TableColumn2400" style:family="table-column">
      <style:table-column-properties style:column-width="0.8958in" style:use-optimal-column-width="false"/>
    </style:style>
    <style:style style:name="TableColumn2401" style:family="table-column">
      <style:table-column-properties style:column-width="0.9847in" style:use-optimal-column-width="false"/>
    </style:style>
    <style:style style:name="TableColumn2402" style:family="table-column">
      <style:table-column-properties style:column-width="0.8854in" style:use-optimal-column-width="false"/>
    </style:style>
    <style:style style:name="TableColumn2403" style:family="table-column">
      <style:table-column-properties style:column-width="0.9722in" style:use-optimal-column-width="false"/>
    </style:style>
    <style:style style:name="TableColumn2404" style:family="table-column">
      <style:table-column-properties style:column-width="0.6847in" style:use-optimal-column-width="false"/>
    </style:style>
    <style:style style:name="Table2397" style:family="table">
      <style:table-properties style:width="9.8444in" fo:margin-left="0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keep-with-next="always" fo:text-align="center"/>
    </style:style>
    <style:style style:name="T2408" style:parent-style-name="DefaultParagraphFont" style:family="text">
      <style:text-properties style:font-name-asian="Calibri" fo:font-weight="bold" style:font-weight-asian="bold" style:font-weight-complex="bold"/>
    </style:style>
    <style:style style:name="P2409" style:parent-style-name="Normal" style:family="paragraph">
      <style:paragraph-properties fo:text-align="justify" fo:line-height="115%" fo:text-indent="0.5in"/>
      <style:text-properties style:font-name-asian="Calibri"/>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keep-with-next="always" fo:text-align="center"/>
      <style:text-properties style:font-name-asian="Calibri" fo:font-weight="bold" style:font-weight-asian="bold" style:font-weight-complex="bold"/>
    </style:style>
    <style:style style:name="P2412"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center" fo:margin-left="-0.075in" fo:margin-right="-0.0583in">
        <style:tab-stops/>
      </style:paragraph-properties>
    </style:style>
    <style:style style:name="T2415" style:parent-style-name="DefaultParagraphFont" style:family="text">
      <style:text-properties style:font-name-asian="Calibri"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keep-with-next="always" fo:text-align="center"/>
    </style:style>
    <style:style style:name="T2418" style:parent-style-name="DefaultParagraphFont" style:family="text">
      <style:text-properties style:font-name-asian="Calibri" fo:font-weight="bold" style:font-weight-asian="bold" style:font-weight-complex="bold" style:font-style-complex="italic"/>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keep-with-next="always" fo:text-align="center"/>
    </style:style>
    <style:style style:name="T2421" style:parent-style-name="DefaultParagraphFont" style:family="text">
      <style:text-properties style:font-name-asian="Calibri" fo:font-weight="bold" style:font-weight-asian="bold"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fo:text-align="center"/>
    </style:style>
    <style:style style:name="T2424" style:parent-style-name="DefaultParagraphFont" style:family="text">
      <style:text-properties style:font-name-asian="Calibri" fo:font-weight="bold" style:font-weight-asian="bold" style:font-weight-complex="bold"/>
    </style:style>
    <style:style style:name="TableRow2425" style:family="table-row">
      <style:table-row-properties style:use-optimal-row-height="false"/>
    </style:style>
    <style:style style:name="P2426"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27"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28" style:parent-style-name="Normal" style:family="paragraph">
      <style:paragraph-properties fo:text-align="center" fo:text-indent="0.5in"/>
      <style:text-properties style:font-name-asian="Calibri" style:font-weight-complex="bold" fo:font-style="italic" style:font-style-asian="italic"/>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asian="Calibri"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asian="Calibri" style:font-weight-complex="bold"/>
    </style:style>
    <style:style style:name="P2433"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4"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5" style:family="table-row">
      <style:table-row-properties style:min-row-height="0.0326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38" style:parent-style-name="DefaultParagraphFont" style:family="text">
      <style:text-properties style:font-name-asian="Calibri" style:font-weight-complex="bold" fo:text-transform="uppercase"/>
    </style:style>
    <style:style style:name="T2439" style:parent-style-name="DefaultParagraphFont" style:family="text">
      <style:text-properties style:font-name-asian="Calibri" style:font-weight-complex="bold" fo:text-transform="uppercase"/>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weight-complex="bold"/>
    </style:style>
    <style:style style:name="P2444" style:parent-style-name="Normal" style:family="paragraph">
      <style:paragraph-properties fo:text-align="justify"/>
      <style:text-properties style:font-weight-complex="bold"/>
    </style:style>
    <style:style style:name="P2445" style:parent-style-name="Normal" style:family="paragraph">
      <style:paragraph-properties fo:text-align="justify"/>
      <style:text-properties style:font-weight-complex="bold"/>
    </style:style>
    <style:style style:name="P2446" style:parent-style-name="Normal" style:family="paragraph">
      <style:paragraph-properties fo:text-align="justify"/>
      <style:text-properties style:font-weight-complex="bold"/>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T2449" style:parent-style-name="DefaultParagraphFont" style:family="text">
      <style:text-properties style:text-position="super 66.6%"/>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52" style:parent-style-name="Normal" style:family="paragraph">
      <style:paragraph-properties fo:text-align="justify"/>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text-properties fo:font-style="italic" style:font-style-asian="italic"/>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language-asian="lt" style:country-asian="LT"/>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language-asian="lt" style:country-asian="LT"/>
    </style:style>
    <style:style style:name="T2469" style:parent-style-name="DefaultParagraphFont" style:family="text">
      <style:text-properties fo:font-style="italic" style:font-style-asian="italic"/>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style>
    <style:style style:name="T2472" style:parent-style-name="DefaultParagraphFont" style:family="text">
      <style:text-properties style:font-name-complex="Arial" fo:font-style="italic" style:font-style-asian="italic" style:language-asian="lt" style:country-asian="LT"/>
    </style:style>
    <style:style style:name="T2473" style:parent-style-name="DefaultParagraphFont" style:family="text">
      <style:text-properties fo:font-style="italic" style:font-style-asian="italic"/>
    </style:style>
    <style:style style:name="T2474" style:parent-style-name="DefaultParagraphFont" style:family="text">
      <style:text-properties style:font-name-complex="Arial" fo:font-style="italic" style:font-style-asian="italic" style:language-asian="lt" style:country-asian="LT"/>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name-complex="Arial" fo:font-style="italic" style:font-style-asian="italic" style:language-asian="lt" style:country-asian="LT"/>
    </style:style>
    <style:style style:name="T2477" style:parent-style-name="DefaultParagraphFont" style:family="text">
      <style:text-properties fo:font-style="italic" style:font-style-asian="italic"/>
    </style:style>
    <style:style style:name="T2478" style:parent-style-name="DefaultParagraphFont" style:family="text">
      <style:text-properties style:font-name-complex="Arial" fo:font-style="italic" style:font-style-asian="italic" style:language-asian="lt" style:country-asian="LT"/>
    </style:style>
    <style:style style:name="T2479" style:parent-style-name="DefaultParagraphFont" style:family="text">
      <style:text-properties fo:font-style="italic" style:font-style-asian="italic"/>
    </style:style>
    <style:style style:name="P2480" style:parent-style-name="Normal" style:family="paragraph">
      <style:paragraph-properties fo:text-align="justify"/>
      <style:text-properties fo:font-style="italic" style:font-style-asian="italic"/>
    </style:style>
    <style:style style:name="P2481" style:parent-style-name="Normal" style:family="paragraph">
      <style:paragraph-properties fo:text-align="justify"/>
      <style:text-properties fo:font-style="italic" style:font-style-asian="italic"/>
    </style:style>
    <style:style style:name="P2482" style:parent-style-name="Normal" style:family="paragraph">
      <style:paragraph-properties fo:text-align="justify"/>
      <style:text-properties fo:font-style="italic" style:font-style-asian="italic"/>
    </style:style>
    <style:style style:name="P2483" style:parent-style-name="Normal" style:family="paragraph">
      <style:paragraph-properties fo:text-align="justify"/>
      <style:text-properties fo:font-style="italic" style:font-style-asian="italic"/>
    </style:style>
    <style:style style:name="P2484" style:parent-style-name="Normal" style:family="paragraph">
      <style:paragraph-properties fo:text-align="justify"/>
      <style:text-properties fo:font-style="italic" style:font-style-asian="italic"/>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T2488" style:parent-style-name="DefaultParagraphFont" style:family="text">
      <style:text-properties style:font-weight-complex="bold"/>
    </style:style>
    <style:style style:name="P2489" style:parent-style-name="Normal" style:family="paragraph">
      <style:paragraph-properties fo:text-align="justify"/>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5in"/>
      <style:text-properties style:font-weight-complex="bold" style:font-style-complex="italic"/>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tyle-complex="italic"/>
    </style:style>
    <style:style style:name="T2502" style:parent-style-name="DefaultParagraphFont" style:family="text">
      <style:text-properties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weight-complex="bold" style:font-style-complex="italic"/>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tyle-complex="italic"/>
    </style:style>
    <style:style style:name="T2507" style:parent-style-name="DefaultParagraphFont" style:family="text">
      <style:text-properties style:font-weight-complex="bold" style:font-style-complex="italic"/>
    </style:style>
    <style:style style:name="T2508" style:parent-style-name="DefaultParagraphFont" style:family="text">
      <style:text-properties style:font-style-complex="italic" style:language-asian="lt" style:country-asian="LT"/>
    </style:style>
    <style:style style:name="T2509" style:parent-style-name="DefaultParagraphFont" style:family="text">
      <style:text-properties style:font-weight-complex="bold" style:font-style-complex="italic"/>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style:font-name-asian="Calibri" style:font-weight-complex="bold"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font-weight-complex="bold" fo:font-style="italic" style:font-style-asian="italic" fo:font-size="11pt" style:font-size-asian="11pt" style:font-size-complex="11pt"/>
    </style:style>
    <style:style style:name="T2519" style:parent-style-name="DefaultParagraphFont" style:family="text">
      <style:text-properties style:font-name-asian="Calibri" fo:font-style="italic" style:font-style-asian="italic" fo:font-size="11pt" style:font-size-asian="11pt" style:font-size-complex="11pt"/>
    </style:style>
    <style:style style:name="T2520"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15%"/>
    </style:style>
    <style:style style:name="T2523" style:parent-style-name="DefaultParagraphFont" style:family="text">
      <style:text-properties style:font-name-asian="Calibri" style:font-weight-complex="bold" fo:text-transform="uppercase"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asian="Calibri" style:font-weight-complex="bold" fo:font-style="italic" style:font-style-asian="italic" fo:font-size="11pt" style:font-size-asian="11pt" style:font-size-complex="11pt"/>
    </style:style>
    <style:style style:name="T252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28" style:parent-style-name="DefaultParagraphFont" style:family="text">
      <style:text-properties style:font-name-asian="Calibri" fo:font-style="italic" style:font-style-asian="italic" fo:font-size="11pt" style:font-size-asian="11pt" style:font-size-complex="11pt"/>
    </style:style>
    <style:style style:name="T252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32" style:family="table-row">
      <style:table-row-properties style:min-row-height="0.9777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5" style:parent-style-name="DefaultParagraphFont" style:family="text">
      <style:text-properties style:font-name-asian="Calibri" style:font-weight-complex="bold" fo:text-transform="uppercase"/>
    </style:style>
    <style:style style:name="T2536" style:parent-style-name="DefaultParagraphFont" style:family="text">
      <style:text-properties style:font-name-asian="Calibri" style:font-weight-complex="bold" fo:text-transform="uppercase"/>
    </style:style>
    <style:style style:name="T2537" style:parent-style-name="DefaultParagraphFont" style:family="text">
      <style:text-properties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5305in" fo:background-color="#FFFFFF"/>
    </style:style>
    <style:style style:name="T2540" style:parent-style-name="DefaultParagraphFont" style:family="text">
      <style:text-properties style:font-weight-complex="bold"/>
    </style:style>
    <style:style style:name="T2541" style:parent-style-name="DefaultParagraphFont" style:family="text">
      <style:text-properties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T2543" style:parent-style-name="DefaultParagraphFont" style:family="text">
      <style:text-properties style:font-weight-complex="bold"/>
    </style:style>
    <style:style style:name="P2544" style:parent-style-name="Normal" style:family="paragraph">
      <style:paragraph-properties fo:text-align="justify" fo:margin-left="-0.0263in" fo:margin-right="-0.0243in" fo:background-color="#FFFFFF">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margin-left="-0.0263in" fo:margin-right="-0.0243in" fo:background-color="#FFFFFF">
        <style:tab-stops/>
      </style:paragraph-properties>
    </style:style>
    <style:style style:name="P2548" style:parent-style-name="Normal" style:family="paragraph">
      <style:paragraph-properties fo:text-align="start" fo:background-color="#FFFFFF"/>
    </style:style>
    <style:style style:name="P2549" style:parent-style-name="Normal" style:family="paragraph">
      <style:paragraph-properties fo:background-color="#FFFFFF"/>
      <style:text-properties style:font-weight-complex="bold" style:language-asian="lt" style:country-asian="LT"/>
    </style:style>
    <style:style style:name="P2550" style:parent-style-name="Normal" style:family="paragraph">
      <style:paragraph-properties fo:text-align="justify" fo:background-color="#FFFFFF"/>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paragraph-properties fo:text-align="justify" fo:background-color="#FFFFFF"/>
      <style:text-properties style:font-weight-complex="bold" style:language-asian="lt" style:country-asian="LT"/>
    </style:style>
    <style:style style:name="P2557" style:parent-style-name="Normal" style:family="paragraph">
      <style:paragraph-properties fo:text-align="justify" fo:margin-left="-0.0263in" fo:margin-right="-0.0243in" fo:background-color="#FFFFFF">
        <style:tab-stops/>
      </style:paragraph-properties>
    </style:style>
    <style:style style:name="P2558" style:parent-style-name="Normal" style:family="paragraph">
      <style:paragraph-properties fo:text-align="justify" fo:background-color="#FFFFFF"/>
      <style:text-properties style:font-weight-complex="bold" style:language-asian="lt" style:country-asian="LT"/>
    </style:style>
    <style:style style:name="P2559" style:parent-style-name="Normal" style:family="paragraph">
      <style:paragraph-properties fo:text-align="justify" fo:background-color="#FFFFFF"/>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font-style-complex="italic"/>
    </style:style>
    <style:style style:name="T2571" style:parent-style-name="DefaultParagraphFont" style:family="text">
      <style:text-properties style:font-weight-complex="bold" style:font-style-complex="italic"/>
    </style:style>
    <style:style style:name="T2572" style:parent-style-name="DefaultParagraphFont" style:family="text">
      <style:text-properties style:font-weight-complex="bold"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tyle-complex="italic"/>
    </style:style>
    <style:style style:name="T2575" style:parent-style-name="DefaultParagraphFont" style:family="text">
      <style:text-properties style:font-style-complex="italic"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style-complex="italic" style:language-asian="lt" style:country-asian="LT"/>
    </style:style>
    <style:style style:name="T2578" style:parent-style-name="DefaultParagraphFont" style:family="text">
      <style:text-properties style:font-weight-complex="bold" style:font-style-complex="italic"/>
    </style:style>
    <style:style style:name="T2579" style:parent-style-name="DefaultParagraphFont" style:family="text">
      <style:text-properties style:font-weight-complex="bold" style:font-style-complex="italic"/>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tyle-complex="italic"/>
    </style:style>
    <style:style style:name="T2582" style:parent-style-name="DefaultParagraphFont" style:family="text">
      <style:text-properties style:font-weight-complex="bold" style:font-style-complex="italic"/>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style:font-weight-complex="bold" style:font-style-complex="italic"/>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style:font-weight-complex="bold" fo:text-transform="upperca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weight-complex="bold" fo:font-style="italic" style:font-style-asian="italic" fo:font-size="11pt" style:font-size-asian="11pt" style:font-size-complex="11pt"/>
    </style:style>
    <style:style style:name="T2590" style:parent-style-name="DefaultParagraphFont" style:family="text">
      <style:text-properties style:font-name-asian="Calibri" fo:font-style="italic" style:font-style-asian="italic" fo:font-size="11pt" style:font-size-asian="11pt" style:font-size-complex="11pt"/>
    </style:style>
    <style:style style:name="T2591"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style:font-name-asian="Calibri" fo:text-transform="uppercase"/>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asian="Calibri" style:font-weight-complex="bold" fo:font-style="italic" style:font-style-asian="italic" fo:font-size="11pt" style:font-size-asian="11pt" style:font-size-complex="11pt"/>
    </style:style>
    <style:style style:name="T2596" style:parent-style-name="DefaultParagraphFont" style:family="text">
      <style:text-properties style:font-name-asian="Calibri" style:font-weight-complex="bold" fo:font-style="italic" style:font-style-asian="italic"/>
    </style:style>
    <style:style style:name="T2597" style:parent-style-name="DefaultParagraphFont" style:family="text">
      <style:text-properties style:font-name-asian="Calibri" style:font-weight-complex="bold" fo:font-style="italic" style:font-style-asian="italic" fo:font-size="11pt" style:font-size-asian="11pt" style:font-size-complex="11pt"/>
    </style:style>
    <style:style style:name="T259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99" style:parent-style-name="DefaultParagraphFont" style:family="text">
      <style:text-properties style:font-name-asian="Calibri" fo:font-style="italic" style:font-style-asian="italic" fo:font-size="11pt" style:font-size-asian="11pt" style:font-size-complex="11pt"/>
    </style:style>
    <style:style style:name="T260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fo:line-height="115%" fo:text-indent="0.5in"/>
    </style:style>
    <style:style style:name="T2606" style:parent-style-name="DefaultParagraphFont" style:family="text">
      <style:text-properties style:font-name-asian="Calibri" fo:font-weight="bold" style:font-weight-asian="bold" style:font-weight-complex="bold" style:font-size-complex="11pt"/>
    </style:style>
    <style:style style:name="T2607" style:parent-style-name="DefaultParagraphFont" style:family="text">
      <style:text-properties style:font-name-asian="Calibri" fo:font-weight="bold" style:font-weight-asian="bold" style:font-weight-complex="bold" fo:text-transform="uppercase"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style:font-name-asian="Calibri" fo:font-weight="bold" style:font-weight-asian="bold" style:font-weight-complex="bold" fo:text-transform="uppercase" style:font-size-complex="11pt"/>
    </style:style>
    <style:style style:name="TableCell2611" style:family="table-cell">
      <style:table-cell-properties fo:border="0.0069in solid #000000" fo:background-color="#BFBFBF" style:writing-mode="lr-tb" fo:padding-top="0in" fo:padding-left="0.075in" fo:padding-bottom="0in" fo:padding-right="0.075in"/>
    </style:style>
    <style:style style:name="P261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13" style:family="table-cell">
      <style:table-cell-properties fo:border="0.0069in solid #000000" fo:background-color="#BFBFBF" style:writing-mode="lr-tb" fo:padding-top="0in" fo:padding-left="0.075in" fo:padding-bottom="0in" fo:padding-right="0.075in"/>
    </style:style>
    <style:style style:name="P261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0993in" fo:margin-right="-0.0833in">
        <style:tab-stops/>
      </style:paragraph-properties>
      <style:text-properties style:font-name-asian="Calibri" style:font-weight-complex="bold" fo:font-style="italic" style:font-style-asian="italic" fo:font-size="11pt" style:font-size-asian="11pt" style:font-size-complex="11pt"/>
    </style:style>
    <style:style style:name="P2617" style:parent-style-name="Normal" style:family="paragraph">
      <style:paragraph-properties fo:text-align="center" fo:margin-left="-0.0993in" fo:margin-right="-0.1458in">
        <style:tab-stops/>
      </style:paragraph-properties>
    </style:style>
    <style:style style:name="T2618" style:parent-style-name="DefaultParagraphFont" style:family="text">
      <style:text-properties style:font-name-asian="Calibri" style:font-weight-complex="bold" fo:font-style="italic" style:font-style-asian="italic" fo:font-size="11pt" style:font-size-asian="11pt" style:font-size-complex="11pt"/>
    </style:style>
    <style:style style:name="T2619" style:parent-style-name="DefaultParagraphFont" style:family="text">
      <style:text-properties style:font-name-asian="Calibri" fo:font-style="italic" style:font-style-asian="italic" fo:font-size="11pt" style:font-size-asian="11pt" style:font-size-complex="11pt"/>
    </style:style>
    <style:style style:name="TableCell2620" style:family="table-cell">
      <style:table-cell-properties fo:border="0.0069in solid #000000" fo:background-color="#BFBFBF" style:writing-mode="lr-tb" fo:padding-top="0in" fo:padding-left="0.075in" fo:padding-bottom="0in" fo:padding-right="0.075in"/>
    </style:style>
    <style:style style:name="P2621"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27" style:family="table-cell">
      <style:table-cell-properties fo:border="0.0069in solid #000000" fo:background-color="#BFBFBF" style:writing-mode="lr-tb" fo:padding-top="0in" fo:padding-left="0.075in" fo:padding-bottom="0in" fo:padding-right="0.075in"/>
    </style:style>
    <style:style style:name="P2628"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9" style:family="table-cell">
      <style:table-cell-properties fo:border="0.0069in solid #000000" fo:background-color="#BFBFBF" style:writing-mode="lr-tb" fo:padding-top="0in" fo:padding-left="0.075in" fo:padding-bottom="0in" fo:padding-right="0.075in"/>
    </style:style>
    <style:style style:name="P2630"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33" style:family="table-cell">
      <style:table-cell-properties fo:border="0.0069in solid #000000" fo:background-color="#BFBFBF" style:writing-mode="lr-tb" fo:padding-top="0in" fo:padding-left="0.075in" fo:padding-bottom="0in" fo:padding-right="0.075in"/>
    </style:style>
    <style:style style:name="P2634"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35" style:parent-style-name="Normal" style:family="paragraph">
      <style:paragraph-properties fo:text-align="justify" fo:text-indent="0.5in">
        <style:tab-stops>
          <style:tab-stop style:type="left" style:position="6.6937in"/>
        </style:tab-stops>
      </style:paragraph-properties>
    </style:style>
    <style:style style:name="P2636"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44" style:parent-style-name="Normal" style:family="paragraph">
      <style:paragraph-properties fo:text-align="justify" fo:margin-left="6.1034in">
        <style:tab-stops/>
      </style:paragraph-properties>
    </style:style>
    <style:style style:name="T2645" style:parent-style-name="DefaultParagraphFont" style:family="text">
      <style:text-properties style:font-name-asian="Calibri"/>
    </style:style>
    <style:style style:name="P2646" style:parent-style-name="Normal" style:family="paragraph">
      <style:paragraph-properties fo:text-align="justify" fo:margin-left="6.1034in">
        <style:tab-stops/>
      </style:paragraph-properties>
    </style:style>
    <style:style style:name="P2647" style:parent-style-name="Normal" style:family="paragraph">
      <style:paragraph-properties fo:text-align="justify" fo:margin-left="6.1034in">
        <style:tab-stops/>
      </style:paragraph-properties>
    </style:style>
    <style:style style:name="P2648" style:parent-style-name="Normal" style:family="paragraph">
      <style:paragraph-properties fo:text-align="justify" fo:margin-left="6.1034in">
        <style:tab-stops/>
      </style:paragraph-properties>
    </style:style>
    <style:style style:name="T2649" style:parent-style-name="DefaultParagraphFont" style:family="text">
      <style:text-properties style:font-name-asian="Calibri"/>
    </style:style>
    <style:style style:name="P2650" style:parent-style-name="Normal" style:family="paragraph">
      <style:paragraph-properties fo:text-align="justify" fo:margin-left="6.1034in">
        <style:tab-stops/>
      </style:paragraph-properties>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fo:font-weight="bold" style:font-weight-asian="bold"/>
    </style:style>
    <style:style style:name="P2654" style:parent-style-name="Normal" style:family="paragraph">
      <style:paragraph-properties fo:text-align="justify" fo:margin-left="5.6034in" fo:text-indent="0.5in">
        <style:tab-stops/>
      </style:paragraph-properties>
      <style:text-properties style:font-name-asian="Calibri"/>
    </style:style>
    <style:style style:name="P2655" style:parent-style-name="Normal" style:family="paragraph">
      <style:paragraph-properties fo:text-align="justify" fo:margin-left="6.1034in" fo:margin-right="0.1951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margin-left="6.1034in">
        <style:tab-stops/>
      </style:paragraph-properties>
      <style:text-properties style:language-asian="lt" style:country-asian="LT"/>
    </style:style>
    <style:style style:name="P2659" style:parent-style-name="Normal" style:family="paragraph">
      <style:paragraph-properties fo:text-align="center" fo:text-indent="0.5in"/>
      <style:text-properties fo:font-weight="bold" style:font-weight-asian="bold" fo:text-transform="uppercase" fo:color="#000000"/>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font-style="italic" style:font-style-asian="italic" fo:text-transform="uppercase"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align="center" fo:text-indent="0.5in"/>
      <style:text-properties fo:font-weight="bold" style:font-weight-asian="bold" fo:text-transform="uppercase" fo:color="#000000"/>
    </style:style>
    <style:style style:name="TableColumn2667" style:family="table-column">
      <style:table-column-properties style:column-width="10.4111in"/>
    </style:style>
    <style:style style:name="Table2666" style:family="table">
      <style:table-properties style:width="10.4111in" fo:margin-left="0in" table:align="left"/>
    </style:style>
    <style:style style:name="TableRow2668" style:family="table-row">
      <style:table-row-properties/>
    </style:style>
    <style:style style:name="TableCell2669" style:family="table-cell">
      <style:table-cell-properties fo:border="0.0069in solid #000000" fo:background-color="#BFBFBF" style:writing-mode="lr-tb" fo:padding-top="0in" fo:padding-left="0.075in" fo:padding-bottom="0in" fo:padding-right="0.07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color="#000000"/>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fo:font-style="italic" style:font-style-asian="italic"/>
    </style:style>
    <style:style style:name="T2677" style:parent-style-name="DefaultParagraphFont" style:family="text">
      <style:text-properties style:font-weight-complex="bold"/>
    </style:style>
    <style:style style:name="T2678" style:parent-style-name="DefaultParagraphFont" style:family="text">
      <style:text-properties style:font-name="TimesLT"/>
    </style:style>
    <style:style style:name="T2679" style:parent-style-name="DefaultParagraphFont" style:family="text">
      <style:text-properties fo:font-style="italic" style:font-style-asian="italic" style:font-style-complex="italic"/>
    </style:style>
    <style:style style:name="P2680" style:parent-style-name="Normal" style:family="paragraph">
      <style:paragraph-properties fo:text-align="center" fo:text-indent="0.5in"/>
      <style:text-properties fo:text-transform="uppercase"/>
    </style:style>
    <style:style style:name="TableColumn2682" style:family="table-column">
      <style:table-column-properties style:column-width="3.0319in"/>
    </style:style>
    <style:style style:name="TableColumn2683" style:family="table-column">
      <style:table-column-properties style:column-width="7.3791in"/>
    </style:style>
    <style:style style:name="Table2681" style:family="table">
      <style:table-properties style:width="10.4111in" fo:margin-left="0in" table:align="left"/>
    </style:style>
    <style:style style:name="TableRow2684" style:family="table-row">
      <style:table-row-properties/>
    </style:style>
    <style:style style:name="TableCell2685" style:family="table-cell">
      <style:table-cell-properties fo:border="0.0069in solid #000000" fo:background-color="#BFBFBF" style:writing-mode="lr-tb" fo:padding-top="0in" fo:padding-left="0.075in" fo:padding-bottom="0in" fo:padding-right="0.07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fo:color="#000000"/>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text-indent="0.5in"/>
      <style:text-properties fo:color="#000000"/>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5in"/>
      <style:text-properties fo:color="#000000"/>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text-indent="0.5in"/>
      <style:text-properties fo:font-weight="bold" style:font-weight-asian="bold" fo:color="#000000"/>
    </style:style>
    <style:style style:name="P2708" style:parent-style-name="Normal" style:family="paragraph">
      <style:paragraph-properties fo:text-align="justify" fo:text-indent="0.5in"/>
      <style:text-properties style:font-name-asian="Calibri"/>
    </style:style>
    <style:style style:name="TableColumn2710" style:family="table-column">
      <style:table-column-properties style:column-width="0.4666in" style:use-optimal-column-width="false"/>
    </style:style>
    <style:style style:name="TableColumn2711" style:family="table-column">
      <style:table-column-properties style:column-width="4.5131in" style:use-optimal-column-width="false"/>
    </style:style>
    <style:style style:name="TableColumn2712" style:family="table-column">
      <style:table-column-properties style:column-width="0.5069in" style:use-optimal-column-width="false"/>
    </style:style>
    <style:style style:name="TableColumn2713" style:family="table-column">
      <style:table-column-properties style:column-width="0.4916in" style:use-optimal-column-width="false"/>
    </style:style>
    <style:style style:name="TableColumn2714" style:family="table-column">
      <style:table-column-properties style:column-width="0.984in" style:use-optimal-column-width="false"/>
    </style:style>
    <style:style style:name="TableColumn2715" style:family="table-column">
      <style:table-column-properties style:column-width="3.4437in" style:use-optimal-column-width="false"/>
    </style:style>
    <style:style style:name="Table2709" style:family="table">
      <style:table-properties style:width="10.4062in" fo:margin-left="-0.0034in" table:align="left"/>
    </style:style>
    <style:style style:name="TableRow2716" style:family="table-row">
      <style:table-row-properties style:use-optimal-row-height="false"/>
    </style:style>
    <style:style style:name="TableCell2717" style:family="table-cell">
      <style:table-cell-properties fo:border="0.0069in solid #000000" fo:background-color="#BFBFBF" style:writing-mode="lr-tb" fo:padding-top="0in" fo:padding-left="0.075in" fo:padding-bottom="0in" fo:padding-right="0.07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style="italic" style:font-style-asian="italic" style:font-style-complex="italic"/>
    </style:style>
    <style:style style:name="TableRow2721" style:family="table-row">
      <style:table-row-properties style:min-row-height="0.1972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5in">
        <style:tab-stops>
          <style:tab-stop style:type="left" style:position="0.0243in"/>
        </style:tab-stops>
      </style:paragraph-properties>
    </style:style>
    <style:style style:name="T2724" style:parent-style-name="DefaultParagraphFont" style:family="text">
      <style:text-properties fo:font-weight="bold" style:font-weight-asian="bold" style:font-weight-complex="bold" fo:color="#000000"/>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color="#000000"/>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color="#000000"/>
    </style:style>
    <style:style style:name="TableRow2733" style:family="table-row">
      <style:table-row-properties style:min-row-height="0.3131in" style:use-optimal-row-height="false"/>
    </style:style>
    <style:style style:name="P2734" style:parent-style-name="Normal" style:family="paragraph">
      <style:paragraph-properties fo:text-align="justify" fo:text-indent="0.5in"/>
      <style:text-properties fo:color="#000000"/>
    </style:style>
    <style:style style:name="P2735" style:parent-style-name="Normal" style:family="paragraph">
      <style:paragraph-properties fo:text-align="justify" fo:text-indent="0.5in"/>
      <style:text-properties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weight="bold" style:font-weight-asian="bold"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weight="bold" style:font-weight-asian="bold" fo:color="#000000"/>
    </style:style>
    <style:style style:name="P2742" style:parent-style-name="Normal" style:family="paragraph">
      <style:paragraph-properties fo:text-align="justify" fo:text-indent="0.5in"/>
      <style:text-properties fo:font-weight="bold" style:font-weight-asian="bold" fo:color="#000000"/>
    </style:style>
    <style:style style:name="TableRow2743" style:family="table-row">
      <style:table-row-properties style:min-row-height="0.252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right="-0.3229in" fo:text-indent="0.5in"/>
    </style:style>
    <style:style style:name="T2746" style:parent-style-name="DefaultParagraphFont" style:family="text">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5in"/>
    </style:style>
    <style:style style:name="T2752" style:parent-style-name="DefaultParagraphFont" style:family="text">
      <style:text-properties fo:font-size="18pt" style:font-size-asian="18pt" style:font-size-complex="1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5in"/>
    </style:style>
    <style:style style:name="T2755" style:parent-style-name="DefaultParagraphFont" style:family="text">
      <style:text-properties fo:font-size="18pt" style:font-size-asian="18pt" style:font-size-complex="1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text-indent="0.5in"/>
    </style:style>
    <style:style style:name="T2758" style:parent-style-name="DefaultParagraphFont" style:family="text">
      <style:text-properties fo:font-size="18pt" style:font-size-asian="18pt" style:font-size-complex="18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5in"/>
      <style:text-properties fo:color="#000000"/>
    </style:style>
    <style:style style:name="TableRow2761" style:family="table-row">
      <style:table-row-properties style:min-row-height="0.095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right="-0.3229in" fo:text-indent="0.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text-indent="0.5in"/>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5in"/>
    </style:style>
    <style:style style:name="T2768" style:parent-style-name="DefaultParagraphFont" style:family="text">
      <style:text-properties fo:font-size="18pt" style:font-size-asian="18pt" style:font-size-complex="1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5in"/>
    </style:style>
    <style:style style:name="T2771" style:parent-style-name="DefaultParagraphFont" style:family="text">
      <style:text-properties fo:font-size="18pt" style:font-size-asian="18pt" style:font-size-complex="1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text-indent="0.5in"/>
    </style:style>
    <style:style style:name="T2774" style:parent-style-name="DefaultParagraphFont" style:family="text">
      <style:text-properties fo:font-size="18pt" style:font-size-asian="18pt" style:font-size-complex="18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5in"/>
      <style:text-properties fo:color="#000000"/>
    </style:style>
    <style:style style:name="TableRow2777" style:family="table-row">
      <style:table-row-properties style:min-row-height="0.095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right="-0.3229in" fo:text-indent="0.5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text-indent="0.5in"/>
      <style:text-properties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text-indent="0.5in"/>
    </style:style>
    <style:style style:name="T2784" style:parent-style-name="DefaultParagraphFont" style:family="text">
      <style:text-properties fo:font-size="18pt" style:font-size-asian="18pt" style:font-size-complex="18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text-indent="0.5in"/>
    </style:style>
    <style:style style:name="T2787" style:parent-style-name="DefaultParagraphFont" style:family="text">
      <style:text-properties fo:font-size="18pt" style:font-size-asian="18pt" style:font-size-complex="1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text-indent="0.5in"/>
    </style:style>
    <style:style style:name="T2790" style:parent-style-name="DefaultParagraphFont" style:family="text">
      <style:text-properties fo:font-size="18pt" style:font-size-asian="18pt" style:font-size-complex="1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5in"/>
      <style:text-properties fo:color="#000000"/>
    </style:style>
    <style:style style:name="TableRow2793" style:family="table-row">
      <style:table-row-properties style:min-row-height="0.188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right="-0.3229in" fo:text-indent="0.5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5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style:font-name-asian="Calibri" fo:font-style="italic" style:font-style-asian="italic" fo:color="#000000" style:language-asian="lt" style:country-asian="LT"/>
    </style:style>
    <style:style style:name="T2801" style:parent-style-name="DefaultParagraphFont" style:family="text">
      <style:text-properties style:font-name-asian="Calibri" fo:color="#000000" style:language-asian="lt" style:country-asian="LT"/>
    </style:style>
    <style:style style:name="T2802" style:parent-style-name="DefaultParagraphFont" style:family="text">
      <style:text-properties fo:color="#00000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5in"/>
    </style:style>
    <style:style style:name="T2805" style:parent-style-name="DefaultParagraphFont" style:family="text">
      <style:text-properties fo:font-size="18pt" style:font-size-asian="18pt" style:font-size-complex="1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text-indent="0.5in"/>
    </style:style>
    <style:style style:name="T2808" style:parent-style-name="DefaultParagraphFont" style:family="text">
      <style:text-properties fo:font-size="18pt" style:font-size-asian="18pt" style:font-size-complex="18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text-indent="0.5in"/>
    </style:style>
    <style:style style:name="T2811" style:parent-style-name="DefaultParagraphFont" style:family="text">
      <style:text-properties fo:font-size="18pt" style:font-size-asian="18pt" style:font-size-complex="18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5in"/>
      <style:text-properties fo:color="#000000"/>
    </style:style>
    <style:style style:name="TableRow2814" style:family="table-row">
      <style:table-row-properties style:min-row-height="0.190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right="-0.3229in" fo:text-indent="0.5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text-indent="0.5in"/>
      <style:text-properties fo:color="#000000"/>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text-indent="0.5in"/>
    </style:style>
    <style:style style:name="T2821" style:parent-style-name="DefaultParagraphFont" style:family="text">
      <style:text-properties fo:font-size="18pt" style:font-size-asian="18pt" style:font-size-complex="18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text-indent="0.5in"/>
    </style:style>
    <style:style style:name="T2824" style:parent-style-name="DefaultParagraphFont" style:family="text">
      <style:text-properties fo:font-size="18pt" style:font-size-asian="18pt" style:font-size-complex="1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5in"/>
    </style:style>
    <style:style style:name="T2827" style:parent-style-name="DefaultParagraphFont" style:family="text">
      <style:text-properties fo:font-size="18pt" style:font-size-asian="18pt" style:font-size-complex="1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5in"/>
      <style:text-properties fo:color="#000000"/>
    </style:style>
    <style:style style:name="TableRow2830" style:family="table-row">
      <style:table-row-properties style:min-row-height="0.2347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right="-0.3229in" fo:text-indent="0.5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style>
    <style:style style:name="T2836" style:parent-style-name="DefaultParagraphFont" style:family="text">
      <style:text-properties style:font-name-asian="Calibri" fo:font-style="italic" style:font-style-asian="italic" fo:color="#000000" style:language-asian="lt" style:country-asian="LT"/>
    </style:style>
    <style:style style:name="T2837" style:parent-style-name="DefaultParagraphFont" style:family="text">
      <style:text-properties style:font-name-asian="Calibri" fo:color="#000000" style:language-asian="lt" style:country-asian="LT"/>
    </style:style>
    <style:style style:name="T2838" style:parent-style-name="DefaultParagraphFont" style:family="text">
      <style:text-properties fo:color="#000000"/>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text-indent="0.5in"/>
    </style:style>
    <style:style style:name="T2841" style:parent-style-name="DefaultParagraphFont" style:family="text">
      <style:text-properties fo:font-size="18pt" style:font-size-asian="18pt" style:font-size-complex="1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text-indent="0.5in"/>
    </style:style>
    <style:style style:name="T2844" style:parent-style-name="DefaultParagraphFont" style:family="text">
      <style:text-properties fo:font-size="18pt" style:font-size-asian="18pt" style:font-size-complex="18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text-indent="0.5in"/>
    </style:style>
    <style:style style:name="T2847" style:parent-style-name="DefaultParagraphFont" style:family="text">
      <style:text-properties fo:font-size="18pt" style:font-size-asian="18pt" style:font-size-complex="1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5in"/>
      <style:text-properties fo:color="#000000"/>
    </style:style>
    <style:style style:name="TableRow2850" style:family="table-row">
      <style:table-row-properties style:min-row-height="1.3215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right="-0.3229in" fo:text-indent="0.5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5in"/>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text-indent="0.5in"/>
    </style:style>
    <style:style style:name="T2868" style:parent-style-name="DefaultParagraphFont" style:family="text">
      <style:text-properties fo:font-size="18pt" style:font-size-asian="18pt" style:font-size-complex="18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text-indent="0.5in"/>
    </style:style>
    <style:style style:name="T2871" style:parent-style-name="DefaultParagraphFont" style:family="text">
      <style:text-properties fo:font-size="18pt" style:font-size-asian="18pt" style:font-size-complex="18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text-indent="0.5in"/>
    </style:style>
    <style:style style:name="T2874" style:parent-style-name="DefaultParagraphFont" style:family="text">
      <style:text-properties fo:font-size="18pt" style:font-size-asian="18pt" style:font-size-complex="1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5in"/>
      <style:text-properties fo:color="#000000"/>
    </style:style>
    <style:style style:name="TableRow2877" style:family="table-row">
      <style:table-row-properties style:min-row-height="0.3506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right="-0.3229in" fo:text-indent="0.5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style>
    <style:style style:name="T2883" style:parent-style-name="DefaultParagraphFont" style:family="text">
      <style:text-properties style:font-name-asian="Calibri" fo:font-style="italic" style:font-style-asian="italic" fo:color="#000000" style:language-asian="lt" style:country-asian="LT"/>
    </style:style>
    <style:style style:name="T2884" style:parent-style-name="DefaultParagraphFont" style:family="text">
      <style:text-properties style:font-name-asian="Calibri" fo:font-style="italic" style:font-style-asian="italic" fo:color="#000000" style:language-asian="lt" style:country-asian="LT"/>
    </style:style>
    <style:style style:name="T2885" style:parent-style-name="DefaultParagraphFont" style:family="text">
      <style:text-properties style:font-name-asian="Calibri" fo:color="#000000" style:language-asian="lt" style:country-asian="LT"/>
    </style:style>
    <style:style style:name="T2886" style:parent-style-name="DefaultParagraphFont" style:family="text">
      <style:text-properties fo:color="#000000"/>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fo:color="#000000"/>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text-indent="0.5in"/>
    </style:style>
    <style:style style:name="T2892" style:parent-style-name="DefaultParagraphFont" style:family="text">
      <style:text-properties fo:font-size="18pt" style:font-size-asian="18pt" style:font-size-complex="18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text-indent="0.5in"/>
    </style:style>
    <style:style style:name="T2895" style:parent-style-name="DefaultParagraphFont" style:family="text">
      <style:text-properties fo:font-size="18pt" style:font-size-asian="18pt" style:font-size-complex="18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text-indent="0.5in"/>
    </style:style>
    <style:style style:name="T2898" style:parent-style-name="DefaultParagraphFont" style:family="text">
      <style:text-properties fo:font-size="18pt" style:font-size-asian="18pt" style:font-size-complex="1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5in"/>
      <style:text-properties fo:color="#000000"/>
    </style:style>
    <style:style style:name="TableRow2901" style:family="table-row">
      <style:table-row-properties style:min-row-height="0.7125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right="-0.3229in" fo:text-indent="0.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text-indent="0.5in"/>
    </style:style>
    <style:style style:name="T2906" style:parent-style-name="DefaultParagraphFont" style:family="text">
      <style:text-properties fo:color="#000000"/>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text-indent="0.5in"/>
    </style:style>
    <style:style style:name="T2916" style:parent-style-name="DefaultParagraphFont" style:family="text">
      <style:text-properties fo:font-size="18pt" style:font-size-asian="18pt" style:font-size-complex="18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text-indent="0.5in"/>
    </style:style>
    <style:style style:name="T2919" style:parent-style-name="DefaultParagraphFont" style:family="text">
      <style:text-properties fo:font-size="18pt" style:font-size-asian="18pt" style:font-size-complex="18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text-indent="0.5in"/>
    </style:style>
    <style:style style:name="T2922" style:parent-style-name="DefaultParagraphFont" style:family="text">
      <style:text-properties fo:font-size="18pt" style:font-size-asian="18pt" style:font-size-complex="18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5in"/>
      <style:text-properties fo:font-style="italic" style:font-style-asian="italic" fo:color="#000000"/>
    </style:style>
    <style:style style:name="TableRow2925" style:family="table-row">
      <style:table-row-properties style:min-row-height="1.2354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right="-0.3229in" fo:text-indent="0.5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text-indent="0.5in"/>
    </style:style>
    <style:style style:name="T2937" style:parent-style-name="DefaultParagraphFont" style:family="text">
      <style:text-properties fo:font-size="18pt" style:font-size-asian="18pt" style:font-size-complex="18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text-indent="0.5in"/>
    </style:style>
    <style:style style:name="T2940" style:parent-style-name="DefaultParagraphFont" style:family="text">
      <style:text-properties fo:font-size="18pt" style:font-size-asian="18pt" style:font-size-complex="18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text-indent="0.5in"/>
    </style:style>
    <style:style style:name="T2943" style:parent-style-name="DefaultParagraphFont" style:family="text">
      <style:text-properties fo:font-size="18pt" style:font-size-asian="18pt" style:font-size-complex="18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5in"/>
      <style:text-properties fo:color="#000000"/>
    </style:style>
    <style:style style:name="TableRow2946" style:family="table-row">
      <style:table-row-properties style:min-row-height="0.1909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right="-0.3229in" fo:text-indent="0.5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style="italic" style:font-style-asian="italic" fo:color="#000000"/>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text-indent="0.5in"/>
    </style:style>
    <style:style style:name="T2960" style:parent-style-name="DefaultParagraphFont" style:family="text">
      <style:text-properties fo:font-size="18pt" style:font-size-asian="18pt" style:font-size-complex="18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text-indent="0.5in"/>
    </style:style>
    <style:style style:name="T2963" style:parent-style-name="DefaultParagraphFont" style:family="text">
      <style:text-properties fo:font-size="18pt" style:font-size-asian="18pt" style:font-size-complex="18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text-indent="0.5in"/>
    </style:style>
    <style:style style:name="T2966" style:parent-style-name="DefaultParagraphFont" style:family="text">
      <style:text-properties fo:font-size="18pt" style:font-size-asian="18pt" style:font-size-complex="1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in"/>
      <style:text-properties fo:color="#000000"/>
    </style:style>
    <style:style style:name="TableRow2969" style:family="table-row">
      <style:table-row-properties style:min-row-height="0.8583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right="-0.3229in" fo:text-indent="0.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5in"/>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fo:color="#000000"/>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text-indent="0.5in"/>
    </style:style>
    <style:style style:name="T2981" style:parent-style-name="DefaultParagraphFont" style:family="text">
      <style:text-properties fo:font-size="18pt" style:font-size-asian="18pt" style:font-size-complex="18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text-indent="0.5in"/>
    </style:style>
    <style:style style:name="T2984" style:parent-style-name="DefaultParagraphFont" style:family="text">
      <style:text-properties fo:font-size="18pt" style:font-size-asian="18pt" style:font-size-complex="18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text-indent="0.5in"/>
    </style:style>
    <style:style style:name="T2987" style:parent-style-name="DefaultParagraphFont" style:family="text">
      <style:text-properties fo:font-size="18pt" style:font-size-asian="18pt" style:font-size-complex="1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5in"/>
      <style:text-properties fo:color="#000000"/>
    </style:style>
    <style:style style:name="TableRow2990" style:family="table-row">
      <style:table-row-properties style:min-row-height="0.4847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margin-right="-0.3229in" fo:text-indent="0.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5in"/>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color="#000000"/>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text-indent="0.5in"/>
    </style:style>
    <style:style style:name="T3002" style:parent-style-name="DefaultParagraphFont" style:family="text">
      <style:text-properties fo:font-size="18pt" style:font-size-asian="18pt" style:font-size-complex="18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text-indent="0.5in"/>
    </style:style>
    <style:style style:name="T3005" style:parent-style-name="DefaultParagraphFont" style:family="text">
      <style:text-properties fo:font-size="18pt" style:font-size-asian="18pt" style:font-size-complex="18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text-indent="0.5in"/>
    </style:style>
    <style:style style:name="T3008" style:parent-style-name="DefaultParagraphFont" style:family="text">
      <style:text-properties fo:font-size="18pt" style:font-size-asian="18pt" style:font-size-complex="1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color="#000000"/>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fo:color="#000000"/>
    </style:style>
    <style:style style:name="TableRow3014" style:family="table-row">
      <style:table-row-properties style:min-row-height="0.361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right="-0.3229in" fo:text-indent="0.5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text-indent="0.5in"/>
    </style:style>
    <style:style style:name="T3019" style:parent-style-name="DefaultParagraphFont" style:family="text">
      <style:text-properties fo:color="#000000"/>
    </style:style>
    <style:style style:name="T3020" style:parent-style-name="DefaultParagraphFont" style:family="text">
      <style:text-properties fo:font-style="italic" style:font-style-asian="italic" fo:color="#000000"/>
    </style:style>
    <style:style style:name="T3021" style:parent-style-name="DefaultParagraphFont" style:family="text">
      <style:text-properties fo:color="#000000"/>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fo:color="#000000"/>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5in"/>
    </style:style>
    <style:style style:name="T3026" style:parent-style-name="DefaultParagraphFont" style:family="text">
      <style:text-properties fo:font-size="18pt" style:font-size-asian="18pt" style:font-size-complex="1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text-indent="0.5in"/>
    </style:style>
    <style:style style:name="T3029" style:parent-style-name="DefaultParagraphFont" style:family="text">
      <style:text-properties fo:font-size="18pt" style:font-size-asian="18pt" style:font-size-complex="18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text-indent="0.5in"/>
    </style:style>
    <style:style style:name="T3032" style:parent-style-name="DefaultParagraphFont" style:family="text">
      <style:text-properties fo:font-size="18pt" style:font-size-asian="18pt" style:font-size-complex="1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5in"/>
      <style:text-properties fo:font-style="italic" style:font-style-asian="italic" fo:color="#000000"/>
    </style:style>
    <style:style style:name="TableRow3035" style:family="table-row">
      <style:table-row-properties style:min-row-height="0.1215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right="-0.3229in" fo:text-indent="0.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text-indent="0.5in"/>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fo:color="#000000"/>
    </style:style>
    <style:style style:name="T3042" style:parent-style-name="DefaultParagraphFont" style:family="text">
      <style:text-properties fo:color="#000000"/>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color="#00000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5in"/>
    </style:style>
    <style:style style:name="T3047" style:parent-style-name="DefaultParagraphFont" style:family="text">
      <style:text-properties fo:font-size="18pt" style:font-size-asian="18pt" style:font-size-complex="18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5in"/>
    </style:style>
    <style:style style:name="T3050" style:parent-style-name="DefaultParagraphFont" style:family="text">
      <style:text-properties fo:font-size="18pt" style:font-size-asian="18pt" style:font-size-complex="18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size="18pt" style:font-size-asian="18pt" style:font-size-complex="18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5in"/>
      <style:text-properties fo:color="#000000"/>
    </style:style>
    <style:style style:name="P3056" style:parent-style-name="Normal" style:family="paragraph">
      <style:paragraph-properties fo:text-align="justify" fo:text-indent="0.5in"/>
      <style:text-properties style:font-name-asian="Calibri"/>
    </style:style>
    <style:style style:name="P3057" style:parent-style-name="Normal" style:family="paragraph">
      <style:paragraph-properties fo:text-align="justify" fo:text-indent="0.5in"/>
      <style:text-properties fo:font-size="9pt" style:font-size-asian="9pt" style:font-size-complex="9pt"/>
    </style:style>
    <style:style style:name="TableColumn3059" style:family="table-column">
      <style:table-column-properties style:column-width="4.343in"/>
    </style:style>
    <style:style style:name="TableColumn3060" style:family="table-column">
      <style:table-column-properties style:column-width="0.5111in"/>
    </style:style>
    <style:style style:name="TableColumn3061" style:family="table-column">
      <style:table-column-properties style:column-width="0.4888in"/>
    </style:style>
    <style:style style:name="TableColumn3062" style:family="table-column">
      <style:table-column-properties style:column-width="0.8013in"/>
    </style:style>
    <style:style style:name="TableColumn3063" style:family="table-column">
      <style:table-column-properties style:column-width="1.2722in"/>
    </style:style>
    <style:style style:name="TableColumn3064" style:family="table-column">
      <style:table-column-properties style:column-width="2.7902in"/>
    </style:style>
    <style:style style:name="TableColumn3065" style:family="table-column">
      <style:table-column-properties style:column-width="0.2041in"/>
    </style:style>
    <style:style style:name="Table3058" style:family="table">
      <style:table-properties style:width="10.4111in" fo:margin-left="0in" table:align="left"/>
    </style:style>
    <style:style style:name="TableRow3066" style:family="table-row">
      <style:table-row-properties/>
    </style:style>
    <style:style style:name="TableCell3067" style:family="table-cell">
      <style:table-cell-properties fo:border="0.0069in solid #000000" fo:background-color="#BFBFBF" style:writing-mode="lr-tb" fo:padding-top="0in" fo:padding-left="0.075in" fo:padding-bottom="0in" fo:padding-right="0.07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weight="bold" style:font-weight-asian="bold" fo:color="#000000"/>
    </style:style>
    <style:style style:name="TableRow3072" style:family="table-row">
      <style:table-row-properties style:min-row-height="0.352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style:font-style-complex="italic"/>
    </style:style>
    <style:style style:name="T3077" style:parent-style-name="DefaultParagraphFont" style:family="text">
      <style:text-properties fo:color="#000000"/>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text-indent="-0.002in"/>
    </style:style>
    <style:style style:name="T3080" style:parent-style-name="DefaultParagraphFont" style:family="text">
      <style:text-properties fo:font-size="18pt" style:font-size-asian="18pt" style:font-size-complex="18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text-indent="0.5in"/>
    </style:style>
    <style:style style:name="T3083" style:parent-style-name="DefaultParagraphFont" style:family="text">
      <style:text-properties fo:font-size="18pt" style:font-size-asian="18pt" style:font-size-complex="18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5in"/>
      <style:text-properties fo:color="#000000"/>
    </style:style>
    <style:style style:name="TableRow3086" style:family="table-row">
      <style:table-row-properties style:min-row-height="0.2062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fo:text-indent="0.5in"/>
      <style:text-properties fo:color="#000000"/>
    </style:style>
    <style:style style:name="P3089" style:parent-style-name="Normal" style:family="paragraph">
      <style:paragraph-properties fo:text-align="justify" fo:text-indent="0.5in"/>
      <style:text-properties fo:color="#000000"/>
    </style:style>
    <style:style style:name="P3090" style:parent-style-name="Normal" style:family="paragraph">
      <style:paragraph-properties fo:text-align="justify" fo:text-indent="1.1888in"/>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fo:text-indent="0.5in"/>
      <style:text-properties fo:color="#000000"/>
    </style:style>
    <style:style style:name="P3093" style:parent-style-name="Normal" style:family="paragraph">
      <style:paragraph-properties fo:text-align="justify" fo:text-indent="0.5in"/>
      <style:text-properties fo:color="#000000"/>
    </style:style>
    <style:style style:name="P3094" style:parent-style-name="Normal" style:family="paragraph">
      <style:paragraph-properties fo:text-align="justify" fo:text-indent="0.7152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fo:text-indent="0.5in"/>
      <style:text-properties fo:font-style="italic" style:font-style-asian="italic" fo:color="#000000"/>
    </style:style>
    <style:style style:name="P3097" style:parent-style-name="Normal" style:family="paragraph">
      <style:paragraph-properties fo:text-align="justify" fo:text-indent="0.5in"/>
    </style:style>
    <style:style style:name="T3098" style:parent-style-name="DefaultParagraphFont" style:family="text">
      <style:text-properties fo:font-style="italic" style:font-style-asian="italic" fo:color="#000000"/>
    </style:style>
    <style:style style:name="P3099" style:parent-style-name="Normal" style:family="paragraph">
      <style:paragraph-properties fo:text-align="justify" fo:text-indent="0.8875in"/>
      <style:text-properties fo:color="#000000"/>
    </style:style>
    <style:style style:name="TableRow3100" style:family="table-row">
      <style:table-row-properties style:min-row-height="0.4784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justify" fo:text-indent="0.5in"/>
      <style:text-properties fo:font-weight="bold" style:font-weight-asian="bold" style:font-weight-complex="bold" fo:color="#000000"/>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text-align="justify" fo:text-indent="0.5in"/>
    </style:style>
    <style:style style:name="T3106" style:parent-style-name="DefaultParagraphFont" style:family="text">
      <style:text-properties fo:font-size="14pt" style:font-size-asian="14pt" style:font-size-complex="14pt"/>
    </style:style>
    <style:style style:name="T3107" style:parent-style-name="DefaultParagraphFont" style:family="text">
      <style:text-properties fo:font-size="18pt" style:font-size-asian="18pt" style:font-size-complex="18pt"/>
    </style:style>
    <style:style style:name="T3108" style:parent-style-name="DefaultParagraphFont" style:family="text">
      <style:text-properties fo:color="#000000"/>
    </style:style>
    <style:style style:name="P3109" style:parent-style-name="Normal" style:family="paragraph">
      <style:paragraph-properties fo:text-align="justify" fo:text-indent="0.5in"/>
    </style:style>
    <style:style style:name="T3110" style:parent-style-name="DefaultParagraphFont" style:family="text">
      <style:text-properties fo:font-size="14pt" style:font-size-asian="14pt" style:font-size-complex="14pt"/>
    </style:style>
    <style:style style:name="T3111" style:parent-style-name="DefaultParagraphFont" style:family="text">
      <style:text-properties fo:font-size="18pt" style:font-size-asian="18pt" style:font-size-complex="18pt"/>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font-style="italic" style:font-style-asian="italic" fo:color="#000000"/>
    </style:style>
    <style:style style:name="P3114" style:parent-style-name="Normal" style:family="paragraph">
      <style:paragraph-properties fo:text-align="justify" fo:text-indent="0.043in"/>
      <style:text-properties fo:color="#000000"/>
    </style:style>
    <style:style style:name="TableRow3115" style:family="table-row">
      <style:table-row-properties style:min-row-height="0.2069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justify" fo:text-indent="0.5in"/>
    </style:style>
    <style:style style:name="T3118" style:parent-style-name="DefaultParagraphFont" style:family="text">
      <style:text-properties fo:font-style="italic" style:font-style-asian="italic" fo:color="#000000"/>
    </style:style>
    <style:style style:name="P3119" style:parent-style-name="Normal" style:family="paragraph">
      <style:paragraph-properties fo:text-align="justify" fo:text-indent="1.3611in"/>
    </style:style>
    <style:style style:name="T3120" style:parent-style-name="DefaultParagraphFont" style:family="text">
      <style:text-properties fo:font-style="italic" style:font-style-asian="italic"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justify" fo:text-indent="0.5in"/>
    </style:style>
    <style:style style:name="T3123" style:parent-style-name="DefaultParagraphFont" style:family="text">
      <style:text-properties fo:font-style="italic" style:font-style-asian="italic" fo:color="#000000"/>
    </style:style>
    <style:style style:name="P3124" style:parent-style-name="Normal" style:family="paragraph">
      <style:paragraph-properties fo:text-align="justify" fo:text-indent="0.8013in"/>
    </style:style>
    <style:style style:name="T3125" style:parent-style-name="DefaultParagraphFont" style:family="text">
      <style:text-properties fo:font-style="italic" style:font-style-asian="italic"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justify" fo:text-indent="0.5in"/>
    </style:style>
    <style:style style:name="T3128" style:parent-style-name="DefaultParagraphFont" style:family="text">
      <style:text-properties fo:font-style="italic" style:font-style-asian="italic" fo:color="#000000"/>
    </style:style>
    <style:style style:name="P3129" style:parent-style-name="Normal" style:family="paragraph">
      <style:paragraph-properties fo:text-align="justify" fo:text-indent="0.8013in"/>
    </style:style>
    <style:style style:name="T3130" style:parent-style-name="DefaultParagraphFont" style:family="text">
      <style:text-properties fo:font-style="italic" style:font-style-asian="italic" fo:color="#000000"/>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master-page-name="MPF5" style:family="paragraph">
      <style:paragraph-properties fo:break-before="page" fo:text-align="justify" fo:margin-left="5in" style:page-number="1">
        <style:tab-stops/>
      </style:paragraph-properties>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fo:font-weight="bold" style:font-weight-asian="bold"/>
    </style:style>
    <style:style style:name="T3141" style:parent-style-name="DefaultParagraphFont" style:family="text">
      <style:text-properties style:font-name-asian="Calibri"/>
    </style:style>
    <style:style style:name="P3142" style:parent-style-name="Normal" style:family="paragraph">
      <style:paragraph-properties fo:text-align="justify" fo:margin-left="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6" style:parent-style-name="Normal" style:family="paragraph">
      <style:paragraph-properties fo:text-align="center"/>
      <style:text-properties fo:font-weight="bold" style:font-weight-asian="bold" style:font-weight-complex="bold" fo:text-transform="uppercase" style:font-size-complex="12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text-transform="uppercase" style:font-size-complex="12pt"/>
    </style:style>
    <style:style style:name="T3151" style:parent-style-name="DefaultParagraphFont" style:family="text">
      <style:text-properties style:font-name-asian="Calibri" fo:font-weight="bold" style:font-weight-asian="bold" style:font-weight-complex="bold"/>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font-size-complex="12pt"/>
    </style:style>
    <style:style style:name="TableColumn3156" style:family="table-column">
      <style:table-column-properties style:column-width="10.3125in"/>
    </style:style>
    <style:style style:name="Table3155" style:family="table">
      <style:table-properties style:width="10.3125in" fo:margin-left="0in" table:align="left"/>
    </style:style>
    <style:style style:name="TableRow3157" style:family="table-row">
      <style:table-row-properties/>
    </style:style>
    <style:style style:name="TableCell3158" style:family="table-cell">
      <style:table-cell-properties fo:border="0.0069in solid #000000" fo:background-color="#BFBFBF"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style:text-properties style:font-weight-complex="bold" style:font-size-complex="12pt" style:language-asian="lt" style:country-asian="LT"/>
    </style:style>
    <style:style style:name="P3171" style:parent-style-name="Normal" style:family="paragraph">
      <style:paragraph-properties fo:text-align="center"/>
      <style:text-properties fo:text-transform="uppercase" style:font-size-complex="12pt"/>
    </style:style>
    <style:style style:name="TableColumn3173" style:family="table-column">
      <style:table-column-properties style:column-width="3.1173in"/>
    </style:style>
    <style:style style:name="TableColumn3174" style:family="table-column">
      <style:table-column-properties style:column-width="7.2055in"/>
    </style:style>
    <style:style style:name="Table3172" style:family="table">
      <style:table-properties style:width="10.3229in" fo:margin-left="0in" table:align="left"/>
    </style:style>
    <style:style style:name="TableRow3175" style:family="table-row">
      <style:table-row-properties style:min-row-height="0.1756in"/>
    </style:style>
    <style:style style:name="TableCell3176" style:family="table-cell">
      <style:table-cell-properties fo:border="0.0069in solid #000000" fo:background-color="#BFBFBF"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ableRow3179" style:family="table-row">
      <style:table-row-properties style:min-row-height="0.2972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Row3185" style:family="table-row">
      <style:table-row-properties style:min-row-height="0.3729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TableRow3191" style:family="table-row">
      <style:table-row-properties style:min-row-height="0.175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197" style:family="table-row">
      <style:table-row-properties style:min-row-height="0.1861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3" style:parent-style-name="Normal" style:family="paragraph">
      <style:text-properties style:font-size-complex="12pt"/>
    </style:style>
    <style:style style:name="TableColumn3205" style:family="table-column">
      <style:table-column-properties style:column-width="0.5319in"/>
    </style:style>
    <style:style style:name="TableColumn3206" style:family="table-column">
      <style:table-column-properties style:column-width="2.3611in"/>
    </style:style>
    <style:style style:name="TableColumn3207" style:family="table-column">
      <style:table-column-properties style:column-width="2.1361in"/>
    </style:style>
    <style:style style:name="TableColumn3208" style:family="table-column">
      <style:table-column-properties style:column-width="0.5888in"/>
    </style:style>
    <style:style style:name="TableColumn3209" style:family="table-column">
      <style:table-column-properties style:column-width="0.4909in"/>
    </style:style>
    <style:style style:name="TableColumn3210" style:family="table-column">
      <style:table-column-properties style:column-width="4.2034in"/>
    </style:style>
    <style:style style:name="Table3204" style:family="table">
      <style:table-properties style:width="10.3125in" fo:margin-left="0in" table:align="left"/>
    </style:style>
    <style:style style:name="TableRow3211" style:family="table-row">
      <style:table-row-properties/>
    </style:style>
    <style:style style:name="TableCell3212" style:family="table-cell">
      <style:table-cell-properties fo:border="0.0069in solid #000000" fo:background-color="#BFBFBF" style:writing-mode="lr-tb" fo:padding-top="0in" fo:padding-left="0.075in" fo:padding-bottom="0in" fo:padding-right="0.075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text-properties style:font-size-complex="12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right="-0.3229in">
        <style:tab-stops>
          <style:tab-stop style:type="left" style:position="0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right="-0.3229in"/>
      <style:text-properties style:font-size-complex="12pt" style:language-asian="lt" style:country-asian="LT"/>
    </style:style>
    <style:style style:name="P3233" style:parent-style-name="Normal" style:family="paragraph">
      <style:paragraph-properties fo:margin-right="-0.3229in" fo:text-indent="0.5in"/>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right="-0.3229in"/>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right="-0.3229in"/>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fo:font-size="8pt" style:font-size-asian="8pt"/>
    </style:style>
    <style:style style:name="T3271" style:parent-style-name="DefaultParagraphFont" style:family="text">
      <style:text-properties fo:font-size="8pt" style:font-size-asian="8p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right="-0.3229in"/>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Calibri" fo:font-size="8pt" style:font-size-asian="8pt" style:font-size-complex="8pt"/>
    </style:style>
    <style:style style:name="T3292" style:parent-style-name="DefaultParagraphFont" style:family="text">
      <style:text-properties style:font-weight-complex="bold" fo:font-size="8pt" style:font-size-asian="8pt" style:font-size-complex="8pt" style:language-asian="lt" style:country-asian="LT"/>
    </style:style>
    <style:style style:name="T3293" style:parent-style-name="DefaultParagraphFont" style:family="text">
      <style:text-properties style:font-name-asian="Calibri" fo:font-size="8pt" style:font-size-asian="8pt" style:font-size-complex="8pt"/>
    </style:style>
    <style:style style:name="T3294" style:parent-style-name="DefaultParagraphFont" style:family="text">
      <style:text-properties style:font-name-asian="Calibri" fo:font-size="8pt" style:font-size-asian="8pt" style:font-size-complex="8p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right="-0.3229in"/>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style:text-properties style:font-weight-complex="bold"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right="-0.3229in"/>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right="-0.3229in"/>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fo:font-size="10pt" style:font-size-asian="10pt"/>
    </style:style>
    <style:style style:name="T3344" style:parent-style-name="DefaultParagraphFont" style:family="text">
      <style:text-properties fo:font-size="8pt" style:font-size-asian="8pt"/>
    </style:style>
    <style:style style:name="T3345" style:parent-style-name="DefaultParagraphFont" style:family="text">
      <style:text-properties style:font-weight-complex="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right="-0.3229in"/>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right="-0.3229in"/>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right="-0.3229in"/>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right="-0.3229in"/>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right="-0.3229in"/>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size-complex="12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right="-0.3229in"/>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right="-0.3229in"/>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text-position="super 66.6%" style:font-size-complex="12pt"/>
    </style:style>
    <style:style style:name="T3454" style:parent-style-name="DefaultParagraphFont" style:family="text">
      <style:text-properties fo:font-size="8pt" style:font-size-asian="8pt"/>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style:font-weight-complex="bold" fo:font-size="8pt" style:font-size-asian="8pt" style:font-size-complex="8pt" style:language-asian="lt" style:country-asian="LT"/>
    </style:style>
    <style:style style:name="T3457" style:parent-style-name="DefaultParagraphFont" style:family="text">
      <style:text-properties style:font-weight-complex="bold" fo:font-size="8pt" style:font-size-asian="8pt" style:font-size-complex="8pt" style:language-asian="lt" style:country-asian="LT"/>
    </style:style>
    <style:style style:name="T3458" style:parent-style-name="DefaultParagraphFont" style:family="text">
      <style:text-properties fo:font-size="8pt" style:font-size-asian="8pt"/>
    </style:style>
    <style:style style:name="T3459" style:parent-style-name="DefaultParagraphFont" style:family="text">
      <style:text-properties style:font-weight-complex="bold"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text-position="super 62.5%" fo:font-size="8pt" style:font-size-asian="8pt" style:font-size-complex="8pt" style:language-asian="ar" style:country-asian="SA"/>
    </style:style>
    <style:style style:name="T3474" style:parent-style-name="DefaultParagraphFont" style:family="text">
      <style:text-properties fo:font-size="8pt" style:font-size-asian="8pt" style:font-size-complex="8pt" style:language-asian="ar" style:country-asian="SA"/>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right="-0.3229in"/>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right="-0.3229in"/>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right="-0.3229in"/>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weight-complex="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right="-0.3229in"/>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3229in"/>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3229in"/>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weight="bold" style:font-weight-asian="bold" style:font-size-complex="12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right="-0.3229in"/>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style:font-weight-complex="bold" fo:font-style="italic" style:font-style-asian="italic"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right="-0.3229in"/>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weight-complex="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right="-0.3229in"/>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3229in"/>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text-properties style:font-size-complex="12pt"/>
    </style:style>
    <style:style style:name="TableColumn3672" style:family="table-column">
      <style:table-column-properties style:column-width="0.65in"/>
    </style:style>
    <style:style style:name="TableColumn3673" style:family="table-column">
      <style:table-column-properties style:column-width="2.8819in"/>
    </style:style>
    <style:style style:name="TableColumn3674" style:family="table-column">
      <style:table-column-properties style:column-width="1.4423in"/>
    </style:style>
    <style:style style:name="TableColumn3675" style:family="table-column">
      <style:table-column-properties style:column-width="0.5826in"/>
    </style:style>
    <style:style style:name="TableColumn3676" style:family="table-column">
      <style:table-column-properties style:column-width="0.0951in"/>
    </style:style>
    <style:style style:name="TableColumn3677" style:family="table-column">
      <style:table-column-properties style:column-width="0.3958in"/>
    </style:style>
    <style:style style:name="TableColumn3678" style:family="table-column">
      <style:table-column-properties style:column-width="1.7256in"/>
    </style:style>
    <style:style style:name="TableColumn3679" style:family="table-column">
      <style:table-column-properties style:column-width="2.5388in"/>
    </style:style>
    <style:style style:name="Table3671" style:family="table">
      <style:table-properties style:width="10.3125in" fo:margin-left="0in" table:align="left"/>
    </style:style>
    <style:style style:name="TableRow3680" style:family="table-row">
      <style:table-row-properties/>
    </style:style>
    <style:style style:name="TableCell3681" style:family="table-cell">
      <style:table-cell-properties fo:border="0.0069in solid #000000" fo:background-color="#BFBFBF" style:writing-mode="lr-tb" fo:padding-top="0in" fo:padding-left="0.075in" fo:padding-bottom="0in" fo:padding-right="0.075in"/>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text-properties style:font-size-complex="12pt" style:language-asian="lt" style:country-asian="LT"/>
    </style:style>
    <style:style style:name="TableRow3684" style:family="table-row">
      <style:table-row-properties style:min-row-height="0.6041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3229in" fo:text-indent="0.5in"/>
      <style:text-properties style:font-size-complex="12pt" style:language-asian="lt" style:country-asian="LT"/>
    </style:style>
    <style:style style:name="P3687" style:parent-style-name="Normal" style:family="paragraph">
      <style:paragraph-properties fo:margin-right="-0.3229in"/>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fo:text-indent="0.5in"/>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2in"/>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style="italic" style:font-style-asian="italic" style:font-size-complex="12pt" style:language-asian="lt" style:country-asian="LT"/>
    </style:style>
    <style:style style:name="TableRow3701" style:family="table-row">
      <style:table-row-properties style:min-row-height="0.2236in"/>
    </style:style>
    <style:style style:name="TableCell3702" style:family="table-cell">
      <style:table-cell-properties fo:border-top="none" fo:border-left="0in solid #FFFFFF" fo:border-bottom="0in solid #FFFFFF" fo:border-right="none" style:writing-mode="lr-tb" fo:padding-top="0in" fo:padding-left="0.075in" fo:padding-bottom="0in" fo:padding-right="0.075in"/>
    </style:style>
    <style:style style:name="P3703" style:parent-style-name="Normal" style:family="paragraph">
      <style:text-properties fo:font-style="italic" style:font-style-asian="italic" style:font-style-complex="italic" style:font-size-complex="12pt"/>
    </style:style>
    <style:style style:name="P3704" style:parent-style-name="Normal" style:family="paragraph">
      <style:text-properties fo:font-style="italic" style:font-style-asian="italic" style:font-style-complex="italic" style:font-size-complex="12pt"/>
    </style:style>
    <style:style style:name="P3705" style:parent-style-name="Normal" style:family="paragraph">
      <style:text-properties fo:font-style="italic" style:font-style-asian="italic" style:font-style-complex="italic" style:font-size-complex="12pt"/>
    </style:style>
    <style:style style:name="T3706" style:parent-style-name="DefaultParagraphFont" style:family="text">
      <style:text-properties fo:font-style="italic" style:font-style-asian="italic" style:font-style-complex="italic" style:font-size-complex="12pt"/>
    </style:style>
    <style:style style:name="T3707" style:parent-style-name="DefaultParagraphFont" style:family="text">
      <style:text-properties fo:font-style="italic" style:font-style-asian="italic" style:font-style-complex="italic" style:font-size-complex="12pt"/>
    </style:style>
    <style:style style:name="TableCell3708" style:family="table-cell">
      <style:table-cell-properties fo:border-top="none" fo:border-left="none" fo:border-bottom="0in solid #FFFFFF" fo:border-right="none" style:writing-mode="lr-tb" fo:padding-top="0in" fo:padding-left="0.075in" fo:padding-bottom="0in" fo:padding-right="0.075in"/>
    </style:style>
    <style:style style:name="P3709" style:parent-style-name="Normal" style:family="paragraph">
      <style:text-properties fo:font-style="italic" style:font-style-asian="italic" style:font-style-complex="italic" style:font-size-complex="12pt"/>
    </style:style>
    <style:style style:name="P3710" style:parent-style-name="Normal" style:family="paragraph">
      <style:text-properties fo:font-style="italic" style:font-style-asian="italic" style:font-style-complex="italic" style:font-size-complex="12pt"/>
    </style:style>
    <style:style style:name="P3711" style:parent-style-name="Normal" style:family="paragraph">
      <style:text-properties fo:font-style="italic" style:font-style-asian="italic" style:font-style-complex="italic"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fo:font-style="italic" style:font-style-asian="italic" style:font-style-complex="italic" style:font-size-complex="12pt"/>
    </style:style>
    <style:style style:name="TableCell3714" style:family="table-cell">
      <style:table-cell-properties fo:border-top="none" fo:border-left="none" fo:border-bottom="0in solid #FFFFFF" fo:border-right="0in solid #FFFFFF" style:writing-mode="lr-tb" fo:padding-top="0in" fo:padding-left="0.075in" fo:padding-bottom="0in" fo:padding-right="0.075in"/>
    </style:style>
    <style:style style:name="P3715" style:parent-style-name="Normal" style:family="paragraph">
      <style:text-properties fo:font-style="italic" style:font-style-asian="italic" style:font-style-complex="italic" style:font-size-complex="12pt"/>
    </style:style>
    <style:style style:name="P3716" style:parent-style-name="Normal" style:family="paragraph">
      <style:text-properties fo:font-style="italic" style:font-style-asian="italic" style:font-style-complex="italic" style:font-size-complex="12pt"/>
    </style:style>
    <style:style style:name="P3717" style:parent-style-name="Normal" style:family="paragraph">
      <style:text-properties fo:font-style="italic" style:font-style-asian="italic" style:font-style-complex="italic" style:font-size-complex="12pt"/>
    </style:style>
    <style:style style:name="T3718" style:parent-style-name="DefaultParagraphFont" style:family="text">
      <style:text-properties fo:font-style="italic" style:font-style-asian="italic" style:font-style-complex="italic" style:font-size-complex="12pt"/>
    </style:style>
    <style:style style:name="P3719" style:parent-style-name="Normal" style:family="paragraph">
      <style:text-properties style:font-size-complex="12pt"/>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726" style:parent-style-name="Normal" style:family="paragraph">
      <style:paragraph-properties fo:text-align="justify" fo:margin-left="5.0208in">
        <style:tab-stops/>
      </style:paragraph-properties>
    </style:style>
    <style:style style:name="T3727" style:parent-style-name="DefaultParagraphFont" style:family="text">
      <style:text-properties style:font-name-asian="Calibri"/>
    </style:style>
    <style:style style:name="P3728" style:parent-style-name="Normal" style:family="paragraph">
      <style:paragraph-properties fo:text-align="justify" fo:margin-left="5.0208in">
        <style:tab-stops/>
      </style:paragraph-properties>
    </style:style>
    <style:style style:name="P3729" style:parent-style-name="Normal" style:family="paragraph">
      <style:paragraph-properties fo:text-align="justify" fo:margin-left="5.0208in">
        <style:tab-stops/>
      </style:paragraph-properties>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fo:font-weight="bold" style:font-weight-asian="bold"/>
    </style:style>
    <style:style style:name="T3733" style:parent-style-name="DefaultParagraphFont" style:family="text">
      <style:text-properties style:font-name-asian="Calibri"/>
    </style:style>
    <style:style style:name="P3734" style:parent-style-name="Normal" style:family="paragraph">
      <style:paragraph-properties fo:text-align="justify" fo:line-height="115%" fo:margin-left="5.0208in">
        <style:tab-stops/>
      </style:paragraph-properties>
    </style:style>
    <style:style style:name="T3735" style:parent-style-name="DefaultParagraphFont" style:family="text">
      <style:text-properties style:font-name-asian="Calibri" style:language-asian="lt" style:country-asian="LT"/>
    </style:style>
    <style:style style:name="T3736" style:parent-style-name="DefaultParagraphFont" style:family="text">
      <style:text-properties style:font-name-asian="Calibri" style:language-asian="lt" style:country-asian="LT"/>
    </style:style>
    <style:style style:name="T3737" style:parent-style-name="DefaultParagraphFont" style:family="text">
      <style:text-properties style:font-name-asian="Calibri" style:language-asian="lt" style:country-asian="LT"/>
    </style:style>
    <style:style style:name="P3738" style:parent-style-name="Normal" style:family="paragraph">
      <style:paragraph-properties fo:text-align="justify" fo:text-indent="0.5in"/>
      <style:text-properties fo:font-size="9pt" style:font-size-asian="9pt" style:font-size-complex="9pt"/>
    </style:style>
    <style:style style:name="P3739" style:parent-style-name="Normal" style:family="paragraph">
      <style:paragraph-properties fo:text-align="center" fo:text-indent="0.5in"/>
      <style:text-properties fo:font-weight="bold" style:font-weight-asian="bold" fo:text-transform="uppercase"/>
    </style:style>
    <style:style style:name="P3740" style:parent-style-name="Normal" style:family="paragraph">
      <style:paragraph-properties fo:text-align="center" fo:text-indent="0.5in"/>
      <style:text-properties fo:font-weight="bold" style:font-weight-asian="bold" fo:text-transform="uppercase"/>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style:style>
    <style:style style:name="T3743" style:parent-style-name="DefaultParagraphFont" style:family="text">
      <style:text-properties fo:font-weight="bold" style:font-weight-asian="bold" fo:text-transform="uppercase" style:language-asian="lt" style:country-asian="LT"/>
    </style:style>
    <style:style style:name="T3744" style:parent-style-name="DefaultParagraphFont" style:family="text">
      <style:text-properties fo:font-weight="bold" style:font-weight-asian="bold" fo:text-transform="uppercase"/>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fo:text-transform="uppercase" style:language-asian="lt" style:country-asian="LT"/>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fo:text-transform="uppercase" style:language-asian="lt" style:country-asian="LT"/>
    </style:style>
    <style:style style:name="P3749" style:parent-style-name="Normal" style:family="paragraph">
      <style:paragraph-properties fo:text-align="center" fo:text-indent="0.5in"/>
      <style:text-properties style:font-name-asian="Calibri" fo:font-weight="bold" style:font-weight-asian="bold"/>
    </style:style>
    <style:style style:name="P375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751" style:parent-style-name="DefaultParagraphFont" style:family="text">
      <style:text-properties style:font-name-asian="Calibri" fo:font-weight="bold" style:font-weight-asian="bold"/>
    </style:style>
    <style:style style:name="T3752" style:parent-style-name="DefaultParagraphFont" style:family="text">
      <style:text-properties style:font-name-asian="Calibri" fo:font-weight="bold" style:font-weight-asian="bold"/>
    </style:style>
    <style:style style:name="T3753" style:parent-style-name="DefaultParagraphFont" style:family="text">
      <style:text-properties style:font-name-asian="Calibri" fo:font-weight="bold" style:font-weight-asian="bold"/>
    </style:style>
    <style:style style:name="T3754" style:parent-style-name="DefaultParagraphFont" style:family="text">
      <style:text-properties style:font-name-asian="Calibri" fo:font-weight="bold" style:font-weight-asian="bold"/>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style:font-name-asian="Calibri" fo:font-weight="bold" style:font-weight-asian="bold"/>
    </style:style>
    <style:style style:name="T3758" style:parent-style-name="DefaultParagraphFont" style:family="text">
      <style:text-properties style:font-name-asian="Calibri" fo:font-weight="bold" style:font-weight-asian="bold"/>
    </style:style>
    <style:style style:name="T3759" style:parent-style-name="DefaultParagraphFont" style:family="text">
      <style:text-properties fo:font-weight="bold" style:font-weight-asian="bold"/>
    </style:style>
    <style:style style:name="T3760" style:parent-style-name="DefaultParagraphFont" style:family="text">
      <style:text-properties style:font-name-asian="Calibri" fo:font-weight="bold" style:font-weight-asian="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style:font-name-asian="Calibri" fo:font-weight="bold" style:font-weight-asian="bold"/>
    </style:style>
    <style:style style:name="P376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766" style:family="table-column">
      <style:table-column-properties style:column-width="2.5319in"/>
    </style:style>
    <style:style style:name="TableColumn3767" style:family="table-column">
      <style:table-column-properties style:column-width="2.5298in"/>
    </style:style>
    <style:style style:name="TableColumn3768" style:family="table-column">
      <style:table-column-properties style:column-width="1.2638in"/>
    </style:style>
    <style:style style:name="TableColumn3769" style:family="table-column">
      <style:table-column-properties style:column-width="1.2638in"/>
    </style:style>
    <style:style style:name="TableColumn3770" style:family="table-column">
      <style:table-column-properties style:column-width="1.2638in"/>
    </style:style>
    <style:style style:name="TableColumn3771" style:family="table-column">
      <style:table-column-properties style:column-width="1.2576in"/>
    </style:style>
    <style:style style:name="Table3765" style:family="table">
      <style:table-properties style:width="10.1111in" style:rel-width="100%" fo:margin-left="0in" table:align="lef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2958in"/>
        </style:tab-stops>
      </style:paragraph-properties>
      <style:text-properties style:font-name-asian="Calibri"/>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98" style:family="table-row">
      <style:table-row-properties/>
    </style:style>
    <style:style style:name="P379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10" style:family="table-row">
      <style:table-row-properties/>
    </style:style>
    <style:style style:name="P38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22" style:family="table-row">
      <style:table-row-properties/>
    </style:style>
    <style:style style:name="P38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34" style:family="table-row">
      <style:table-row-properties/>
    </style:style>
    <style:style style:name="P383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justify" fo:text-indent="0.5in">
        <style:tab-stops>
          <style:tab-stop style:type="left" style:position="0.2958in"/>
        </style:tab-stops>
      </style:paragraph-properties>
    </style:style>
    <style:style style:name="T3878" style:parent-style-name="DefaultParagraphFont" style:family="text">
      <style:text-properties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justify" fo:text-indent="0.5in">
        <style:tab-stops>
          <style:tab-stop style:type="left" style:position="0.2958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justify" fo:text-indent="0.5in">
        <style:tab-stops>
          <style:tab-stop style:type="left" style:position="0.2958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90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903" style:parent-style-name="Normal" style:family="paragraph">
      <style:paragraph-properties fo:text-align="justify">
        <style:tab-stops>
          <style:tab-stop style:type="left" style:position="0.2958in"/>
        </style:tab-stops>
      </style:paragraph-properties>
    </style:style>
    <style:style style:name="P3904" style:parent-style-name="Normal" style:family="paragraph">
      <style:paragraph-properties fo:text-align="justify" fo:text-indent="0.2958in">
        <style:tab-stops>
          <style:tab-stop style:type="left" style:position="0.2958in"/>
        </style:tab-stops>
      </style:paragraph-properties>
    </style:style>
    <style:style style:name="T3905" style:parent-style-name="DefaultParagraphFont" style:family="text">
      <style:text-properties style:font-name-asian="Calibri" fo:font-weight="bold" style:font-weight-asian="bold"/>
    </style:style>
    <style:style style:name="T3906" style:parent-style-name="DefaultParagraphFont" style:family="text">
      <style:text-properties style:font-name-asian="Calibri" fo:font-weight="bold" style:font-weight-asian="bold"/>
    </style:style>
    <style:style style:name="T3907" style:parent-style-name="DefaultParagraphFont" style:family="text">
      <style:text-properties style:font-name-asian="Calibri" fo:font-weight="bold" style:font-weight-asian="bold"/>
    </style:style>
    <style:style style:name="TableColumn3909" style:family="table-column">
      <style:table-column-properties style:column-width="4.393in"/>
    </style:style>
    <style:style style:name="TableColumn3910" style:family="table-column">
      <style:table-column-properties style:column-width="5.718in"/>
    </style:style>
    <style:style style:name="Table3908" style:family="table">
      <style:table-properties style:width="10.1111in" fo:margin-left="0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043in">
        <style:tab-stops>
          <style:tab-stop style:type="left" style:position="0.2958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per 66.6%" style:font-size-complex="12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926" style:parent-style-name="Normal" style:family="paragraph">
      <style:paragraph-properties fo:text-align="justify">
        <style:tab-stops>
          <style:tab-stop style:type="left" style:position="0.2958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left" style:position="0.2958in"/>
        </style:tab-stops>
      </style:paragraph-properties>
    </style:style>
    <style:style style:name="P3934" style:parent-style-name="Normal" style:family="paragraph">
      <style:paragraph-properties fo:text-align="justify" fo:text-indent="0.043in">
        <style:tab-stops>
          <style:tab-stop style:type="left" style:position="0.2958in"/>
        </style:tab-stops>
      </style:paragraph-properties>
    </style:style>
    <style:style style:name="T3935" style:parent-style-name="DefaultParagraphFont" style:family="text">
      <style:text-properties fo:color="#000000" style:font-size-complex="12pt" fo:background-color="#FFFFFF"/>
    </style:style>
    <style:style style:name="T3936" style:parent-style-name="DefaultParagraphFont" style:family="text">
      <style:text-properties fo:color="#000000" style:font-size-complex="12pt" fo:background-color="#FFFFFF"/>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fo:color="#000000" style:font-size-complex="12pt" fo:background-color="#FFFFFF"/>
    </style:style>
    <style:style style:name="P3939"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940" style:parent-style-name="Normal" style:family="paragraph">
      <style:paragraph-properties fo:text-align="justify">
        <style:tab-stops>
          <style:tab-stop style:type="left" style:position="0.2958in"/>
        </style:tab-stops>
      </style:paragraph-properties>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fo:color="#000000" style:font-size-complex="12pt" fo:background-color="#FFFFFF"/>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fo:background-color="#FFFFFF"/>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fo:color="#000000" style:font-size-complex="12pt" fo:background-color="#FFFFFF"/>
    </style:style>
    <style:style style:name="T39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4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952" style:parent-style-name="Normal" style:family="paragraph">
      <style:paragraph-properties fo:text-align="justify">
        <style:tab-stops>
          <style:tab-stop style:type="left" style:position="0.2958in"/>
        </style:tab-stops>
      </style:paragraph-properties>
      <style:text-properties style:font-name-asian="Calibri"/>
    </style:style>
    <style:style style:name="P3953" style:parent-style-name="Normal" style:family="paragraph">
      <style:paragraph-properties fo:text-align="justify">
        <style:tab-stops>
          <style:tab-stop style:type="left" style:position="0.4923in"/>
        </style:tab-stops>
      </style:paragraph-properties>
    </style:style>
    <style:style style:name="P3954" style:parent-style-name="Normal" style:family="paragraph">
      <style:paragraph-properties fo:text-align="justify" fo:text-indent="0.2958in">
        <style:tab-stops>
          <style:tab-stop style:type="left" style:position="0.2958in"/>
        </style:tab-stops>
      </style:paragraph-properties>
    </style:style>
    <style:style style:name="T3955" style:parent-style-name="DefaultParagraphFont" style:family="text">
      <style:text-properties fo:font-weight="bold" style:font-weight-asian="bold" style:language-asian="lt" style:country-asian="LT"/>
    </style:style>
    <style:style style:name="T3956" style:parent-style-name="DefaultParagraphFont" style:family="text">
      <style:text-properties fo:font-weight="bold" style:font-weight-asian="bold" style:language-asian="lt" style:country-asian="LT"/>
    </style:style>
    <style:style style:name="T3957" style:parent-style-name="DefaultParagraphFont" style:family="text">
      <style:text-properties style:font-weight-complex="bold" fo:font-style="italic" style:font-style-asian="italic" style:font-style-complex="italic" style:language-asian="lt" style:country-asian="LT"/>
    </style:style>
    <style:style style:name="P3958"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960" style:family="table-column">
      <style:table-column-properties style:column-width="3.5638in" style:use-optimal-column-width="false"/>
    </style:style>
    <style:style style:name="TableColumn3961" style:family="table-column">
      <style:table-column-properties style:column-width="6.5958in" style:use-optimal-column-width="false"/>
    </style:style>
    <style:style style:name="Table3959" style:family="table">
      <style:table-properties style:width="10.1597in" fo:margin-left="-0.0236in" table:align="left"/>
    </style:style>
    <style:style style:name="TableRow3962" style:family="table-row">
      <style:table-row-properties style:min-row-height="0.2597in" style:use-optimal-row-height="false"/>
    </style:style>
    <style:style style:name="TableCell3963" style:family="table-cell">
      <style:table-cell-properties fo:border="0.0069in solid #000000" fo:background-color="#E6E6E6" style:writing-mode="lr-tb" style:vertical-align="middle" fo:padding-top="0in" fo:padding-left="0.075in" fo:padding-bottom="0in" fo:padding-right="0.075in"/>
    </style:style>
    <style:style style:name="P396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67" style:family="table-row">
      <style:table-row-properties style:min-row-height="0.2597in" style:use-optimal-row-height="false"/>
    </style:style>
    <style:style style:name="TableCell3968" style:family="table-cell">
      <style:table-cell-properties fo:border="0.0069in solid #000000" fo:background-color="#E6E6E6" style:writing-mode="lr-tb" style:vertical-align="middle" fo:padding-top="0in" fo:padding-left="0.075in" fo:padding-bottom="0in" fo:padding-right="0.075in"/>
    </style:style>
    <style:style style:name="P3969" style:parent-style-name="Normal" style:family="paragraph">
      <style:paragraph-properties fo:widows="0" fo:orphans="0" fo:text-align="justify" style:vertical-align="baseline">
        <style:tab-stops>
          <style:tab-stop style:type="left" style:position="0.3194in"/>
        </style:tab-stops>
      </style:paragraph-properties>
    </style:style>
    <style:style style:name="T3970" style:parent-style-name="DefaultParagraphFont" style:family="text">
      <style:text-properties style:font-name-asian="Calibri"/>
    </style:style>
    <style:style style:name="T3971" style:parent-style-name="DefaultParagraphFont" style:family="text">
      <style:text-properties style:font-name-asian="Calibri"/>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4" style:family="table-row">
      <style:table-row-properties style:min-row-height="0.2597in" style:use-optimal-row-height="false"/>
    </style:style>
    <style:style style:name="TableCell3975" style:family="table-cell">
      <style:table-cell-properties fo:border="0.0069in solid #000000" fo:background-color="#E6E6E6" style:writing-mode="lr-tb" style:vertical-align="middle" fo:padding-top="0in" fo:padding-left="0.075in" fo:padding-bottom="0in" fo:padding-right="0.075in"/>
    </style:style>
    <style:style style:name="P3976"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9" style:family="table-row">
      <style:table-row-properties style:min-row-height="0.2597in" style:use-optimal-row-height="false"/>
    </style:style>
    <style:style style:name="TableCell3980" style:family="table-cell">
      <style:table-cell-properties fo:border="0.0069in solid #000000" fo:background-color="#E6E6E6" style:writing-mode="lr-tb" style:vertical-align="middle" fo:padding-top="0in" fo:padding-left="0.075in" fo:padding-bottom="0in" fo:padding-right="0.075in"/>
    </style:style>
    <style:style style:name="P3981"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984" style:parent-style-name="Normal" style:family="paragraph">
      <style:paragraph-properties fo:text-align="justify" fo:text-indent="0.2958in">
        <style:tab-stops>
          <style:tab-stop style:type="left" style:position="0.2958in"/>
        </style:tab-stops>
      </style:paragraph-properties>
    </style:style>
    <style:style style:name="P3985" style:parent-style-name="Normal" style:family="paragraph">
      <style:paragraph-properties fo:text-align="justify" fo:text-indent="0.2958in">
        <style:tab-stops>
          <style:tab-stop style:type="left" style:position="0.2958in"/>
        </style:tab-stops>
      </style:paragraph-properties>
    </style:style>
    <style:style style:name="T3986" style:parent-style-name="DefaultParagraphFont" style:family="text">
      <style:text-properties fo:font-weight="bold" style:font-weight-asian="bold" style:language-asian="lt" style:country-asian="LT"/>
    </style:style>
    <style:style style:name="T3987" style:parent-style-name="DefaultParagraphFont" style:family="text">
      <style:text-properties fo:font-weight="bold" style:font-weight-asian="bold" style:language-asian="lt" style:country-asian="LT"/>
    </style:style>
    <style:style style:name="T3988" style:parent-style-name="DefaultParagraphFont" style:family="text">
      <style:text-properties fo:font-weight="bold" style:font-weight-asian="bold" style:language-asian="lt" style:country-asian="LT"/>
    </style:style>
    <style:style style:name="TableColumn3990" style:family="table-column">
      <style:table-column-properties style:column-width="2.0222in"/>
    </style:style>
    <style:style style:name="TableColumn3991" style:family="table-column">
      <style:table-column-properties style:column-width="2.0222in"/>
    </style:style>
    <style:style style:name="TableColumn3992" style:family="table-column">
      <style:table-column-properties style:column-width="2.0222in"/>
    </style:style>
    <style:style style:name="TableColumn3993" style:family="table-column">
      <style:table-column-properties style:column-width="2.0222in"/>
    </style:style>
    <style:style style:name="TableColumn3994" style:family="table-column">
      <style:table-column-properties style:column-width="2.0222in"/>
    </style:style>
    <style:style style:name="Table3989" style:family="table">
      <style:table-properties style:width="10.1111in" fo:margin-left="0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99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5" style:parent-style-name="Normal" style:family="paragraph">
      <style:paragraph-properties fo:text-align="center">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0.2958in"/>
        </style:tab-stops>
      </style:paragraph-properties>
    </style:style>
    <style:style style:name="T4015" style:parent-style-name="DefaultParagraphFont" style:family="text">
      <style:text-properties style:font-weight-complex="bold" fo:font-style="italic" style:font-style-asian="italic" style:font-style-complex="italic"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0.2958in"/>
        </style:tab-stops>
      </style:paragraph-properties>
    </style:style>
    <style:style style:name="T4020" style:parent-style-name="DefaultParagraphFont" style:family="text">
      <style:text-properties style:font-weight-complex="bold" fo:font-style="italic" style:font-style-asian="italic" style:font-style-complex="italic"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0.2958in"/>
        </style:tab-stops>
      </style:paragraph-properties>
    </style:style>
    <style:style style:name="T4026" style:parent-style-name="DefaultParagraphFont" style:family="text">
      <style:text-properties style:font-weight-complex="bold" fo:font-style="italic" style:font-style-asian="italic" style:font-style-complex="italic"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ab-stops>
          <style:tab-stop style:type="left" style:position="0.2958in"/>
        </style:tab-stops>
      </style:paragraph-properties>
    </style:style>
    <style:style style:name="T4029" style:parent-style-name="DefaultParagraphFont" style:family="text">
      <style:text-properties style:font-weight-complex="bold" fo:font-style="italic" style:font-style-asian="italic" style:font-style-complex="italic"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2958in"/>
        </style:tab-stops>
      </style:paragraph-properties>
    </style:style>
    <style:style style:name="T4034" style:parent-style-name="DefaultParagraphFont" style:family="text">
      <style:text-properties style:font-weight-complex="bold" fo:font-style="italic" style:font-style-asian="italic" style:font-style-complex="italic"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P4046" style:parent-style-name="Normal" style:family="paragraph">
      <style:paragraph-properties fo:text-align="justify" fo:text-indent="0.2958in">
        <style:tab-stops>
          <style:tab-stop style:type="left" style:position="0.2958in"/>
        </style:tab-stops>
      </style:paragraph-properties>
    </style:style>
    <style:style style:name="P4047" style:parent-style-name="Normal" style:family="paragraph">
      <style:paragraph-properties fo:text-align="justify" fo:text-indent="0.2958in">
        <style:tab-stops>
          <style:tab-stop style:type="left" style:position="0.2958in"/>
        </style:tab-stops>
      </style:paragraph-properties>
    </style:style>
    <style:style style:name="T4048" style:parent-style-name="DefaultParagraphFont" style:family="text">
      <style:text-properties fo:font-weight="bold" style:font-weight-asian="bold" style:language-asian="lt" style:country-asian="LT"/>
    </style:style>
    <style:style style:name="T4049" style:parent-style-name="DefaultParagraphFont" style:family="text">
      <style:text-properties fo:font-weight="bold" style:font-weight-asian="bold" style:language-asian="lt" style:country-asian="LT"/>
    </style:style>
    <style:style style:name="T4050" style:parent-style-name="DefaultParagraphFont" style:family="text">
      <style:text-properties fo:font-weight="bold" style:font-weight-asian="bold" style:language-asian="lt" style:country-asian="LT"/>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054" style:family="table-column">
      <style:table-column-properties style:column-width="3.559in"/>
    </style:style>
    <style:style style:name="TableColumn4055" style:family="table-column">
      <style:table-column-properties style:column-width="6.552in"/>
    </style:style>
    <style:style style:name="Table4053" style:family="table">
      <style:table-properties style:width="10.1111in" fo:margin-left="0in" table:align="left"/>
    </style:style>
    <style:style style:name="TableRow4056" style:family="table-row">
      <style:table-row-properties/>
    </style:style>
    <style:style style:name="TableCell4057" style:family="table-cell">
      <style:table-cell-properties fo:border="0.0069in solid #000000" fo:background-color="#F2F2F2" style:writing-mode="lr-tb" fo:padding-top="0in" fo:padding-left="0.075in" fo:padding-bottom="0in" fo:padding-right="0.075in"/>
    </style:style>
    <style:style style:name="P4058" style:parent-style-name="Normal" style:family="paragraph">
      <style:paragraph-properties fo:text-align="justify">
        <style:tab-stops>
          <style:tab-stop style:type="left" style:position="0.2958in"/>
        </style:tab-stops>
      </style:paragraph-properties>
    </style:style>
    <style:style style:name="T4059" style:parent-style-name="DefaultParagraphFont" style:family="text">
      <style:text-properties fo:font-weight="bold" style:font-weight-asian="bold" style:language-asian="lt" style:country-asian="LT"/>
    </style:style>
    <style:style style:name="T4060" style:parent-style-name="DefaultParagraphFont" style:family="text">
      <style:text-properties style:font-weight-complex="bold" fo:font-style="italic" style:font-style-asian="italic" style:font-style-complex="italic" style:language-asian="lt" style:country-asian="LT"/>
    </style:style>
    <style:style style:name="T4061" style:parent-style-name="DefaultParagraphFont" style:family="text">
      <style:text-properties style:font-weight-complex="bold"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indent="0.0263in" fo:background-color="#FFFFFF"/>
    </style:style>
    <style:style style:name="T4064" style:parent-style-name="DefaultParagraphFont" style:family="text">
      <style:text-properties style:font-name-asian="MS Mincho" style:font-weight-complex="bold" style:font-size-complex="12pt" style:language-asian="lt" style:country-asian="LT"/>
    </style:style>
    <style:style style:name="T4065" style:parent-style-name="DefaultParagraphFont" style:family="text">
      <style:text-properties style:font-name-asian="MS Mincho" style:font-weight-complex="bold" style:font-size-complex="12pt" style:language-asian="lt" style:country-asian="LT"/>
    </style:style>
    <style:style style:name="T4066" style:parent-style-name="DefaultParagraphFont" style:family="text">
      <style:text-properties style:font-name-asian="MS Mincho" style:font-size-complex="12pt" style:language-asian="lt" style:country-asian="LT"/>
    </style:style>
    <style:style style:name="T4067" style:parent-style-name="DefaultParagraphFont" style:family="text">
      <style:text-properties style:font-name-asian="MS Mincho" style:font-size-complex="12pt" style:language-asian="lt" style:country-asian="LT"/>
    </style:style>
    <style:style style:name="T4068" style:parent-style-name="DefaultParagraphFont" style:family="text">
      <style:text-properties style:font-name-asian="MS Mincho" style:font-size-complex="12pt" style:language-asian="lt" style:country-asian="LT"/>
    </style:style>
    <style:style style:name="T4069" style:parent-style-name="DefaultParagraphFont" style:family="text">
      <style:text-properties style:font-name-asian="MS Mincho" style:font-size-complex="12pt" style:language-asian="lt" style:country-asian="LT"/>
    </style:style>
    <style:style style:name="T4070" style:parent-style-name="DefaultParagraphFont" style:family="text">
      <style:text-properties style:font-name-asian="MS Mincho" style:font-weight-complex="bold" style:font-size-complex="12pt" style:language-asian="lt" style:country-asian="LT"/>
    </style:style>
    <style:style style:name="P4071"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072" style:parent-style-name="Normal" style:family="paragraph">
      <style:paragraph-properties fo:text-indent="0.0263in" fo:background-color="#FFFFFF"/>
    </style:style>
    <style:style style:name="T4073" style:parent-style-name="DefaultParagraphFont" style:family="text">
      <style:text-properties style:font-name-asian="MS Mincho" style:font-weight-complex="bold"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T4076" style:parent-style-name="DefaultParagraphFont" style:family="text">
      <style:text-properties style:font-name-asian="MS Mincho" style:font-weight-complex="bold" style:font-size-complex="12pt" style:language-asian="lt" style:country-asian="LT"/>
    </style:style>
    <style:style style:name="T4077" style:parent-style-name="DefaultParagraphFont" style:family="text">
      <style:text-properties style:font-name-asian="MS Mincho" style:font-size-complex="12pt" style:language-asian="lt" style:country-asian="LT"/>
    </style:style>
    <style:style style:name="T4078" style:parent-style-name="DefaultParagraphFont" style:family="text">
      <style:text-properties style:font-name-asian="MS Mincho" style:font-weight-complex="bold" style:font-size-complex="12pt" style:language-asian="lt" style:country-asian="LT"/>
    </style:style>
    <style:style style:name="P407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080"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082" style:family="table-column">
      <style:table-column-properties style:column-width="4.2534in" style:use-optimal-column-width="false"/>
    </style:style>
    <style:style style:name="TableColumn4083" style:family="table-column">
      <style:table-column-properties style:column-width="2.0666in" style:use-optimal-column-width="false"/>
    </style:style>
    <style:style style:name="TableColumn4084" style:family="table-column">
      <style:table-column-properties style:column-width="1.8465in" style:use-optimal-column-width="false"/>
    </style:style>
    <style:style style:name="TableColumn4085" style:family="table-column">
      <style:table-column-properties style:column-width="1.9784in" style:use-optimal-column-width="false"/>
    </style:style>
    <style:style style:name="Table4081" style:family="table">
      <style:table-properties style:width="10.1451in" fo:margin-left="-0.0236in" table:align="left"/>
    </style:style>
    <style:style style:name="TableRow4086" style:family="table-row">
      <style:table-row-properties style:min-row-height="0.2597in" style:use-optimal-row-height="false"/>
    </style:style>
    <style:style style:name="TableCell4087" style:family="table-cell">
      <style:table-cell-properties fo:border="0.0069in solid #000000" fo:background-color="#E6E6E6" style:writing-mode="lr-tb" style:vertical-align="middle" fo:padding-top="0in" fo:padding-left="0.075in" fo:padding-bottom="0in" fo:padding-right="0.075in"/>
    </style:style>
    <style:style style:name="P408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089" style:family="table-cell">
      <style:table-cell-properties fo:border="0.0069in solid #000000" fo:background-color="#E6E6E6" style:writing-mode="lr-tb"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1" style:family="table-cell">
      <style:table-cell-properties fo:border="0.0069in solid #000000" fo:background-color="#E6E6E6"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3" style:family="table-cell">
      <style:table-cell-properties fo:border="0.0069in solid #000000" fo:background-color="#E6E6E6"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095" style:family="table-row">
      <style:table-row-properties style:min-row-height="0.2597in" style:use-optimal-row-height="false"/>
    </style:style>
    <style:style style:name="TableCell4096" style:family="table-cell">
      <style:table-cell-properties fo:border="0.0069in solid #000000" fo:background-color="#E6E6E6" style:writing-mode="lr-tb" style:vertical-align="middle" fo:padding-top="0in" fo:padding-left="0.075in" fo:padding-bottom="0in" fo:padding-right="0.075in"/>
    </style:style>
    <style:style style:name="P409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098" style:parent-style-name="Normal" style:family="paragraph">
      <style:paragraph-properties fo:text-align="justify"/>
    </style:style>
    <style:style style:name="T4099" style:parent-style-name="DefaultParagraphFont" style:family="text">
      <style:text-properties style:language-asian="lt" style:country-asian="LT"/>
    </style:style>
    <style:style style:name="T4100" style:parent-style-name="DefaultParagraphFont" style:family="text">
      <style:text-properties fo:font-style="italic" style:font-style-asian="italic" style:font-style-complex="italic" style:language-asian="lt" style:country-asian="LT"/>
    </style:style>
    <style:style style:name="T4101" style:parent-style-name="DefaultParagraphFont" style:family="text">
      <style:text-properties fo:font-style="italic" style:font-style-asian="italic"/>
    </style:style>
    <style:style style:name="T4102" style:parent-style-name="DefaultParagraphFont" style:family="text">
      <style:text-properties fo:font-weight="bold" style:font-weight-asian="bold" style:font-weight-complex="bold" fo:font-style="italic" style:font-style-asian="italic"/>
    </style:style>
    <style:style style:name="T4103" style:parent-style-name="DefaultParagraphFont" style:family="text">
      <style:text-properties fo:font-weight="bold" style:font-weight-asian="bold" style:font-weight-complex="bold" fo:font-style="italic" style:font-style-asian="italic" style:language-asian="lt" style:country-asian="LT"/>
    </style:style>
    <style:style style:name="T4104" style:parent-style-name="DefaultParagraphFont" style:family="text">
      <style:text-properties fo:font-weight="bold" style:font-weight-asian="bold" style:font-weight-complex="bold" fo:font-style="italic" style:font-style-asian="italic"/>
    </style:style>
    <style:style style:name="T4105" style:parent-style-name="DefaultParagraphFont" style:family="text">
      <style:text-properties fo:font-weight="bold" style:font-weight-asian="bold" style:font-weight-complex="bold" fo:font-style="italic" style:font-style-asian="italic" style:language-asian="lt" style:country-asian="LT"/>
    </style:style>
    <style:style style:name="T4106" style:parent-style-name="DefaultParagraphFont" style:family="text">
      <style:text-properties fo:font-weight="bold" style:font-weight-asian="bold" style:font-weight-complex="bold" fo:font-style="italic" style:font-style-asian="italic"/>
    </style:style>
    <style:style style:name="T4107" style:parent-style-name="DefaultParagraphFont" style:family="text">
      <style:text-properties fo:font-style="italic" style:font-style-asian="italic"/>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style:style>
    <style:style style:name="T4110" style:parent-style-name="DefaultParagraphFont" style:family="text">
      <style:text-properties style:font-name-complex="Arial" fo:font-style="italic" style:font-style-asian="italic" style:language-asian="lt" style:country-asian="LT"/>
    </style:style>
    <style:style style:name="T4111" style:parent-style-name="DefaultParagraphFont" style:family="text">
      <style:text-properties fo:font-style="italic" style:font-style-asian="italic"/>
    </style:style>
    <style:style style:name="T4112" style:parent-style-name="DefaultParagraphFont" style:family="text">
      <style:text-properties style:font-name-complex="Arial" fo:font-style="italic" style:font-style-asian="italic" style:language-asian="lt" style:country-asian="LT"/>
    </style:style>
    <style:style style:name="T4113" style:parent-style-name="DefaultParagraphFont" style:family="text">
      <style:text-properties fo:font-style="italic" style:font-style-asian="italic"/>
    </style:style>
    <style:style style:name="T4114" style:parent-style-name="DefaultParagraphFont" style:family="text">
      <style:text-properties style:font-name-complex="Arial" fo:font-style="italic" style:font-style-asian="italic" style:language-asian="lt" style:country-asian="LT"/>
    </style:style>
    <style:style style:name="T4115" style:parent-style-name="DefaultParagraphFont" style:family="text">
      <style:text-properties fo:font-style="italic" style:font-style-asian="italic"/>
    </style:style>
    <style:style style:name="T4116" style:parent-style-name="DefaultParagraphFont" style:family="text">
      <style:text-properties style:font-name-complex="Arial" fo:font-style="italic" style:font-style-asian="italic" style:language-asian="lt" style:country-asian="LT"/>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justify"/>
      <style:text-properties fo:font-style="italic" style:font-style-asian="italic"/>
    </style:style>
    <style:style style:name="P4119" style:parent-style-name="Normal" style:family="paragraph">
      <style:paragraph-properties fo:text-align="justify"/>
      <style:text-properties fo:font-style="italic" style:font-style-asian="italic"/>
    </style:style>
    <style:style style:name="P4120" style:parent-style-name="Normal" style:family="paragraph">
      <style:paragraph-properties fo:text-align="justify"/>
      <style:text-properties fo:font-style="italic" style:font-style-asian="italic"/>
    </style:style>
    <style:style style:name="P4121" style:parent-style-name="Normal" style:family="paragraph">
      <style:paragraph-properties fo:text-align="justify"/>
      <style:text-properties fo:font-style="italic" style:font-style-asian="italic"/>
    </style:style>
    <style:style style:name="P4122"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23" style:family="table-cell">
      <style:table-cell-properties fo:border="0.0069in solid #000000" fo:background-color="#FFFFFF" style:writing-mode="lr-tb" style:vertical-align="middle" fo:padding-top="0in" fo:padding-left="0.075in" fo:padding-bottom="0in" fo:padding-right="0.075in"/>
    </style:style>
    <style:style style:name="P4124" style:parent-style-name="Normal" style:family="paragraph">
      <style:paragraph-properties fo:text-align="justify" fo:margin-right="1.4256in" fo:text-indent="0.5in">
        <style:tab-stops>
          <style:tab-stop style:type="left" style:position="0.9in"/>
        </style:tab-stops>
      </style:paragraph-properties>
      <style:text-properties style:language-asian="lt" style:country-asian="L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29" style:family="table-row">
      <style:table-row-properties style:min-row-height="0.2597in" style:use-optimal-row-height="false"/>
    </style:style>
    <style:style style:name="TableCell4130" style:family="table-cell">
      <style:table-cell-properties fo:border="0.0069in solid #000000" fo:background-color="#E6E6E6" style:writing-mode="lr-tb" style:vertical-align="middle" fo:padding-top="0in" fo:padding-left="0.075in" fo:padding-bottom="0in" fo:padding-right="0.075in"/>
    </style:style>
    <style:style style:name="P413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style:font-style-complex="italic" style:language-asian="lt" style:country-asian="LT"/>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fo:font-style="italic" style:font-style-asian="italic" style:font-style-complex="italic"/>
    </style:style>
    <style:style style:name="T4136" style:parent-style-name="DefaultParagraphFont" style:family="text">
      <style:text-properties style:font-weight-complex="bold" fo:font-style="italic" style:font-style-asian="italic" style:font-style-complex="italic"/>
    </style:style>
    <style:style style:name="T4137" style:parent-style-name="DefaultParagraphFont" style:family="text">
      <style:text-properties fo:font-style="italic" style:font-style-asian="italic" style:font-style-complex="italic"/>
    </style:style>
    <style:style style:name="P4138" style:parent-style-name="Normal" style:family="paragraph">
      <style:paragraph-properties fo:text-align="justify"/>
      <style:text-properties fo:font-style="italic" style:font-style-asian="italic" style:font-style-complex="italic"/>
    </style:style>
    <style:style style:name="P4139" style:parent-style-name="Normal" style:family="paragraph">
      <style:paragraph-properties fo:text-align="justify"/>
      <style:text-properties fo:font-style="italic" style:font-style-asian="italic" style:font-style-complex="italic"/>
    </style:style>
    <style:style style:name="TableCell4140" style:family="table-cell">
      <style:table-cell-properties fo:border="0.0069in solid #000000" fo:background-color="#FFFFFF" style:writing-mode="lr-tb" style:vertical-align="middle" fo:padding-top="0in" fo:padding-left="0.075in" fo:padding-bottom="0in" fo:padding-right="0.075in"/>
    </style:style>
    <style:style style:name="P414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42" style:family="table-row">
      <style:table-row-properties style:min-row-height="0.2597in" style:use-optimal-row-height="false"/>
    </style:style>
    <style:style style:name="TableCell4143" style:family="table-cell">
      <style:table-cell-properties fo:border="0.0069in solid #000000" fo:background-color="#E6E6E6" style:writing-mode="lr-tb" style:vertical-align="middle" fo:padding-top="0in" fo:padding-left="0.075in" fo:padding-bottom="0in" fo:padding-right="0.075in"/>
    </style:style>
    <style:style style:name="P4144"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45" style:parent-style-name="DefaultParagraphFont" style:family="text">
      <style:text-properties style:language-asian="lt" style:country-asian="LT"/>
    </style:style>
    <style:style style:name="T4146" style:parent-style-name="DefaultParagraphFont" style:family="text">
      <style:text-properties style:text-position="super 66.6%" style:language-asian="lt" style:country-asian="L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language-asian="lt" style:country-asian="LT"/>
    </style:style>
    <style:style style:name="P4150" style:parent-style-name="Normal" style:family="paragraph">
      <style:text-properties style:font-weight-complex="bold" fo:font-style="italic" style:font-style-asian="italic" style:font-style-complex="italic"/>
    </style:style>
    <style:style style:name="P4151" style:parent-style-name="Normal" style:family="paragraph">
      <style:text-properties style:font-weight-complex="bold" fo:font-style="italic" style:font-style-asian="italic" style:font-style-complex="italic"/>
    </style:style>
    <style:style style:name="T4152" style:parent-style-name="DefaultParagraphFont" style:family="text">
      <style:text-properties fo:font-style="italic" style:font-style-asian="italic" style:font-style-complex="italic"/>
    </style:style>
    <style:style style:name="T4153" style:parent-style-name="DefaultParagraphFont" style:family="text">
      <style:text-properties fo:font-style="italic" style:font-style-asian="italic" style:font-style-complex="italic"/>
    </style:style>
    <style:style style:name="T4154" style:parent-style-name="DefaultParagraphFont" style:family="text">
      <style:text-properties fo:font-style="italic" style:font-style-asian="italic" style:font-style-complex="italic"/>
    </style:style>
    <style:style style:name="T4155" style:parent-style-name="DefaultParagraphFont" style:family="text">
      <style:text-properties fo:font-style="italic" style:font-style-asian="italic" style:font-style-complex="italic" style:text-position="super 66.6%"/>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style:font-style-complex="italic"/>
    </style:style>
    <style:style style:name="P4160"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61" style:parent-style-name="DefaultParagraphFont" style:family="text">
      <style:text-properties fo:font-style="italic" style:font-style-asian="italic" style:font-style-complex="italic"/>
    </style:style>
    <style:style style:name="T4162" style:parent-style-name="DefaultParagraphFont" style:family="text">
      <style:text-properties style:font-weight-complex="bold" fo:font-style="italic" style:font-style-asian="italic" style:font-style-complex="italic"/>
    </style:style>
    <style:style style:name="T4163" style:parent-style-name="DefaultParagraphFont" style:family="text">
      <style:text-properties fo:font-style="italic" style:font-style-asian="italic" style:font-style-complex="italic"/>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166"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167"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P4168"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169" style:parent-style-name="DefaultParagraphFont" style:family="text">
      <style:text-properties style:font-name-asian="Calibri" fo:font-weight="bold" style:font-weight-asian="bold"/>
    </style:style>
    <style:style style:name="T4170" style:parent-style-name="DefaultParagraphFont" style:family="text">
      <style:text-properties style:font-name-asian="Calibri" fo:font-weight="bold" style:font-weight-asian="bold"/>
    </style:style>
    <style:style style:name="T4171" style:parent-style-name="DefaultParagraphFont" style:family="text">
      <style:text-properties style:font-name-asian="Calibri" fo:font-weight="bold" style:font-weight-asian="bold"/>
    </style:style>
    <style:style style:name="T4172" style:parent-style-name="DefaultParagraphFont" style:family="text">
      <style:text-properties style:font-name-asian="Calibri" fo:font-weight="bold" style:font-weight-asian="bold"/>
    </style:style>
    <style:style style:name="T4173" style:parent-style-name="DefaultParagraphFont" style:family="text">
      <style:text-properties fo:font-weight="bold" style:font-weight-asian="bold" style:language-asian="lt" style:country-asian="LT"/>
    </style:style>
    <style:style style:name="TableColumn4175" style:family="table-column">
      <style:table-column-properties style:column-width="3.5638in" style:use-optimal-column-width="false"/>
    </style:style>
    <style:style style:name="TableColumn4176" style:family="table-column">
      <style:table-column-properties style:column-width="6.5958in" style:use-optimal-column-width="false"/>
    </style:style>
    <style:style style:name="Table4174" style:family="table">
      <style:table-properties style:width="10.1597in" fo:margin-left="-0.0236in" table:align="left"/>
    </style:style>
    <style:style style:name="TableRow4177" style:family="table-row">
      <style:table-row-properties style:min-row-height="0.2597in" style:use-optimal-row-height="false"/>
    </style:style>
    <style:style style:name="TableCell4178" style:family="table-cell">
      <style:table-cell-properties fo:border="0.0069in solid #000000" fo:background-color="#F2F2F2" style:writing-mode="lr-tb" style:vertical-align="middle" fo:padding-top="0in" fo:padding-left="0.075in" fo:padding-bottom="0in" fo:padding-right="0.075in"/>
    </style:style>
    <style:style style:name="P417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82" style:family="table-row">
      <style:table-row-properties style:min-row-height="0.2597in" style:use-optimal-row-height="false"/>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5" style:family="table-cell">
      <style:table-cell-properties fo:border="0.0069in solid #000000" fo:background-color="#FFFFFF" style:writing-mode="lr-tb" style:vertical-align="middle" fo:padding-top="0in" fo:padding-left="0.075in" fo:padding-bottom="0in" fo:padding-right="0.075in"/>
    </style:style>
    <style:style style:name="P418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87" style:family="table-row">
      <style:table-row-properties style:min-row-height="0.2597in" style:use-optimal-row-height="false"/>
    </style:style>
    <style:style style:name="TableCell4188" style:family="table-cell">
      <style:table-cell-properties fo:border="0.0069in solid #000000" fo:background-color="#F2F2F2" style:writing-mode="lr-tb" style:vertical-align="middle" fo:padding-top="0in" fo:padding-left="0.075in" fo:padding-bottom="0in" fo:padding-right="0.075in"/>
    </style:style>
    <style:style style:name="P4189" style:parent-style-name="Normal" style:family="paragraph">
      <style:paragraph-properties fo:text-align="justify" fo:text-indent="0.5069in"/>
    </style:style>
    <style:style style:name="P4190" style:parent-style-name="Normal" style:family="paragraph">
      <style:paragraph-properties fo:text-align="justify"/>
      <style:text-properties fo:font-style="italic" style:font-style-asian="italic" style:font-style-complex="italic"/>
    </style:style>
    <style:style style:name="P4191" style:parent-style-name="Normal" style:family="paragraph">
      <style:paragraph-properties fo:text-align="justify" fo:text-indent="0.043in"/>
      <style:text-properties fo:font-style="italic" style:font-style-asian="italic" style:font-style-complex="italic"/>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style:font-style-complex="italic"/>
    </style:style>
    <style:style style:name="T4194" style:parent-style-name="DefaultParagraphFont" style:family="text">
      <style:text-properties fo:font-style="italic" style:font-style-asian="italic" style:font-style-complex="italic"/>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7" style:family="table-row">
      <style:table-row-properties style:min-row-height="0.2597in" style:use-optimal-row-height="false"/>
    </style:style>
    <style:style style:name="TableCell4198" style:family="table-cell">
      <style:table-cell-properties fo:border="0.0069in solid #000000" fo:background-color="#F2F2F2" style:writing-mode="lr-tb" style:vertical-align="middle" fo:padding-top="0in" fo:padding-left="0.075in" fo:padding-bottom="0in" fo:padding-right="0.075in"/>
    </style:style>
    <style:style style:name="P4199"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00" style:parent-style-name="DefaultParagraphFont" style:family="text">
      <style:text-properties style:language-asian="lt" style:country-asian="L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03" style:family="table-row">
      <style:table-row-properties style:min-row-height="0.2597in" style:use-optimal-row-height="false"/>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06" style:parent-style-name="Normal" style:family="paragraph">
      <style:paragraph-properties fo:text-align="justify"/>
      <style:text-properties fo:font-style="italic" style:font-style-asian="italic" style:font-style-complex="italic"/>
    </style:style>
    <style:style style:name="P4207" style:parent-style-name="Normal" style:family="paragraph">
      <style:paragraph-properties fo:text-align="justify"/>
      <style:text-properties fo:font-style="italic" style:font-style-asian="italic" style:font-style-complex="italic"/>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style:font-style-complex="italic"/>
    </style:style>
    <style:style style:name="P4210" style:parent-style-name="Normal" style:family="paragraph">
      <style:paragraph-properties fo:text-align="justify"/>
      <style:text-properties fo:font-style="italic" style:font-style-asian="italic" style:font-style-complex="italic"/>
    </style:style>
    <style:style style:name="P4211" style:parent-style-name="Normal" style:family="paragraph">
      <style:paragraph-properties fo:text-align="justify"/>
      <style:text-properties fo:font-style="italic" style:font-style-asian="italic" style:font-style-complex="italic"/>
    </style:style>
    <style:style style:name="P4212" style:parent-style-name="Normal" style:family="paragraph">
      <style:paragraph-properties fo:text-align="justify"/>
      <style:text-properties fo:font-style="italic" style:font-style-asian="italic" style:font-style-complex="italic"/>
    </style:style>
    <style:style style:name="P421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216"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weight-complex="bold" style:language-asian="lt" style:country-asian="LT"/>
    </style:style>
    <style:style style:name="P421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18"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19" style:parent-style-name="DefaultParagraphFont" style:family="text">
      <style:text-properties style:font-name-asian="Calibri" fo:font-weight="bold" style:font-weight-asian="bold" style:font-size-complex="11pt"/>
    </style:style>
    <style:style style:name="T4220" style:parent-style-name="DefaultParagraphFont" style:family="text">
      <style:text-properties style:font-name-asian="Calibri" fo:font-weight="bold" style:font-weight-asian="bold" style:font-size-complex="11pt"/>
    </style:style>
    <style:style style:name="T4221" style:parent-style-name="DefaultParagraphFont" style:family="text">
      <style:text-properties fo:font-style="italic" style:font-style-asian="italic" style:font-style-complex="italic"/>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style:font-weight-complex="bold" style:language-asian="lt" style:country-asian="LT"/>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style:font-name-asian="Calibri" fo:font-weight="bold" style:font-weight-asian="bold" style:font-weight-complex="bold" style:font-size-complex="11pt"/>
    </style:style>
    <style:style style:name="T4226" style:parent-style-name="DefaultParagraphFont" style:family="text">
      <style:text-properties style:font-name-asian="Calibri" fo:font-style="italic" style:font-style-asian="italic" style:font-style-complex="italic" style:font-size-complex="11pt"/>
    </style:style>
    <style:style style:name="T4227" style:parent-style-name="DefaultParagraphFont" style:family="text">
      <style:text-properties style:font-name-asian="Calibri" style:font-size-complex="11pt"/>
    </style:style>
    <style:style style:name="P4228"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text-properties style:font-name-asian="Calibri" style:font-size-complex="11pt"/>
    </style:style>
    <style:style style:name="P4229"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30" style:parent-style-name="DefaultParagraphFont" style:family="text">
      <style:text-properties style:font-name-asian="Calibri" style:font-size-complex="11pt"/>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fo:color="#000000"/>
    </style:style>
    <style:style style:name="P4233"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fo:color="#000000"/>
    </style:style>
    <style:style style:name="TableColumn4235" style:family="table-column">
      <style:table-column-properties style:column-width="10.1145in"/>
    </style:style>
    <style:style style:name="Table4234" style:family="table">
      <style:table-properties style:width="10.1145in" fo:margin-left="-0.0034in" table:align="lef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39" style:parent-style-name="DefaultParagraphFont" style:family="text">
      <style:text-properties style:font-name-asian="Calibri" fo:font-style="italic" style:font-style-asian="italic" style:font-style-complex="italic" style:font-size-complex="11pt"/>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fo:font-style="italic" style:font-style-asian="italic" style:font-style-complex="italic" fo:color="#000000"/>
    </style:style>
    <style:style style:name="T4242" style:parent-style-name="DefaultParagraphFont" style:family="text">
      <style:text-properties fo:font-style="italic" style:font-style-asian="italic" style:font-style-complex="italic" fo:color="#000000"/>
    </style:style>
    <style:style style:name="T4243" style:parent-style-name="DefaultParagraphFont" style:family="text">
      <style:text-properties style:font-name-asian="Calibri" fo:font-style="italic" style:font-style-asian="italic" style:font-style-complex="italic" style:font-size-complex="11pt"/>
    </style:style>
    <style:style style:name="T4244" style:parent-style-name="DefaultParagraphFont" style:family="text">
      <style:text-properties fo:font-style="italic" style:font-style-asian="italic" style:font-style-complex="italic" fo:color="#000000"/>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fo:font-style="italic" style:font-style-asian="italic" style:font-style-complex="italic" fo:color="#000000"/>
    </style:style>
    <style:style style:name="P424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2"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54" style:parent-style-name="DefaultParagraphFont" style:family="text">
      <style:text-properties fo:font-style="italic" style:font-style-asian="italic" style:font-style-complex="italic" fo:color="#000000"/>
    </style:style>
    <style:style style:name="T42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56" style:parent-style-name="DefaultParagraphFont" style:family="text">
      <style:text-properties fo:font-style="italic" style:font-style-asian="italic" style:font-style-complex="italic" fo:color="#000000"/>
    </style:style>
    <style:style style:name="P42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fo:font-style="italic" style:font-style-asian="italic" style:font-style-complex="italic" style:language-asian="lt" style:country-asian="LT"/>
    </style:style>
    <style:style style:name="T4262" style:parent-style-name="DefaultParagraphFont" style:family="text">
      <style:text-properties fo:font-style="italic" style:font-style-asian="italic" style:font-style-complex="italic" fo:color="#000000"/>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fo:font-style="italic" style:font-style-asian="italic" style:font-style-complex="italic" style:language-asian="lt" style:country-asian="LT"/>
    </style:style>
    <style:style style:name="T4265" style:parent-style-name="DefaultParagraphFont" style:family="text">
      <style:text-properties style:font-name-asian="MS Mincho" fo:font-style="italic" style:font-style-asian="italic" style:font-style-complex="italic" fo:color="#000000"/>
    </style:style>
    <style:style style:name="P426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68" style:parent-style-name="DefaultParagraphFont" style:family="text">
      <style:text-properties fo:font-style="italic" style:font-style-asian="italic" style:font-style-complex="italic" fo:color="#000000"/>
    </style:style>
    <style:style style:name="T4269" style:parent-style-name="DefaultParagraphFont" style:family="text">
      <style:text-properties style:font-weight-complex="bold" fo:font-style="italic" style:font-style-asian="italic" style:font-style-complex="italic" style:language-asian="lt" style:country-asian="LT"/>
    </style:style>
    <style:style style:name="T4270" style:parent-style-name="DefaultParagraphFont" style:family="text">
      <style:text-properties fo:font-style="italic" style:font-style-asian="italic" style:font-style-complex="italic" fo:color="#000000"/>
    </style:style>
    <style:style style:name="P4271"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4" style:parent-style-name="DefaultParagraphFont" style:family="text">
      <style:text-properties style:font-name-asian="Calibri" style:font-size-complex="11pt"/>
    </style:style>
    <style:style style:name="T4275" style:parent-style-name="DefaultParagraphFont" style:family="text">
      <style:text-properties fo:font-style="italic" style:font-style-asian="italic" style:font-style-complex="italic"/>
    </style:style>
    <style:style style:name="P427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fo:font-style="italic" style:font-style-asian="italic" style:font-style-complex="italic" style:language-asian="lt" style:country-asian="LT"/>
    </style:style>
    <style:style style:name="T4279" style:parent-style-name="DefaultParagraphFont" style:family="text">
      <style:text-properties fo:font-style="italic" style:font-style-asian="italic" style:font-style-complex="italic" style:language-asian="lt" style:country-asian="LT"/>
    </style:style>
    <style:style style:name="T4280" style:parent-style-name="DefaultParagraphFont" style:family="text">
      <style:text-properties style:font-name-asian="Calibri" fo:font-style="italic" style:font-style-asian="italic" style:font-style-complex="italic" style:font-size-complex="11pt"/>
    </style:style>
    <style:style style:name="P4281"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283" style:family="table-column">
      <style:table-column-properties style:column-width="2.7868in" style:use-optimal-column-width="false"/>
    </style:style>
    <style:style style:name="TableColumn4284" style:family="table-column">
      <style:table-column-properties style:column-width="1.7604in" style:use-optimal-column-width="false"/>
    </style:style>
    <style:style style:name="TableColumn4285" style:family="table-column">
      <style:table-column-properties style:column-width="1.7604in" style:use-optimal-column-width="false"/>
    </style:style>
    <style:style style:name="TableColumn4286" style:family="table-column">
      <style:table-column-properties style:column-width="1.7604in" style:use-optimal-column-width="false"/>
    </style:style>
    <style:style style:name="TableColumn4287" style:family="table-column">
      <style:table-column-properties style:column-width="2.0916in" style:use-optimal-column-width="false"/>
    </style:style>
    <style:style style:name="Table4282" style:family="table">
      <style:table-properties style:width="10.1597in" fo:margin-left="-0.0236in" table:align="left"/>
    </style:style>
    <style:style style:name="TableRow4288" style:family="table-row">
      <style:table-row-properties style:min-row-height="0.2777in" style:use-optimal-row-height="false"/>
    </style:style>
    <style:style style:name="TableCell4289" style:family="table-cell">
      <style:table-cell-properties fo:border="0.0069in solid #000000" fo:background-color="#E6E6E6" style:writing-mode="lr-tb" style:vertical-align="middle" fo:padding-top="0in" fo:padding-left="0.075in" fo:padding-bottom="0in" fo:padding-right="0.075in"/>
    </style:style>
    <style:style style:name="P4290" style:parent-style-name="Normal" style:family="paragraph">
      <style:paragraph-properties fo:widows="0" fo:orphans="0" fo:text-align="justify" style:vertical-align="baseline" fo:text-indent="0.5in"/>
    </style:style>
    <style:style style:name="T4291" style:parent-style-name="DefaultParagraphFont" style:family="text">
      <style:text-properties style:language-asian="lt" style:country-asian="LT"/>
    </style:style>
    <style:style style:name="T4292" style:parent-style-name="DefaultParagraphFont" style:family="text">
      <style:text-properties fo:font-style="italic" style:font-style-asian="italic"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ableRow4295" style:family="table-row">
      <style:table-row-properties style:min-row-height="0.2777in" style:use-optimal-row-height="false"/>
    </style:style>
    <style:style style:name="TableCell4296" style:family="table-cell">
      <style:table-cell-properties fo:border="0.0069in solid #000000" fo:background-color="#E6E6E6" style:writing-mode="lr-tb" style:vertical-align="middle" fo:padding-top="0in" fo:padding-left="0.075in" fo:padding-bottom="0in" fo:padding-right="0.075in"/>
    </style:style>
    <style:style style:name="P4297" style:parent-style-name="Normal" style:family="paragraph">
      <style:paragraph-properties fo:widows="0" fo:orphans="0" fo:text-align="justify" style:vertical-align="baseline" fo:text-indent="0.5in"/>
      <style:text-properties style:language-asian="lt" style:country-asian="LT"/>
    </style:style>
    <style:style style:name="TableCell4298" style:family="table-cell">
      <style:table-cell-properties fo:border="0.0069in solid #000000" fo:background-color="#E6E6E6" style:writing-mode="lr-tb" fo:padding-top="0in" fo:padding-left="0.075in" fo:padding-bottom="0in" fo:padding-right="0.075in"/>
    </style:style>
    <style:style style:name="P4299" style:parent-style-name="Normal" style:family="paragraph">
      <style:paragraph-properties fo:widows="0" fo:orphans="0" fo:text-align="center" style:vertical-align="baseline" fo:margin-right="-0.075in"/>
      <style:text-properties style:language-asian="lt" style:country-asian="LT"/>
    </style:style>
    <style:style style:name="TableCell4300" style:family="table-cell">
      <style:table-cell-properties fo:border="0.0069in solid #000000" fo:background-color="#E6E6E6" style:writing-mode="lr-tb" fo:padding-top="0in" fo:padding-left="0.075in" fo:padding-bottom="0in" fo:padding-right="0.075in"/>
    </style:style>
    <style:style style:name="P4301" style:parent-style-name="Normal" style:family="paragraph">
      <style:paragraph-properties fo:widows="0" fo:orphans="0" fo:text-align="center" style:vertical-align="baseline" fo:margin-right="-0.075in"/>
      <style:text-properties style:language-asian="lt" style:country-asian="LT"/>
    </style:style>
    <style:style style:name="TableCell4302" style:family="table-cell">
      <style:table-cell-properties fo:border="0.0069in solid #000000" fo:background-color="#E6E6E6" style:writing-mode="lr-tb" fo:padding-top="0in" fo:padding-left="0.075in" fo:padding-bottom="0in" fo:padding-right="0.075in"/>
    </style:style>
    <style:style style:name="P4303" style:parent-style-name="Normal" style:family="paragraph">
      <style:paragraph-properties fo:widows="0" fo:orphans="0" fo:text-align="center" style:vertical-align="baseline"/>
      <style:text-properties style:language-asian="lt" style:country-asian="LT"/>
    </style:style>
    <style:style style:name="TableCell4304" style:family="table-cell">
      <style:table-cell-properties fo:border="0.0069in solid #000000" fo:background-color="#E6E6E6" style:writing-mode="lr-tb" fo:padding-top="0in" fo:padding-left="0.075in" fo:padding-bottom="0in" fo:padding-right="0.075in"/>
    </style:style>
    <style:style style:name="P4305" style:parent-style-name="Normal" style:family="paragraph">
      <style:paragraph-properties fo:widows="0" fo:orphans="0" fo:text-align="center" style:vertical-align="baseline"/>
      <style:text-properties style:language-asian="lt" style:country-asian="LT"/>
    </style:style>
    <style:style style:name="TableRow4306" style:family="table-row">
      <style:table-row-properties style:min-row-height="0.2777in" style:use-optimal-row-height="false"/>
    </style:style>
    <style:style style:name="TableCell4307" style:family="table-cell">
      <style:table-cell-properties fo:border="0.0069in solid #000000" fo:background-color="#E6E6E6" style:writing-mode="lr-tb" style:vertical-align="middle" fo:padding-top="0in" fo:padding-left="0.075in" fo:padding-bottom="0in" fo:padding-right="0.075in"/>
    </style:style>
    <style:style style:name="P4308" style:parent-style-name="Normal" style:family="paragraph">
      <style:paragraph-properties fo:widows="0" fo:orphans="0" fo:text-align="justify" style:vertical-align="baseline" fo:text-indent="0.5in"/>
    </style:style>
    <style:style style:name="T4309" style:parent-style-name="DefaultParagraphFont" style:family="text">
      <style:text-properties style:language-asian="lt" style:country-asian="LT"/>
    </style:style>
    <style:style style:name="T4310" style:parent-style-name="DefaultParagraphFont" style:family="text">
      <style:text-properties fo:font-style="italic" style:font-style-asian="italic" style:language-asian="lt" style:country-asian="LT"/>
    </style:style>
    <style:style style:name="T4311" style:parent-style-name="DefaultParagraphFont" style:family="text">
      <style:text-properties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justify" style:vertical-align="baseline" fo:text-indent="0.5in"/>
      <style:text-properties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justify" style:vertical-align="baseline" fo:text-indent="0.5in"/>
      <style:text-properties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justify" style:vertical-align="baseline" fo:text-indent="0.5in"/>
      <style:text-properties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justify" style:vertical-align="baseline" fo:text-indent="0.5in"/>
      <style:text-properties style:language-asian="lt" style:country-asian="LT"/>
    </style:style>
    <style:style style:name="TableRow4320" style:family="table-row">
      <style:table-row-properties style:min-row-height="0.2777in" style:use-optimal-row-height="false"/>
    </style:style>
    <style:style style:name="TableCell4321" style:family="table-cell">
      <style:table-cell-properties fo:border="0.0069in solid #000000" fo:background-color="#E6E6E6" style:writing-mode="lr-tb" style:vertical-align="middle" fo:padding-top="0in" fo:padding-left="0.075in" fo:padding-bottom="0in" fo:padding-right="0.075in"/>
    </style:style>
    <style:style style:name="P4322" style:parent-style-name="Normal" style:family="paragraph">
      <style:paragraph-properties fo:widows="0" fo:orphans="0" fo:text-align="justify" style:vertical-align="baseline" fo:text-indent="0.5in"/>
    </style:style>
    <style:style style:name="T4323" style:parent-style-name="DefaultParagraphFont" style:family="text">
      <style:text-properties style:language-asian="lt" style:country-asian="LT"/>
    </style:style>
    <style:style style:name="T4324" style:parent-style-name="DefaultParagraphFont" style:family="text">
      <style:text-properties fo:font-style="italic" style:font-style-asian="italic" style:language-asian="lt" style:country-asian="LT"/>
    </style:style>
    <style:style style:name="T4325" style:parent-style-name="DefaultParagraphFont" style:family="text">
      <style:text-properties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justify" style:vertical-align="baseline" fo:text-indent="0.5in"/>
      <style:text-properties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justify" style:vertical-align="baseline" fo:text-indent="0.5in"/>
      <style:text-properties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justify" style:vertical-align="baseline" fo:text-indent="0.5in"/>
      <style:text-properties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justify" style:vertical-align="baseline" fo:text-indent="0.5in"/>
      <style:text-properties style:language-asian="lt" style:country-asian="LT"/>
    </style:style>
    <style:style style:name="P4334" style:parent-style-name="Normal" style:family="paragraph">
      <style:paragraph-properties fo:text-align="justify" fo:margin-left="0.3937in" fo:text-indent="-0.1965in">
        <style:tab-stops/>
      </style:paragraph-properties>
    </style:style>
    <style:style style:name="P433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336" style:parent-style-name="DefaultParagraphFont" style:family="text">
      <style:text-properties style:font-name-asian="Calibri" fo:font-weight="bold" style:font-weight-asian="bold" style:font-size-complex="11pt"/>
    </style:style>
    <style:style style:name="T4337" style:parent-style-name="DefaultParagraphFont" style:family="text">
      <style:text-properties style:font-name-asian="Calibri" fo:font-weight="bold" style:font-weight-asian="bold" style:font-size-complex="11pt"/>
    </style:style>
    <style:style style:name="T4338" style:parent-style-name="DefaultParagraphFont" style:family="text">
      <style:text-properties style:font-name-asian="Calibri" fo:font-weight="bold" style:font-weight-asian="bold" style:font-size-complex="11pt"/>
    </style:style>
    <style:style style:name="T4339" style:parent-style-name="DefaultParagraphFont" style:family="text">
      <style:text-properties fo:font-weight="bold" style:font-weight-asian="bold" style:language-asian="lt" style:country-asian="LT"/>
    </style:style>
    <style:style style:name="P4340"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342" style:family="table-column">
      <style:table-column-properties style:column-width="1.1666in" style:use-optimal-column-width="false"/>
    </style:style>
    <style:style style:name="TableColumn4343" style:family="table-column">
      <style:table-column-properties style:column-width="8.993in" style:use-optimal-column-width="false"/>
    </style:style>
    <style:style style:name="Table4341" style:family="table">
      <style:table-properties style:width="10.1597in" fo:margin-left="-0.0236in" table:align="left"/>
    </style:style>
    <style:style style:name="TableRow4344" style:family="table-row">
      <style:table-row-properties style:min-row-height="0.2305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47" style:family="table-row">
      <style:table-row-properties style:min-row-height="0.3916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justify" style:vertical-align="baseline" fo:margin-left="0.0236in" fo:text-indent="0.043in">
        <style:tab-stops/>
      </style:paragraph-properties>
    </style:style>
    <style:style style:name="T4350" style:parent-style-name="DefaultParagraphFont" style:family="text">
      <style:text-properties fo:font-size="18pt" style:font-size-asian="18pt" style:font-size-complex="18pt"/>
    </style:style>
    <style:style style:name="T4351" style:parent-style-name="DefaultParagraphFont" style:family="text">
      <style:text-properties style:language-asian="lt" style:country-asian="LT"/>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54" style:family="table-row">
      <style:table-row-properties style:min-row-height="0.2305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justify" style:vertical-align="baseline" fo:margin-left="0.0236in" fo:text-indent="0.043in">
        <style:tab-stops/>
      </style:paragraph-properties>
    </style:style>
    <style:style style:name="T4357" style:parent-style-name="DefaultParagraphFont" style:family="text">
      <style:text-properties fo:font-size="18pt" style:font-size-asian="18pt" style:font-size-complex="18pt"/>
    </style:style>
    <style:style style:name="T4358" style:parent-style-name="DefaultParagraphFont" style:family="text">
      <style:text-properties style:language-asian="lt" style:country-asian="LT"/>
    </style:style>
    <style:style style:name="TableRow4359" style:family="table-row">
      <style:table-row-properties style:min-row-height="0.2305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62" style:family="table-row">
      <style:table-row-properties style:min-row-height="0.3229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justify" style:vertical-align="baseline" fo:margin-left="0.0236in" fo:text-indent="0.043in">
        <style:tab-stops/>
      </style:paragraph-properties>
    </style:style>
    <style:style style:name="T4365" style:parent-style-name="DefaultParagraphFont" style:family="text">
      <style:text-properties fo:font-size="18pt" style:font-size-asian="18pt" style:font-size-complex="18pt"/>
    </style:style>
    <style:style style:name="T4366" style:parent-style-name="DefaultParagraphFont" style:family="text">
      <style:text-properties style:language-asian="lt" style:country-asian="LT"/>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69" style:family="table-row">
      <style:table-row-properties style:min-row-height="0.2305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fo:text-align="justify" style:vertical-align="baseline" fo:margin-left="0.0236in" fo:text-indent="0.043in">
        <style:tab-stops/>
      </style:paragraph-properties>
    </style:style>
    <style:style style:name="T4372" style:parent-style-name="DefaultParagraphFont" style:family="text">
      <style:text-properties fo:font-size="18pt" style:font-size-asian="18pt" style:font-size-complex="18pt"/>
    </style:style>
    <style:style style:name="T4373" style:parent-style-name="DefaultParagraphFont" style:family="text">
      <style:text-properties style:language-asian="lt" style:country-asian="LT"/>
    </style:style>
    <style:style style:name="TableRow4374" style:family="table-row">
      <style:table-row-properties style:min-row-height="0.518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77" style:family="table-row">
      <style:table-row-properties style:min-row-height="0.4187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justify" style:vertical-align="baseline" fo:margin-left="0.0236in" fo:text-indent="0.043in">
        <style:tab-stops/>
      </style:paragraph-properties>
    </style:style>
    <style:style style:name="T4380" style:parent-style-name="DefaultParagraphFont" style:family="text">
      <style:text-properties fo:font-size="18pt" style:font-size-asian="18pt" style:font-size-complex="18pt"/>
    </style:style>
    <style:style style:name="T4381" style:parent-style-name="DefaultParagraphFont" style:family="text">
      <style:text-properties style:language-asian="lt" style:country-asian="L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84" style:family="table-row">
      <style:table-row-properties style:min-row-height="0.2305in"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justify" style:vertical-align="baseline" fo:margin-left="0.0236in" fo:text-indent="0.043in">
        <style:tab-stops/>
      </style:paragraph-properties>
    </style:style>
    <style:style style:name="T4387" style:parent-style-name="DefaultParagraphFont" style:family="text">
      <style:text-properties fo:font-size="18pt" style:font-size-asian="18pt" style:font-size-complex="18p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5.5222in">
        <style:tab-stops>
          <style:tab-stop style:type="left" style:position="5.5222in"/>
        </style:tab-stops>
      </style:paragraph-properties>
    </style:style>
    <style:style style:name="P4390" style:parent-style-name="Normal" style:family="paragraph">
      <style:paragraph-properties fo:text-align="justify" fo:line-height="115%" fo:text-indent="0.5in"/>
    </style:style>
    <style:style style:name="T4391" style:parent-style-name="DefaultParagraphFont" style:family="text">
      <style:text-properties fo:font-weight="bold" style:font-weight-asian="bold" style:language-asian="lt" style:country-asian="LT"/>
    </style:style>
    <style:style style:name="T4392" style:parent-style-name="DefaultParagraphFont" style:family="text">
      <style:text-properties fo:font-weight="bold" style:font-weight-asian="bold" style:language-asian="lt" style:country-asian="LT"/>
    </style:style>
    <style:style style:name="P4393" style:parent-style-name="Normal" style:family="paragraph">
      <style:paragraph-properties fo:text-align="justify" fo:text-indent="0.5in"/>
      <style:text-properties fo:font-size="9pt" style:font-size-asian="9pt" style:font-size-complex="9pt"/>
    </style:style>
    <style:style style:name="P4394" style:parent-style-name="Normal" style:family="paragraph">
      <style:paragraph-properties fo:text-align="justify" fo:line-height="115%" fo:text-indent="0.5in"/>
      <style:text-properties style:language-asian="lt" style:country-asian="LT"/>
    </style:style>
    <style:style style:name="P4395"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3-04-15 iki 2023-12-19</text:span></text:p>
      <text:p text:style-name="P7"/>
      <text:p text:style-name="P8"><text:span text:style-name="T9">Įsakymas paskelbtas: TAR 2021-12-29, i. k. 2021-2755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 COVID-19 PANDEMIJOS SUKELTAI KRIZEI ĮVEIKTI, SKATINIMAS IR PASIRENGIMAS APLINKĄ TAUSOJANČIAM, SKAITMENINIAM IR TVARIAM EKONOMIKOS ATGAIVINIMUI</text:span><text:span text:style-name="T22">“<text:s/></text:span><text:span text:style-name="T23">priemonės</text:span><text:span text:style-name="T24"><text:s/>NR. 13.1.1-LVPA-K-309 „</text:span><text:span text:style-name="T25">PASKATOS GERINTI KULTŪROS IR KŪRYBINIŲ INDUSTRIJŲ ĮMONIŲ INFRASTRUKTŪRĄ</text:span><text:span text:style-name="T26">“ projektų finansavimo sąlygų aprašo patvirtinimo</text:span></text:p>
      <text:p text:style-name="P27"/>
      <text:p text:style-name="P28">2021 m. gruodžio 29 d. Nr. ĮV-1488</text:p>
      <text:p text:style-name="P29">Vilnius</text:p>
      <text:p text:style-name="P30"/>
      <text:p text:style-name="P31"/>
      <text:p text:style-name="P32"><text:span text:style-name="T33">Įgyvendindamas Atsakomybės ir funkcijų paskirstymo tarp institucijų, įgyvendinant<text:s/></text:span><text:span text:style-name="T34"><text:line-break/>2014–2020 metų Europos Sąjungos fondų investicijų veiksmų programą ir rengiantis įgyvendinti 2021–2027 metų Europos Sąjungos fondų investicijų programą, taisyklių, patvirtin</text:span><text:span text:style-name="T35">tų Lietuvos<text:s/></text:span><text:soft-page-break/><text:span text:style-name="T36">Respublikos Vyriausybės 2014 m. birželio 4 d. nutarimu Nr. 528 „Dėl atsakomybės ir funkcijų paskirstymo tarp institucijų, įgyvendinant 2014–2020 metų Europos Sąjungos fondų investicijų veiksmų programą</text:span><text:span text:style-name="T37"><text:s/>ir rengiantis įgyvendinti 2021–2027 metų E</text:span><text:span text:style-name="T38">uropos Sąjungos fondų investicijų programą</text:span><text:span text:style-name="T39">“, 6.2.7 papunktį,</text:span></text:p>
      <text:p text:style-name="P40"><text:span text:style-name="T4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2">priemonės<text:s/></text:span><text:span text:style-name="T43"><text:line-break/>Nr. 13.1.1-LVPA-K-309 „</text:span>Paskatos gerinti kultūros ir kūrybinių industrijų įmonių infrastruktūrą<text:span text:style-name="T44">“</text:span><text:span text:style-name="T45"><text:s/></text:span><text:span text:style-name="T46">projektų finansavimo sąlygų aprašą (pridedama).</text:span></text:p>
      <text:p text:style-name="P47"/>
      <text:p text:style-name="P48"/>
      <text:p text:style-name="P49"/>
      <text:p text:style-name="P50">Švietimo, mokslo ir sporto<text:s/>ministrė,</text:p>
      <text:p text:style-name="P51">pavaduojanti kultūros ministrą<text:tab/><text:tab/><text:tab/><text:tab/>Jurgita Šiugždinienė</text:p>
      <text:soft-page-break/>
      <text:p text:style-name="P52">PATVIRTINTA</text:p>
      <text:p text:style-name="P57">Lietuvos Respublikos kultūros ministro<text:s/></text:p>
      <text:p text:style-name="P58"><text:span text:style-name="T59">2021 m.</text:span><text:span text:style-name="T60"><text:s/>gruodžio 29 d.<text:s/></text:span><text:span text:style-name="T61">įsakymu Nr. ĮV-1488</text:span></text:p>
      <text:p text:style-name="P62"/>
      <text:p text:style-name="P63"/>
      <text:p text:style-name="P64"><text:span text:style-name="T65">2014–2020 metų europos sąjungos fondų investicijų veiksmų programos 13 prioriteto<text:s/></text:span><text:span text:style-name="T66">„</text:span><text:span text:style-name="T67">VEIKSMŲ, SKIRTŲ COVID-19 PANDEMIJOS SUKELTAI KRIZEI ĮVEIKTI, SKATINIMAS IR PASIRENGIMAS APLINKĄ TAUSOJANČIAM, SKAITMENINIAM IR TVARIAM EKONOMIKOS ATGAIVINIMUI</text:span><text:span text:style-name="T68">“<text:s/></text:span><text:span text:style-name="T69">priemonės NR.</text:span><text:span text:style-name="T70"><text:s/>13.1.1-LVPA-K-309 „</text:span><text:span text:style-name="T71">PASKATOS GERINTI KULTŪROS IR KŪRYBINIŲ INDUSTRIJŲ ĮMONIŲ INFRASTRUKTŪRĄ</text:span><text:span text:style-name="T72">“ projektų finansavimo sąlygų</text:span><text:span text:style-name="T73"><text:s/>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13 prioriteto<text:s/></text:span>„<text:span text:style-name="T84">Veiksmų, skirtų COVID-19 pandemijos sukeltai krizei įveikti, skatinimas ir pasirengimas aplinką tausojančiam, skaitmeniniam ir tvariam ekonomikos atgaivinimui</text:span>“<text:s/><text:span text:style-name="T85">priemonės<text:s/></text:span><text:span text:style-name="T86">Nr. 13.1.1-LVPA-K-309 „</text:span>Paskatos gerinti kultūros ir kūrybinių industrijų įmonių infrastruktūrą<text:span text:style-name="T87">“ projektų finansavimo sąlygų aprašas</text:span><text:span text:style-name="T88"><text:s/></text:span><text:span text:style-name="T89">(toliau – Aprašas) nustato reikalavimus, kuriais turi vadovautis pareiškėjai, rengdami ir teikdami paraiškas finansuoti iš Europos Sąjungos struktūrinių fondų lėšų bendrai finansuojamus projektus (toliau – para</text:span><text:span text:style-name="T90">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91">“ elementai, kad, siekiant investicijų į ekonomikos augimą ir darbo vietų kūrimą tikslo, iš Europos regioninės plėtros fondo, Sanglaudos fondo, Europos socialinio fondo ir specialaus asignavimo Jaunimo užimtumo iniciatyvai būtų teikiama parama Lietuvos Res</text:span><text:span text:style-name="T92">publikai (apie nurodytą sprendimą Europos Komisija pranešė dokumentu Nr. C(2014)6397),<text:s/></text:span><text:span text:style-name="T93">su visais pakeitimais, kurių paskutiniai <text:s/>padaryti 2021 m. balandžio 12 d. Europos Komisijos įgyvendinimo sprendimu (apie nurodytą sprendimą Europos Komisija pranešė dok</text:span><text:span text:style-name="T94">umentu Nr. C(2021) 2603), </text:span><text:span text:style-name="T95">13 prioriteto<text:s/></text:span>„Veiksmų, skirtų COVID-19 pandemijos sukeltai krizei įveikti, skatinimas ir pasirengimas aplinką tausojančiam, skaitmeniniam ir tvariam ekonomikos atgaivinimui“<text:s/><text:span text:style-name="T96">priemonės<text:s/></text:span><text:span text:style-name="T97">Nr. 13.1.1-LVPA-K-309 „</text:span>Paskatos gerinti<text:s/>kultūros ir kūrybinių industrijų įmonių infrastruktūrą<text:span text:style-name="T98">“</text:span><text:span text:style-name="T99"><text:s/>(toliau – Priemonė) finansuojamas veiklas, iš Europos Sąjungos struktūrinių fondų lėšų bendrai finansuojamų projektų (toliau – projektai) vykdytojai, įgyvendindami pagal Aprašą finansuojamus projektus</text:span><text:span text:style-name="T100">, taip pat institucijos, atliekančios paraiškų vertinimą, atranką ir projektų įgyvendinimo priežiūrą.</text:span></text:p>
      <text:p text:style-name="P101"><text:span text:style-name="T102">2</text:span><text:span text:style-name="T103">. Aprašas yra parengtas atsižvelgiant į:</text:span></text:p>
      <text:p text:style-name="P104"><text:span text:style-name="T105">2.1</text:span><text:span text:style-name="T106">. Lietuvos Respublikos kultūros ministerijos 2014–2020 m. Europos Sąjungos fondų investicijų veiksmų pr</text:span><text:span text:style-name="T107">ogramos prioritetų įgyvendinimo priemonių įgyvendinimo planą, patvirtintą Lietuvos Respublikos kultūros ministro 2016 m. gegužės 12 d. įsakymu Nr. ĮV-380 „Dėl Lietuvos Respublikos kultūros ministerijos 2014–2020 metų Europos Sąjungos fondų investicijų veik</text:span><text:span text:style-name="T108">smų programos prioritetų įgyvendinimo priemonių įgyvendinimo plano ir Nacionalinių stebėsenos rodiklių skaičiavimo aprašo patvirtinimo“ (toliau – Priemonių įgyvendinimo planas);</text:span></text:p>
      <text:p text:style-name="P109"><text:span text:style-name="T110">2.2</text:span><text:span text:style-name="T111">. Projektų administravimo ir finansavimo taisykles, patvirtintas Lietuv</text:span><text:span text:style-name="T112">os Respublikos finansų ministro 2014 m. spalio 8 d. įsakymu Nr. 1K-316 „Dėl Projektų administravimo ir finansavimo taisyklių patvirtinimo“ (toliau – Projektų taisyklės);<text:s/></text:span></text:p>
      <text:p text:style-name="P113"><text:span text:style-name="T114">2.3</text:span><text:span text:style-name="T115">. 2013 m. gruodžio 18 d. Komisijos reglamentą<text:s/></text:span><text:span text:style-name="T116">(ES) Nr. 1407/2013</text:span><text:span text:style-name="T117"><text:s/>dėl Sutarties</text:span><text:span text:style-name="T118"><text:s/>dėl Europos Sąjungos veikimo 107 ir 108 straipsnių taikymo<text:s/></text:span><text:span text:style-name="T119">de minimis</text:span><text:span text:style-name="T120"><text:s/>pagalbai<text:s/></text:span>su paskutiniais pakeitimais, padarytais<text:span text:style-name="T121"><text:s/></text:span>2020 m. liepos 2 d. Komisijos reglamentu <text:span text:style-name="T122">(ES) 2020/972</text:span><text:s/>(toliau<text:s/><text:span text:style-name="T123">–</text:span><text:s/><text:span text:style-name="T124">de minimis</text:span><text:s/>reglamentas);</text:p>
      <text:p text:style-name="P125">2.4.<text:s/><text:span text:style-name="T126">2014 m. birželio 17 d. Komisijos regl</text:span><text:span text:style-name="T127">amentą<text:s/></text:span><text:span text:style-name="T128">(ES) Nr. 651/2014</text:span><text:span text:style-name="T129">, kuriuo tam tikrų kategorijų pagalba skelbiama suderinama su vidaus rinka taikant Sutarties 107 ir 108 straipsnius, su paskutiniais pakeitimais, padarytais 2021 m. liepos 23 d. Komisijos reglamentu (ES) 2021/1237 (toliau – Bendrasi</text:span><text:span text:style-name="T130">s bendrosios išimties reglamentas)</text:span>;</text:p>
      <text:p text:style-name="P131"><text:span text:style-name="T132">2.5</text:span><text:span text:style-name="T133">. 2014–2020 metų Europos Sąjungos fondų investicijų veiksmų programos stebėsenos rodiklių skaičiavimo aprašą, patvirtintą Lietuvos Respublikos finansų ministro 2014 m. gruodžio 30 d. įsakymu Nr. 1K-499 „Dėl 2014–2</text:span><text:span text:style-name="T134">020 metų Europos Sąjungos fondų investicijų veiksmų programos stebėsenos rodiklių skaičiavimo aprašo patvirtinimo“ (toliau – Veiksmų programos stebėsenos rodiklių skaičiavimo aprašas);</text:span></text:p>
      <text:p text:style-name="P135"><text:span text:style-name="T136">2.6</text:span><text:span text:style-name="T137">. Rekomendacijas dėl projektų išlaidų atitikties Europos Sąjungo</text:span><text:span text:style-name="T138">s struktūrinių fondų reikalavimams,<text:s/></text:span><text:span text:style-name="T139">patvirtintas Žmogiškųjų išteklių plėtros veiksmų programos, Ekonomikos augimo veiksmų programos, Sanglaudos skatinimo veiksmų programos ir 2014–2020 metų Europos Sąjungos fondų investicijų veiksmų programos valdymo komit</text:span><text:span text:style-name="T140">etų 2014 m. liepos 4 d. protokolu Nr. 34 ir</text:span><text:span text:style-name="T141"><text:s/>paskelbtas Europos Sąjungos (toliau – ES) struktūrinių fondų svetainėje www.esinvesticijos.lt</text:span><text:span text:style-name="T142"><text:s/></text:span>(toliau –<text:span text:style-name="T143"><text:s/>Rekomendacijos dėl projektų išlaidų atitikties Europos Sąjungos struktūrinių fondų reikalavimams).</text:span></text:p>
      <text:p text:style-name="P144"><text:span text:style-name="T145">3</text:span><text:span text:style-name="T146">.<text:s/></text:span><text:span text:style-name="T147">Apraše vartojamos kitos sąvokos:</text:span></text:p>
      <text:p text:style-name="P148">3.1.<text:s/><text:span text:style-name="T149">Dizaino sprendimų sukūrimas ir diegimas</text:span><text:span text:style-name="T150"><text:s/></text:span><text:span text:style-name="T151">– naujo gaminio, paslaugos dizaino sukūrimas ar jau esamo gaminio ar paslaugos dizaino pakeitimas naujais, apimantis dizaino tyrimą, dizaino koncepcijos idėjos parengimą ir jos</text:span><text:span text:style-name="T152"><text:s/>detalizavimą, maketo, vizualizacijos ar eskizo kūrimą (dizaino sprendimo sukūrimo etapą) ir dizaino realizavimo bandymus, pavyzdžio (-ų) gamybą (dizaino sprendimo diegimo etapą);</text:span></text:p>
      <text:p text:style-name="P153"><text:span text:style-name="T154">3.2</text:span><text:span text:style-name="T155">.<text:s/></text:span><text:span text:style-name="T156">Dizaino tyrimas</text:span><text:span text:style-name="T157"><text:s/>- kūrybinio mąstymo metodika grindžiami klientų por</text:span><text:span text:style-name="T158">eikių ir (ar) vartotojų, respondentų tyrimai, apklausos, siekiant parengti dizaino idėją, techninę užduotį ir (ar) užtikrinti gaminio arba paslaugos dizaino sprendimo sukūrimo naujumą;</text:span></text:p>
      <text:p text:style-name="P159"><text:span text:style-name="T160">3.3</text:span><text:span text:style-name="T161">.</text:span><text:span text:style-name="T162"><text:s/></text:span><text:span text:style-name="T163">Gaminys</text:span><text:s/>– pagamintas fizinis arba skaitmeninis objektas, subjekto galimas įgyti nuosavybės teise, kurią jis gali perleisti kitam subjektui, sudarant rinkos sandorį;</text:p>
      <text:p text:style-name="P164"><text:span text:style-name="T165">3.4</text:span><text:span text:style-name="T166">.</text:span><text:span text:style-name="T167"><text:s/></text:span><text:span text:style-name="T168">Gaminio dizainas</text:span><text:span text:style-name="T169"><text:s/>– viso gaminio ar jo dalies vaizdas, išreiškiamas linijomis, kontūrais, spalvomis, forma, tekstūra ir (ar) medžiaga;</text:span></text:p>
      <text:p text:style-name="P170"><text:span text:style-name="T171">3.5</text:span><text:span text:style-name="T172">.</text:span><text:span text:style-name="T173"><text:s/></text:span><text:span text:style-name="T174">I</text:span><text:span text:style-name="T175">novacija<text:s/></text:span><text:span text:style-name="T176">–kaip ši sąvoka apibrėžta Lietuvos Respublikos technologijų ir inovacijų įstatyme;</text:span></text:p>
      <text:p text:style-name="P177">3.6.<text:span text:style-name="T178"><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 <text:s/>Kultūros ir kūrybinių industrijų politikos 2015–2021 metų plėtros krypčių, patvirtintų Lietuvos Respublikos kultūros ministro 2015 m. liepos 31 d. įsakymu Nr. ĮV-524 „Dėl Kultūros ir kūrybinių industrijų politikos 2015–2021 metų plėtros krypčių patvirtinimo“ (toliau –<text:s/>Kultūros ir kūrybinių industrijų politikos 2015–2021 metų plėtros kryptys) 4priede. Įmonės priskyrimas KKI vertinamas atsižvelgiant į pagrindinės veiklos kodą nurodytą Lietuvos statistikos departamente;</text:p>
      <text:p text:style-name="P179">3.7.<text:s/><text:span text:style-name="T180">KKI veiklos</text:span><text:s/>– veiklos (<text:span text:style-name="T181">paveldas ir<text:s/></text:span><text:span text:style-name="T182">kultūrinės vietos: muziejai, parodos, bibliotekos, istoriniai, archeologiniai objektai; amatai: tradiciniai menai, amatai, festivaliai, šventės; vaizduojamieji menai: tapyba, skulptūra, fotografija, antikvarai; scenos menai: gyva muzika, teatras, šokis, ci</text:span><text:span text:style-name="T183">rkas, kt.; leidyba: knygos, žurnalai, kiti spaudiniai; audiovizualinės medijos: televizija, kinas, radijas, kt. medijos; dizainas: interjero, drabužių, grafinis dizainas, kt.; naujosios medijos: video žaidimai, programinė įranga, kt.; funkciniai produktai<text:s/></text:span><text:span text:style-name="T184">ir kūrybinės paslaugos: architektūra, reklama, kūrybiniai tyrimai, kt.)</text:span>,<text:s/><text:span text:style-name="T185">priskiriamos pagal Jungtinių Tautų Organizacijos ataskaitą „Kūrybinės ekonomikos ataskaita (2008). Kūrybinės ekonomikos vertinimo iššūkis: link informuotos politikos formavimo“ (angl.</text:span><text:span text:style-name="T186"><text:s/></text:span>Creative Economy Report (2008). The Challenge of Assessing the Creative Economy: towards Informed Policy – making. United Nations, UNCTAD/DITC/2008/2, prieiga internetu:<text:s/><text:span text:style-name="T187">http://unctad.org/en/docs/ditc20082cer_en.pdf</text:span>)<text:span text:style-name="T188">;</text:span></text:p>
      <text:p text:style-name="P189"><text:span text:style-name="T190">3.8</text:span><text:span text:style-name="T191">.</text:span><text:span text:style-name="T192"><text:s/>Kultūros paslauga</text:span><text:span text:style-name="T193"> – kultūrin</text:span><text:span text:style-name="T194">ės veiklos, kaip ji apibrėžta Bendrojo bendrosios išimties reglamento <text:s/>53 straipsnio 2 dalyje, lankytojams ir (arba) dalyviams teikiama paslauga;</text:span></text:p>
      <text:p text:style-name="P195"><text:span text:style-name="T196">3.9</text:span><text:span text:style-name="T197">.</text:span><text:span text:style-name="T198"><text:s/>Kultūros produktas</text:span><text:span text:style-name="T199"> – kultūrinės veiklos metu, kaip ji apibrėžta Bendrojo bendrosios išimties reglamento 53 straipsnio 2 dalyje, sukuriamas (-i) kultūros produktas (-ai);<text:s/></text:span></text:p>
      <text:p text:style-name="P200"><text:span text:style-name="T201">3.10</text:span><text:span text:style-name="T202">.<text:s/></text:span><text:span text:style-name="T203">Labai maža įmonė<text:s/></text:span><text:span text:style-name="T204">–</text:span><text:span text:style-name="T205"><text:s/></text:span><text:span text:style-name="T206">kaip ši</text:span><text:span text:style-name="T207"><text:s/></text:span><text:span text:style-name="T208">sąvoka apibrėžta<text:s/></text:span>Bendrojo bendrosios išimties reglamento I priedo<text:s/>2 straipsnyje<text:span text:style-name="T209">;</text:span></text:p>
      <text:p text:style-name="P210"><text:span text:style-name="T211">3.11</text:span><text:span text:style-name="T212">.</text:span><text:span text:style-name="T213"><text:s/></text:span><text:span text:style-name="T214">Maža įmonė</text:span><text:span text:style-name="T215"> – kaip ši sąvoka apibrėžta<text:s/></text:span>Bendrojo bendrosios išimties reglamento I priedo 2 straipsnyje<text:span text:style-name="T216">;</text:span><text:span text:style-name="T217"><text:s/></text:span></text:p>
      <text:p text:style-name="P218"><text:span text:style-name="T219">3.12</text:span><text:span text:style-name="T220">.<text:s/></text:span><text:span text:style-name="T221">Netechnologinės inovacijos</text:span><text:span text:style-name="T222"><text:s/>– prie technologinių nepriskiriamos inovacijos, (organizacinės, verslo modelio ir rinkodaro</text:span><text:span text:style-name="T223">s ar panašiai), apimančios gaminio arba paslaugos dizaino sukūrimą ir reikšmingus šio dizaino, kuris yra rinkodaros koncepcijos dalis, pakeitimus;</text:span></text:p>
      <text:p text:style-name="P224"><text:span text:style-name="T225">3.13</text:span><text:span text:style-name="T226">.<text:s/></text:span><text:span text:style-name="T227">Organizacinė inovacija<text:s/></text:span><text:span text:style-name="T228">– naujo organizacinio metodo diegimas organizacijos veikloje (įrengiant darb</text:span><text:span text:style-name="T229">o vietas ar plėtojant išorinius ryšius ir panašiai);</text:span></text:p>
      <text:p text:style-name="P230"><text:span text:style-name="T231">3.14</text:span><text:span text:style-name="T232">.<text:s/></text:span><text:span text:style-name="T233">Originalus produktų sprendimas</text:span><text:s/>– kūrybinės veiklos rezultatas – produkto dizaino arba rinkodaros inovacija, suteikianti jam naujų charakteristikų;</text:p>
      <text:p text:style-name="P234"><text:span text:style-name="T235">3.15</text:span><text:span text:style-name="T236">.<text:s/></text:span><text:span text:style-name="T237">Pačios įmonės pagaminta produkcija</text:span><text:span text:style-name="T238"><text:s/>– įmonės gaminami gaminiai ir (arba) teikiamos paslaugos;</text:span></text:p>
      <text:p text:style-name="P239"><text:span text:style-name="T240">3.16</text:span><text:span text:style-name="T241">.</text:span><text:span text:style-name="T242"><text:s/>Paslauga</text:span><text:span text:style-name="T243"><text:s/>– atlygintina veikla arba (ir) jos rezultatas, kuriais siūloma tenkinti ar yra tenkinamas konkretus vartotojo poreikis;</text:span></text:p>
      <text:p text:style-name="P244"><text:span text:style-name="T245">3.17</text:span><text:span text:style-name="T246">.</text:span><text:span text:style-name="T247"><text:s/></text:span><text:span text:style-name="T248">Paslaugos dizainas<text:s/></text:span><text:span text:style-name="T249">– remiantis klientų (vartotoj</text:span><text:span text:style-name="T250">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51"><text:s/>dizainas, elektroninės parduotuvės, interneto svetainės dizainas;</text:span></text:p>
      <text:p text:style-name="P252"><text:span text:style-name="T253">3.18</text:span><text:span text:style-name="T254">.<text:s/></text:span><text:span text:style-name="T255">Paties pareiškėjo pagamintos produkcijos pardavimo pajamos</text:span><text:span text:style-name="T256"><text:s/>– pajamos, gaunamos iš pagamintų prekių (suteiktų paslaugų) pardavimo per ataskaitinį laikotarpį ir nurodomos<text:s/></text:span><text:span text:style-name="T257">dokumentuo</text:span><text:span text:style-name="T258">se, kurie įrodo paties pareiškėjo pagamintų prekių (suteiktų paslaugų) pardavimo mastą.<text:s/></text:span><text:span text:style-name="T259">Pajamos, gaunamos už prekių ar paslaugų perpardavimą, nėra laikomos paties pareiškėjo produkcijos pardavimo pajamomis</text:span><text:span text:style-name="T260">;</text:span></text:p>
      <text:p text:style-name="P261"><text:span text:style-name="T262">3.19</text:span><text:span text:style-name="T263">.</text:span><text:span text:style-name="T264"><text:s/></text:span><text:span text:style-name="T265">Produktas<text:s/></text:span><text:span text:style-name="T266">– gaminys, paslauga ir (arba)</text:span><text:span text:style-name="T267"><text:s/>veiklos procesas;</text:span></text:p>
      <text:p text:style-name="P268"><text:span text:style-name="T269">3.20</text:span><text:span text:style-name="T270">.<text:s/></text:span><text:span text:style-name="T271">Rinkodaros sprendimas</text:span><text:span text:style-name="T272"><text:s/>–<text:s/></text:span>naujų ar iš esmės patobulintų rinkodaros metodų įgyvendinimas, siekiant padidinti produktų patrauklumą ar plėtoti verslą naujose rinkose;</text:p>
      <text:p text:style-name="P273">3.21.<text:span text:style-name="T274"><text:s/></text:span><text:span text:style-name="T275">Skaitmeninės ekonomikos principus įgyvendinantys<text:s/></text:span><text:span text:style-name="T276">sprendimai (veiklos)</text:span><text:span text:style-name="T277"><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pan text:style-name="T278">) labai mažos, mažos ir vidutinės įmonės (toliau –<text:s/></text:span><text:span text:style-name="T279">MVĮ) gaminio gamybos ar paslaugos teikimo procese suplanuot</text:span><text:span text:style-name="T280">i veiksmai, kurių rezultatas yra bent vienas šių pokyčių: MVĮ produkto gamyba, pats produktas, paslauga, paslaugos teikimas ar veiklos vykdymo procesas, arba jų dalis perkeliama iš fizinės į skaitmeninę ar virtualią aplinką, arba paslaugos ar procesai, arb</text:span><text:span text:style-name="T281">a jų dalis vykdomi nuotoliniu būdu;</text:span></text:p>
      <text:p text:style-name="P282"><text:span text:style-name="T283">3.22</text:span><text:span text:style-name="T284">.</text:span><text:span text:style-name="T285"><text:s/>Sunkumų patirianti įmonė</text:span><text:span text:style-name="T286"><text:s/>– kaip ši sąvoka apibrėžta Bendrojo bendrosios išimties reglamento 2 straipsnio 18 punkte.<text:s/></text:span><text:span text:style-name="T287">Atliekant sunkumų vertinimą taikoma Bendrojo bendrosios išimties reglamento 1 straipsnio 4 dal</text:span><text:span text:style-name="T288">ies c punkte numatyta išimtis</text:span><text:span text:style-name="T289">;</text:span></text:p>
      <text:p text:style-name="P290"><text:span text:style-name="T291">3.23</text:span><text:span text:style-name="T292">.<text:s/></text:span><text:span text:style-name="T293">Veiklos procesas</text:span><text:span text:style-name="T294"><text:s/>– panaudojant skaitmeninius ar žiedinės ekonomikos sprendimus sukurtas naujas ar patobulintas MVĮ veiklos procesas, įskaitant organizacinių ar verslo modelio inovacijų įdiegimą (KKI produktų gamybos</text:span><text:span text:style-name="T295"><text:s/>ar paslaugų sklaidos platformos ir panašiai);</text:span></text:p>
      <text:p text:style-name="P296"><text:span text:style-name="T297">3.24</text:span><text:span text:style-name="T298">.<text:s/></text:span><text:span text:style-name="T299">Verslo modelio inovacija</text:span><text:span text:style-name="T300"><text:s/>– naujų, unikalių organizacijos koncepcijų, įskaitant jos misiją, palaikančių finansinį gyvybingumą, kūrimas ir jų įgyvendinimas, kurio pagrindinis tikslas – rasti naujų paja</text:span><text:span text:style-name="T301">mų šaltinių, gerinant produkto vertę ir jo pristatymą klientams (vartotojams);</text:span></text:p>
      <text:p text:style-name="P302"><text:span text:style-name="T303">3.25</text:span><text:span text:style-name="T304">.<text:s/></text:span><text:span text:style-name="T305">Vidutinė įmonė</text:span><text:span text:style-name="T306"><text:s/>– kaip ši sąvoka apibrėžta<text:s/></text:span>Bendrojo bendrosios išimties reglamento I priedo 2 straipsnyje<text:span text:style-name="T307">;</text:span></text:p>
      <text:p text:style-name="P308"><text:span text:style-name="T309">3.26</text:span><text:span text:style-name="T310">.</text:span><text:span text:style-name="T311"><text:s/></text:span><text:span text:style-name="T312">Veikianti įmonė</text:span><text:span text:style-name="T313"><text:s/>– Juridinių asmenų registre įregistruota įmonė, turinti pajamų ir</text:span><text:s/>darbuotojų<text:span text:style-name="T314"><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315">metinės finansinės atskaitomybės dokumentus Juridinių asmenų registrui;</text:span></text:p>
      <text:p text:style-name="P316"><text:span text:style-name="T317">3.27</text:span><text:span text:style-name="T318">.<text:s/></text:span><text:span text:style-name="T319">Žiedinės ekonomikos principus įgyvendinantys sprendimai (veiklos) –<text:s/></text:span><text:span text:style-name="T320">MVĮ gaminio gamybos ar paslaugos teikimo pro</text:span><text:span text:style-name="T321">cese suplanuoti veiksmai, </text:span><text:span text:style-name="T322">kuriais siekiama tvaresnių gaminių ir (arba) sprendimų, kai produktai naudojami ilgiau, o medžiagos pakartotinai naudojamos naujiems produktams gaminti, ir</text:span><text:span text:style-name="T323"> kurių rezultatas yra bent vienas šių pokyčių: sumažintas susidarančių atli</text:span><text:span text:style-name="T324">ekų kiekis, užtikrintas atliekų pakartotinis naudojimas, sumažintas teršalų kiekis, sumažintas energijos ir (arba) išteklių naudojimas, sukurtos ar pagerintos galimybės  MVĮ gaminti patvaresnius produktus, sukurtos ar pagerintos galimybės MVĮ gaminamą gami</text:span><text:span text:style-name="T325">nį, naudoti pakartotinai,<text:s/></text:span><text:span text:style-name="T326">atnaujinti ir pataisyti,</text:span><text:span text:style-name="T327"><text:s/>sukurtos ar pagerintos galimybės perdirbti MVĮ gaminamą gaminį. Detalūs žiedinės ekonomikos pricipai pateikiami 2020 m. kovo 11 d. Europos Komisijos priimtame komunikate COM (2020) 98 „Naujas žiedinės ekon</text:span><text:span text:style-name="T328">omikos veiksmų planas, kuriuo siekiama švaresnės ir konkurencingesnės Europos“</text:span><text:span text:style-name="T329">, prieiga internetu:</text:span><text:span text:style-name="T330"> </text:span><text:span text:style-name="T331">https://eur-lex.europa.eu/legal-content/LT/TXT/DOC/?uri=CELEX:52020DC0098&amp;from=EN</text:span>.</text:p>
      <text:p text:style-name="P332"><text:span text:style-name="T333">4</text:span><text:span text:style-name="T334">.<text:s/></text:span><text:span text:style-name="T335">Kitos Apraše vartojamos sąvokos<text:s/></text:span>suprantamos taip, kaip jos apibrėžtos Aprašo 2 punkte nurodytuose teisės aktuose,<text:s/><text:span text:style-name="T336">Atsakomybės ir funkcijų paskirstymo tarp institucijų, įgyvendinant 2014–2020 metų Europos Sąjungos fondų investicijų veiksmų programą</text:span><text:span text:style-name="T337"><text:s/>ir rengiantis įgyvendinti 2021–2027 metų Europos Sąjungos fondų investici</text:span><text:span text:style-name="T338">jų programą</text:span><text:span text:style-name="T339">,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340">ir ren</text:span><text:span text:style-name="T341">giantis įgyvendinti 2021–2027 metų Europos Sąjungos fondų investicijų programą</text:span><text:span text:style-name="T342">“, 2014–2020 metų Europos Sąjungos fondų investicijų veiksmų programos administravimo taisyklėse, patvirtintose Lietuvos Respublikos Vyriausybės 2014 m. spalio 3 d. nutarimu Nr.<text:s/></text:span><text:span text:style-name="T343">1090 „Dėl 2014–2020 metų Europos Sąjungos fondų investicijų veiksmų programos administravimo taisyklių patvirtinimo,<text:s/></text:span><text:span text:style-name="T344">Lietuvo</text:span><text:span text:style-name="T345">s Respublikos smulkiojo ir vidutinio verslo plėtros įstatyme</text:span><text:span text:style-name="T346"><text:s/>ir Lietuvos Respublikos technologijų ir inovacijų įstatyme.</text:span></text:p>
      <text:p text:style-name="P347"><text:span text:style-name="T348">5</text:span><text:span text:style-name="T349">. Prie</text:span><text:span text:style-name="T350">monės įgyvendinimą administruoja Lietuvos Respublikos kultūros ministerija (toliau – Ministerija) ir Viešoji įstaiga Lietuvos verslo paramos agentūra (toliau – įgyvendinančioji institucija).</text:span></text:p>
      <text:p text:style-name="P351"><text:span text:style-name="T352">6</text:span><text:span text:style-name="T353">. Pagal Priemonę teikiamo finansavimo forma – negrąžinamoji<text:s/></text:span><text:span text:style-name="T354">subsidija</text:span><text:span text:style-name="T355">.</text:span></text:p>
      <text:p text:style-name="P356"><text:span text:style-name="T357">7</text:span><text:span text:style-name="T358">. Projektų atranka pagal Priemonę bus atliekama projektų konkurso vienu etapu būdu.</text:span></text:p>
      <text:p text:style-name="P359"><text:span text:style-name="T360">8</text:span><text:span text:style-name="T361">. Pagal Aprašą numatoma paskelbti vieną kvietimą teikti paraiškas gauti finansavimą. Kvietimui numatoma skirti iki<text:s/></text:span><text:span text:style-name="T362">4 160 000</text:span><text:span text:style-name="T363"><text:s/>Eur (keturių milijonų vien</text:span><text:span text:style-name="T364">o šimto šešiasdešimt tūkstančių eurų) ES struktūrinių fondų (Europos regioninės plėtros fondo React-EU) lėšų.<text:s/></text:span></text:p>
      <text:p text:style-name="P365"><text:span text:style-name="T366">9</text:span><text:span text:style-name="T367">. Projektų atranka pagal Priemonę vykdoma pagal dvi atskiras pareiškėjų grupes:</text:span></text:p>
      <text:p text:style-name="P368"><text:span text:style-name="T369">9.1</text:span><text:span text:style-name="T370">. MVĮ, kurių pagrindinė ekonominė veikla yra priskiriam</text:span><text:span text:style-name="T371">a veiklai „Kino filmų, vaizdo filmų ir televizijos programų gamyba“ (pagal Kultūros ir kūrybinių industrijų politikos 2015–2021 metų plėtros krypčių 4 priede kino sektoriui priskiriamus EVRK kodus). Šiai grupei numatoma skirti iki 1 105 865,64 Eur (vieno m</text:span><text:span text:style-name="T372">ilijono vieno šimto penkių tūkstančių aštuonių šimtų šešiasdešimt penkių eurų 64 ct);</text:span></text:p>
      <text:p text:style-name="P373"><text:span text:style-name="T374">9.2</text:span><text:span text:style-name="T375">. MVĮ, kurių pagrindinė ekonominė veikla priskiriama kitoms KKI ekonominėms veikloms vadovaujantis Kultūros ir kūrybinių industrijų politikos 2015–2021 metų plėtro</text:span><text:span text:style-name="T376">s krypčių 4 priedu, išskyrus šiame priede nurodytus kino sektoriui priskiriamus EVRK kodus. Šiai grupei numatoma skirti iki 5 203 651,85 Eur (penkių milijonų dviejų šimtų trijų tūkstančių šešių šimtų penkiasdešimt vieno euro 85 ct).</text:span></text:p>
      <text:p text:style-name="P377"><text:span text:style-name="T378">9.3</text:span><text:span text:style-name="T379">. Jeigu paskelbt</text:span><text:span text:style-name="T380">o kvietimo metu pagal priimtus dėl projektų finansavimo ir pateiktas paraiškas paskirstyta ir prašoma skirti suma yra mažesnė negu pareiškėjų grupei skirta lėšų suma paskirstoma kitai pareiškėjų grupei.</text:span><text:s/></text:p>
      <text:p text:style-name="P381">Punkto pakeitimai:</text:p>
      <text:p text:style-name="P382"><text:span text:style-name="T383">Nr.<text:s/></text:span><text:a xlink:href="https://www.e-tar.lt/portal/legalAct.html?documentId=a1498f414afc11edbc04912defe897d1" office:target-frame-name="_top" xlink:show="replace"><text:span text:style-name="T384">ĮV-823</text:span></text:a><text:span text:style-name="T385">, 2022-10-13, paskelbta TAR 2022-10-13, i. k. 2022-20885</text:span></text:p>
      <text:p text:style-name="Normal"/>
      <text:p text:style-name="P386"><text:span text:style-name="T387">10</text:span><text:span text:style-name="T388">. Priemonės tikslas –</text:span><text:span text:style-name="T389"><text:s/></text:span>paskatinti labai mažas, mažas ir vidutines įmones (toliau – MVĮ), veikiančias KKI sektoriuje,<text:s/>kurti naujus skaitmeninius produktus bei žiedinės ekonomikos paslaugas ir produktus, investuojant į KKI produktų kūrimui būtiną infrastruktūrą<text:span text:style-name="T390">.</text:span></text:p>
      <text:p text:style-name="P391"><text:span text:style-name="T392">11</text:span><text:span text:style-name="T393">.<text:s/></text:span><text:span text:style-name="T394">Pagal Aprašą remiamos KKI veiklos:</text:span></text:p>
      <text:p text:style-name="P395"><text:span text:style-name="T396">11.1</text:span><text:span text:style-name="T397">.</text:span><text:span text:style-name="T398"><text:tab/></text:span><text:span text:style-name="T399">KKI įmonių infrastruktūros, skirtos naujų KKI skaitmeninių<text:s/></text:span><text:span text:style-name="T400">ir (arba) žiedinės ekonomikos paslaugų ar produktų kūrimui įsigijimas, kūrimas ir diegimas;  </text:span></text:p>
      <text:p text:style-name="P401"><text:span text:style-name="T402">11.2</text:span><text:span text:style-name="T403">.</text:span><text:span text:style-name="T404"><text:tab/></text:span><text:span text:style-name="T405">KKI įmonių infrastruktūros, skirtos KKI paslaugų teikimui ir (arba) produktų kūrimo formų, sklaidos kanalų pasitelkimui ir skaitmeninimo ir (arba) žiedi</text:span><text:span text:style-name="T406">nės ekonomikos principus įgyvendinančių sprendimų diegimui, įsigijimas, kūrimas ir diegimas;  </text:span></text:p>
      <text:p text:style-name="P407"><text:span text:style-name="T408">11.3</text:span><text:span text:style-name="T409">. KKI įmonių infrastruktūros, skirtos skatinti KKI įmonių veiklos procesų pokytį ir siekti jų skaitmeninimo  ir (arba) žiedinės ekonomikos sprendimų dieg</text:span><text:span text:style-name="T410">imo, įsigijimas, kūrimas ir diegimas.</text:span></text:p>
      <text:p text:style-name="P411"><text:span text:style-name="T412">12</text:span><text:span text:style-name="T413">. Pagal Apraše nurodytas remiamas veiklas kvietimą teikti paraiškas numatoma paskelbti 2021</text:span><text:span text:style-name="T414"> </text:span><text:span text:style-name="T415">m. IV ketvirtį.<text:s/></text:span>Informacija apie planuojamą skelbti kvietimą taip pat pateikiama<text:s/><text:span text:style-name="T416">kvietimų teikti paraiškas skelbimo, p</text:span><text:span text:style-name="T417">rojektų sąrašų ir finansavimo sutarčių plane, kuris skelbiamas</text:span><text:s/>ES struktūrinių fondų<text:s/><text:span text:style-name="T418">svetainėje www.esinvesticijos.lt.</text:span><text:span text:style-name="T419"><text:s/></text:span><text:span text:style-name="T420"><text:s/></text:span></text:p>
      <text:p text:style-name="P421"><text:span text:style-name="T422">13</text:span><text:span text:style-name="T423">. Vienas pareiškėjas gali teikti vieną paraišką ir negali būti partneriu kituose projektuose. Partnerio dalyvavimas galimas tik v</text:span><text:span text:style-name="T424">iename projekte.<text:s/></text:span></text:p>
      <text:p text:style-name="P425"><text:span text:style-name="T426">14</text:span><text:span text:style-name="T427">.</text:span><text:span text:style-name="T428"><text:tab/></text:span><text:span text:style-name="T429">Pagal Aprašą<text:s/></text:span><text:span text:style-name="T430">pareiškėjams<text:s/></text:span><text:span text:style-name="T431">teikiamas finansavimas yra:</text:span></text:p>
      <text:p text:style-name="P432"><text:span text:style-name="T433">14.1</text:span><text:span text:style-name="T434">.</text:span><text:span text:style-name="T435"><text:s/>de minimis</text:span><text:span text:style-name="T436"><text:s/>pagalba ir turi atitikti<text:s/></text:span><text:span text:style-name="T437">de minimis</text:span><text:span text:style-name="T438"><text:s/></text:span><text:span text:style-name="T439">reglamento <text:s/>nuostatas;<text:s/></text:span></text:p>
      <text:p text:style-name="P440"><text:span text:style-name="T441">14.2</text:span><text:span text:style-name="T442">. investicinė pagalba ir turi atitikti Bendrojo bendrosios išimties reglamento nuostatas<text:s/></text:span><text:span text:style-name="T443">bei apribojimus;</text:span></text:p>
      <text:p text:style-name="P444"><text:span text:style-name="T445">14.3</text:span><text:span text:style-name="T446">. užtikrinant dvigubo finansavimo prevenciją, projektui teikiamas finansavimas gali būti tik pagal vieną iš nurodytų reglamentų:<text:s/></text:span><text:span text:style-name="T447">de minimis</text:span><text:span text:style-name="T448"><text:s/>reglamentą arba<text:s/></text:span><text:span text:style-name="T449">Bendrąjį bendrosios išimties reglamentą.</text:span></text:p>
      <text:p text:style-name="P450"/>
      <text:p text:style-name="P451"><text:span text:style-name="T452">II</text:span><text:span text:style-name="T453"><text:s/>SKYRIUS</text:span></text:p>
      <text:p text:style-name="P454"><text:span text:style-name="T455">REIKALAVIMAI P</text:span><text:span text:style-name="T456">AREIŠKĖJAMS IR PARTNERIAMS</text:span></text:p>
      <text:p text:style-name="P457"/>
      <text:p text:style-name="P458"><text:span text:style-name="T459">15</text:span><text:span text:style-name="T460">. Pagal Aprašą galimi pareiškėjai yra KKI sektoriuje veikiančios MVĮ</text:span><text:span text:style-name="T461">, atitinkančios Aprašo 24.2 papunktyje nurodytą specialųjį projektų atrankos kriterijų</text:span><text:span text:style-name="T462">.</text:span></text:p>
      <text:p text:style-name="P463"><text:span text:style-name="T464">16</text:span><text:span text:style-name="T465">. Pagal Aprašą galimi partneriai yra KKI sektoriuje veikianč</text:span><text:span text:style-name="T466">ios MVĮ</text:span><text:span text:style-name="T467">.</text:span></text:p>
      <text:p text:style-name="P468"><text:span text:style-name="T469">17</text:span><text:span text:style-name="T470">. Jeigu projektas įgyvendinamas su partneriu,<text:s/></text:span><text:span text:style-name="T471">partnerystė projekte turi būti pagrįsta, teikti naudą ir prisidėti prie projekto tikslo įgyvendinimo ir<text:s/></text:span><text:span text:style-name="T472">iki paraiškos pateikimo turi būti sudaryta jungtinės veiklos (partnerystės)<text:s/></text:span><text:span text:style-name="T473">sutartis. Jungtinės veiklos (partnerystės) sutartį pasirašo pareiškėjas ir projekto partneris. Jungtinės veiklos (partnerystės) sutartyje turi būti aiškiai išdėstyti šalių įsipareigojimai ir teisės projekto atžvilgiu (nurodytas kiekvienos šalies finansinis</text:span><text:span text:style-name="T474"><text:s/>ir dalykinis indėlis į projektą, kokias veiklas vykdys kiekviena šalis, teisės į bendrai sukurtą ar įgytą turtą laikantis finansinės apskaitos principų, projekto rezultatai ir kita) ir šalių atsakomybė, taip pat įsipareigojimai laikytis pagrindinių geros<text:s/></text:span><text:span text:style-name="T475">partnerystės praktikos taisyklių:</text:span></text:p>
      <text:p text:style-name="P476"><text:span text:style-name="T477">17.1</text:span><text:span text:style-name="T478">. partneris turi būti perskaitęs paraišką ir susipažinęs su savo teisėmis ir pareigomis įgyvendinant projektą;</text:span></text:p>
      <text:p text:style-name="P479"><text:span text:style-name="T480">17.2</text:span><text:span text:style-name="T481">. įgyvendindamas projektą projekto vykdytojas privalo reguliariai konsultuotis su partneriu ir<text:s/></text:span><text:span text:style-name="T482">nuolat jį informuoti apie projekto įgyvendinimo eigą;</text:span></text:p>
      <text:p text:style-name="P483"><text:span text:style-name="T484">17.3</text:span><text:span text:style-name="T485">. projekto vykdytojas partneriui privalo persiųsti visų įgyvendinančiajai institucijai teikiamų ataskaitų kopijas;</text:span></text:p>
      <text:p text:style-name="P486"><text:span text:style-name="T487">17.4</text:span><text:span text:style-name="T488">. visi projekto pakeitimai, turintys įtakos partnerio įsipareigojimams<text:s/></text:span><text:span text:style-name="T489">ir teisėms, prieš kreipiantis į įgyvendinančiąją instituciją pirmiausia turi būti suderinti su partneriu.</text:span></text:p>
      <text:p text:style-name="P490"><text:span text:style-name="T491">18</text:span><text:span text:style-name="T492">. Finansavimas gali būti skiriamas pareiškėjams visose srityse, išskyrus<text:s/></text:span><text:span text:style-name="T493">de minimis</text:span><text:span text:style-name="T494"><text:s/></text:span>reglamento <text:s/>1 straipsnio 1 dalyje išvardytus sektorius ir<text:s/>veiklas, ir<text:s/><text:span text:style-name="T495">2013 m. gruodžio 17 d. Europos Parlamento ir Tarybos reglamento<text:s/></text:span><text:span text:style-name="T496">(ES) Nr. 1301/2013</text:span><text:span text:style-name="T497"><text:s/>dėl Europos regioninės plėtros fondo ir dėl konkrečių su investicijų į ekonomikos augimą ir darbo vietų kūrimą tikslu susijusių nuostatų, kuriuo panaikinamas Reg</text:span><text:span text:style-name="T498">lamentas<text:s/></text:span><text:span text:style-name="T499">(EB) Nr. 1080/2006</text:span><text:span text:style-name="T500">, su visais pakeitimais 3 straipsnio 3 dalyje nustatytus atvejus.</text:span></text:p>
      <text:p text:style-name="P501"><text:span text:style-name="T502">19</text:span><text:span text:style-name="T503">.<text:s/></text:span><text:span text:style-name="T504">Pagal šį Aprašą gali būti teikiama valstybės pagalba, kaip ji apibrėžta Sutarties dėl Europos Sąjungos veikimo 107 straipsnyje. Finansavimas, skiriamas kai</text:span><text:span text:style-name="T505">p valstybės pagalba projektams yra investicinė pagalba, kuri teikiama pagal<text:s/></text:span><text:span text:style-name="T506">Bendrojo bendrosios išimties reglamento</text:span><text:span text:style-name="T507"><text:s/>53 straipsnį, atsižvelgiant į I skyriaus nuostatas bei 1 straipsnio 2–5 dalyse nustatytus apribojimus. Aprašas nustato valstybės pagalbos te</text:span><text:span text:style-name="T508">ikimo sąlygas, kurios atitinka<text:s/></text:span><text:span text:style-name="T509">Bendrojo bendrosios išimties reglamento</text:span><text:span text:style-name="T510"><text:s/>nuostatas ir yra suderinamos su vidaus rinka. Pagal Aprašą teikiama pagalba atitinka<text:s/></text:span><text:span text:style-name="T511">Bendrojo bendrosios išimties reglamento</text:span><text:span text:style-name="T512"><text:s/>6 straipsnio 5 dalies h punktą ir laikoma, jog šiai pagalbai</text:span><text:span text:style-name="T513"><text:s/>netaikomas skatinamojo poveikio reikalavimas arba, manoma, kad ši pagalba turi skatinamąjį poveikį. Projektų valstybės pagalbos atitikties<text:s/></text:span><text:span text:style-name="T514">Bendrojo bendrosios išimties reglamento</text:span><text:span text:style-name="T515"><text:s/>53 straipsnio nuostatoms vertinimą atlieka įgyvendinančioji institucija paga</text:span><text:span text:style-name="T516">l Aprašo 4 priede nurodytus vertinimo kriterijus.</text:span></text:p>
      <text:p text:style-name="P517"><text:span text:style-name="T518">20</text:span><text:span text:style-name="T519">. Pagal Aprašą finansavimas neteikiamas, jeigu pareiškėjas ar partneris nėra sugrąžinęs Lietuvoje anksčiau gautos valstybės pagalbos, kuri Europos Komisijos sprendimu pripažinta neteisėta ir nesuderin</text:span><text:span text:style-name="T520">ama su vidaus rinka.</text:span><text:span text:style-name="T521"><text:s/></text:span><text:span text:style-name="T522">Taip pat pagal Aprašą finansavimas neteikiamas, jeigu pareiškėjas ir (arba) partneris bei ūkio subjektas (-ai), kuriam (-iems) priklauso pareiškėjas ir (arba) partneris, yra priskiriami sunkumų patiriančios įmonės kategorijai. Ūkio subjektu laikomas pareiš</text:span><text:span text:style-name="T523">kėjas arba partneris ir visos jo (-ų) pagal Bendrojo bendrosios išimties reglamento I priedo 3 straipsnį susijusios įmonės. Sunkumų vertinimas yra netaikomas tais atvejais, kai teikiamas finansavimas yra<text:s/></text:span><text:span text:style-name="T524">de minimis</text:span><text:span text:style-name="T525"><text:s/>pagalba.</text:span><text:span text:style-name="T526"><text:s/></text:span></text:p>
      <text:p text:style-name="P527"><text:span text:style-name="T528">21</text:span><text:span text:style-name="T529">.<text:s/></text:span><text:span text:style-name="T530">Pagal Aprašą finansavim</text:span><text:span text:style-name="T531">as nėra skiriamas pareiškėjui ar partneriui, kuriam</text:span><text:span text:style-name="T532"><text:s/>pritaikytos tarptautinės sankcijos ir (arba) jo ir (arba) su juo susijusių įmonių vykdomoje veikloje, veiksmuose, sandoriuose dalyvauja subjektai, kuriems pritaikytos tarptautinės sankcijos, kai šių įmoni</text:span><text:span text:style-name="T533">ų veiklos, veiksmų ir (ar) sandorių vykdymas draudžiamas ar prieštarauja Lietuvos Respublikoje įgyvendinamoms tarptautinėms sankcijoms, vadovaujantis Ekonominių ir kitų tarptautinių sankcijų įgyvendinimo įstatymo 9 straipsniu, arba veikloje, veiksmuose, sa</text:span><text:span text:style-name="T534">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535">www.migracija.lt.</text:span></text:p>
      <text:p text:style-name="P536"><text:span text:style-name="T537">22</text:span><text:span text:style-name="T538">. Pagal Aprašą finansavimas neteikiamas, jei paslaugų teikėjas pagal<text:s/></text:span>pagal Bendrojo bendrosios išimties reglamento I priedo 3 straipsnio<text:s/><text:span text:style-name="T539">nuostatas laikomas pareiškėjo ir (ar) partnerio susijusia įmone.<text:s/></text:span></text:p>
      <text:p text:style-name="P540"/>
      <text:p text:style-name="P541"><text:span text:style-name="T542">III</text:span><text:span text:style-name="T543"><text:s/>SKYRIUS</text:span></text:p>
      <text:p text:style-name="P544"><text:span text:style-name="T545">PROJEKTAMS TAIKOMI REIKALAVIMAI</text:span></text:p>
      <text:p text:style-name="P546"/>
      <text:p text:style-name="P547"><text:span text:style-name="T548">23</text:span><text:span text:style-name="T549">. Projektas turi atitikti Projektų taisyklių III skyriaus dešimtajame skirsnyje nustatytus bendruosius projektų reikalavimus.<text:s/></text:span></text:p>
      <text:p text:style-name="P550"><text:span text:style-name="T551">24</text:span><text:span text:style-name="T552">.</text:span><text:span text:style-name="T553"><text:tab/>Projektas turi atitikti šiuos specialiuosius projektų atrankos kriterijus,</text:span><text:span text:style-name="T554"><text:s/></text:span><text:span text:style-name="T555">patvirtintus 2014–2020 metų Europos Sąju</text:span><text:span text:style-name="T556">ngos fondų investicijų veiksmų programos stebėsenos komiteto 2021</text:span><text:span text:style-name="T557"> </text:span><text:span text:style-name="T558">m.</text:span><text:span text:style-name="T559"> </text:span><text:span text:style-name="T560">spalio 4 d. protokoliniu sprendimu Nr. 44P-6 (67):</text:span></text:p>
      <text:p text:style-name="P561"><text:span text:style-name="T562">24.1</text:span><text:span text:style-name="T563">.<text:s/></text:span><text:span text:style-name="T564">projektas turi atitikti Kultūros ir kūrybinių industrijų politikos 2015–2021 metų plėtros krypčių, patvirtintų Lietuvos<text:s/></text:span><text:span text:style-name="T565">Respublikos kultūros ministro 2015 m. liepos 31 d. įsakymu Nr. ĮV-524 „Dėl Kultūros ir kūrybinių industrijų politikos 2015–2021 metų plėtros krypčių patvirtinimo“, nuostatas</text:span><text:span text:style-name="T566"><text:s/>(vertinama,<text:s/></text:span><text:span text:style-name="T567">ar projektas prisideda prie Kultūros ir kūrybinių industrijų politikos</text:span><text:span text:style-name="T568"><text:s/>2015–2021 metų plėtros krypčių: projektas turi prisidėti prie strateginiame dokumente nurodytos trečiosios krypties – Kultūros ir kūrybinių industrijų sektoriaus ekonominės vertės ir sektoriaus eksporto apimčių augimo skatinimo, t. y. projektas turi įgyve</text:span><text:span text:style-name="T569">ndinti minėto strateginio dokumento 20.3 papunktį – kurti tinkamas prielaidas į kūrėjus ir jų darbo vietų augimą orientuotos infrastruktūros vystymui bei kitų tinkamų sąlygų plėtoti kūrybinį potencialą gerinimui, siekiant didinti KKI esamų paslaugų mastą,<text:s/></text:span><text:span text:style-name="T570">kurti naujas paslaugas, konkurencingus aukštos pridėtinės vertės produktus, prisidėti prie tvarios žiedinės ekonomikos, skaitmenizavimo, ir taip didinti KKI produktų ir paslaugų pridėtinę vertę bei konkurencingumą. Projektu taip pat turi būti prisidedama p</text:span><text:span text:style-name="T571">rie minėto strateginio dokumento trečiosios krypties – Kultūros ir kūrybinių industrijų sektoriaus ekonominės vertės ir sektoriaus eksporto apimčių augimo skatinimo, t. y. projektas turi įgyvendinti minėto strateginio dokumento 21 punkte nustatytą 4 uždavi</text:span><text:span text:style-name="T572">nį – didinti KKI produktų ir paslaugų pridėtinę vertę bei konkurencingumą, skatinant KKI indėlį į skaitmeninę ir žiedinę ekonomiką. Projektu turi būti sukuriama ir (arba) įsigyjama KKI pridėtinę vertę didinanti infrastruktūra, įgalinanti kurti naujus ar pa</text:span><text:span text:style-name="T573">tobulinti KKI produktus ir (arba) paslaugas ir (arba) veiklos procesus, orientuotus į skaitmeninės ir (arba) žiedinės ekonomikos principus atitinkančias veiklas. Projektu turi būti kuriami nauji KKI produktai ir (arba) paslaugos, orientuotos į skaitmeninės</text:span><text:span text:style-name="T574"><text:s/>ir (arba) žiedinės ekonomikos principus.</text:span><text:span text:style-name="T575">);<text:s/></text:span></text:p>
      <text:p text:style-name="P576"><text:span text:style-name="T577">24.2</text:span><text:span text:style-name="T578">. p</text:span><text:span text:style-name="T579">areiškėjas yra MVĮ, veikianti KKI sektoriuje ne trumpiau kaip dvejus metus, kurios pačios pagamintos produkcijos iš KKI veiklos vidutinės metinės pardavimo pajamos per trejus finansinius metus iki par</text:span><text:span text:style-name="T580">aiškos pateikimo arba pajamos per laikotarpį nuo įmonės įregistravimo dienos (jeigu MVĮ įregistruota mažiau kaip prieš 3 pastaruosius finansinius metus) yra ne mažesnės kaip 50 000 Eur</text:span><text:span text:style-name="T581"><text:s/>(vertinama,<text:s/></text:span><text:span text:style-name="T582">ar pareiškėjas yra MVĮ, kuri turi pakankamai patirties įgyv</text:span><text:span text:style-name="T583">endinti projekte numatytas veiklas, t. y. veikia KKI sektoriuje ne trumpiau kaip dvejus metus iki paraiškos pateikimo, ir kuri yra finansiškai pajėgi, t. y. kurios pačios pagamintos produkcijos vidutinės metinės pardavimo pajamos iš KKI veiklos pagal pasta</text:span><text:span text:style-name="T584">rųjų trejų finansinių metų iki paraiškos pateikimo arba per laiką nuo įmonės įregistravimo dienos (jei MVĮ įregistruota mažiau kaip prieš 3 pastaruosius finansinius metus) patvirtintus metinių finansinių ataskaitų rinkinių duomenis yra ne mažesnės kaip 50<text:s/></text:span><text:span text:style-name="T585">000 Eur.</text:span></text:p>
      <text:p text:style-name="P586"><text:span text:style-name="T587">MVĮ priskiriama KKI sektoriui, kai ne mažiau nei 50 proc. gaunamų MVĮ pagrindinės veiklos vidutinių pajamų per paskutinius dvejus finansinius metus gaunama iš KKI veiklos (-ų) (vertinant pagal finansinės atskaitomybės dokumentus).<text:s/></text:span>KKI veikla laikoma veikla, kuri atitinka<text:s/><text:span text:style-name="T588">2015 m. liepos 31 d.<text:s/></text:span><text:a xlink:href="https://www.e-tar.lt/portal/lt/legalAct/f966f4c0def511eb9f09e7df20500045" office:target-frame-name="_top" xlink:show="replace"><text:span text:style-name="T589">Lietuvos Respublikos kultūros ministro įsakymo Nr. ĮV-524</text:span></text:a><text:span text:style-name="T590"><text:s/>priede Nr. 4 nurodytus Ekonominės veiklos rūšių klasifikatoriau</text:span><text:span text:style-name="T591">s (toliau – EVRK) kodus.<text:s/></text:span>Įmonės priskyrimas KKI vertinamas atsižvelgiant į pagrindinės veiklos kodą nurodytą <text:s/>Lietuvos statistikos departamente.</text:p>
      <text:p text:style-name="P592"><text:span text:style-name="T593">Įmonės pačios pagamintos produkcijos pajamos tikrinamos pagal valstybės įmonei „Registrų centras“ pateiktų<text:s/></text:span><text:span text:style-name="T594">metinių finansinių ataskaitų rinkinių duomenis.</text:span></text:p>
      <text:p text:style-name="P595"><text:span text:style-name="T596">25</text:span><text:span text:style-name="T597">. Projektu turi būti prisidedama prie bent vieno Europos Sąjungos Baltijos jūros regiono strategijos, patvirtintos<text:s/></text:span><text:span text:style-name="T598">Europos Komisijos 2012 m. kovo 23 d. komunikatu Nr. COM(2012) 128<text:s/></text:span><text:span text:style-name="T599">(toliau</text:span><text:span text:style-name="T600"> </text:span><text:span text:style-name="T601">– ES BJRS)</text:span><text:span text:style-name="T602">,</text:span><text:span text:style-name="T603"><text:s/>kuri skelbiama Europos Komisijos interneto svetainėje http://ec.europa.eu/regional_policy/lt/policy/cooperation/macro-regional-strategies/baltic-sea/library/#1</text:span><text:span text:style-name="T604">, tikslo įgyvendinimo pagal ES BJRS veiksmų plane, patvirtintame Europos Komisijos 2017 m. kovo<text:s/></text:span><text:span text:style-name="T605">20 d. sprendimu<text:s/></text:span><text:span text:style-name="T606">Nr.</text:span><text:span text:style-name="T607"><text:s/>SWD(2017) 118,<text:s/></text:span><text:span text:style-name="T608">kuris skelbiamas<text:s/></text:span><text:span text:style-name="T609">Europos Komisijos interneto svetainėje http://ec.europa.eu/regional_policy/lt/policy/cooperation/macro-regional-strategies/baltic-sea/library/#1,</text:span><text:span text:style-name="T610"><text:s/>numatytą politinę sritį<text:s/></text:span>„Kultūra – Kultūros ir kūrybos sektoriai“<text:span text:style-name="T611">.</text:span></text:p>
      <text:p text:style-name="P612"><text:span text:style-name="T613">26</text:span><text:span text:style-name="T614">. Projektų atranka vykdoma vadovaujantis prioritetiniais projektų atrankos kriterijais, numatytais Aprašo 2 priede. Už atitiktį šiems prioritetiniams projektų atrankos kriterijams projektams skiriami balai. Maksimalus galimas balų skaičius p</text:span><text:span text:style-name="T615">agal kiekvieną kriterijų nurodytas Aprašo 2 priede. Pagal Aprašą privaloma surinkti minimali balų suma yra 32, iš kurių bent 24 balus privaloma surinkti pagal pirmąjį prioritetinį projektų atrankos kriterijų. Jeigu projektai surenka vienodą balų skaičių, t</text:span><text:span text:style-name="T616">uomet projektai išdėstomi Projektų taisyklių 151 punkte nustatyta tvarka.</text:span><text:span text:style-name="T617"><text:s/></text:span><text:span text:style-name="T618">Jei projekto naudos ir kokybės vertinimo metu projektui suteikiama mažiau kaip 32 balai (arba mažiau kaip 24 balai pagal pirmąjį prioritetinį projektų atrankos kriterijų), paraiška a</text:span><text:span text:style-name="T619">tmetama.</text:span></text:p>
      <text:p text:style-name="P620"><text:span text:style-name="T621">Projektų atranka vykdoma<text:s/></text:span><text:span text:style-name="T622">pagal dvi atskiras pareiškėjų grupes:</text:span></text:p>
      <text:p text:style-name="P623"><text:span text:style-name="T624">1</text:span><text:span text:style-name="T625">)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26">);</text:span></text:p>
      <text:p text:style-name="P627"><text:span text:style-name="T628">2</text:span><text:span text:style-name="T629">) MVĮ, kurių pagrindinė ekonominė veikla</text:span><text:span text:style-name="T630"><text:s/>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31"><text:s/>4 priedu, išskyrus šiame priede nu</text:span><text:span text:style-name="T632">rodytus<text:s/></text:span>kino sektoriui priskiriamus EVRK kodus<text:span text:style-name="T633">.</text:span></text:p>
      <text:p text:style-name="P634"><text:span text:style-name="T635">27</text:span><text:span text:style-name="T636">. Pagal Aprašą nefinansuojami iš ES struktūrinių fondų lėšų bendrai finansuojami didelės apimties projektai, kurie apibrėžti<text:s/></text:span>2013 m. gruodžio 17 d.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637">.</text:span></text:p>
      <text:p text:style-name="P638"><text:span text:style-name="T639">28</text:span><text:span text:style-name="T640">. Teikiamų pagal Aprašą projektų veiklų įgyvendinimo t</text:span><text:span text:style-name="T641">erminas negali būti vėlesnis nei 2023 m. rugpjūčio 31 d. Nustačius, kad projekto veiklų nebus galimybės įgyvendinti iki šiame Aprašo punkte nustatyto termino, projekto veiklų įgyvendinimo laikotarpis dėl objektyvių priežasčių, kurių projekto vykdytojas neg</text:span><text:span text:style-name="T642">alėjo numatyti iki projekto veiklų įgyvendinimo pradžios, gali būti pratęstas Projektų taisyklių nustatyta tvarka, nepažeidžiant Projektų taisyklių 213.1, 213.5 ir 403.3 papunkčiuose nustatytų terminų.</text:span><text:s/></text:p>
      <text:p text:style-name="P643">Punkto pakeitimai:</text:p>
      <text:p text:style-name="P644"><text:span text:style-name="T645">Nr.<text:s/></text:span><text:a xlink:href="https://www.e-tar.lt/portal/legalAct.html?documentId=63aaa990da9311ed9978886e85107ab2" office:target-frame-name="_top" xlink:show="replace"><text:span text:style-name="T646">ĮV-332</text:span></text:a><text:span text:style-name="T647">, 2023-04-14, paskelbta TAR 2023-04-14, i. k. 2023-07275</text:span></text:p>
      <text:p text:style-name="Normal"/>
      <text:p text:style-name="P648"><text:span text:style-name="T649">29</text:span><text:span text:style-name="T650">. Projektas gali būti pradėtas įgyvendinti ne anksčiau nei 2021 m. sausio 1 d., tačiau projekto išlaidos iki finansavi</text:span><text:span text:style-name="T651">mo projektui skyrimo yra patiriamos pareiškėjo rizika. Jei projekto įgyvendinimo veiklos pradedamos įgyvendinti iki paraiškos pateikimo ir iki paraiškos pateikimo datos patirtos išlaidos įtraukiamos į paraišką, projektui teikiamas finansavimas yra<text:s/></text:span><text:span text:style-name="T652">de minim</text:span><text:span text:style-name="T653">is</text:span><text:span text:style-name="T654"><text:s/>pagalba ir turi atitikti<text:s/></text:span><text:span text:style-name="T655">de minimis</text:span><text:span text:style-name="T656"><text:s/></text:span>reglamento <text:s/>nuostatas. Jeigu projektas, kuriam prašoma finansavimo, pradedamas įgyvendinti anksčiau negu Aprašo 29 punkte nustatytas terminas, visas projektas tampa netinkamas ir jam finansavimas neskiriamas.</text:p>
      <text:p text:style-name="P657"><text:span text:style-name="T658">30</text:span><text:span text:style-name="T659">. Projekto veiklos turi būti vykdomos Lietuvos Respublikoje. Projekto veiklų vykdymo vieta<text:s/></text:span><text:span text:style-name="T660">yra laikoma fizinių investicijų vieta (geografinė teritorija, kurioje įrengiama infrastruktūra, pastatomas pastatas, pastatoma ar sumontuojama įranga ir panašiai). N</text:span><text:span text:style-name="T661">esant fizinių investicijų, projekto veiklų vykdymo vieta<text:s/></text:span><text:span text:style-name="T662">yra laikoma vieta, kurioje projekto veiklą vykdo projektą vykdantis personalas, kaip jis apibrėžtas Rekomendacijose dėl projektų išlaidų atitikties Europos Sąjungos struktūrinių fondų reikalavimams.</text:span></text:p>
      <text:p text:style-name="P663"><text:span text:style-name="T664">31</text:span><text:span text:style-name="T665">. Projektu turi būti siekiama Priemonės įgyvendinimo produkto stebėsenos rodiklio „</text:span><text:span text:style-name="T666">Subsidijas gaunančių įmonių skaičius</text:span><text:span text:style-name="T667">“, kodas P.B.202.</text:span></text:p>
      <text:p text:style-name="P668"><text:span text:style-name="T669">32</text:span><text:span text:style-name="T670">. Aprašo 31 punkte nurodyto Priemonės įgyvendinimo stebėsenos rodiklio skaičiavimui taikomas Veiksmų progra</text:span><text:span text:style-name="T671">mos stebėsenos rodiklių skaičiavimo aprašas. Visų Priemonės įgyvendinimo stebėsenos rodiklių skaičiavimo aprašai skelbiami ES struktūrinių fondų svetainėje<text:s/></text:span><text:span text:style-name="T672">www.esinvesticijos.lt</text:span><text:span text:style-name="T673">.</text:span></text:p>
      <text:p text:style-name="P674"><text:span text:style-name="T675">33</text:span><text:span text:style-name="T676">.<text:s/></text:span><text:span text:style-name="T677">Projekto parengtumui taikomi reikalavimai, kurių neįvykdžius ir kartu</text:span><text:span text:style-name="T678"><text:s/>su paraiška nepateikus pagrindžiančių dokumentų, paraiška atmetama neprašant papildomų dokumentų:</text:span></text:p>
      <text:p text:style-name="P679"><text:span text:style-name="T680">33.1</text:span><text:span text:style-name="T681">. pareiškėjas kartu su paraiška turi pateikti užpildytą Aprašo 5<text:s/></text:span><text:span text:style-name="T682">priedą,<text:s/></text:span><text:span text:style-name="T683">reikalingą projekto atitikčiai 2014–2020 metų Europos Sąjungos fondų investici</text:span><text:span text:style-name="T684">jų veiksmų programos 13 prioriteto „</text:span><text:span text:style-name="T685">Veiksmų, skirtų COVID-19 pandemijos sukeltai krizei įveikti, skatinimas ir pasirengimas aplinką tausojančiam, skaitmeniniam ir tvariam ekonomikos atgaivinimui</text:span><text:span text:style-name="T686">“ priemonės Nr.</text:span><text:span text:style-name="T687"><text:s/></text:span><text:span text:style-name="T688">13.1.1-</text:span><text:span text:style-name="T689"> </text:span><text:span text:style-name="T690">LVPA-</text:span><text:span text:style-name="T691"> </text:span><text:span text:style-name="T692">K-309 „</text:span>Paskatos gerinti kultūros<text:s/>ir kūrybinių industrijų įmonių infrastruktūrą<text:span text:style-name="T693">“ ir projektų atrankos kriterijams įvertinti,<text:s/></text:span><text:span text:style-name="T694">Word</text:span><text:span text:style-name="T695"><text:s/>arba<text:s/></text:span><text:span text:style-name="T696">Excel<text:s/></text:span><text:span text:style-name="T697">formatu (toliau –<text:s/></text:span><text:span text:style-name="T698">Aprašo 5 priedas)</text:span><text:span text:style-name="T699">;</text:span></text:p>
      <text:p text:style-name="P700"><text:span text:style-name="T701">33.2</text:span><text:span text:style-name="T702">.</text:span><text:span text:style-name="T703"><text:tab/></text:span><text:span text:style-name="T704">jei pareiškėjas objekte planuoja vykdyti rangos darbus, paraiškos teikimo dieną jis privalo turėti ir</text:span><text:span text:style-name="T705"><text:s/>kartu su paraiška pateikti sudarytą rangos darbų sutartį, kurios pagrindu rangos darbai bus baigti ne vėliau kaip iki 2023 m. rugpjūčio 31 d.</text:span>;</text:p>
      <text:p text:style-name="P706"><text:span text:style-name="T707">33.3</text:span><text:span text:style-name="T708">.</text:span><text:span text:style-name="T709"><text:tab/></text:span><text:span text:style-name="T710">jeigu įgyvendinant projektą bus vykdomi statybos darbai pareiškėjas (partneris) privalo turėti ir kartu su paraiška pateikti statinio projektą, parengtą ir patvirtintą vadovaujantis Statybos techninio reglamento STR 1.04.04:2017 „Statinio projektavimas, pr</text:span><text:span text:style-name="T711">ojekto ekspertizė“, patvirtinto Lietuvos Respublikos aplinkos ministro 2016 m. lapkričio 7 d. įsakymu Nr. D1-738 „Dėl statybos techninio reglamento STR1.04.04:2017 „Statinio projektavimas, projekto ekspertizė“ patvirtinimo“<text:s/></text:span><text:span text:style-name="T712">(toliau –<text:s/></text:span><text:span text:style-name="T713">STR 1.04.04:2017 „Stat</text:span><text:span text:style-name="T714">inio projektavimas, projekto ekspertizė“) nustatyta tvarka. Patvirtintame statybos projekte privalo būti parengta statybos skaičiuojamosios kainos nustatymo dalis;</text:span></text:p>
      <text:p text:style-name="P715"><text:span text:style-name="T716">33.4</text:span><text:span text:style-name="T717">.</text:span><text:span text:style-name="T718"><text:tab/></text:span><text:span text:style-name="T719">jeigu įgyvendinant projektą bus vykdomi statybos darbai, pareiškėjas (partneris),<text:s/></text:span><text:span text:style-name="T720">vadovaujantis Lietuvos Respublikos statybos įstatymo VIII skirsnio 34 straipsnio 1 dalimi ir STR1.04.04:2017 „Statinio projektavimas, projekto ekspertizė“ 76 punktu, privalo turėti ir kartu su paraiška pateikti statinio projekto ekspertizės akto kopiją ir<text:s/></text:span><text:span text:style-name="T721">skaičiuojamosios kainos nustatymo dalies ekspertizę;</text:span></text:p>
      <text:p text:style-name="P722"><text:span text:style-name="T723">33.5</text:span><text:span text:style-name="T724">.</text:span><text:span text:style-name="T725"><text:tab/></text:span><text:span text:style-name="T726">jeigu įgyvendinant projektą bus vykdomi statybos darbai pareiškėjas (partneris) privalo turėti ir kartu su paraiška pateikti statybą leidžiantį dokumentą, išduotą vadovaujantis Statybos technin</text:span><text:span text:style-name="T727">io reglamento STR 1.05.01:2017 „Statybą leidžiantys dokumentai. Statybos užbaigimas. Statybos sustabdymas. Savavališkos statybos padarinių šalinimas. Statybos pagal neteisėtai išduotą statybą leidžiantį dokumentą padarinių šalinimas“, patvirtinto Lietuvos<text:s/></text:span><text:span text:style-name="T728">Respublikos aplinkos ministro 2016 m. gruodžio 12 d. įsakymu Nr. D1-878 „Dėl statybos techninio reglamento STR 1.05.01:2017 „Statybą leidžiantys dokumentai. Statybos užbaigimas. Statybos sustabdymas. Savavališkos statybos padarinių šalinimas. Statybos paga</text:span><text:span text:style-name="T729">l neteisėtai išduotą statybą leidžiantį dokumentą padarinių šalinimas“ patvirtinimo“ (toliau – STR 1.05.01:2017 „Statybą leidžiantys dokumentai. Statybos užbaigimas. Statybos sustabdymas. Savavališkos statybos padarinių šalinimas. Statybos pagal neteisėtai</text:span><text:span text:style-name="T730"><text:s/>išduotą statybą leidžiantį dokumentą padarinių šalinimas“), nustatyta tvarka;</text:span></text:p>
      <text:p text:style-name="P731"><text:span text:style-name="T732">33.6</text:span><text:span text:style-name="T733">.</text:span><text:span text:style-name="T734"><text:tab/></text:span><text:span text:style-name="T735">jeigu dokumentai, nurodyti Aprašo 33.3-33.5 papunkčiuose, parengti ir (arba) išduoti pagal ankstesnes minėtuose punktuose nurodytų teisės aktų redakcijas, jie laikomi<text:s/></text:span><text:span text:style-name="T736">tinkamais dokumentais, jeigu bus galiojantys projekto įgyvendinimo metu;</text:span></text:p>
      <text:p text:style-name="P737"><text:span text:style-name="T738">33.7</text:span><text:span text:style-name="T739">. jei projekte numatomi paprastojo remonto darbai:</text:span></text:p>
      <text:p text:style-name="P740"><text:span text:style-name="T741">33.7.1</text:span><text:span text:style-name="T742">. kuriems neprivaloma rengti statinio projekto, pareiškėjas (partneris) privalo turėti ir kartu su paraiška pateikti</text:span><text:span text:style-name="T743"><text:s/>paprastojo remonto aprašą, t. y. numatomų sutvarkyti patalpų brėžinius iš inventorinės bylos ir/ar orientacinius numatomos sutvarkyti aplinkos planus/brėžinius/schemas bei preliminarius darbų kiekių žiniaraščius, kuriuose nurodytos orientacinės planuojamų</text:span><text:span text:style-name="T744"><text:s/>atlikti darbų kainos, arba dokumentus, kuriuose nustatyti orientaciniai darbų kiekiai ir jų kainos;</text:span></text:p>
      <text:p text:style-name="P745"><text:span text:style-name="T746">33.7.2</text:span><text:span text:style-name="T747">. ir jei statinys, kuriame bus atliekamas paprastasis remontas, yra kultūros paveldo, reikalingas projektas kaip nurodyta 33.3 papunktyje, bei do</text:span><text:span text:style-name="T748">kumentai kaip nurodyta 33.4 papunktyje;</text:span></text:p>
      <text:p text:style-name="P749">33.8. sudarytas paslaugų teikimo sutartis arba komercinius pasiūlymus kiekvienai projekto veiklai įgyvendinti;</text:p>
      <text:p text:style-name="P750"><text:span text:style-name="T751">33.9</text:span><text:span text:style-name="T752">. galiojančios jungtinės veiklos (partnerystės) sutarties tarp pareiškėjo ir partnerio kopi</text:span><text:span text:style-name="T753">ją, patvirtintą pareiškėjo vadovo (taikoma, kai projektas įgyvendinamas su partneriu).</text:span></text:p>
      <text:p text:style-name="P754"><text:span text:style-name="T755">34</text:span><text:span text:style-name="T756">. Negali būti numatyti projekto apribojimai, kurie turėtų neigiamą poveikį moterų ir vyrų lygybės ir nediskriminavimo dėl lyties, rasės, tautybės, kalbos, kilmės</text:span><text:span text:style-name="T757">, socialinės padėties, tikėjimo, įsitikinimų ar pažiūrų, amžiaus, negalios, lytinės orientacijos, etninės priklausomybės, religijos principų įgyvendinimui.</text:span></text:p>
      <text:p text:style-name="P758"><text:span text:style-name="T759">35</text:span><text:span text:style-name="T760">. Neturi būti numatyti projekto veiksmai, kurie turėtų neigiamą poveikį darnaus vystymosi prin</text:span><text:span text:style-name="T761">cipo įgyvendinimui.</text:span></text:p>
      <text:p text:style-name="P762"><text:span text:style-name="T763">36</text:span><text:span text:style-name="T764">. Projekto veikla turi būti pradėta įgyvendinti ne vėliau kaip per 1 mėnesį nuo projekto sutarties pasirašymo dienos. Kai įgyvendinant projektą bus vykdomi statybos darbai, projekto veikla turi būti pradėta įgyvendinti ne vėliau k</text:span><text:span text:style-name="T765">aip per 3 mėnesius nuo sutarties pasirašymo dienos.</text:span></text:p>
      <text:p text:style-name="P766"><text:span text:style-name="T767">37</text:span><text:span text:style-name="T768">. Projektas ir projekto veiklos negali būti finansuotos ar finansuojamos</text:span><text:span text:style-name="T769"><text:s/>iš kitų Lietuvos Respublikos valstybės biudžeto ir (arba) savivaldybių biudžetų, kitų piniginių išteklių, kuriais disponuoja<text:s/></text:span><text:span text:style-name="T770">valstybė ir (ar) savivaldybės, ES struktūrinių fondų, kitų ES finansinės paramos priemonių ar kitos tarptautinės paramos lėšų ir kurioms apmokėti skyrus ES struktūrinių fondų lėšų jos būtų pripažintos tinkamomis finansuoti ir (arba) apmokėtos daugiau nei v</text:span><text:span text:style-name="T771">ieną kartą, įskaitant<text:s/></text:span><text:span text:style-name="T772">de minimis</text:span><text:span text:style-name="T773"><text:s/>pagalbą.</text:span></text:p>
      <text:p text:style-name="P774"/>
      <text:p text:style-name="P775"><text:span text:style-name="T776">IV</text:span><text:span text:style-name="T777"><text:s/>SKYRIUS</text:span></text:p>
      <text:p text:style-name="P778"><text:span text:style-name="T779">TINKAMŲ FINANSUOTI PROJEKTO IŠLAIDŲ IR FINANSAVIMO REIKALAVIMAI</text:span></text:p>
      <text:p text:style-name="P780"/>
      <text:p text:style-name="P781"><text:span text:style-name="T782">PIRMASIS</text:span><text:span text:style-name="T783"><text:s/>SKIRSNIS</text:span></text:p>
      <text:p text:style-name="P784"><text:span text:style-name="T785">BENDRIEJI REIKALAVIMAI</text:span></text:p>
      <text:p text:style-name="P786"/>
      <text:p text:style-name="P787"><text:span text:style-name="T788">38</text:span><text:span text:style-name="T789">. Projekto išlaidos turi atitikti Projektų taisyklių VI skyriuje ir</text:span><text:s/>Rekomendacijose dėl projektų išlaidų atitikties Europos Sąjungos struktūrinių fondų reikalavimams išdėstytus projekto išlaidoms taikomus reikalavimus<text:span text:style-name="T790">, bei<text:s/></text:span><text:span text:style-name="T791">Bendrojo bendrosios išimties reglamento</text:span><text:span text:style-name="T792"><text:s/>53 straipsnio 4 dalyje nustatytus reikalavimus</text:span><text:span text:style-name="T793">.</text:span></text:p>
      <text:p text:style-name="P794"><text:span text:style-name="T795">39</text:span><text:span text:style-name="T796">. Maži</text:span><text:span text:style-name="T797">ausia galima projektui skirti finansavimo lėšų suma yra 100 000 Eur (vienas šimtas tūkstančių eurų).<text:s/></text:span></text:p>
      <text:p text:style-name="P798"><text:span text:style-name="T799">40</text:span><text:span text:style-name="T800">. Didžiausia galima projektui skirti finansavimo lėšų suma<text:s/></text:span><text:span text:style-name="T801">nustatoma atsižvelgiant į<text:s/></text:span><text:span text:style-name="T802">de minimis</text:span><text:s/>reglamento arba<text:s/><text:span text:style-name="T803">Bendrojo bendrosios išimties reglame</text:span><text:span text:style-name="T804">nto</text:span> 53 straipsnio nuostatas ir apribojimus:<text:s/></text:p>
      <text:p text:style-name="P805">40.1. kai projektui teikiama valstybės pagalba pagal<text:s/><text:span text:style-name="T806">de minimis</text:span><text:s/>reglamento nuostatas,<text:s/><text:span text:style-name="T807">didžiausia galima projektui skirti finansavimo lėšų suma</text:span><text:span text:style-name="T808"><text:s/>yra iki 200 000 Eur (dviejų šimtų tūkstančių eurų);</text:span></text:p>
      <text:p text:style-name="P809">40.2. kai<text:s/>projektui teikiama valstybės pagalba pagal<text:span text:style-name="T810"><text:s/></text:span><text:span text:style-name="T811">Bendrojo bendrosios išimties reglamento</text:span>  53 straipsnio nuostatas,<text:span text:style-name="T812"><text:s/>didžiausia galima projektui skirti finansavimo lėšų suma yra iki 800 000 Eur (aštuonių šimtų tūkstančių eurų)</text:span><text:span text:style-name="T813">.</text:span></text:p>
      <text:p text:style-name="P814"><text:span text:style-name="T815">41</text:span><text:span text:style-name="T816">. Didžiausia galima projekto</text:span><text:span text:style-name="T817"><text:s/>finansuojamoji dalis arba pagalbos intensyvumas negali viršyti:</text:span></text:p>
      <text:p text:style-name="P818"><text:span text:style-name="T819">41.1</text:span><text:span text:style-name="T820">. kai pagalba teikiama pagal<text:s/></text:span><text:span text:style-name="T821">de minimis<text:s/></text:span><text:span text:style-name="T822">reglamentą – 80 procentų visų tinkamų finansuoti projekto išlaidų;</text:span></text:p>
      <text:p text:style-name="P823"><text:span text:style-name="T824">41.2</text:span><text:span text:style-name="T825">. kai pagalba teikiama pagal Bendrojo bendrosios išimties reglamento 5</text:span><text:span text:style-name="T826">3 straipsnio:</text:span></text:p>
      <text:p text:style-name="P827"><text:span text:style-name="T828">41.2.1</text:span><text:span text:style-name="T829">. 2 dalies a) – e) punktuose nurodytus kultūros tikslus ir kultūrines veiklas (a) muziejams, archyvams, bibliotekoms, meno ir kultūros centrams ar erdvėms, teatrams, kino teatrams, operos teatrams, koncertų salėms, kitoms gyvų pasirod</text:span><text:span text:style-name="T830">ymų organizacijoms, kino paveldo institucijoms ir kitoms panašioms meninėms ir kultūrinėms infrastruktūroms, organizacijoms ir institucijoms; b) materialiam paveldui, įskaitant visų formų kilnojamąjį ir nekilnojamąjį kultūros paveldą ir archeologines vieto</text:span><text:span text:style-name="T831">ves, paminklus, istorines vietoves ir pastatus; gamtos paveldui, susijusiam su kultūros paveldu arba jei valstybės narės kompetentingos valdžios institucijos juos oficialiai pripažino kultūros arba gamtos paveldu; c) bet kokios formos nematerialiam paveldu</text:span><text:span text:style-name="T832">i, įskaitant folklorinius papročius ir amatus; d) meno ar kultūros renginiams ir pasirodymams, festivaliams, parodoms ir panašiai kultūrinei veiklai; e) kultūrinio ir meninio švietimo veiklai ir kultūrų raiškos įvairovės apsaugos ir skatinimo svarbos supra</text:span><text:span text:style-name="T833">timo rėmimui švietimo ir didesnio visuomenės informuotumo programomis, taip pat naudojant naujas technologijas) – 80 procentų visų tinkamų finansuoti projekto išlaidų;</text:span></text:p>
      <text:p text:style-name="P834"><text:span text:style-name="T835">41.2.2</text:span><text:span text:style-name="T836">. 2 dalies f) punkte nurodytą kultūros tikslą ir kultūrinę veiklą (f) muzikos<text:s/></text:span><text:span text:style-name="T837">ir literatūros, įskaitant vertimus, kūrinių rašymui, redagavimui, gamybai, platinimui, skaitmeninimui ir leidybai) – 70 procentų visų tinkamų finansuoti projekto išlaidų;</text:span></text:p>
      <text:p text:style-name="P838"><text:span text:style-name="T839">41.3</text:span><text:span text:style-name="T840">. Didžiausia galima projekto finansuojamoji dalis nustatoma kiekvieno proje</text:span><text:span text:style-name="T841">kto paraiškos vertinimo metu atsižvelgiant į<text:s/></text:span><text:span text:style-name="T842">de minimis</text:span><text:span text:style-name="T843"><text:s/>reglamento arba Bendrojo bendrosios išimties reglamento 53 straipsnio 8-9 dalių nuostatas ir apribojimus.</text:span></text:p>
      <text:p text:style-name="P844"><text:span text:style-name="T845">42</text:span><text:span text:style-name="T846">. Vykdant projektą p</text:span><text:span text:style-name="T847">agal Aprašo 11 punkte nurodytą veiklą<text:s/></text:span><text:span text:style-name="T848">pagalba nederinama su kita i</text:span><text:span text:style-name="T849">nvesticine pagalba toms pačioms tinkamoms finansuoti išlaidoms padengti.</text:span></text:p>
      <text:p text:style-name="P850"><text:span text:style-name="T851">43</text:span><text:span text:style-name="T852">. Projekto išlaidoms, be Projektų taisyklių VI skyriuje išdėstytų reikalavimų, taip pat taikomos<text:s/></text:span><text:span text:style-name="T853">de minimis</text:span><text:s/>reglamento arba Bendrojo bendrosios išimties reglamento<text:s/><text:span text:style-name="T854">nuostatos.<text:s/></text:span></text:p>
      <text:p text:style-name="P855"><text:span text:style-name="T856">44</text:span><text:span text:style-name="T857">.<text:s/></text:span>Projekto biudžetas sudaromas vadovaujantis<text:span text:style-name="T858"><text:s/>Rekomendacijomis dėl projektų išlaidų atitikties Europos Sąjungos struktūrinių fondų reikalavimams</text:span>. Paraiškos formos projekto biudžeto lentelė pildoma vadovaujantis Projekto biudžeto formos pildymo instrukcija, pateikta<text:span text:style-name="T859"><text:s/>Rekomendacijose dėl projektų išlaidų atitikties Europos Sąjungos struktūrinių fondų reikalavimams</text:span><text:span text:style-name="T860">.</text:span></text:p>
      <text:p text:style-name="P861"><text:span text:style-name="T862">45</text:span><text:span text:style-name="T863">.<text:s/></text:span><text:span text:style-name="T864">Pagal Aprašą kryžminis finansavimas netaikomas.</text:span></text:p>
      <text:p text:style-name="P865"><text:span text:style-name="T866">46</text:span><text:span text:style-name="T867">. Projekto vykdytojui nepasiekus įsipareigotų pasiekti Priemonės įgyvendinimo ste</text:span><text:span text:style-name="T868">bėsenos rodiklių reikšmių, taikomos Projektų taisyklių IV skyriaus dvidešimt antrojo skirsnio nuostatos.<text:s/></text:span></text:p>
      <text:p text:style-name="P869"/>
      <text:p text:style-name="P870"><text:span text:style-name="T871">ANTRASIS</text:span><text:span text:style-name="T872"><text:s/>SKIRSNIS</text:span></text:p>
      <text:p text:style-name="P873"><text:span text:style-name="T874">TINKAMOS FINANSUOTI IŠLAIDOS</text:span></text:p>
      <text:p text:style-name="P875"/>
      <text:p text:style-name="P876"><text:span text:style-name="T877">47</text:span><text:span text:style-name="T878">. Projekto tinkamų finansuoti išlaidų dalis, kurios nepadengia projektui skiriamo<text:s/></text:span><text:span text:style-name="T879">finansavimo lėšos, turi būti finansuojama iš projekto vykdytojo ir (arba) partnerio lėšų.</text:span></text:p>
      <text:p text:style-name="P880"><text:span text:style-name="T881">48</text:span><text:span text:style-name="T882">.<text:s/></text:span><text:span text:style-name="T883">Pareiškėjas ir (arba) partneris savo iniciatyva ir savo ir (arba) kitų šaltinių lėšomis gali prisidėti prie projekto įgyvendinimo didesne, nei reikalaujama, l</text:span><text:span text:style-name="T884">ėšų suma.</text:span></text:p>
      <text:p text:style-name="P885"><text:span text:style-name="T886">49</text:span><text:span text:style-name="T887">. Pagal Aprašą tinkamų arba netinkamų finansuoti išlaidų kategorijos yra nustatytos Aprašo lentelėje.</text:span></text:p>
      <text:p text:style-name="P888">Lentelė. Tinkamų arba netinkamų finansuoti išlaidų kategorijo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Išlaidų kategorijos Nr.</text:p>
          </table:table-cell>
          <table:table-cell table:style-name="TableCell896">
            <text:p text:style-name="P897"><text:span text:style-name="T898">Išlaidų kategorijos pavadinimas</text:span></text:p>
          </table:table-cell>
          <table:table-cell table:style-name="TableCell899">
            <text:p text:style-name="P900"><text:span text:style-name="T901">Reikalavimai ir pa</text:span><text:span text:style-name="T902">aiškinimai</text:span></text:p>
            <text:p text:style-name="P903"/>
          </table:table-cell>
        </table:table-row>
        <table:table-row table:style-name="TableRow904">
          <table:table-cell table:style-name="TableCell905">
            <text:p text:style-name="P906">1.<text:tab/></text:p>
          </table:table-cell>
          <table:table-cell table:style-name="TableCell907">
            <text:p text:style-name="P908"><text:span text:style-name="T909">Žemė</text:span></text:p>
          </table:table-cell>
          <table:table-cell table:style-name="TableCell910">
            <text:p text:style-name="P911">Netinkamos finansuoti išlaidos.</text:p>
          </table:table-cell>
        </table:table-row>
        <table:table-row table:style-name="TableRow912">
          <table:table-cell table:style-name="TableCell913">
            <text:p text:style-name="P914">2.<text:tab/></text:p>
          </table:table-cell>
          <table:table-cell table:style-name="TableCell915">
            <text:p text:style-name="P916"><text:span text:style-name="T917">Nekilnojamasis turtas</text:span></text:p>
          </table:table-cell>
          <table:table-cell table:style-name="TableCell918">
            <text:p text:style-name="P919"><text:span text:style-name="T920">Netinkamos finansuoti išlaidos.</text:span></text:p>
          </table:table-cell>
        </table:table-row>
        <table:table-row table:style-name="TableRow921">
          <table:table-cell table:style-name="TableCell922">
            <text:p text:style-name="P923">3.<text:tab/></text:p>
          </table:table-cell>
          <table:table-cell table:style-name="TableCell924">
            <text:p text:style-name="P925"><text:span text:style-name="T926">Statyba, rekonstravimas, remontas ir kiti darbai</text:span></text:p>
          </table:table-cell>
          <table:table-cell table:style-name="TableCell927">
            <text:p text:style-name="P928"><text:span text:style-name="T929">Tinkamomis finansuoti laikomos išlaidos būtinos Aprašo 11 punkte nurodytų veiklų įgyvendinimui ir skirtos<text:s/></text:span>naujų skaitmeninių produktų ir (arba) žiedinės ekonomikos paslaugų ar produktų kūrimui<text:span text:style-name="T930">:</text:span></text:p>
            <text:p text:style-name="P931"><text:span text:style-name="T932"></text:span><text:span text:style-name="T933"><text:tab/></text:span><text:span text:style-name="T934">Naujo pastato statybos ar esamo pastato rekonstravimo,<text:s/></text:span><text:span text:style-name="T935">remonto (kapitalinio remonto ir (ar) paprastojo remonto) darbų įsigijimo išlaidos. Naujo pastato statybos, esamo pastato rekonstravimo ar kapitalinio remonto išlaidos tinkamos finansuoti tik tuo atveju, jeigu nekilnojamasis turtas yra pareiškėjo (partnerio</text:span><text:span text:style-name="T936">) nuosavybė</text:span>;<text:s/></text:p>
            <text:p text:style-name="P937"><text:span text:style-name="T938"></text:span><text:span text:style-name="T939"><text:tab/></text:span>projektavimo, kadastrinių ir geodezinių matavimų, statybinių tyrinėjimų (įskaitant kultūros paveldo objektų tyrimą), energijos vartojimo audito, techninės priežiūros ir projekto vykdymo priežiūros, ekspertizių ir kitos susijusios išlaidos.</text:p>
            <text:p text:style-name="P940">Šios išlaidų kategorijos bendra suma neturi viršyti 80 proc. projekto tinkamų finansuoti išlaidų.</text:p>
          </table:table-cell>
        </table:table-row>
        <table:table-row table:style-name="TableRow941">
          <table:table-cell table:style-name="TableCell942">
            <text:p text:style-name="P943">4.</text:p>
          </table:table-cell>
          <table:table-cell table:style-name="TableCell944">
            <text:p text:style-name="P945"><text:span text:style-name="T946">Įranga, įrenginiai ir kitas turtas</text:span></text:p>
          </table:table-cell>
          <table:table-cell table:style-name="TableCell947">
            <text:p text:style-name="P948"><text:span text:style-name="T949">Tinkamomis finansuoti laikomos išlaidos būtinos Aprašo 11 punkte nurodytų veiklų įgyvendinimui ir skirtos<text:s/></text:span>naujų<text:s/>skaitmeninių produktų ir (arba) žiedinės ekonomikos paslaugų ar produktų kūrimui<text:span text:style-name="T950">:</text:span></text:p>
            <text:p text:style-name="P951"><text:span text:style-name="T952"></text:span><text:span text:style-name="T953"><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 text:style-name="T954"><text:s/></text:span>ir kitas susijusias išlaidas);</text:p>
            <text:p text:style-name="P955"><text:span text:style-name="T956"></text:span><text:span text:style-name="T957"><text:tab/></text:span>patentų, autorinių ir gretutinių teisių, licencijų, prekių ženklų išlaidos.</text:p>
            <text:p text:style-name="P958"/>
            <text:p text:style-name="P959"><text:span text:style-name="T960">Visas<text:s/></text:span><text:span text:style-name="T961">įsigyjamas turtas turi būti naujas ir ilgalaikis.</text:span></text:p>
          </table:table-cell>
        </table:table-row>
        <table:table-row table:style-name="TableRow962">
          <table:table-cell table:style-name="TableCell963">
            <text:p text:style-name="P964">5.</text:p>
          </table:table-cell>
          <table:table-cell table:style-name="TableCell965">
            <text:p text:style-name="P966"><text:span text:style-name="T967">Projekto vykdymas</text:span></text:p>
          </table:table-cell>
          <table:table-cell table:style-name="TableCell968">
            <text:p text:style-name="P969"><text:span text:style-name="T970">Netinkamos finansuoti išlaidos.</text:span></text:p>
          </table:table-cell>
        </table:table-row>
        <table:table-row table:style-name="TableRow971">
          <table:table-cell table:style-name="TableCell972">
            <text:p text:style-name="P973">6.<text:tab/></text:p>
          </table:table-cell>
          <table:table-cell table:style-name="TableCell974">
            <text:p text:style-name="P975"><text:span text:style-name="T976">Informavimas apie projektą<text:s/></text:span></text:p>
          </table:table-cell>
          <table:table-cell table:style-name="TableCell977">
            <text:p text:style-name="P978">Netinkamos finansuoti išlaidos.</text:p>
            <text:p text:style-name="P979"/>
          </table:table-cell>
        </table:table-row>
        <table:table-row table:style-name="TableRow980">
          <table:table-cell table:style-name="TableCell981">
            <text:p text:style-name="P982">7.</text:p>
          </table:table-cell>
          <table:table-cell table:style-name="TableCell983">
            <text:p text:style-name="P984"><text:span text:style-name="T985">Netiesioginės išlaidos ir kitos išlaidos pagal fiksuotąją projekto išlaidų normą</text:span></text:p>
          </table:table-cell>
          <table:table-cell table:style-name="TableCell986">
            <text:p text:style-name="P987"><text:span text:style-name="T988">Projektui 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Normal"/>
      <text:p text:style-name="P989"><text:span text:style-name="T990">50</text:span><text:span text:style-name="T991">. Pagal Aprašą netinkamomis<text:s/></text:span><text:span text:style-name="T992">finansuoti išlaidomis laikomos išlaidos:</text:span></text:p>
      <text:p text:style-name="P993"><text:span text:style-name="T994">50.1</text:span><text:span text:style-name="T995">. nurodytos Projektų taisyklių VI skyriaus trisdešimt ketvirtajame skirsnyje;</text:span></text:p>
      <text:p text:style-name="P996"><text:span text:style-name="T997">50.2</text:span><text:span text:style-name="T998">. neišvardytos Aprašo lentelėje kaip tinkamos;</text:span></text:p>
      <text:p text:style-name="P999"><text:span text:style-name="T1000">50.3</text:span><text:span text:style-name="T1001">.<text:s/></text:span><text:span text:style-name="T1002">paraiškos parengimo išlaidos.</text:span></text:p>
      <text:p text:style-name="P1003"><text:span text:style-name="T1004">51</text:span><text:span text:style-name="T1005">.  Išlaidos, apmokamos taika</text:span><text:span text:style-name="T1006">nt Aprašo 49 punkte nurodytas fiksuotąsias normas, turi atitikti Projektų taisyklių 35 skirsnį.</text:span></text:p>
      <text:p text:style-name="P1007"><text:span text:style-name="T1008">52</text:span><text:span text:style-name="T1009">. Pareiškėjui teikiama<text:s/></text:span><text:span text:style-name="T1010">de minimis</text:span><text:span text:style-name="T1011"><text:s/>pagalba:</text:span></text:p>
      <text:p text:style-name="P1012"><text:span text:style-name="T1013">52.1</text:span><text:span text:style-name="T1014">. v</text:span><text:span text:style-name="T1015">adovaujantis<text:s/></text:span><text:span text:style-name="T1016">de minimis</text:span><text:s/>reglamento<text:s/><text:span text:style-name="T1017">3 straipsnio nuostatomis, bendra<text:s/></text:span><text:span text:style-name="T1018">de minimis</text:span><text:span text:style-name="T1019"><text:s/>pagalbos, suteiktos vienai įmonei, suma neturi viršyti 200 000 Eur (dviejų šimtų tūkstančių eurų) per bet kurį trejų finansinių metų laikotarpį. Šios ribos taikomos neatsižvelgiant į<text:s/></text:span><text:span text:style-name="T1020">de minimis</text:span><text:span text:style-name="T1021"><text:s/>pagalbos formą arba siekiamus tikslus ir neatsižvelgiant į ta</text:span><text:span text:style-name="T1022">i, ar valstybės narės suteikta pagalba yra visa arba iš dalies finansuojama ES kilmės ištekliais;<text:s/></text:span></text:p>
      <text:p text:style-name="P1023"><text:span text:style-name="T1024">52.2</text:span><text:span text:style-name="T1025">. įgyvendinančioji institucija paraiškos vertinimo metu patikrina pareiškėjo ir partnerio teisę gauti vienai įmonei,</text:span><text:span text:style-name="T1026"><text:s/></text:span><text:span text:style-name="T1027">kaip<text:s/></text:span><text:span text:style-name="T1028">nurodyta<text:s/></text:span><text:span text:style-name="T1029">de minimis</text:span><text:s/>reglamento<text:span text:style-name="T1030"><text:s/></text:span><text:span text:style-name="T1031">2 straipsnio 2 dalyje,</text:span><text:span text:style-name="T1032"><text:s/>suteikiamą<text:s/></text:span><text:span text:style-name="T1033">de minimis</text:span><text:span text:style-name="T1034"><text:s/>pagalbą. Įgyvendinančioji institucija turi patikrinti visas su pareiškėju susijusias įmones, nurodytas pateiktoje „Vienos įmonės“ deklaracijoje pagal interneto svetainėje<text:s/></text:span><text:span text:style-name="T1035">https://www.esinvesticijos.lt/lt/dok</text:span><text:span text:style-name="T1036">umentai/vienos-imones-deklaracijos-pagal-komisijos-reglamenta-es-nr-1407-2013h</text:span><text:span text:style-name="T1037"><text:s/>paskelbtą rekomenduojamą formą (toliau – „Vienos įmonės“ deklaracija), taip pat Suteiktos valstybės pagalbos</text:span><text:span text:style-name="T1038"><text:s/></text:span><text:span text:style-name="T1039">ir nereikšmingos (</text:span><text:span text:style-name="T1040">de minimis</text:span><text:span text:style-name="T1041">) pagalbos registre, kurio nuostatai pat</text:span><text:span text:style-name="T1042">virtinti Lietuvos Respublikos Vyriausybės 2005 m. sausio 19 d. nutarimu Nr. 35 „Dėl Suteiktos valstybės pagalbos ir nereikšmingos (</text:span><text:span text:style-name="T1043">de minimis</text:span><text:span text:style-name="T1044">) pagalbos registro nuostatų patvirtinimo“ (toliau – Registras), patikrina, ar teikiama pagalba neviršys leidžiamo<text:s/></text:span><text:span text:style-name="T1045">de minimis</text:span><text:span text:style-name="T1046"><text:s/>pagalbos dydžio, kaip nustatyta<text:s/></text:span><text:span text:style-name="T1047">de minimis</text:span><text:s/>reglamento<text:s/><text:span text:style-name="T1048">3 straipsnyje. Ministerijai priėmus sprendimą finansuoti projektą, įgyvendinančioji institucija per 5 darbo dienas registruoja suteiktos<text:s/></text:span><text:span text:style-name="T1049">de minimis</text:span><text:span text:style-name="T1050"><text:s/>pagalbos sumą Registre.</text:span></text:p>
      <text:p text:style-name="P1051"><text:span text:style-name="T1052">53</text:span><text:span text:style-name="T1053">.<text:s/></text:span><text:span text:style-name="T1054">Vadovauja</text:span><text:span text:style-name="T1055">ntis Suteiktos valstybės pagalbos ir nereikšmingos (</text:span><text:span text:style-name="T1056">de minimis</text:span><text:span text:style-name="T1057">) pagalbos registro nuostatais, patvirtintais Lietuvos Respublikos Vyriausybės 2005 m. sausio 19 d. nutarimu Nr. 35 „Dėl Suteiktos valstybės pagalbos ir nereikšmingos (</text:span><text:span text:style-name="T1058">de minimis</text:span><text:span text:style-name="T1059">) pagalbos regis</text:span><text:span text:style-name="T1060">tro nuostatų patvirtinimo“, Ministerija per 20 darbo dienų nuo priimto sprendimo suteikti valstybės pagalbą, Suteiktos valstybės pagalbos ir nereikšmingos (</text:span><text:span text:style-name="T1061">de minimis</text:span><text:span text:style-name="T1062">)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063"><text:span text:style-name="T1064">54</text:span><text:span text:style-name="T1065">.<text:s/></text:span><text:span text:style-name="T1066">De minimis</text:span><text:span text:style-name="T1067"><text:s/>pagalba nesumuojama su valstybės pagalba, skiriama toms pačioms tinkamoms finansuoti sąnaudoms, jeigu dėl tokio pagalbos sumavimo būtų viršytas bendrosios išimties reglamentuose arba Europos Komisijos priimtame s</text:span><text:span text:style-name="T1068">prendime nustatytas didžiausias atitinkamas pagalbos intensyvumas arba kiekvienu atveju atskirai nustatyta pagalbos suma.</text:span></text:p>
      <text:p text:style-name="P1069"><text:span text:style-name="T1070">55</text:span><text:span text:style-name="T1071">.      Valstybės pagalba, kurios tinkamas finansuoti išlaidas galima nustatyti ir kuriai pagal<text:s/></text:span><text:span text:style-name="T1072">Bendrojo bendrosios išimties<text:s/></text:span><text:span text:style-name="T1073">reglamento</text:span><text:span text:style-name="T1074"><text:s/>53 straipsnį taikoma išimtis, gali būti sumuojama su:</text:span></text:p>
      <text:p text:style-name="P1075"><text:span text:style-name="T1076">55.1</text:span><text:span text:style-name="T1077">. bet kokia kita valstybės pagalba, jei tos priemonės yra susijusios su skirtingomis tinkamomis finansuoti išlaidomis, kurias galima nustatyti;</text:span></text:p>
      <text:p text:style-name="P1078"><text:span text:style-name="T1079">55.2</text:span><text:span text:style-name="T1080">. bet kokia kita valstybės<text:s/></text:span><text:span text:style-name="T1081">pagalba, susijusia su tomis pačiomis tinkamomis finansuoti išlaidomis, kurios iš dalies arba visiškai sutampa, tik jeigu taip susumavus neviršijamas didžiausias pagalbos intensyvumas ar pagalbos suma, leistina pagal </text:span><text:span text:style-name="T1082">Bendrojo bendrosios išimties reglamento</text:span><text:span text:style-name="T1083"> </text:span><text:span text:style-name="T1084">53 straipsnį.</text:span></text:p>
      <text:p text:style-name="P1085"><text:span text:style-name="T1086">56</text:span><text:span text:style-name="T1087">. Valstybės pagalba, kuriai pagal </text:span><text:span text:style-name="T1088">Bendrojo bendrosios išimties reglamento</text:span><text:span text:style-name="T1089"> 53 straipsnį taikoma išimtis, nesumuojama su jokia </text:span><text:span text:style-name="T1090">de minimis</text:span><text:span text:style-name="T1091"> pagalba, susijusia su tomis pačiomis tinkamomis finansuoti išlaidomis, jeigu susumavus būtų viršyt</text:span><text:span text:style-name="T1092">as didžiausias pagalbos intensyvumas ar pagalbos suma, leistina pagal </text:span><text:span text:style-name="T1093">Bendrojo bendrosios išimties reglamento</text:span><text:span text:style-name="T1094"> 53 straipsnį.</text:span></text:p>
      <text:p text:style-name="P1095"/>
      <text:p text:style-name="P1096"/>
      <text:p text:style-name="P1097"><text:span text:style-name="T1098">V</text:span><text:span text:style-name="T1099"><text:s/>SKYRIUS</text:span></text:p>
      <text:p text:style-name="P1100"><text:span text:style-name="T1101">PARAIŠKŲ RENGIMAS, PAREIŠKĖJŲ INFORMAVIMAS, KONSULTAVIMAS, PARAIŠKŲ TEIKIMAS IR VERTINIMAS</text:span></text:p>
      <text:p text:style-name="P1102"/>
      <text:p text:style-name="P1103"><text:span text:style-name="T1104">57</text:span><text:span text:style-name="T1105">.</text:span><text:span text:style-name="T1106"><text:s/>Siekdamas ga</text:span><text:span text:style-name="T1107">uti finansavimą pareiškėjas turi užpildyti paraišką, kurios iš dalies užpildyta forma<text:s/></text:span><text:span text:style-name="T1108">PDF</text:span><text:span text:style-name="T1109"><text:s/>formatu skelbiama ES struktūrinių fondų svetainės www.esinvesticijos.lt skiltyje „Finansavimas“ prie paskelbto kvietimo teikti paraiškas „Susijusių dokumentų“. Paraiš</text:span><text:span text:style-name="T1110">ka ir jos priedai pildomi lietuvių kalba.</text:span></text:p>
      <text:p text:style-name="P1111"><text:span text:style-name="T1112">58</text:span><text:span text:style-name="T1113">.<text:s/></text:span>Pareiškėjas pildo paraišką ir kartu su Aprašo 61 ir 33 punktuose nurodytais priedais iki kvietimo teikti paraiškas skelbime nustatyto termino paskutinės dienos teikia ją per Iš Europos Sąjungos struktūrinių<text:s/>fondų lėšų bendrai finansuojamų projektų duomenų mainų svetainę (toliau – DMS).</text:p>
      <text:p text:style-name="P1114"><text:span text:style-name="T1115">59</text:span><text:span text:style-name="T1116">.<text:s/></text:span>Pareiškėjas prie DMS jungiasi naudodamasis Valstybės informacinių išteklių sąveikumo platforma ir užsiregistravęs tampa DMS naudotoju.</text:p>
      <text:p text:style-name="P1117">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1118"><text:span text:style-name="T1119">61</text:span><text:span text:style-name="T1120">. Kartu su paraiška pareiškėjas turi pateikti šiuos priedus (Aprašo 61.1 ir 61.3 papunkčiuose nurodytų paraiškos priedų formos skelbiamos Eu</text:span><text:span text:style-name="T1121">ropos Sąjungos struktūrinių fondų svetainės www.esinvesticijos.lt skiltyje „Dokumentai“, ieškant dokumento tipo „paraiškų priedų formos“):<text:s/></text:span></text:p>
      <text:p text:style-name="P1122"><text:span text:style-name="T1123">61.1</text:span><text:span text:style-name="T1124">.</text:span><text:span text:style-name="T1125"><text:s/>užpildytą K</text:span><text:span text:style-name="T1126">lausimyną apie pirkimo ir (arba) importo pridėtinės vertės mokesčio tinkamumą finansuoti iš<text:s/></text:span><text:span text:style-name="T1127">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128"><text:span text:style-name="T1129">61.2</text:span><text:span text:style-name="T1130">. pareiškėjo ir partnerio (jeigu numatoma jį pasitelkti) Smulkiojo ar vidutinio verslo subjekto statuso deklaraciją, kurios forma patvirtinta Lietuvos Respublikos ūkio ministro 2008 m. kovo 26 d. įsakymu Nr. 4-119 „Dėl Smulkiojo ar vidutinio verslo subje</text:span><text:span text:style-name="T1131">kto statuso deklaravimo tvarkos aprašo ir Smulkiojo ar vidutinio verslo subjekto statuso deklaracijos formos patvirtinimo“ (toliau – SVV deklaracija), parengtą pagal paskutinių ataskaitinių finansinių metų duomenis;</text:span></text:p>
      <text:p text:style-name="P1132"><text:span text:style-name="T1133">61.3</text:span><text:span text:style-name="T1134">. pareiškėjo ir partnerio (jeigu</text:span><text:span text:style-name="T1135"><text:s/>numatoma jį pasitelkti) užpildytą „Vienos įmonės“ deklaraciją (taikoma tik tuo atveju, kai finansavimo prašoma pagal<text:s/></text:span><text:span text:style-name="T1136">de minimis</text:span><text:span text:style-name="T1137"><text:s/>reglamentą);</text:span></text:p>
      <text:p text:style-name="P1138"><text:span text:style-name="T1139">61.4</text:span><text:span text:style-name="T1140">. dokumentus, pagrindžiančius projekto biudžeto pagrįstumą (sudarytas paslaugų teikimo sutartis arba komer</text:span><text:span text:style-name="T1141">cinius pasiūlymus. Jei projektas pradėtas įgyvendinti – pasirašytas pirkimo–pardavimo sutartis, sąskaitas faktūras ir kitus pradėtą projekto įgyvendinimą įrodančius dokumentus);</text:span></text:p>
      <text:p text:style-name="P1142"><text:span text:style-name="T1143">61.5</text:span><text:span text:style-name="T1144">. jei projekto įgyvendinimo metu numatoma vykdyti rangos darbus, kartu</text:span><text:span text:style-name="T1145"><text:s/>su paraiška turi būti pateikta sudaryta rangos darbų sutartis, kurios pagrindu projekte numatyti rangos darbai bus atlikti ne vėliau kaip iki 2023 m. rugpjūčio 31 d.</text:span>;</text:p>
      <text:p text:style-name="P1146"><text:span text:style-name="T1147">61.6</text:span><text:span text:style-name="T1148">. finansavimo šaltinius (pareiškėjo ir partnerio (jeigu numatoma jį pasitelkti)<text:s/></text:span><text:span text:style-name="T1149">įnašą ir netinkamų finansuoti išlaidų padengimą) pagrindžiančius dokumentus;</text:span></text:p>
      <text:p text:style-name="P1150"><text:span text:style-name="T1151">61.7</text:span><text:span text:style-name="T1152">. pareiškėjo ir partnerio (jeigu numatoma jį pasitelkti) patvirtintus paskutinių trejų finansinių metų (arba laikotarpį nuo pareiškėjo įregistravimo dienos, jeigu pareiškė</text:span><text:span text:style-name="T1153">jas (partneris) įregistruotas mažiau kaip prieš 3 pastaruosius finansinius metus) metinių finansinių ataskaitų rinkinius<text:s/></text:span>arba paskutiniųjų trejų finansinių metų patvirtintus įmonių grupės metinių konsoliduotųjų finansinių ataskaitų rinkinius, jei jas pareiškėjas (partneris) privalo rengti pagal Lietuvos Respublikos įmonių grupių konsoliduotosios finansinės atskaitomybės įstatymo nuostatas<text:span text:style-name="T1154"><text:s/>(reikalavimas dėl patvirtintų metinių finansinių ataskaitų rinkinių netaikomas pareiškėjui (partneriui), kuris yra patei</text:span><text:span text:style-name="T1155">kęs metinių finansinių ataskaitų rinkinius Juridinių asmenų registrui);</text:span></text:p>
      <text:p text:style-name="P1156"><text:span text:style-name="T1157">61.8</text:span><text:span text:style-name="T1158">. Aprašo 5 priedą<text:s/></text:span><text:span text:style-name="T1159">Word</text:span><text:span text:style-name="T1160"><text:s/>arba<text:s/></text:span><text:span text:style-name="T1161">Excel</text:span><text:span text:style-name="T1162"><text:s/>formatu;</text:span></text:p>
      <text:p text:style-name="P1163"><text:span text:style-name="T1164">61.9</text:span><text:span text:style-name="T1165">. galiojančios jungtinės veiklos (partnerystės) sutarties tarp pareiškėjo ir partnerio kopiją, patvirtintą pareiškėjo vadovo<text:s/></text:span><text:span text:style-name="T1166">(taikoma, kai projektas įgyvendinamas su partneriu);</text:span></text:p>
      <text:p text:style-name="P1167"><text:span text:style-name="T1168">61.10</text:span><text:span text:style-name="T1169">.<text:s/></text:span><text:span text:style-name="T1170">jeigu nekilnojamasis turtas, kuriame numatoma vykdyti projekto veiklas, nepriklauso pareiškėjui (partneriui) nuosavybės teise, kartu su paraiška turi būti pateikti pareiškėjo (partnerio) daikt</text:span><text:span text:style-name="T1171">ines teises į minėtą nekilnojamąjį turtą pagrindžiantys dokumentai. Daiktinės teisės į nekilnojamąjį turtą turi būti įregistruotos Nekilnojamojo turto registre ir galioti ne trumpiau kaip trejus metus nuo projekto įgyvendinimo pabaigos arba valstybės pagal</text:span><text:span text:style-name="T1172">bos taisyklėse nustatytu laikotarpiu</text:span><text:span text:style-name="T1173">;</text:span></text:p>
      <text:p text:style-name="P1174"><text:span text:style-name="T1175">61.11</text:span><text:span text:style-name="T1176">.<text:s/></text:span><text:span text:style-name="T1177">jeigu nekilnojamasis turtas, kuriame numatoma vykdyti projekto veiklas, turi bendraturtį (-čius), pareiškėjas (partneris) turi pateikti bendraturčio (-ių) sutikimo (-ų) dėl projekto vykdymo objekte kopijas<text:s/></text:span><text:span text:style-name="T1178">(taikoma tais atvejais, kai projekte numatyti rangos darbai);</text:span></text:p>
      <text:p text:style-name="P1179"><text:span text:style-name="T1180">61.12</text:span><text:span text:style-name="T1181">. jei statinys ar žemės sklypas, kuriame numatoma vykdyti projekto veiklas, pareiškėjui (partneriui) priklauso panaudos ar nuomos pagrindais, pareiškėjas (partneris) turi pateikti panau</text:span><text:span text:style-name="T1182">dos davėjo ar nuomotojo raštišką sutikimą vykdyti projekto veiklas;</text:span></text:p>
      <text:p text:style-name="P1183"><text:span text:style-name="T1184">61.13</text:span><text:span text:style-name="T1185">.</text:span><text:span text:style-name="T1186"><text:tab/>statinio projekto, parengto ir patvirtinto vadovaujantis STR 1.04.04:2017 „Statinio projektavimas, projekto ekspertizė“ nustatyta tvarka, kopiją. Teikiama visos sudėties ir<text:s/></text:span><text:span text:style-name="T1187">Aprašo 33.3 papunkčio reikalavimus atitinkanti statinio projekto elektroninė versija (</text:span><text:span text:style-name="T1188">PDF</text:span><text:span text:style-name="T1189"><text:s/>formatu ar kitu formatu, kurį būtų galima peržiūrėti naudojantis Microsoft Office programine įranga), nurodomas paraiškos kodas, projekto pavadinimas, data ir numeris</text:span><text:span text:style-name="T1190">. Patvirtinto statinio techninio projekto popierinė versija neteikiama;</text:span></text:p>
      <text:p text:style-name="P1191"><text:span text:style-name="T1192">61.14</text:span><text:span text:style-name="T1193">.</text:span><text:span text:style-name="T1194"><text:tab/>statybą leidžiančio dokumento, išduoto vadovaujantis STR 1.05.01:2017 „Statybą leidžiantys dokumentai. Statybos užbaigimas. Statybos sustabdymas. Savavališkos statybos padar</text:span><text:span text:style-name="T1195">inių šalinimas. Statybos pagal neteisėtai išduotą statybą leidžiantį dokumentą padarinių šalinimas“</text:span><text:span text:style-name="T1196"><text:s/></text:span><text:span text:style-name="T1197">nustatyta tvarka ir atvejais, kopiją;</text:span></text:p>
      <text:p text:style-name="P1198"><text:span text:style-name="T1199">61.15</text:span><text:span text:style-name="T1200">.<text:s/></text:span><text:s/><text:span text:style-name="T1201">statinio projekto ekspertizės akto kopiją, įskaitant ir skaičiuojamosios kainos nustatymo dalies ekspertiz</text:span><text:span text:style-name="T1202">ę;</text:span></text:p>
      <text:p text:style-name="P1203"><text:span text:style-name="T1204">61.16</text:span><text:span text:style-name="T1205">.</text:span><text:span text:style-name="T1206"><text:tab/>j</text:span><text:span text:style-name="T1207">ei projekte numatomi paprastojo remonto darbai, kuriems neprivaloma rengti statinio projekto, paprastojo remonto aprašą, t. y. numatomų sutvarkyti patalpų brėžinius iš inventorinės bylos ir (ar) orientacinius numatomos sutvarkyti aplinkos pl</text:span><text:span text:style-name="T1208">anus, brėžinius, schemas bei preliminarius darbų kiekių žiniaraščius, kuriuose nurodytos orientacinės planuojamų atlikti darbų kainos, arba dokumentus, kuriuose nustatyti orientaciniai darbų kiekiai ir jų kainos;</text:span></text:p>
      <text:p text:style-name="P1209">61.17. projekto biudžeto paskirstymą pagal pareiškėją ir partnerį<text:s/><text:span text:style-name="T1210">(taikoma, kai projektas įgyvendinamas su partneriu);</text:span></text:p>
      <text:p text:style-name="P1211"><text:span text:style-name="T1212">61.18</text:span><text:span text:style-name="T1213">.<text:s/></text:span><text:span text:style-name="T1214">pareiškėjas kartu su paraiška turi pateikti laisvos formos raštą, kuriame nurodoma informacija, ar projektui taikomas reikalavimas dėl poveikio aplinkai vertinimo (k</text:span><text:span text:style-name="T1215">aip nurodyta Aprašo 81 punkte).</text:span></text:p>
      <text:p text:style-name="P1216"><text:span text:style-name="T1217">62</text:span><text:span text:style-name="T1218">.<text:s/></text:span><text:span text:style-name="T1219">Aprašo 61 punkte nurodyti parengti priedai įgyvendinančiajai institucijai turi būti teikiami kartu su paraiška per DMS, jei priedų neįmanoma pateikti per DMS, jie teikiami raštu Projektų taisyklių 13 punkte nustaty</text:span><text:span text:style-name="T1220">ta tvarka.</text:span></text:p>
      <text:p text:style-name="P1221"><text:span text:style-name="T1222">63</text:span><text:span text:style-name="T1223">. Paraiškų pateikimo paskutinė diena nustatoma kvietime teikti paraiškas,</text:span><text:span text:style-name="T1224"><text:s/></text:span><text:span text:style-name="T1225">kuris skelbiamas ES struktūrinių fondų svetainėje www.esinvesticijos.lt.</text:span><text:span text:style-name="T1226"><text:s/></text:span></text:p>
      <text:p text:style-name="P1227"><text:span text:style-name="T1228">64</text:span><text:span text:style-name="T1229">. Pareiškėjai informuojami ir konsultuojami Projektų taisyklių II skyriaus penktajame</text:span><text:span text:style-name="T1230"><text:s/>skirsnyje nustatyta tvarka. Informacija apie konkrečius įgyvendinančiosios institucijos konsultuojančius asmenis ir jų kontaktus bus nurodyta kvietimo teikti paraiškas skelbime, paskelbtame pagal Aprašą ES struktūrinių fondų svetainėje www.esinvesticijos.</text:span><text:span text:style-name="T1231">lt.</text:span><text:span text:style-name="T1232"><text:s/></text:span></text:p>
      <text:p text:style-name="P1233"><text:span text:style-name="T1234">65</text:span><text:span text:style-name="T1235">. Įgyvendinančioji institucija atlieka projekto tinkamumo finansuoti vertinimą Projektų taisyklių III skyriaus keturioliktajame ir penkioliktajame skirsniuose nustatyta tvarka pagal Aprašo 1 priede nustatytus reikalavimus, taip pat projekto naud</text:span><text:span text:style-name="T1236">os ir kokybės vertinimą Projektų taisyklių III skyriaus keturioliktajame ir šešioliktajame skirsniuose nustatyta tvarka pagal Aprašo 2 priede nustatytus reikalavimus.</text:span><text:span text:style-name="T1237"><text:s/></text:span></text:p>
      <text:p text:style-name="P1238"><text:span text:style-name="T1239">66</text:span><text:span text:style-name="T1240">.<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41">prašydama pateikti<text:s/></text:span>informacij<text:span text:style-name="T1242">ą</text:span><text:s/>apie:</text:p>
      <text:p text:style-name="P1243">66.1. pareiškėjo ir partnerio įregistravimo Juridinių asmenų registre datą, pareiškėjo ir partnerio akcininkus, pareiškėjo ir partnerio įmonės teisinės formos kodą ir teisinės formos pavadinimą, tam,<text:span text:style-name="T1244"><text:s/>kad galėtų</text:span><text:s/>įvertint<text:span text:style-name="T1245">i</text:span><text:s/>Aprašo 15 ir 16 punktuose nustatytus reikalavimus ir Aprašo 24.2 papunktyje nustatytą specialųjį projektų atrankos kriterijų;</text:p>
      <text:p text:style-name="P1246">66.2. pareiškėjo ir partnerio teisinio statuso kodą ir teisinio statuso pavadinimą, tam, kad<text:s/><text:span text:style-name="T1247">galėtų<text:s/></text:span>įvertint<text:span text:style-name="T1248">i</text:span><text:s/>Aprašo 1 priedo „Projekto tinkamumo finansuoti vertinimo lentelė“ 5.4.1 papunktyje numatytą bendrąjį reikalavimą;</text:p>
      <text:p text:style-name="P1249">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50">galėtų<text:s/></text:span>įvertint<text:span text:style-name="T1251">i</text:span><text:s/>Aprašo 15 ir 16 punktuose nustatytus reikalavimus ir Aprašo 1 priedo „Projekto tinkamumo finansuoti vertinimo lentelė“ 6.1 papunktyje numatytąjį bendrąjį<text:span text:style-name="T1252"><text:s/></text:span>reikalavimą<text:span text:style-name="T1253">.</text:span></text:p>
      <text:p text:style-name="P1254"><text:span text:style-name="T1255">67</text:span><text:span text:style-name="T1256">. Paraiškos vertinimo metu įgyvendinančioji institucija Projektų taisyklių 118 punkte nustatyta tvarka gali paprašyti pareiškėjo pateikti trūkstamą informaciją ir (arba) dokumentus, taip pat<text:s/></text:span><text:span text:style-name="T1257">pateikti kartu su paraiška pateiktoje SVV deklaracij</text:span><text:span text:style-name="T1258">oje ir „Vienos įmonės“ deklaracijoje nurodytų su pareiškėju ir (ar) partneriu susijusių įmonių paskutinių finansinių metų metinių finansinių ataskaitų rinkinius (netaikoma, jeigu susijusios įmonės yra pateikusios metinių finansinių ataskaitų rinkinius Juri</text:span><text:span text:style-name="T1259">dinių asmenų registrui).</text:span><text:span text:style-name="T1260"><text:s/>Pareiškėjas privalo pateikti šią informaciją ir (arba) dokumentus per įgyvendinančiosios institucijos nustatytą terminą.</text:span></text:p>
      <text:p text:style-name="P1261"><text:span text:style-name="T1262">68</text:span><text:span text:style-name="T1263">. Paraiškos vertinamos ne ilgiau kaip 90 dienų nuo kvietimo teikti paraiškas skelbime nurodytos paskutin</text:span><text:span text:style-name="T1264">ės paraiškų pateikimo dienos</text:span><text:span text:style-name="T1265">.</text:span></text:p>
      <text:p text:style-name="P1266"><text:span text:style-name="T1267">69</text:span><text:span text:style-name="T1268">. Nepavykus paraiškų įvertinti per nustatytą terminą (kai paraiškų vertinimo metu reikia kreiptis į kitas institucijas, atliekama patikra projekto įgyvendinimo ir (ar) administravimo vietoje, taip pat kai buvo gauta para</text:span><text:span text:style-name="T1269">iškų, kurių suma didesnė, nei kvietimui teikti paraiškas skirta lėšų suma), vertinimo terminas gali būti pratęstas įgyvendinančiosios institucijos sprendimu. Apie naują paraiškų vertinimo terminą Projektų taisyklių 127 punkte nustatyta tvarka įgyvendinanči</text:span><text:span text:style-name="T1270">oji institucija informuoja pareiškėjus per DMS, o jeigu nėra įdiegtos funkcinės galimybės – raštu, taip pat Ministeriją<text:s/></text:span><text:span text:style-name="T1271">ir vadovaujančiąją instituciją<text:s/></text:span><text:span text:style-name="T1272">raštu, vadovaudamasi Projektų taisyklių 9 punktu</text:span><text:span text:style-name="T1273"><text:s/>(</text:span><text:span text:style-name="T1274">jeigu įdiegtos funkcinės galimybės, – per<text:s/></text:span><text:span text:style-name="T1275">2014–2020 met</text:span><text:span text:style-name="T1276">ų Europos Sąjungos struktūrinių fondų posistemį<text:s/></text:span><text:span text:style-name="T1277">SFMIS2014),<text:s/></text:span><text:span text:style-name="T1278">nurodydama termino pratęsimo priežastis</text:span><text:span text:style-name="T1279">.</text:span></text:p>
      <text:p text:style-name="P1280"><text:span text:style-name="T1281">70</text:span><text:span text:style-name="T1282">. Paraiška atmetama dėl priežasčių, nustatytų Apraše, Projektų taisyklių 93 punkte ir III skyriaus keturioliktajame, penkioliktajame ir šešioliktajam</text:span><text:span text:style-name="T1283">e skirsniuose, juose nustatyta tvarka. Apie paraiškos atmetimą pareiškėjas informuojamas raštu (jeigu įdiegtos funkcinės galimybės, informuojamas per DMS) per 3 darbo dienas nuo sprendimo dėl paraiškos atmetimo priėmimo dienos.<text:s/></text:span></text:p>
      <text:p text:style-name="P1284"><text:span text:style-name="T1285">71</text:span><text:span text:style-name="T1286">. Pareiškėjas<text:s/></text:span><text:span text:style-name="T1287">sprendimą dėl paraiškos atmetimo gali apskųsti Projektų taisyklių VII skyriaus keturiasdešimt trečiajame skirsnyje nustatyta tvarka ne vėliau kaip per 14 dienų nuo tos dienos, kurią pareiškėjas sužinojo ar turėjo sužinoti apie skundžiamus įgyvendinančiosio</text:span><text:span text:style-name="T1288">s institucijos veiksmus ar neveikimą.</text:span></text:p>
      <text:p text:style-name="P1289"><text:span text:style-name="T1290">72</text:span><text:span text:style-name="T1291">. Pareiškėjas turi teisę iki projekto sutarties pasirašymo atsiimti paraišką, pateikdamas prašymą per DMS įgyvendinančiajai institucijai.</text:span></text:p>
      <text:p text:style-name="P1292"><text:span text:style-name="T1293">73</text:span><text:span text:style-name="T1294">. Paraiškų baigiamąjį vertinimo aptarimą organizuoja ir Paraiškų ver</text:span><text:span text:style-name="T1295">tinimo rezultatų aptarimo grupės sudėtį tvirtina Ministerija Projektų taisyklių 146 punkte nustatyta tvarka. Paraiškų vertinimo rezultatų aptarimo grupės veiklos principus nustato Lietuvos Respublikos kultūros ministro įsakymu, kuriuo tvirtinama grupės sud</text:span><text:span text:style-name="T1296">ėtis ir (arba) šios grupės darbo reglamente.</text:span></text:p>
      <text:p text:style-name="P1297"><text:span text:style-name="T1298">74</text:span><text:span text:style-name="T1299">. Įgyvendinančiajai institucijai baigus paraiškų vertinimą, sprendimą dėl projekto finansavimo arba nefinansavimo priima Ministerija Projektų taisyklių III skyriaus septynioliktajame skirsnyje nustatyta tv</text:span><text:span text:style-name="T1300">arka. Vadovaujantis<text:s/></text:span><text:span text:style-name="T1301">de minimis</text:span><text:s/>reglamento<text:s/><text:span text:style-name="T1302">3 straipsnio 6 dalies ar<text:s/></text:span>Bendrojo bendrosios išimties reglamento 7 straipsnio 3 punkto<text:span text:style-name="T1303"><text:s/>nuostatomis, jei pagalba išmokama dalimis, jos vertė diskontuojama.</text:span></text:p>
      <text:p text:style-name="P1304"><text:span text:style-name="T1305">75</text:span><text:span text:style-name="T1306">. Ministerijai priėmus sprendimą finansuoti projektą,</text:span><text:span text:style-name="T1307"><text:s/>įgyvendinančioji institucija per 3 darbo dienas nuo šio sprendimo gavimo dienos per DMS pateikia šį sprendimą pareiškėjams, o jeigu DMS funkcinės galimybės nėra įdiegtos – raštu.</text:span></text:p>
      <text:p text:style-name="P1308"><text:span text:style-name="T1309">76</text:span><text:span text:style-name="T1310">. Pagal Aprašą finansuojamiems projektams įgyvendinti sudaromos dvišal</text:span><text:span text:style-name="T1311">ės projektų sutartys<text:s/></text:span><text:span text:style-name="T1312">tarp pareiškėjų ir įgyvendinančiosios institucijos</text:span><text:span text:style-name="T1313">. Projektų sutartys gali būti keičiamos arba nutraukiamos Projektų taisyklių<text:s/></text:span><text:span text:style-name="T1314">IV skyriaus<text:s/></text:span><text:span text:style-name="T1315">devynioliktajame skirsnyje nustatyta tvarka.</text:span></text:p>
      <text:p text:style-name="P1316"><text:span text:style-name="T1317">77</text:span><text:span text:style-name="T1318">. Ministerijai priėmus sprendimą dėl projekto</text:span><text:span text:style-name="T1319"><text:s/>finansavimo, įgyvendinančioji institucija Projektų taisyklių IV skyriaus aštuonioliktajame skirsnyje nustatyta tvarka pagal Projektų taisyklių 4</text:span><text:span text:style-name="T1320"> </text:span><text:span text:style-name="T1321">priede nustatytą formą</text:span><text:span text:style-name="T1322">, pritaikytą šiam Aprašui ir suderintą su Ministerija,</text:span><text:span text:style-name="T1323"><text:s/>parengia ir pateikia pareiškėjui<text:s/></text:span><text:span text:style-name="T1324">projekto sutarties projektą ir nurodo pasiūlymo pasirašyti projekto sutartį galiojimo terminą Projektų taisyklių 166 punkte nustatyta tvarka. Pareiškėjui per įgyvendinančiosios institucijos nustatytą pasiūlymo galiojimo terminą nepasirašius projekto sutart</text:span><text:span text:style-name="T1325">ies, pasiūlymas pasirašyti projekto sutartį netenka galios. Pareiškėjas turi teisę kreiptis į įgyvendinančiąją instituciją su prašymu dėl objektyvių priežasčių, nepriklausančių nuo pareiškėjo, pakeisti projekto sutarties pasirašymo terminą. Jeigu pareiškėj</text:span><text:span text:style-name="T1326">as atsisako pasirašyti projekto sutartį ar per nustatytą terminą jos nepasirašo, įgyvendinančioji institucija informuoja Ministeriją ir pareiškėją Projektų taisyklių 168 punkte nustatyta tvarka.</text:span></text:p>
      <text:p text:style-name="P1327"><text:span text:style-name="T1328">78</text:span><text:span text:style-name="T1329">.<text:s/></text:span>Ne vėliau kaip iki projekto sutarties pasirašymo pareiškėjas turi būti sudaręs sutartį gauti paskolą<text:span text:style-name="T1330"><text:s/></text:span>ir pateikęs jos kopiją įgyvendinančiajai institucijai, jei pareiškėjo įnašas arba įnašo dalis yra paskola. Jei pareiškėjas skolinasi ne iš kredito įstaigos (banko ar kredito unijos), kaip ji suprantama pagal<text:s/>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text:p>
      <text:p text:style-name="P1331"><text:span text:style-name="T1332">79</text:span><text:span text:style-name="T1333">. Projekto sutarties originalas gali būti pasirašytas<text:s/></text:span><text:span text:style-name="T1334">kvalifikuotu elektroniniu parašu (tik elektroninėje laikmenoje)</text:span><text:span text:style-name="T1335">.</text:span></text:p>
      <text:p text:style-name="P1336"/>
      <text:p text:style-name="P1337"><text:span text:style-name="T1338">VI</text:span><text:span text:style-name="T1339"><text:s/>SKYRIUS</text:span></text:p>
      <text:p text:style-name="P1340"><text:span text:style-name="T1341">PROJEKTŲ ĮGYVENDINIMO REIKALAVIMAI</text:span></text:p>
      <text:p text:style-name="P1342"/>
      <text:p text:style-name="P1343"><text:span text:style-name="T1344">80</text:span><text:span text:style-name="T1345">. Projektas įgyvendinamas pagal projekto sutartyje, Apraše ir Projektų taisyklėse nustatytus reikalavimus.</text:span></text:p>
      <text:p text:style-name="P1346"><text:span text:style-name="T1347">81</text:span><text:span text:style-name="T1348">.<text:s/></text:span><text:span text:style-name="T1349">Jei ūkinės veiklos poveikio aplinkai vertinimą reguliuojančių teisės aktų nustatyta tvarka privaloma atlikti poveikio aplinkai vertinimą,</text:span><text:span text:style-name="T1350"><text:s/>pareiškėjas iki projekto sutarties pasirašymo turi būti parengęs Poveikio aplinkai vertinimo ataskaitą ir turėti atsakingos institucijos sprendimą ar atrankos išvadą (kopiją). Kai poveikio aplinkai vertinimo atlikti neprivaloma, pareiškėjas turi pateikti<text:s/></text:span><text:span text:style-name="T1351">laisvos formos raštą, kuriame nurodoma informacija, kuria remiantis nustatyta, kad projektui netaikomas reikalavimas dėl poveikio aplinkai vertinimo, pagrindžiant tai Lietuvos Respublikos planuojamos ūkinės veiklos poveikio aplinkai vertinimo įstatymo nuos</text:span><text:span text:style-name="T1352">tatomis.</text:span></text:p>
      <text:p text:style-name="P1353"><text:span text:style-name="T1354">82</text:span><text:span text:style-name="T1355">.<text:s/></text:span><text:span text:style-name="T1356">Kai projekte numatyti rangos darbai, iki projekto įgyvendinimo pabaigos pareiškėjas (partneris) turi pateikti statybos užbaigimo aktą.</text:span></text:p>
      <text:p text:style-name="P1357"><text:span text:style-name="T1358">83</text:span><text:span text:style-name="T1359">. Jei projekto veikla nepradėta įgyvendinti per 1 mėnesį (3 mėnesius, kai projekte numatyti statyb</text:span><text:span text:style-name="T1360">os darbai) nuo projekto sutarties pasirašymo dienos, įgyvendinančioji institucija,<text:s/></text:span><text:span text:style-name="T1361">suderinusi su Ministerija,<text:s/></text:span><text:span text:style-name="T1362">turi teisę vienašališkai nutraukti projekto sutartį Projekto taisyklių 192 punkte nustatyta tvarka.<text:s/></text:span><text:span text:style-name="T1363">Jeigu įgyvendinančioji institucija nenutraukia</text:span><text:span text:style-name="T1364"><text:s/>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365">84. Trejus metus po projekto finansavimo pabaigos arba<text:s/><text:span text:style-name="T1366">per valstybės pagalbos taisyklėse nustatytą laikotarpį<text:s/></text:span>turi būti užtikrintas investicijų tęstinumas Projektų taisyklių IV skyriaus dvidešimt septintajame skirsnyje nustatyta tvarka.</text:p>
      <text:p text:style-name="P1367"><text:span text:style-name="T1368">85</text:span><text:span text:style-name="T1369">. Projekto vykd</text:span><text:span text:style-name="T1370">ytojas turi apdrausti ilgalaikį materialųjį turtą, kuriam įsigyti ar sukurti įgyvendinant projektą naudotas finansavimas, maksimaliu turto atkuriamosios vertės draudimu nuo visų galimų rizikos atvejų projekto įgyvendinimo laikotarpiu (nuo to momento, kai a</text:span><text:span text:style-name="T1371">tsiranda draustinas turtas) ir ne mažiau kaip trejus metus<text:s/></text:span>arba<text:s/><text:span text:style-name="T1372">valstybės pagalbos taisyklėse nustatytu laikotarpiu</text:span><text:span text:style-name="T1373"><text:s/>nuo projekto finansavimo pabaigos draudimo ir draudimo tarpininkavimo veiklą reguliuojančių teisės aktų nustatyta tvarka. Draudimo įvykio at</text:span><text:span text:style-name="T1374">veju projekto vykdytojas turi atkurti prarastą turtą,<text:s/></text:span><text:span text:style-name="T1375">taip pat turi užtikrinti, kad tokio įsipareigojimo laikytųsi ir partneris (jeigu numatoma jį pasitelkti)</text:span><text:span text:style-name="T1376">.</text:span></text:p>
      <text:p text:style-name="P1377">86. Daiktinės pareiškėjo (partnerio) teisės į nekilnojamąjį turtą, kuris bus tiesiogiai naudojamas įgyvendinant projektą, turi būti įregistruotos Nekilnojamojo turto registre ir galioti ne trumpiau kaip trejus metus nuo projekto įgyvendinimo pabaigos arba<text:s/><text:span text:style-name="T1378">valstybės pagalbos taisyklėse nustatytu laikotarpiu</text:span>.</text:p>
      <text:p text:style-name="P1379"><text:span text:style-name="T1380">87</text:span><text:span text:style-name="T1381">.<text:s/></text:span><text:span text:style-name="T1382">Pareiškėjas ar projekto vykdyto</text:span><text:span text:style-name="T1383">jas, kurie nėra perkančiosios organizacijos pagal Lietuvos Respublikos viešųjų pirkimų<text:s/></text:span><text:span text:style-name="T1384">įstatymo reikalavimus, pirkimus privalo vykdyti vadovaujantis Projektų taisyklių VII skyriaus keturiasdešimtojo skirsnio reikalavimais</text:span><text:span text:style-name="T1385">.</text:span></text:p>
      <text:p text:style-name="P1386"><text:span text:style-name="T1387">88</text:span><text:span text:style-name="T1388">. Projekto vykdytojas priva</text:span><text:span text:style-name="T1389">lo informuoti apie įgyvendinamą ir įgyvendintą projektą Projektų taisyklių VII skyriaus trisdešimt septintajame skirsnyje nustatyta tvarka.</text:span></text:p>
      <text:p text:style-name="P1390"><text:span text:style-name="T1391">89</text:span><text:span text:style-name="T1392">. Projekto užbaigimo reikalavimai nustatyti<text:s/></text:span><text:span text:style-name="T1393">Projektų taisyklių IV skyriaus dvidešimt septintajame skirsnyje</text:span><text:span text:style-name="T1394">.</text:span></text:p>
      <text:p text:style-name="P1395"><text:span text:style-name="T1396">90</text:span><text:span text:style-name="T1397">. Visi su projekto įgyvendinimu susiję dokumentai turi būti saugomi Projektų taisyklių<text:s/></text:span><text:span text:style-name="T1398">VII skyriaus<text:s/></text:span><text:span text:style-name="T1399">keturiasdešimt antrajame skirsnyje nustatyta tvarka, bet ne trumpiau nei<text:s/></text:span>10 metų nuo<text:s/><text:span text:style-name="T1400">de minimis</text:span><text:s/>ar valstybės pagalbos pagal Aprašą suteikimo dienos, kaip tai numatyta<text:s/><text:span text:style-name="T1401">de minimis</text:span><text:s/>reglamento 6 straipsnio 4 punkte ir Bendrojo bendrosios išimties reglamento 12 straipsnio 1 punkte.</text:p>
      <text:p text:style-name="P1402"/>
      <text:p text:style-name="P1403"><text:span text:style-name="T1404">VII</text:span><text:span text:style-name="T1405"><text:s/>SKYRIUS</text:span></text:p>
      <text:p text:style-name="P1406"><text:span text:style-name="T1407">BAIGIAMOSIOS NUOSTATOS</text:span></text:p>
      <text:p text:style-name="P1408"/>
      <text:p text:style-name="P1409"><text:span text:style-name="T1410">91</text:span><text:span text:style-name="T1411">. Aprašo keitimo tvarka<text:s/></text:span><text:span text:style-name="T1412">nustatyta Projektų taisyklių<text:s/></text:span><text:span text:style-name="T1413">III skyriaus<text:s/></text:span><text:span text:style-name="T1414">vienuoliktajame skirsnyje.</text:span></text:p>
      <text:p text:style-name="P1415"><text:span text:style-name="T1416">92</text:span><text:span text:style-name="T1417">. Jei Aprašas keičiamas jau atrinkus projektus, šie pakeitimai,</text:span><text:span text:style-name="T1418"><text:s/></text:span><text:span text:style-name="T1419">nepažeidžiant lygiateisiškumo principo, taikomi ir įgyvendinamiems projektams Projektų taisyklių 91 punkte nustatytai</text:span><text:span text:style-name="T1420">s atvejais.<text:s/></text:span></text:p>
      <text:p text:style-name="P1421"><text:span text:style-name="T1422">93</text:span><text:span text:style-name="T1423">.<text:s/></text:span>Pareiškėjų pateikti asmens duomenys, taip pat<text:s/><text:span text:style-name="T1424">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5"/>
      <text:p text:style-name="P1426"><text:span text:style-name="T1427">__________</text:span><text:span text:style-name="T1428">____________________</text:span></text:p>
      <text:p text:style-name="P1429">2014–2020 metų Europos Sąjungos fondų investicijų veiksmų<text:s/></text:p>
      <text:p text:style-name="P1434"><text:span text:style-name="T1435">programos 13 prioriteto „</text:span>Veiksmų, skirtų COVID-19 pandemijos<text:s/></text:p>
      <text:p text:style-name="P1436">sukeltai krizei įveikti, skatinimas ir pasirengimas aplinką<text:s/></text:p>
      <text:p text:style-name="P1437">tausojančiam, skaitmeniniam ir tvariam ekonomikos atgaivinimui<text:span text:style-name="T1438">“<text:s/></text:span></text:p>
      <text:p text:style-name="P1439"><text:span text:style-name="T1440">priemonės Nr. 13.1.1-LVPA-K-309 „</text:span>Paskatos gerinti kultūros ir kūrybinių industrijų įmonių infrastruktūrą<text:span text:style-name="T1441">“</text:span><text:span text:style-name="T1442"><text:s/></text:span></text:p>
      <text:p text:style-name="P1443">projektų finansavimo sąlygų aprašo</text:p>
      <text:p text:style-name="P1444"><text:span text:style-name="T1445">1</text:span><text:span text:style-name="T1446"><text:s/>priedas</text:span><text:span text:style-name="T1447"><text:s/></text:span></text:p>
      <text:p text:style-name="P1448"/>
      <text:p text:style-name="P1449"/>
      <text:p text:style-name="P1450"><text:span text:style-name="T1451">PROJEKTO TINKAMUMO FINANSUOTI VERTINIMO LENTELĖ</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Paraiškos kodas</text:span></text:p>
          </table:table-cell>
          <table:table-cell table:style-name="TableCell1460">
            <text:p text:style-name="P1461"/>
          </table:table-cell>
        </table:table-row>
        <table:table-row table:style-name="TableRow1462">
          <table:table-cell table:style-name="TableCell1463">
            <text:p text:style-name="P1464">Pareiškėjo pavadinimas</text:p>
          </table:table-cell>
          <table:table-cell table:style-name="TableCell1465">
            <text:p text:style-name="P1466"/>
          </table:table-cell>
        </table:table-row>
        <table:table-row table:style-name="TableRow1467">
          <table:table-cell table:style-name="TableCell1468">
            <text:p text:style-name="P1469"><text:span text:style-name="T1470">Projekto pavadinimas</text:span></text:p>
          </table:table-cell>
          <table:table-cell table:style-name="TableCell1471">
            <text:p text:style-name="P1472"/>
          </table:table-cell>
        </table:table-row>
        <table:table-row table:style-name="TableRow1473">
          <table:table-cell table:style-name="TableCell1474" table:number-columns-spanned="2">
            <text:p text:style-name="P1475"><text:span text:style-name="T1476">Projektą planuojama įgyvendinti:<text:s/></text:span><text:span text:style-name="T1477">(</text:span><text:span text:style-name="T1478">Pažymima projekto tinkamumo finansuoti vertinimo metu.)</text:span></text:p>
            <text:p text:style-name="P1479"><text:span text:style-name="T1480">□</text:span><text:span text:style-name="T1481"><text:s/>su partneriu (-iais) <text:s text:c="13"/></text:span><text:span text:style-name="T1482">□</text:span><text:span text:style-name="T1483"><text:s/>be partnerio (-ių)</text:span></text:p>
          </table:table-cell>
          <table:covered-table-cell/>
        </table:table-row>
        <table:table-row table:style-name="TableRow1484">
          <table:table-cell table:style-name="TableCell1485" table:number-columns-spanned="2">
            <text:p text:style-name="P1486"/>
            <text:p text:style-name="P1487"><text:span text:style-name="T1488">□</text:span><text:span text:style-name="T1489"><text:s/>PIRMINĖ <text:s text:c="14"/></text:span><text:span text:style-name="T1490">□<text:s/></text:span><text:span text:style-name="T1491">PATIKSLINTA</text:span></text:p>
            <text:p text:style-name="P1492"><text:span text:style-name="T1493">(Žymima „Patikslinta“ tais atvejais, kai ši lentelė tikslinama po to, kai paraiška grąžinama pakartotiniam vertinimui.)</text:span></text:p>
          </table:table-cell>
          <table:covered-table-cell/>
        </table:table-row>
      </table:table>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Bendrasis reikalavimas/</text:p>
            <text:p text:style-name="P1505">specialusis projektų atrankos kriterijus (toliau – specialusis kriterijus), jo vertinimo aspektai ir<text:s/>paaiškinimai</text:p>
            <text:p text:style-name="P1506"/>
          </table:table-cell>
          <table:table-cell table:style-name="TableCell1507" table:number-rows-spanned="2">
            <text:p text:style-name="P1508"><text:span text:style-name="T1509">Bendrojo reikalavimo/ specialiojo kriterijaus detalizavimas</text:span></text:p>
          </table:table-cell>
          <table:table-cell table:style-name="TableCell1510" table:number-columns-spanned="2">
            <text:p text:style-name="P1511"><text:span text:style-name="T1512">Bendrojo reikalavimo/ specialiojo kriterijaus vertinimas</text:span></text:p>
          </table: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Taip / Ne/ Netaikoma/ Taip su išlyga</text:span></text:p>
          </table:table-cell>
          <table:table-cell table:style-name="TableCell1519">
            <text:p text:style-name="P1520">Komentarai</text:p>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1.<text:s/></text:span><text:span text:style-name="T1535">Planuojamu finansuoti projektu prisidedama prie bent vieno</text:span><text:span text:style-name="T1536"><text:s/>2014–2020 metų Europos Sąjungos fondų investicijų veiksmų</text:span><text:span text:style-name="T1537"><text:s/>programos<text:s/></text:span><text:span text:style-name="T1538">(toliau – veiksmų programa)<text:s/></text:span><text:span text:style-name="T1539">prioriteto konkretaus uždavinio įgyvendinimo, rezultato pasiekimo ir įgyvendinama bent viena pagal projektų finansavimo sąlygų aprašą numatoma finansuoti veikl</text:span><text:span text:style-name="T1540">a.</text:span></text:p>
          </table:table-cell>
          <table:covered-table-cell/>
          <table:covered-table-cell/>
          <table:covered-table-cell/>
        </table:table-row>
        <table:table-row table:style-name="TableRow1541">
          <table:table-cell table:style-name="TableCell1542">
            <text:p text:style-name="P1543"><text:span text:style-name="T1544">1.1.<text:s/></text:span>Projekto tikslai ir uždaviniai atitinka bent vieną veiksmų programos prioriteto konkretų uždavinį ir siekiamą rezultatą.</text:p>
            <text:p text:style-name="P1545"/>
          </table:table-cell>
          <table:table-cell table:style-name="TableCell1546">
            <text:p text:style-name="P1547"><text:span text:style-name="T1548">Projekto tikslai ir uždaviniai turi atitikti veiksmų programos 13 prioriteto „</text:span>Veiksmų, skirtų COVID-19 pandemijos sukeltai<text:s/>krizei įveikti, skatinimas ir pasirengimas aplinką tausojančiam, skaitmeniniam ir tvariam ekonomikos atgaivinimui<text:span text:style-name="T1549">“<text:s/></text:span><text:span text:style-name="T1550">13.1.1 konkretų uždavinį „</text:span>Skaitmeninimo ir inovacijų, siekiant šalinti COVID-19 pandemijos pasekmes ekonomikai, didinimas<text:span text:style-name="T1551">“<text:s/></text:span><text:span text:style-name="T1552">ir siekiamą rezult</text:span><text:span text:style-name="T1553">atą.<text:s/></text:span></text:p>
            <text:p text:style-name="P1554"/>
            <text:p text:style-name="P1555">Informacijos šaltinis – paraiška finansuoti iš Europos Sąjungos struktūrinių fondų lėšų bendrai finansuojamą projektą (toliau – paraišk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1.2.<text:s/></text:span>Projekto tikslai, uždaviniai ir veiklos atitinka bent vieną iš projektų finansavimo sąlygų apraše<text:s/>nurodytų veiklų.</text:p>
          </table:table-cell>
          <table:table-cell table:style-name="TableCell1564">
            <text:p text:style-name="P1565"><text:span text:style-name="T1566">Projekto tikslai, uždaviniai ir veiklos turi atitikti veiksmų programos<text:s/></text:span><text:span text:style-name="T1567">13 prioriteto „</text:span>Veiksmų, skirtų COVID-19 pandemijos sukeltai krizei įveikti, skatinimas ir pasirengimas aplinką tausojančiam, skaitmeniniam ir tvariam ekonomikos atgaivinimui<text:span text:style-name="T1568">“ priemonės<text:s/></text:span><text:span text:style-name="T1569"><text:line-break/></text:span><text:span text:style-name="T1570">Nr. 13.1.1-LVPA-K-309 „</text:span>Paskatos gerinti kultūros ir kūrybinių industrijų įmonių infrastruktūrą<text:span text:style-name="T1571">“ projektų finansavimo sąlygų aprašo (toliau – Aprašas) 11 punkte nurodytas veiklas.<text:s/></text:span></text:p>
            <text:p text:style-name="P1572"/>
            <text:p text:style-name="P1573">Informacijos šaltinis – paraišk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1.3.<text:s/></text:span>Projektas<text:s/>atitinka kitus su projekto veiklomis susijusius projektų finansavimo sąlygų apraše nustatytus reikalavimus.</text:p>
          </table:table-cell>
          <table:table-cell table:style-name="TableCell1582">
            <text:p text:style-name="P1583">Projektas turi atitikti kitus su projekto veiklomis susijusius Aprašo 28, 29 ir 30 punktuose ir Aprašo 5 priedo 2 punkte nustatytus reikalavimus.</text:p>
            <text:p text:style-name="P1584"/>
            <text:p text:style-name="P1585">Informacijos šaltinis – paraišk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4">
            <text:p text:style-name="P1592"><text:span text:style-name="T1593">2. Projektas atitinka strateginio planavimo dokumentų nuostatas.</text:span></text:p>
          </table:table-cell>
          <table:covered-table-cell/>
          <table:covered-table-cell/>
          <table:covered-table-cell/>
        </table:table-row>
        <table:table-row table:style-name="TableRow1594">
          <table:table-cell table:style-name="TableCell1595">
            <text:p text:style-name="P1596"><text:span text:style-name="T1597">2.1. Paraiškos vertinimo metu projektas atitinka strateginio planavimo dokumentų nuostatas</text:span><text:span text:style-name="T1598">.</text:span><text:span text:style-name="T1599"><text:s/></text:span></text:p>
          </table:table-cell>
          <table:table-cell table:style-name="TableCell1600">
            <text:p text:style-name="P1601">Projektas turi atitikti nacionalinį strateginio planavimo<text:s/>dokumentą, nurodytą Aprašo 24.1 papunktyje.</text:p>
            <text:p text:style-name="P1602"/>
            <text:p text:style-name="P1603">Informacijos šaltinis – paraišk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2">2017 m. kovo 20 d. sprendimu<text:s/></text:span><text:span text:style-name="T1613">Nr.<text:s/></text:span><text:span text:style-name="T1614"><text:s/>SWD(2017) 118</text:span>, numatytą politinę sritį, horizontalųjį veiksmą ar įgyvendinimo pavyzdį.</text:p>
          </table:table-cell>
          <table:table-cell table:style-name="TableCell1615">
            <text:p text:style-name="P1616">Projektas turi prisidėti prie Europos Sąjungos Baltijos jūros regiono strategijos tikslo įgyvendinimo, kaip tai nustatyta<text:s/><text:span text:style-name="T1617">Aprašo 25 punkte</text:span>.</text:p>
            <text:p text:style-name="Normal"/>
            <text:p text:style-name="P1618">Informacijos šaltinis – paraišk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4">
            <text:p text:style-name="P1625"><text:span text:style-name="T1626">3. Projektu siekiama aiškių ir realių kiekybinių uždavinių.</text:span></text:p>
          </table:table-cell>
          <table:covered-table-cell/>
          <table:covered-table-cell/>
          <table:covered-table-cell/>
        </table:table-row>
        <table:table-row table:style-name="TableRow1627">
          <table:table-cell table:style-name="TableCell1628">
            <text:p text:style-name="P1629">3.1. Projektu prisidedama prie<text:s/><text:span text:style-name="T1630">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1">
            <text:p text:style-name="P1632"><text:span text:style-name="T1633">Projektas turi s</text:span><text:span text:style-name="T1634">iekti stebėsenos rodiklio, nurodyto Aprašo 31</text:span><text:span text:style-name="T1635"><text:s/></text:span><text:span text:style-name="T1636">punkte.</text:span></text:p>
            <text:p text:style-name="P1637"/>
            <text:p text:style-name="P1638">Informacijos šaltinis – paraiška.</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3.2. Išlaikyta nuosekli vidinė projekto logika, t. y. projekto rezultatai yra projekto veiklų padarinys, projekto veiklos sudaro prielaidas įgyvendinti projekto<text:s/></text:span><text:span text:style-name="T1648">uždavinius, o pastarieji – pasiekti nustatytą projekto tikslą.</text:span><text:s/></text:p>
          </table:table-cell>
          <table:table-cell table:style-name="TableCell1649">
            <text:p text:style-name="P1650"><text:span text:style-name="T1651">Informacijos šaltinis – paraišk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3.3.</text:span><text:span text:style-name="T1660"><text:s/></text:span><text:span text:style-name="T1661">Projekto uždaviniai yra specifiniai (parodo projekto esmę ir charakteristikas), išmatuojami (kiekybiškai išreikšti ir matuojami) ir įvykdomi, aiški<text:s/></text:span><text:span text:style-name="T1662">veiklų pradžios ir pabaigos data.</text:span><text:s/></text:p>
          </table:table-cell>
          <table:table-cell table:style-name="TableCell1663">
            <text:p text:style-name="P1664"><text:span text:style-name="T1665">Informacijos šaltinis – paraišk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4">
            <text:p text:style-name="P1672"><text:span text:style-name="T1673">4. Projektas atitinka horizontaliuosius (darnaus vystymosi bei moterų ir vyrų lygybės ir nediskriminavimo) principus, projekto įgyvendinimas yra suderinamas su Europos Sąjungos (toliau</text:span><text:span text:style-name="T1674"><text:s/>– ES) konkurencijos politikos nuostatomis.</text:span></text:p>
          </table:table-cell>
          <table:covered-table-cell/>
          <table:covered-table-cell/>
          <table:covered-table-cell/>
        </table:table-row>
        <table:table-row table:style-name="TableRow1675">
          <table:table-cell table:style-name="TableCell1676">
            <text:p text:style-name="P1677"><text:span text:style-name="T1678">4.1. Projekte nėra numatyta veiksmų, kurie turėtų neigiamą poveikį darnaus vystymosi principo įgyvendinimui:</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4.1.1. aplinkosaugos srityje (aplinkos kokybė ir gamtos ištekliai, kraštovaizdžio ir biologinės įvairovės apsauga, klimato kaita, aplinkos apsauga ir kt.);<text:s/></text:span></text:p>
          </table:table-cell>
          <table:table-cell table:style-name="TableCell1689">
            <text:p text:style-name="P1690">Informacijos šaltinis – paraiška.</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4.1.2. socialinėje srityje (užimtumas, skurdas ir socialinė<text:s/></text:span><text:span text:style-name="T1699">atskirtis, visuomenės sveikata, švietimas ir mokslas, kultūros savitumo išsaugojimas, tausojantis vartojimas);</text:span><text:s/></text:p>
          </table:table-cell>
          <table:table-cell table:style-name="TableCell1700">
            <text:p text:style-name="P1701">Informacijos šaltinis – paraišk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4.1.3. ekonomikos srityje (darnus pagrindinių ūkio šakų ir regionų vystymas);</text:span><text:s/></text:p>
          </table:table-cell>
          <table:table-cell table:style-name="TableCell1710">
            <text:p text:style-name="P1711">Informacijos šaltinis – paraišk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4.1.4. teritorijų vystymo srityje (aplinkosauginių, socialinių ir ekonominių skirtumų mažinimas);</text:span><text:s/></text:p>
          </table:table-cell>
          <table:table-cell table:style-name="TableCell1720">
            <text:p text:style-name="P1721">Informacijos šaltinis – paraišk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4.1.5. informacinės ir žinių visuomenės srityje.<text:s/></text:span></text:p>
          </table:table-cell>
          <table:table-cell table:style-name="TableCell1730">
            <text:p text:style-name="P1731">Informacijos šaltinis – paraiška.</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4.2. Pasiūlyti konkretūs</text:span><text:span text:style-name="T1740"><text:s/>veiksmai (pademonstruotas iniciatyvus požiūris), kurie rodo, kad projektu skatinamas darnaus vystymosi principo įgyvendinimas.</text:span></text:p>
          </table:table-cell>
          <table:table-cell table:style-name="TableCell1741">
            <text:p text:style-name="P1742">Informacijos šaltinis – paraiška.</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3. Projekte nėra numatoma apribojimų, kurie turėtų neigiamą poveikį moterų ir vyrų<text:s/>lygybės ir nediskriminavimo<text:span text:style-name="T1750"><text:s/></text:span>dėl lyties, rasės, tautybės, kalbos, kilmės, socialinės padėties, tikėjimo, įsitikinimų ar pažiūrų, amžiaus, negalios, lytinės orientacijos, etninės priklausomybės, religijos principų įgyvendinimui.</text:p>
          </table:table-cell>
          <table:table-cell table:style-name="TableCell1751">
            <text:p text:style-name="P1752">Informacijos šaltinis – paraišk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s/></text:p>
          </table:table-cell>
          <table:table-cell table:style-name="TableCell1760">
            <text:p text:style-name="P1761">Netaikom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5. Projektas suderinamas su ES konkurencijos politikos nuostatomis:<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5.1. teikiamas finansavimas neviršija nustatytų<text:s/><text:span text:style-name="T1778">de<text:s/></text:span><text:span text:style-name="T1779">minimis</text:span><text:s/>pagalbos ribų ir atitinka reikalavimus, taikomus<text:s/><text:span text:style-name="T1780">de minimis</text:span><text:s/>pagalbai;<text:s/></text:p>
          </table:table-cell>
          <table:table-cell table:style-name="TableCell1781">
            <text:p text:style-name="P1782"><text:span text:style-name="T1783">Projektui teikiamas finansavimas turi neviršyti nustatytų<text:s/></text:span><text:span text:style-name="T1784">de minimis</text:span><text:span text:style-name="T1785"><text:s/>pagalbos ribų ir atitikti reikalavimus, taikomus<text:s/></text:span><text:span text:style-name="T1786">de minimis</text:span><text:span text:style-name="T1787"><text:s/>pagalbai, kurie yra nustatyti Aprašo 52 ir 54 pu</text:span><text:span text:style-name="T1788">nktuose.</text:span></text:p>
            <text:p text:style-name="P1789">Vertinant atitiktį šiam vertinimo aspektui, pildomas Aprašo 3 priedas.</text:p>
            <text:p text:style-name="P1790"/>
            <text:p text:style-name="P1791"><text:span text:style-name="T1792">Informacijos šaltiniai: paraiška, Suteiktos valstybės pagalbos ir nereikšmingos (</text:span><text:span text:style-name="T1793">de minimis</text:span><text:span text:style-name="T1794">) pagalbos registras, kurio nuostatai patvirtinti Lietuvos Respublikos Vyriausybės 2</text:span><text:span text:style-name="T1795">005 m. sausio 19 d. nutarimu Nr. 35 „Dėl Suteiktos valstybės pagalbos ir nereikšmingos (</text:span><text:span text:style-name="T1796">de minimis</text:span><text:span text:style-name="T1797">) pagalbos registro nuostatų patvirtinimo“ (toliau – Registras), dokumentas, nurodytas Aprašo 52.2 papunktyje.</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5.2. projektas finansuojamas pagal suderintą valstybės pagalbos schemą ar Europos Komisijos sprendimą arba pagal<text:s/><text:span text:style-name="T1805">2014 m. birželio 17 d. Komisijos reglamentą (ES) Nr. 651/2014, kuriuo tam tikrų kategorijų pagalba skelbiama suderinama su vidaus rinka taika</text:span><text:span text:style-name="T1806">nt Sutarties 107 ir 108 straipsnius</text:span>, su visais pakeitimais, laikantis ten nustatytų reikalavimų;</text:p>
          </table:table-cell>
          <table:table-cell table:style-name="TableCell1807">
            <text:p text:style-name="P1808"><text:span text:style-name="T1809">Projektas atitinka bendrąjį reikalavimą, jei jis atitinka<text:s/></text:span><text:span text:style-name="T1810">Bendrajame bendrosios išimties reglamente</text:span><text:span text:style-name="T1811"><text:s/>nustatytus reikalavimus. Atitikties vertinimą atlieka įgyve</text:span><text:span text:style-name="T1812">ndinančioji institucija pagal Aprašo 4 priede nurodytus vertinimo kriterijus, Vertinant atitiktį šiam vertinimo aspektui, pildomas Aprašo 4 priedas.</text:span></text:p>
            <text:p text:style-name="P1813"/>
            <text:p text:style-name="P1814">Informacijos šaltiniai: paraiška, Aprašo 5 priedo 7 punkte nurodyta informacij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4.5.3. projekto finansavimas nereiškia neteisėtos valstybės pagalbos ar<text:s/></text:span><text:span text:style-name="T1823">de minimis</text:span><text:span text:style-name="T1824"><text:s/>pagalbos suteikimo.</text:span></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4">
            <text:p text:style-name="P1833"><text:span text:style-name="T1834">5. Pareiškėjas ir partneris (-iai) organizaciniu požiūriu yra pajėgūs tinkamai ir laiku įgyvendinti teikiamą projektą ir atitinka jam<text:s/></text:span><text:span text:style-name="T1835">(jiems) keliamus reikalavimus.</text:span></text:p>
          </table:table-cell>
          <table:covered-table-cell/>
          <table:covered-table-cell/>
          <table:covered-table-cell/>
        </table:table-row>
        <table:table-row table:style-name="TableRow1836">
          <table:table-cell table:style-name="TableCell1837">
            <text:p text:style-name="P1838">5.1.<text:span text:style-name="T1839"><text:s/>Pareiškėjas ir partneris (-iai) yra juridiniai asmenys, juridinio asmens filialai, atstovybės (toliau – juridinis asmuo) arba fiziniai asmenys, kaip nustatyta projektų finansavimo sąlygų apraše.</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2. Pareiškėjas ir<text:s/><text:span text:style-name="T1849">partneris (-iai)<text:s/></text:span>atitinka tinkamų pareiškėjų sąrašą, nustatytą projektų finansavimo sąlygų apraše.<text:span text:style-name="T1850"><text:s/></text:span></text:p>
            <text:p text:style-name="P1851"/>
            <text:p text:style-name="P1852"/>
          </table:table-cell>
          <table:table-cell table:style-name="TableCell1853">
            <text:p text:style-name="P1854">Tinkamų pareiškėjų ir partnerių sąrašas yra nurodytas Aprašo 15 ir 16 punktuose.</text:p>
            <text:p text:style-name="P1855"/>
            <text:p text:style-name="P1856"><text:span text:style-name="T1857">Informacijos šaltiniai:<text:s/></text:span><text:span text:style-name="T1858">paraiška, Aprašo 61.2 papunktyje nurodytas dokum</text:span><text:span text:style-name="T1859">entas.<text: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5.3. Pareiškėjas ir<text:s/></text:span><text:span text:style-name="T1868">partneris (</text:span><text:span text:style-name="T1869">-iai)</text:span><text:span text:style-name="T1870"><text:s/></text:span><text:span text:style-name="T1871">turi teisinį pagrindą užsiimti ta veikla (atlikti funkcijas), kuriai pradėti ir (arba) vykdyti, ir (arba) plėtoti skirtas projektas.</text:span></text:p>
          </table:table-cell>
          <table:table-cell table:style-name="TableCell1872">
            <text:p text:style-name="P1873">Informacijos šaltinis – 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4. Pareiškėjui ir<text:s/><text:span text:style-name="T1881">partneriui (-iams)<text:s/></text:span>nėra apribojimų gauti finansavimą:</text:p>
            <text:p text:style-name="P1882">5.4.1. pareiškėjui<text:span text:style-name="T1883"><text:s/>ir<text:s/></text:span><text:span text:style-name="T1884">partneriui (-iams),<text:s/></text:span>kurie yra juridiniai asmenys,<text:span text:style-name="T1885"><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6">(ši nuostata netaikoma biudžetinėms įstaigoms)</text:span><text:s/>arba pareiškėjui ir partneriui (-iams), kurie yra fiziniai asmenys, nėra iškelta byla dėl bankroto, nėra pradėtas ikiteisminis tyrimas dėl ūkinės ir (arba) ekonominės veiklos;</text:p>
            <text:p text:style-name="P188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88">(ši nuostata netaikoma įstaigoms, kurių veikla finansuojama iš Lietuvos Respublikos valstybės ir (arba) savivaldybių biudžetų ir (arba) valstybės pinigų fondų, ir pareiškėjams, kuriems Lietuvos Respublikos teisės aktų nustatyta tvarka y</text:span><text:span text:style-name="T1889">ra atidėti mokesčių arba socialinio draudimo įmokų mokėjimo terminai)</text:span>;</text:p>
            <text:p text:style-name="P1890">5.4.3.<text:span text:style-name="T1891"><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2">(šis apribojimas netaikomas, jei pareiškėjo arba partnerio (-ių) veikla yra finansuojama iš Lietuvos Respublikos valstybės ir (arba) savivaldybių biudžetų ir (arba) valstybės pinigų fo</text:span><text:span text:style-name="T1893">ndų, taip pat Europos investicijų fondui ir Europos investicijų bankui)</text:span>;<text:s/></text:p>
            <text:p text:style-name="P1894">5.4.4. paraiškos vertinimo metu pareiškėjui ir partneriui (-iams), jei jie perkėlė gamybinę veiklą valstybėje narėje arba į kitą valstybę narę, nėra taikoma arba nebuvo taikoma išieškojimo procedūra<text:s/><text:span text:style-name="T1895">(ši nuostata nėra taikoma viešiesiems juridiniams asmenims)</text:span>;</text:p>
            <text:p text:style-name="P1896">5.4.5. paraiškos vertinimo metu pareiškėjui ir<text:s/><text:span text:style-name="T1897">partneriui (-iams)</text:span><text:s/>nėra taikomas apribojimas (iki 5 metų) neskirti ES finansinės paramos dėl trečiųjų šalių piliečių nelegalaus įdarbinimo<text:s/><text:span text:style-name="T1898">(ši nuostata nėra taikoma viešiesiems juridiniams asmenims)</text:span>;</text:p>
            <text:p text:style-name="P1899">5.4.6. paraiškos vertinimo metu pareiškėjui ir<text:s/><text:span text:style-name="T1900">partneriui (-iams)</text:span><text:s/>nėra taikomas apribojimas gauti finansavimą dėl to, kad per sprendime dėl lėšų grąžinimo nustatytą terminą lėšos nebuvo grąžintos arba grąžinta tik dalis lėšų<text:s/><text:span text:style-name="T1901">(šis apribojimas netaikomas įstaigoms, kurių veikla finansuojama iš Lietuvos Respublikos valstybės ir (arba) savivaldybių biudžetų ir (arba) valstybės pinigų fondų, įstaigoms, kurių veiklai finansuoti yra skiriama 2007</text:span><text:span text:style-name="T1902">–2013 metų ES fondų ar 2014–2020 metų ES struktūrinių fondų techninė parama, Europos investicijų fondui ir Europos investicijų bankui)</text:span>;</text:p>
            <text:p text:style-name="P1903">5.4.7. paraiškos vertinimo metu pareiškėjas ir<text:s/><text:span text:style-name="T1904">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5">„</text:span>Dėl Juridinių asmenų registro nuostatų patvirtinimo“<text:s/><text:span text:style-name="T1906">(ši nuostata netaikoma, kai pareiškėjas yra fizinis asmuo; ši nuostata taikoma tik tais atvejais, kai finansines ataskaitas būtina rengti pagal įstatymus, taikomus juridiniam asmeniui, užsienio juridiniam asmeniui ar kitai orga</text:span><text:span text:style-name="T1907">nizacijai).</text:span><text:s/></text:p>
          </table:table-cell>
          <table:table-cell table:style-name="TableCell1908">
            <text:p text:style-name="P1909"><text:span text:style-name="T1910">Informacijos šaltiniai: paraiška,<text:s/></text:span><text:span text:style-name="T1911">Aprašo 66.1 - 66.3 papunkčiuose nurodyti dokumentai,</text:span><text:span text:style-name="T1912"><text:s/>Valstybinės mokesčių inspekcijos prie Lietuvos Respublikos finansų ministerijos ir Valstybinio socialinio draudimo fondo valdybos prie Socialinės apsaugos i</text:span><text:span text:style-name="T1913">r darbo ministerijos, Juridinių asmenų registro,<text:s/></text:span><text:span text:style-name="T1914">Audito, apskaitos, turto vertinimo ir nemokumo valdymo tarnybos prie Lietuvos Respublikos finansų ministerijos</text:span><text:span text:style-name="T1915"><text:s/>duomenys, taip pat kita viešajai įstaigai Lietuvos verslo paramos agentūrai (toliau – įgyvendina</text:span><text:span text:style-name="T1916">nčioji institucija) prieinama informacija.</text:span></text:p>
            <text:p text:style-name="P1917">Vertinant atitiktį šiam vertinimo aspektui, vadovaujamasi pareiškėjo pateikta deklaracija.<text:s/></text:p>
            <text:p text:style-name="P1918">Pareiškėjo deklaracijoje pateiktų teiginių dėl atitikties šiam vertinimo aspektui nurodytų apribojimų tikrumas tikrinamas<text:s/>atrankiniu būdu įgyvendinančiosios institucijos vidaus procedūrų apraše nustatyta tvark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5. Pareiškėjas ir<text:s/><text:span text:style-name="T1926">partneris (-iai)<text:s/></text:span>turi (gali užtikrinti) pakankamus administravimo gebėjimus vykdyti projektą.</text:p>
          </table:table-cell>
          <table:table-cell table:style-name="TableCell1927">
            <text:p text:style-name="P1928"><text:span text:style-name="T1929">Informacijos šaltinis<text:s/></text:span><text:span text:style-name="T1930">–</text:span><text:span text:style-name="T1931"><text:s/>paraišk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5.6. Projekto parengtumas atitinka projektų finansavimo sąlygų apraše nustatytus reikalavimus.<text:s/></text:span></text:p>
          </table:table-cell>
          <table:table-cell table:style-name="TableCell1940">
            <text:p text:style-name="P1941">Projekto parengtumas turi atitikti reikalavimus, nustatytus Aprašo 33 punkte.</text:p>
            <text:p text:style-name="P1942"/>
            <text:p text:style-name="P1943"><text:span text:style-name="T1944">Informacijos šaltinis – paraiška.</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5.7. Partnerystė įgyvendinant projektą yra p</text:span><text:span text:style-name="T1953">agrįsta ir teikia naudą</text:span>.<text:s/></text:p>
          </table:table-cell>
          <table:table-cell table:style-name="TableCell1954">
            <text:p text:style-name="P1955">Vertinama atitiktis Aprašo 17 punkte nustatytam reikalavimui. Taip pat vertinama, ar:</text:p>
            <text:p text:style-name="P1956">- kaip projekto partneriai, prisidės prie projekto tikslo įgyvendinimo;</text:p>
            <text:p text:style-name="P1957">- partnerio pasirinkimas ir jo indėlis į projektą yra pagrįstas, ar yra<text:s/>atskleista gaunama nauda iš partnerio įtraukimo į projektą ir ar partneris prisideda prie projekto tikslo įgyvendinimo bei veiklų.</text:p>
            <text:p text:style-name="P1958"/>
            <text:p text:style-name="P1959">Informacijos šaltinis: paraiška, Aprašo 61.9 nurodytas informacijos šaltinis, Aprašo 5 priedo 3 punkte pateikta informacij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P1966"><text:span text:style-name="T1967">6.<text:s/></text:span><text:span text:style-name="T1968">Projekto išlaidų finansavimo šaltiniai aiškiai nustatyti ir užtikrinti.</text:span></text:p>
          </table:table-cell>
          <table:covered-table-cell/>
          <table:covered-table-cell/>
          <table:covered-table-cell/>
        </table:table-row>
        <table:table-row table:style-name="TableRow1969">
          <table:table-cell table:style-name="TableCell1970">
            <text:p text:style-name="P1971"><text:span text:style-name="T1972">6.1.<text:s/></text:span>Pareiškėjo ir (ar) partnerio (-ių) įnašas atitinka projektų finansavimo sąlygų apraše nustatytus reikalavimus ir yra užtikrintas įnašo finansavimas<text:span text:style-name="T1973">.</text:span></text:p>
          </table:table-cell>
          <table:table-cell table:style-name="TableCell1974">
            <text:p text:style-name="P1975">Pareiškėjas turi<text:s/>prisidėti prie projekto įgyvendinimo Aprašo 41, 47 ir 48 punktuose nurodyta lėšų dalimi.</text:p>
            <text:p text:style-name="P1976"/>
            <text:p text:style-name="P1977"><text:span text:style-name="T1978">Informacijos šaltiniai:<text:s/></text:span><text:span text:style-name="T1979">duomenys tikrinami pagal Juridinių asmenų registro duomenis, pareiškėjo kreditorių ir debitorių sąrašą (nurodomi kreditoriniai ir debitoriniai</text:span><text:span text:style-name="T1980"><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1">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2">r sklandžiam projekto veiklų finansavimui užtikrinti, pagrindžiančius planuojamų pardavimų dokumentus (turimi kontraktai, užsakomieji komerciniai pasiūlymai, užsakymai ir panašiai),</text:span><text:span text:style-name="T1983"><text:s/>planuojamus finansavimo šaltinius (nuosavos lėšos, bankų ir kitų kredito į</text:span><text:span text:style-name="T1984">staigų, juridinių asmenų paskolos ir kiti šaltiniai);</text:span><text:span text:style-name="T1985"><text:s/>kitus dokumentus, įrodančius pareiškėjo gebėjimus užtikrinti savo veiklos tęstinumą per visą projekto įgyvendinimo laikotarpį ir prisidėti prie projekto finansavimo,<text:s/></text:span><text:span text:style-name="T1986">Aprašo 61.6 ir 61.7 papunkčiuose nur</text:span><text:span text:style-name="T1987">odyti dokumentai</text:span><text:span text:style-name="T1988">.</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2. Užtikrintas netinkamų finansuoti su projektu susijusių išlaidų padengimas.</text:p>
          </table:table-cell>
          <table:table-cell table:style-name="TableCell1996">
            <text:p text:style-name="P1997">Informacijos šaltinis – Aprašo 1 priedo 6.1 papunktyje nurodyti informacijos šaltiniai.<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6.3. Užtikrintas finansinis projekto (veiklų) rezultatų tęstinumas.<text:s/></text:p>
          </table:table-cell>
          <table:table-cell table:style-name="TableCell2005">
            <text:p text:style-name="P2006">Informacijos šaltinis – paraiška.<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4.<text:tab/><text:s/><text:span text:style-name="T2014">Projektas atitinka Europos investicijų banko nustatytas išlaidų tinkamumo finansuoti sąlygas.</text:span></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text:span text:style-name="T2024">7. Užtikrintas efektyvus projektui<text:s/></text:span><text:span text:style-name="T2025">įgyvendinti reikalingų lėšų panaudojimas.</text:span></text:p>
          </table:table-cell>
          <table:covered-table-cell/>
          <table:covered-table-cell/>
          <table:covered-table-cell/>
        </table:table-row>
        <table:table-row table:style-name="TableRow2026">
          <table:table-cell table:style-name="TableCell2027">
            <text:p text:style-name="P2028"><text:span text:style-name="T2029">7.1.<text:s/></text:span><text:span text:style-name="T2030">Projekto įgyvendinimo alternatyvos pasirinkimas pagrįstas sąnaudų ir naudos analizės rezultatais</text:span><text:span text:style-name="T2031">:<text: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1.1. projekto įgyvendinimo alternatyvai <text:s text:c="4"/>(-oms) įvertinti taikomos pajamų, sąnaudų, finansavimo šaltinių, sukuriamos naudos ir kitos prielaidos yra pagrįstos;</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1.2. projekto įgyvendinimo alternatyvai <text:s text:c="5"/>(-oms) įvertinti taikomas vienodas pagrįstos trukmės analizės laikotarpis;</text:p>
          </table:table-cell>
          <table:table-cell table:style-name="TableCell2050">
            <text:p text:style-name="P2051">Netaikom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1.3. projekto įgyvendinimo alternatyvai <text:s text:c="4"/>(-oms) įvertinti taikoma vienoda pagrįsto dydžio diskonto norma;</text:p>
          </table:table-cell>
          <table:table-cell table:style-name="TableCell2059">
            <text:p text:style-name="P2060">Netaikoma.</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2068">
            <text:p text:style-name="P2069">Netaiko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1.5. pasirinktai projekto įgyvendinimo alternatyvai realizuoti nėra žinomų<text:s/>teisinių, techninių ir socialinių apribojimų.</text:p>
          </table:table-cell>
          <table:table-cell table:style-name="TableCell2077">
            <text:p text:style-name="P2078">Netaikom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2. Projekto įgyvendinimo alternatyvos pasirinkimas pagrįstas sąnaudų veiksmingumo analizės rodikliu.<text:s/></text:span></text:p>
          </table:table-cell>
          <table:table-cell table:style-name="TableCell2087">
            <text:p text:style-name="P2088">Netaikoma.</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7.3. Įvertintos pagrindinės projekto rizikos ir suplanuotos rizikų valdymo<text:s/></text:span><text:span text:style-name="T2097">priemonės bei joms įgyvendinti reikalingi ištekliai.</text:span></text:p>
          </table:table-cell>
          <table:table-cell table:style-name="TableCell2098">
            <text:p text:style-name="P2099"><text:span text:style-name="T2100">Informacijos šaltinis<text:s/></text:span><text:span text:style-name="T2101">–</text:span><text:span text:style-name="T2102"><text:s/>paraiška.</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2110">
            <text:p text:style-name="P2111"><text:span text:style-name="T2112">Informacijos šaltinis<text:s/></text:span><text:span text:style-name="T2113">–</text:span><text:span text:style-name="T2114"><text:s/>paraiška.</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7.5.<text:s/></text:span><text:span text:style-name="T2123">Pareiškėjas gali įgyvendinti projekto tikslus, veiklas, uždavinius ir pasiekti rezultatus per projekto įgyvendinimo laikotarpį; projekto</text:span><text:span text:style-name="T2124"><text:s/>įgyvendinimo trukmė atitinka projektų finansavimo sąlygų apraše nustatytus reikalavimus.</text:span></text:p>
          </table:table-cell>
          <table:table-cell table:style-name="TableCell2125">
            <text:p text:style-name="P2126">Projekto įgyvendinimo trukmė / terminas turi atitikti Aprašo 28 ir 29 punktuose nustatytą <text:s/>reikalavimą.</text:p>
            <text:p text:style-name="P2127"/>
            <text:p text:style-name="P2128"><text:span text:style-name="T2129">Informacijos šaltinis<text:s/></text:span><text:span text:style-name="T2130">–</text:span><text:span text:style-name="T2131"><text:s/>paraiška.</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6. Projektas atitinka<text:s/>kryžminio finansavimo reikalavimus.</text:p>
          </table:table-cell>
          <table:table-cell table:style-name="TableCell2139">
            <text:p text:style-name="P2140">Netaikoma.</text:p>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7.7. Teisingai<text:s/></text:span><text:span text:style-name="T2150">pritaikyta fiksuotoji projekto išlaidų norma, fiksuotieji</text:span><text:span text:style-name="T2151"><text:s/>projekto išlaidų<text:s/></text:span><text:span text:style-name="T2152">vieneto įkainiai, fiksuotosios projekto išlaidų sumos ir (ar) apdovanojimai.</text:span><text:span text:style-name="T2153"><text:s/></text:span></text:p>
          </table:table-cell>
          <table:table-cell table:style-name="TableCell2154">
            <text:p text:style-name="P2155">Projektui taikoma fiksuotoji norma turi atitikti reikalavimus, nustatytus<text:s/><text:span text:style-name="T2156">šio Aprašo 49 punkte.</text:span></text:p>
            <text:p text:style-name="P2157"/>
            <text:p text:style-name="P2158">Informacijos šaltinis: paraišk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166">– negaunama pajamų;</text:p>
            <text:p text:style-name="P2167">– gaunama pajamų ir jos yra įvertintos iš anksto;</text:p>
            <text:p text:style-name="P2168">– gaunama pajamų, bet jų iš anksto neįmanoma<text:s/>apskaičiuoti.<text:s/></text:p>
          </table:table-cell>
          <table:table-cell table:style-name="TableCell2169">
            <text:p text:style-name="P2170">Netaikoma.</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8.<text:s/></text:span><text:span text:style-name="T2179">Projekto veiklos vykdomos veiksmų programos įgyvendinimo teritorijoje.</text:span></text:p>
          </table:table-cell>
          <table:covered-table-cell/>
          <table:covered-table-cell/>
          <table:covered-table-cell/>
        </table:table-row>
        <table:table-row table:style-name="TableRow2180">
          <table:table-cell table:style-name="TableCell2181">
            <text:p text:style-name="P2182"><text:span text:style-name="T2183">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4">vykdomos projektų veiklos pagal<text:s/></text:span><text:span text:style-name="T2185">Europos Parlamento ir Tarybos</text:span><text:span text:style-name="T2186"><text:s/></text:span><text:span text:style-name="T2187">reglamento (ES) Nr. 1303/2013,<text:s/></text:span><text:span text:style-name="T2188">kuriuo nustatomos Europos regioninės plėtros fondui, Europos socialiniam fondui, Sanglaudos fondui, Europos žemės ūkio fondui kaimo plėtrai ir Europos jūros reikal</text:span><text:span text:style-name="T2189">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0">83/2006,</text:span><text:span text:style-name="T2191"><text:s/></text:span>su visais pakeitimais<text:span text:style-name="T2192"><text:s/>9 straipsnio pirmosios pastraipos 1 punktą) ir projektas atitinka bent vieną iš šių sąlygų:</text:span></text:p>
            <text:p text:style-name="P2193"><text:span text:style-name="T2194">8.1.1. iš Europos regioninės plėtros fondo ir Sanglaudos fondo bendrai finansuojamo projekto veiklų, vykdomų ne Lietuvos Respublikoje</text:span><text:span text:style-name="T2195">, o ES teritorijoje, išlaidos neviršija procento, nustatyto projektų finansavimo sąlygų apraše; arba pagal projektų finansavimo sąlygų aprašą vykdomos reprezentacijai skirtos veiklos,</text:span><text:span text:style-name="T2196"><text:s/></text:span><text:span text:style-name="T2197">informavimo, komunikacijos ir ES struktūrinių fondų matomumo didinimo ve</text:span><text:span text:style-name="T2198">iklos;</text:span></text:p>
            <text:p text:style-name="P2199">8.1.2. iš Europos socialinio fondo bendrai finansuojamo projekto veiklos vykdomos:<text:s/></text:p>
            <text:p text:style-name="P2200">– ES teritorijoje;</text:p>
            <text:p text:style-name="P2201">– ne ES teritorijoje, bet tokių veiklų išlaidos neviršija procento, nustatyto projektų finansavimo sąlygų apraše;</text:p>
            <text:p text:style-name="P2202">8.1.3. vykdomos techninės paramos projektų veiklos.<text:s/></text:p>
          </table:table-cell>
          <table:table-cell table:style-name="TableCell2203">
            <text:p text:style-name="P2204">Projekto veiklų vykdymo teritorija turi atitikti Aprašo 30 punkte nustatytus <text:s/>reikalavimus.</text:p>
            <text:p text:style-name="P2205"/>
            <text:p text:style-name="P2206">Informacijos šaltinis – paraiška.</text:p>
          </table:table-cell>
          <table:table-cell table:style-name="TableCell2207">
            <text:p text:style-name="P2208"/>
          </table:table-cell>
          <table:table-cell table:style-name="TableCell2209">
            <text:p text:style-name="P2210"/>
          </table:table-cell>
        </table:table-row>
      </table:table>
      <text:p text:style-name="P2211"/>
      <text:p text:style-name="P2212">GALUTINĖ PROJEKTO ATITIKTIES BENDRIESIEMS REIKALAVIMAMS VERTINIMO IŠVADA:</text:p>
      <text:p text:style-name="P2213"/>
      <text:p text:style-name="P2214">1)<text:tab/>Paraiška įvertinta teigiamai pagal visus bendruosius reikalavimus ir specialiuosius kriterijus:</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text:s/>____________________________________________________________________</text:p>
      <text:p text:style-name="P2223"/>
      <text:p text:style-name="P2224">2)<text:tab/>Pareiškėjas nebandė gauti konfidencialios informacijos arba daryti poveikio vertinimą atliekančiai institucijai dabartinio paraiškų vertinimo arba atrankos proceso metu:</text:p>
      <text:p text:style-name="P2225"><text:span text:style-name="T2226">□</text:span><text:span text:style-name="T2227"><text:s/>Taip, nebandė</text:span></text:p>
      <text:p text:style-name="P2228"><text:span text:style-name="T2229">□</text:span><text:span text:style-name="T2230"><text:s/>Ne, bandė</text:span></text:p>
      <text:p text:style-name="P2231">Komentarai: ____________________________________________________________________</text:p>
      <text:p text:style-name="P2232">(Privaloma pildyti tik atsakius „Ne, bandė“, t. y. nurodomos faktinės aplinkybės.)</text:p>
      <text:p text:style-name="P2233"/>
      <text:p text:style-name="P2234"><text:span text:style-name="T2235">3)</text:span><text:span text:style-name="T2236"><text:tab/>Projekto tinkamumo finansuoti vertinimo metu nustatytos</text:span><text:span text:style-name="T2237"><text:s/>proje</text:span><text:span text:style-name="T2238">kto</text:span><text:span text:style-name="T2239"><text:s/></text:span><text:span text:style-name="T2240">tinkamos finansuoti ir tinkamos deklaruoti Europos Komisijai <text:s/>(toliau – EK) išlaido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3">
            <text:p text:style-name="P2253">Bendra projekto vertė (apima ir tinkamas, ir netinkamas išlaidas), Eur</text:p>
          </table:table-cell>
          <table:table-cell table:style-name="TableCell2254" table:number-columns-spanned="5">
            <text:p text:style-name="P2255">Didžiausia galima projekto tinkamų finansuoti išlaidų suma:</text:p>
          </table:table-cell>
          <table:covered-table-cell/>
          <table:covered-table-cell/>
          <table:covered-table-cell/>
          <table:covered-table-cell/>
          <table:table-cell table:style-name="TableCell2256" table:number-rows-spanned="3">
            <text:p text:style-name="P2257">Pajamos, mažinančios tinkamų deklaruoti EK išlaidų sumą, Eur</text:p>
          </table:table-cell>
          <table:table-cell table:style-name="TableCell2258" table:number-columns-spanned="2">
            <text:p text:style-name="P2259">Tinkamos deklaruoti EK išlaidos</text:p>
          </table:table-cell>
          <table:covered-table-cell/>
        </table:table-row>
        <table:table-row table:style-name="TableRow2260">
          <table:covered-table-cell>
            <text:p text:style-name="P2261"/>
          </table:covered-table-cell>
          <table:table-cell table:style-name="TableCell2262" table:number-rows-spanned="2">
            <text:p text:style-name="P2263">Iš viso, Eur</text:p>
          </table:table-cell>
          <table:table-cell table:style-name="TableCell2264" table:number-columns-spanned="4">
            <text:p text:style-name="P2265">Iš jų:</text:p>
          </table:table-cell>
          <table:covered-table-cell/>
          <table:covered-table-cell/>
          <table:covered-table-cell/>
          <table:covered-table-cell>
            <text:p text:style-name="P2266"/>
          </table:covered-table-cell>
          <table:table-cell table:style-name="TableCell2267" table:number-rows-spanned="2">
            <text:p text:style-name="P2268">Didžiausia EK tinkamų deklaruoti išlaidų suma, Eur</text:p>
          </table:table-cell>
          <table:table-cell table:style-name="TableCell2269" table:number-rows-spanned="2">
            <text:p text:style-name="P2270">Dalis nuo tinkamų finansuoti išlaidų, proc.</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Prašomos skirti lėšos – iki, Eur</text:p>
          </table:table-cell>
          <table:table-cell table:style-name="TableCell2276">
            <text:p text:style-name="P2277">Dalis nuo tinkamų finansuoti išlaidų, proc.</text:p>
          </table:table-cell>
          <table:table-cell table:style-name="TableCell2278">
            <text:p text:style-name="P2279">Pareiškėjo nuosavos lėšos, Eur</text:p>
          </table:table-cell>
          <table:table-cell table:style-name="TableCell2280">
            <text:p text:style-name="P2281">Dalis nuo tinkamų finansuoti išlaidų, proc.</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3/2)*100</text:p>
          </table:table-cell>
          <table:table-cell table:style-name="TableCell2294">
            <text:p text:style-name="P2295">5</text:p>
          </table:table-cell>
          <table:table-cell table:style-name="TableCell2296">
            <text:p text:style-name="P2297">6=(5/2)*100</text:p>
          </table:table-cell>
          <table:table-cell table:style-name="TableCell2298">
            <text:p text:style-name="P2299">7</text:p>
          </table:table-cell>
          <table:table-cell table:style-name="TableCell2300">
            <text:p text:style-name="P2301">8</text:p>
          </table:table-cell>
          <table:table-cell table:style-name="TableCell2302">
            <text:p text:style-name="P2303">9=(8/2)*100</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Pastabos:</text:p>
      <table:table table:style-name="Table2324">
        <table:table-columns>
          <table:table-column table:style-name="TableColumn2325"/>
        </table:table-columns>
        <table:table-row table:style-name="TableRow2326">
          <table:table-cell table:style-name="TableCell2327">
            <text:p text:style-name="P2328">(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29">____________________________________ <text:s text:c="29"/>______________________<text:tab/><text:s text:c="14"/>___________________________</text:p>
      <text:p text:style-name="P2330">(paraiškos vertinimą atlikusios institucijos atsakingo asmens pareigų pavadinimas) <text:s text:c="42"/><text:s text:c="19"/>(data)<text:s/><text:tab/><text:s text:c="16"/>(vardas ir pavardė, parašas, jei pildoma popierinė versija)</text:p>
      <text:p text:style-name="P2331"/>
      <text:p text:style-name="P2332">2014–2020 metų Europos Sąjungos fondų investicijų veiksmų<text:s/></text:p>
      <text:p text:style-name="P2337"><text:span text:style-name="T2338">programos 13 prioriteto „</text:span>Veiksmų, skirtų COVID-19 pandemijos<text:s/></text:p>
      <text:p text:style-name="P2339">sukeltai krizei įveikti, skatinimas ir pasirengimas aplinką<text:s/></text:p>
      <text:p text:style-name="P2340">tausojančiam, skaitmeniniam ir tvariam ekonomikos atgaivinimui<text:span text:style-name="T2341">“<text:s/></text:span></text:p>
      <text:p text:style-name="P2342"><text:span text:style-name="T2343">priemonės Nr. 13.1.1-LVPA-K-309 „</text:span>Paskatos gerinti kultūros ir kūrybinių industrijų įmonių infrastruktūrą<text:span text:style-name="T2344">“</text:span><text:span text:style-name="T2345"><text:s/></text:span></text:p>
      <text:p text:style-name="P2346">projektų finansavimo sąlygų aprašo</text:p>
      <text:p text:style-name="P2347"><text:span text:style-name="T2348">2</text:span><text:span text:style-name="T2349"><text:s/>priedas</text:span></text:p>
      <text:p text:style-name="P2350"/>
      <text:p text:style-name="P2351"><text:span text:style-name="T2352">PROJEKTO Naudos ir kokybės vertinimo LENTELĖ</text:span></text:p>
      <text:p text:style-name="P2353"/>
      <table:table table:style-name="Table2354">
        <table:table-columns>
          <table:table-column table:style-name="TableColumn2355"/>
        </table:table-columns>
        <table:table-row table:style-name="TableRow2356">
          <table:table-cell table:style-name="TableCell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araiškos kodas</text:span></text:p>
                </table:table-cell>
                <table:table-cell table:style-name="TableCell2365">
                  <text:p text:style-name="P2366"/>
                </table:table-cell>
              </table:table-row>
              <table:table-row table:style-name="TableRow2367">
                <table:table-cell table:style-name="TableCell2368">
                  <text:p text:style-name="P2369">Pareiškėjo pavadinimas</text:p>
                </table:table-cell>
                <table:table-cell table:style-name="TableCell2370">
                  <text:p text:style-name="P2371"/>
                </table:table-cell>
              </table:table-row>
              <table:table-row table:style-name="TableRow2372">
                <table:table-cell table:style-name="TableCell2373">
                  <text:p text:style-name="P2374"><text:span text:style-name="T2375">Projekto pavadinimas</text:span></text:p>
                </table:table-cell>
                <table:table-cell table:style-name="TableCell2376">
                  <text:p text:style-name="P2377"/>
                </table:table-cell>
              </table:table-row>
              <table:table-row table:style-name="TableRow2378">
                <table:table-cell table:style-name="TableCell2379" table:number-columns-spanned="2">
                  <text:p text:style-name="P2380">Projektą planuojama įgyvendinti:<text:s/></text:p>
                  <text:p text:style-name="P2381"><text:span text:style-name="T2382">□</text:span><text:span text:style-name="T2383"><text:s/>su partneriu (-iais) <text:s text:c="13"/></text:span><text:span text:style-name="T2384">□</text:span><text:span text:style-name="T2385"><text:s/>be partnerio (-ių)</text:span></text:p>
                </table:table-cell>
                <table:covered-table-cell/>
              </table:table-row>
              <table:table-row table:style-name="TableRow2386">
                <table:table-cell table:style-name="TableCell2387" table:number-columns-spanned="2">
                  <text:p text:style-name="P2388"><text:span text:style-name="T2389">□</text:span><text:span text:style-name="T2390"><text:s/>PIRMINĖ <text:s text:c="14"/></text:span><text:span text:style-name="T2391">□<text:s/></text:span><text:span text:style-name="T2392">PATIKSLINTA</text:span></text:p>
                  <text:p text:style-name="P2393"><text:span text:style-name="T2394">(Žymima „Patikslinta“ tais atvejais, kai ši lentelė tikslinama po to, kai paraiška grąžinama pakartotiniam vertinimui.)</text:span></text:p>
                </table:table-cell>
                <table:covered-table-cell/>
              </table:table-row>
            </table:table>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text:span text:style-name="T2408">Prioritetinis projektų atrankos kriterijaus (toliau – kriterijus) pavadinimas</text:span></text:p>
                  <text:p text:style-name="P2409"/>
                </table:table-cell>
                <table:table-cell table:style-name="TableCell2410" table:number-rows-spanned="2">
                  <text:p text:style-name="P2411">Kriterijaus vertinimo aspektai ir<text:s/>paaiškinimai</text:p>
                  <text:p text:style-name="P2412"/>
                </table:table-cell>
                <table:table-cell table:style-name="TableCell2413" table:number-rows-spanned="2">
                  <text:p text:style-name="P2414"><text:span text:style-name="T2415">Didžiausias galimas kriterijaus balas</text:span></text:p>
                </table:table-cell>
                <table:table-cell table:style-name="TableCell2416" table:number-columns-spanned="2">
                  <text:p text:style-name="P2417"><text:span text:style-name="T2418">Kriterijaus vertinimas (jei taikomi svoriai)</text:span></text:p>
                </table:table-cell>
                <table:covered-table-cell/>
                <table:table-cell table:style-name="TableCell2419" table:number-rows-spanned="2">
                  <text:p text:style-name="P2420"><text:span text:style-name="T2421">Vertinimo metu suteiktų balų skaičius</text:span></text:p>
                </table:table-cell>
                <table:table-cell table:style-name="TableCell2422" table:number-rows-spanned="2">
                  <text:p text:style-name="P2423"><text:span text:style-name="T2424">Ko-menta-rai</text:span></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Kriterijaus įvertinimas</text:p>
                </table:table-cell>
                <table:table-cell table:style-name="TableCell2431">
                  <text:p text:style-name="P2432">Svorio koeficien-tas</text:p>
                </table:table-cell>
                <table:covered-table-cell>
                  <text:p text:style-name="P2433"/>
                </table:covered-table-cell>
                <table:covered-table-cell>
                  <text:p text:style-name="P2434"/>
                </table:covered-table-cell>
              </table:table-row>
              <table:table-row table:style-name="TableRow2435">
                <table:table-cell table:style-name="TableCell2436">
                  <text:p text:style-name="P2437"><text:span text:style-name="T2438">1.</text:span><text:span text:style-name="T2439"><text:tab/></text:span><text:span text:style-name="T2440">Pareiškėjo MVĮ darbo našumo santykis su Lietuvos<text:s/></text:span><text:span text:style-name="T2441">vidutiniu darbo našumu.</text:span></text:p>
                </table:table-cell>
                <table:table-cell table:style-name="TableCell2442">
                  <text:p text:style-name="P2443">Vertinamas pareiškėjo paskutiniųjų 3 metų (arba trumpesnio laikotarpio, jei MVĮ veikia mažiau nei 3 metus) iki paraiškos pateikimo vidutinio darbo našumo santykis su Lietuvos vidutiniu darbo našumu.<text:s/></text:p>
                  <text:p text:style-name="P2444">Aukštesnis įvertinimas suteikiamas projektams, kurių pareiškėjai turės didesnį darbo našumą lyginant su Lietuvos vidutiniu darbo našumu.</text:p>
                  <text:p text:style-name="P2445">Procentinis MVĮ darbo našumo santykis su Lietuvos vidutiniu darbo našumu (DN) apskaičiuojamas pagal formulę:</text:p>
                  <text:p text:style-name="P2446"/>
                  <text:p text:style-name="P2447">DN (proc.) = <text:s/><draw:frame draw:style-name="a1" text:anchor-type="as-char" svg:x="0in" svg:y="0in" svg:width="0.27083in" svg:height="0.375in" style:rel-width="scale" style:rel-height="scale"><draw:object xlink:href="Object 1/" xlink:type="simple" xlink:show="embed" xlink:actuate="onLoad"/></draw:frame>100, kur:</text:p>
                  <text:p text:style-name="P2448">B = Lietuvos vidutinis darbo našumas (DNLT) (pagal paskutinį Ekonomikos ir inovacijų ministerijos atliktą Lietuvos darbo našumo raidos vertinimą<text:span text:style-name="T2449"><text:note text:note-class="footnote" text:id="_ftn0"><text:note-citation>1</text:note-citation><text:note-body><text:p text:style-name="Normal"><text:span text:style-name="T2450"><text:s/></text:span><text:span text:style-name="T2451">https://eimin.lrv.lt/uploads/eimin/documents/files/Darbo%20na%C5%A1umo%20vertinimas%202020%20m_%20gruod%C5%BEio%20m%C4%97n(1).pdf</text:span></text:p></text:note-body></text:note></text:span>);</text:p>
                  <text:p text:style-name="P2452">P – MVĮ darbo našumo vidurkis per paskutiniuosius trejus metus<text:s/><text:span text:style-name="T2453">(arba trumpesnio laikotarpio, jei MVĮ veikai mažiau nei<text:s/></text:span><text:span text:style-name="T2454">3 metus)</text:span><text:s/>iki paraiškos finansuoti projektą pateikimo, kuris apskaičiuojamas pagal formulę:</text:p>
                  <text:p text:style-name="P2455">P = (N1+N2+N3)/3*, kur:</text:p>
                  <text:p text:style-name="P2456">*<text:s/><text:span text:style-name="T2457">jei MVĮ veikia trumpiau nei 3 metus, tokiu atveju formulės skliaustuose įrašomas MVĮ darbo našumas atitinkamais jos veikimo metais (pvz.: N</text:span><text:span text:style-name="T2458">1 ir N2), kuris dalinamas iš atitinkamo jos veikimo metų skaičiaus (pvz. 2).</text:span></text:p>
                  <text:p text:style-name="P2459">N1 – MVĮ  darbo našumas 2020 metais;</text:p>
                  <text:p text:style-name="P2460">N2 – MVĮ darbo našumas 2019 metais;</text:p>
                  <text:p text:style-name="P2461">N3 – MVĮ darbo našumas 2018 metais</text:p>
                  <text:p text:style-name="P2462"/>
                  <text:p text:style-name="P2463"><text:span text:style-name="T2464">N – faktinis MVĮ darbo našumas paskutiniaisiais pirmais, antrais ir tr</text:span><text:span text:style-name="T2465">ečiais jos veikimo metais iki paraiškos finansuoti projektą pateikimo, kuris kiekvieniems atskiriems<text:s/></text:span><text:span text:style-name="T2466">finansinia</text:span><text:span text:style-name="T2467">ms metams</text:span><text:span text:style-name="T2468"><text:s/></text:span><text:span text:style-name="T2469">apskaičiuojamas pagal formulę:</text:span></text:p>
                  <text:p text:style-name="P2470"><text:span text:style-name="T2471">N<text:s/></text:span><text:span text:style-name="T2472">=(</text:span><text:span text:style-name="T2473">I</text:span><text:span text:style-name="T2474">+</text:span><text:span text:style-name="T2475">A</text:span><text:span text:style-name="T2476">+</text:span><text:span text:style-name="T2477">V</text:span><text:span text:style-name="T2478">)/</text:span><text:span text:style-name="T2479">E, kur</text:span></text:p>
                  <text:p text:style-name="P2480">I <text:s/>– Išlaidos personalui (Eur);</text:p>
                  <text:p text:style-name="P2481">A – Nusidėvėjimo ir amortizacijos išlaidos (Eur);</text:p>
                  <text:p text:style-name="P2482">V –<text:s/>Tipinės veiklos pelnas (Eur) (tipinė veikla – ūkinės operacijos, susijusios su veikla, iš kurios įmonė keletą ataskaitinių laikotarpių gauna daugiausia pajamų ir kurią įmonė laiko pagrindine).</text:p>
                  <text:p text:style-name="P2483">E – Visų darbuotojų dirbtų valandų skaičius per metus (val.)</text:p>
                  <text:p text:style-name="P2484"/>
                  <text:p text:style-name="P2485">Darbo našumas – tai vieno darbuotojo per 1 darbo valandą sukurta pridėtinė vertė.</text:p>
                  <text:p text:style-name="P2486">Pridėtinė vertė skaičiuojama kaip išlaidų personalui, nusidėvėjimo ir tipinės veiklos pelno suma.</text:p>
                  <text:p text:style-name="P2487">Aukštesnis įvertinimas suteikiamas didesnį darbo našumo santykį iki paraiškos<text:s/>finansuoti projektą pateikimo turinčioms MVĮ,<text:span text:style-name="T2488"><text:s/>suteikiant balus pagal dvi atskiras pareiškėjų grupes:</text:span></text:p>
                  <text:p text:style-name="P2489"><text:span text:style-name="T2490">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91">);</text:span></text:p>
                  <text:p text:style-name="P2492"><text:span text:style-name="T2493">2. MVĮ, kurių pagrindinė ekonominė veikla priskiriama kitoms KKI e</text:span><text:span text:style-name="T2494">konominėms veikloms vadovaujantis<text:s/></text:span><text:a xlink:href="https://www.e-tar.lt/portal/lt/legalAct/f966f4c0def511eb9f09e7df20500045" office:target-frame-name="_top" xlink:show="replace">Kultūros ir kūrybinių industrijų politikos 2015–2021 metų plėtros krypčių</text:a><text:span text:style-name="T2495"><text:s/>4 priedu, išskyrus šiame priede nurodytus<text:s/></text:span>kino sektoriui priskiriamus EVRK kodus<text:span text:style-name="T2496">.</text:span></text:p>
                  <text:p text:style-name="P2497"><text:span text:style-name="T2498">Darbo našumas apvalinamas pagal aritmetines taisykles, nurodant du skaičius po kablelio.</text:span></text:p>
                  <text:p text:style-name="P2499">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500"><text:span text:style-name="T2501">Jeigu pirmieji projektai, kurių</text:span><text:span text:style-name="T2502"><text:s/>darbo našumo santykis vienodas, sudar</text:span><text:span text:style-name="T2503">o daugiau nei 20 proc., tuomet visiems jiems suteikiami 5 balai.<text:s/></text:span><text:span text:style-name="T2504">Tokiu atveju 4 balai suteikiami pirmiesiems 20 proc. likusių projektų, 3 balai – kitiems 20 proc. projektų ir taip toliau.</text:span></text:p>
                  <text:p text:style-name="P2505"><text:span text:style-name="T2506">Atitinkamai ta pati loginė seka taikoma, jeigu susidaro daugiau negu</text:span><text:span text:style-name="T2507"><text:s/>20 proc. 4 balais vertinamų projektų, surinkusių vienodą balų skaičių. Tokiu atveju jiems visiems skiriami 4</text:span><text:span text:style-name="T2508"> </text:span><text:span text:style-name="T2509">balai, o likusiems tuo pačiu principu suteikiami žemesni vertinimai.</text:span></text:p>
                  <text:p text:style-name="P2510"><text:span text:style-name="T2511">Pagal šį kriterijų privaloma surinkti minimali balų suma yra 24 (2 balai x 12</text:span><text:span text:style-name="T2512"><text:s/>svorio koeficientas).</text:span></text:p>
                </table:table-cell>
                <table:table-cell table:style-name="TableCell2513">
                  <text:p text:style-name="P2514"><text:span text:style-name="T2515">60</text:span></text:p>
                </table:table-cell>
                <table:table-cell table:style-name="TableCell2516">
                  <text:p text:style-name="P2517"><text:span text:style-name="T2518">(Skiltis pildoma paraiškos vertinimo metu.<text:s/></text:span><text:span text:style-name="T2519">Galimas simbolių skaičius – 2 skaičiai iki kablelio.</text:span><text:span text:style-name="T2520">)</text:span></text:p>
                </table:table-cell>
                <table:table-cell table:style-name="TableCell2521">
                  <text:p text:style-name="P2522"><text:span text:style-name="T2523">12</text:span></text:p>
                </table:table-cell>
                <table:table-cell table:style-name="TableCell2524">
                  <text:p text:style-name="P2525"><text:span text:style-name="T2526">(Skiltis pildoma paraiškos vertinimo metu. Nurodomas pagal kriterijų suteiktas įvertinimas<text:s/></text:span><text:span text:style-name="T2527"><text:s/>padaugintas iš svorio koeficiento.<text:s/></text:span><text:span text:style-name="T2528">Galimas simbolių skaičius – 2 skaičiai iki kablelio.</text:span><text:span text:style-name="T2529">)</text:span></text:p>
                </table:table-cell>
                <table:table-cell table:style-name="TableCell2530">
                  <text:p text:style-name="P2531"/>
                </table:table-cell>
              </table:table-row>
              <table:table-row table:style-name="TableRow2532">
                <table:table-cell table:style-name="TableCell2533">
                  <text:p text:style-name="P2534"><text:span text:style-name="T2535">2.</text:span><text:span text:style-name="T2536"><text:tab/></text:span><text:span text:style-name="T2537">Pareiškėjo papildomo prisidėjimo privačiomis investicijomis dalis projekte.</text:span></text:p>
                </table:table-cell>
                <table:table-cell table:style-name="TableCell2538">
                  <text:p text:style-name="P2539"><text:span text:style-name="T2540">Vertinama pareiškėjo<text:s/></text:span><text:span text:style-name="T2541">papildomo prisidėjimo</text:span><text:span text:style-name="T2542"><text:s/></text:span><text:span text:style-name="T2543">privačiomis investicijomis prie tinkamų finansuoti projekto išlaidų dalis (proc.).<text:s/></text:span></text:p>
                  <text:p text:style-name="P2544">Aukštesnis įvertinimas suteikiamas pareiškėjams, prisidedantiems prie projekto<text:s/><text:span text:style-name="T2545">tinkamų finansuoti išlaidų<text:s/></text:span>didesniu nuosavu indėliu, nei prašoma pagal finansavimo sąlygas. Vertinamas projektui prašomos finansavimo sumos ir pareiškėjo papildomo prisidėjimo prie<text:s/><text:span text:style-name="T2546">tinkamų finansuoti išlaidų</text:span><text:s/>didesniu nei privalomas nuosavu indėliu santykis, kuris apskaičiuojamas pagal formulę:</text:p>
                  <text:p text:style-name="P2547"/>
                  <text:p text:style-name="P2548"><draw:frame draw:style-name="a2" text:anchor-type="as-char" svg:x="0in" svg:y="0in" svg:width="0.54167in" svg:height="0.375in" style:rel-width="scale" style:rel-height="scale"><draw:object xlink:href="Object 2/" xlink:type="simple" xlink:show="embed" xlink:actuate="onLoad"/></draw:frame></text:p>
                  <text:p text:style-name="P2549"/>
                  <text:p text:style-name="P2550"><text:span text:style-name="T2551">P – pareiškėjo privačių lėšų dalis prie pro</text:span><text:span text:style-name="T2552">jekto<text:s/></text:span><text:span text:style-name="T2553">tinkamų finansuoti išlaidų</text:span><text:span text:style-name="T2554">, viršijanti projektui nustatytą privalomą nuosavą indėlį, apskaičiuojama pagal formulę P = Pviso – Ppriv, kur Pviso – visa pareiškėjo nuosavo indėlio suma projekte, o Ppriv – projektui nustatyta privalomo nuosavo indėlio su</text:span><text:span text:style-name="T2555">ma;</text:span></text:p>
                  <text:p text:style-name="P2556">F – paraiškoje nurodyta prašomo finansavimo suma.</text:p>
                  <text:p text:style-name="P2557"/>
                  <text:p text:style-name="P2558">Nustatomas kriterijus bus taikomas atliekant vertinimą pagal dvi atskiras pareiškėjų grupes:</text:p>
                  <text:p text:style-name="P2559"><text:span text:style-name="T2560">1. MVĮ, kurių pagrindinė ekonominė veikla yra priskiriama veiklai „Kino filmų, vaizdo filmų ir televizijos p</text:span><text:span text:style-name="T2561">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62">);</text:span></text:p>
                  <text:p text:style-name="P2563"><text:span text:style-name="T2564">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65"><text:s/>4 priedu, išskyrus šiame priede nurodytus<text:s/></text:span>kino sektoriui priskiriamus EVRK kodus<text:span text:style-name="T2566">.</text:span></text:p>
                  <text:p text:style-name="P2567"><text:span text:style-name="T2568">5 balai suteikiami pirmiesiems 20 proc. projektų, kuriuose</text:span><text:span text:style-name="T2569"><text:s/>privačių lėšų dalies, viršijančios privalomą nuosavo indėlio sumą santykis su prašomu finansavimu yra<text:s/></text:span><text:span text:style-name="T2570"><text:s/>didži</text:span><text:span text:style-name="T2571">ausias, (jeigu gaunamas skaičius nėra sveikasis, apvalinama pagal aritmetines taisykles iki sveikojo skaičiaus ir dviejų skaičių po kablelio; atitinkamai ši taisyklė taikoma ir toliau), 4 balai – kitiems 20 proc. projektų ir taip toliau. 1 balas suteikiama</text:span><text:span text:style-name="T2572">s paskutiniams 20 proc. projektų.</text:span></text:p>
                  <text:p text:style-name="P2573"><text:span text:style-name="T2574">Jeigu pirmieji projektai, kuriuose</text:span><text:span text:style-name="T2575"><text:s/></text:span><text:span text:style-name="T2576">privačių lėšų dalies, viršijančios privalomą nuosavo indėlio sumą santykis</text:span><text:span text:style-name="T2577"><text:s/>vienodas, sudaro daugiau nei 20 proc., tuomet visiems jiems suteikiami 5 balai.<text:s/></text:span><text:span text:style-name="T2578">Tokiu atveju 4 balai suteikiami<text:s/></text:span><text:span text:style-name="T2579">pirmiesiems 20 proc. likusių projektų, 3 balai – kitiems 20 proc. projektų ir taip toliau.</text:span></text:p>
                  <text:p text:style-name="P2580"><text:span text:style-name="T2581">Atitinkamai ta pati loginė seka taikoma, jeigu susidaro daugiau negu 20 proc. 4 balais vertinamų projektų, surinkusių vienodą balų skaičių. Tokiu atveju jiems visiem</text:span><text:span text:style-name="T2582">s skiriami 4</text:span><text:span text:style-name="T2583"> </text:span><text:span text:style-name="T2584">balai, o likusiems tuo pačiu principu suteikiami žemesni vertinimai.</text:span></text:p>
                </table:table-cell>
                <table:table-cell table:style-name="TableCell2585">
                  <text:p text:style-name="P2586">40</text:p>
                </table:table-cell>
                <table:table-cell table:style-name="TableCell2587">
                  <text:p text:style-name="P2588"><text:span text:style-name="T2589">(Skiltis pildoma paraiškos vertinimo metu.<text:s/></text:span><text:span text:style-name="T2590">Galimas simbolių skaičius – 2 skaičiai iki kablelio.</text:span><text:span text:style-name="T2591">)</text:span></text:p>
                </table:table-cell>
                <table:table-cell table:style-name="TableCell2592">
                  <text:p text:style-name="P2593">8</text:p>
                </table:table-cell>
                <table:table-cell table:style-name="TableCell2594">
                  <text:p text:style-name="Normal"><text:span text:style-name="T2595">(Skiltis pildoma paraiškos vertinimo metu.</text:span><text:span text:style-name="T2596"><text:s/></text:span><text:span text:style-name="T2597">Nurodomas pagal kriterijų suteiktas įvertinimas<text:s/></text:span><text:span text:style-name="T2598"><text:s/>padaugintas iš svorio koeficiento.<text:s/></text:span><text:span text:style-name="T2599">Galimas simbolių skaičius – 2 skaičiai iki kablelio.</text:span><text:span text:style-name="T2600">)</text:span></text:p>
                </table:table-cell>
                <table:table-cell table:style-name="TableCell2601">
                  <text:p text:style-name="P2602"/>
                </table:table-cell>
              </table:table-row>
              <table:table-row table:style-name="TableRow2603">
                <table:table-cell table:style-name="TableCell2604" table:number-columns-spanned="2">
                  <text:p text:style-name="P2605"><text:span text:style-name="T2606">Suma</text:span><text:span text:style-name="T2607">:</text:span></text:p>
                </table:table-cell>
                <table:covered-table-cell/>
                <table:table-cell table:style-name="TableCell2608">
                  <text:p text:style-name="P2609"><text:span text:style-name="T2610">100</text:span></text:p>
                </table:table-cell>
                <table:table-cell table:style-name="TableCell2611">
                  <text:p text:style-name="P2612"/>
                </table:table-cell>
                <table:table-cell table:style-name="TableCell2613">
                  <text:p text:style-name="P2614"/>
                </table:table-cell>
                <table:table-cell table:style-name="TableCell2615">
                  <text:p text:style-name="P2616">(Sumuojama skiltyje įrašytų</text:p>
                  <text:p text:style-name="P2617"><text:span text:style-name="T2618">skaičių suma.</text:span><text:span text:style-name="T2619">)</text:span></text:p>
                </table:table-cell>
                <table:table-cell table:style-name="TableCell2620">
                  <text:p text:style-name="P2621"/>
                </table:table-cell>
              </table:table-row>
              <table:table-row table:style-name="TableRow2622">
                <table:table-cell table:style-name="TableCell2623" table:number-columns-spanned="2">
                  <text:p text:style-name="P2624">Minimali privaloma surinkti balų suma:</text:p>
                </table:table-cell>
                <table:covered-table-cell/>
                <table:table-cell table:style-name="TableCell2625">
                  <text:p text:style-name="P2626">32</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____________________________________ <text:s text:c="23"/>________________ <text:s text:c="31"/>_______________________________________</text:p>
            <text:p text:style-name="P2636">(paraiškos vertinimą atlikusios institucijos <text:s text:c="34"/>(data) <text:s text:c="17"/>(vardas ir pavardė, parašas,<text:span text:style-name="T2637"><text:s/></text:span>jei pildoma popierinė versija) <text:s text:c="16"/>atsakingo asmens pareigų pavadinimas) <text:s text:c="39"/><text:s text:c="29"/></text:p>
          </table:table-cell>
        </table:table-row>
      </table:table>
      <text:p text:style-name="P2638"/>
      <text:p text:style-name="P2639">2014–2020 metų Europos Sąjungos fondų investicijų<text:s/></text:p>
      <text:p text:style-name="P2644"><text:span text:style-name="T2645">veiksmų programos 13 prioriteto „</text:span>Veiksmų, skirtų<text:s/></text:p>
      <text:p text:style-name="P2646">COVID-19 pandemijos sukeltai krizei įveikti,<text:s/></text:p>
      <text:p text:style-name="P2647">skatinimas ir pasirengimas aplinką tausojančiam,<text:s/></text:p>
      <text:p text:style-name="P2648">skaitmeniniam ir tvariam ekonomikos atgaivinimui<text:span text:style-name="T2649">“<text:s/></text:span></text:p>
      <text:p text:style-name="P2650"><text:span text:style-name="T2651">priemonės Nr. 13.1.1-LVPA-K-309 „</text:span>Paskatos kultūros ir kūrybinių industrijų sektoriui kurti konkurencingus kultūros produktus<text:span text:style-name="T2652">“</text:span><text:span text:style-name="T2653"><text:s/></text:span></text:p>
      <text:p text:style-name="P2654">projektų finansavimo sąlygų aprašo</text:p>
      <text:p text:style-name="P2655"><text:span text:style-name="T2656">3</text:span><text:span text:style-name="T2657"><text:s/>priedas</text:span></text:p>
      <text:p text:style-name="P2658"/>
      <text:p text:style-name="P2659"/>
      <text:p text:style-name="P2660"><text:span text:style-name="T2661">PROJEKTŲ ATITIKTIES<text:s/></text:span><text:span text:style-name="T2662">de minimis<text:s/></text:span><text:span text:style-name="T2663">P</text:span><text:span text:style-name="T2664">AGALBOS TAISYKLĖMS Patikros lapas</text:span></text:p>
      <text:p text:style-name="P2665"/>
      <table:table table:style-name="Table2666">
        <table:table-columns>
          <table:table-column table:style-name="TableColumn2667"/>
        </table:table-columns>
        <table:table-row table:style-name="TableRow2668">
          <table:table-cell table:style-name="TableCell2669">
            <text:p text:style-name="P2670"><text:span text:style-name="T2671">1. Finansavimo teisinis pagrindas</text:span></text:p>
          </table:table-cell>
        </table:table-row>
        <table:table-row table:style-name="TableRow2672">
          <table:table-cell table:style-name="TableCell2673">
            <text:p text:style-name="P2674"><text:span text:style-name="T2675">2013 m. gruodžio 18 d. Komisijos reglamentas (ES) Nr. 1407/2013 dėl Sutarties dėl Europos Sąjungos veikimo 107 ir 108 straipsnių taikymo<text:s/></text:span><text:span text:style-name="T2676">de minimis</text:span><text:span text:style-name="T2677"><text:s/>pagalbai<text:s/></text:span>su paskutiniais<text:s/>pakeitimais, padarytais<text:span text:style-name="T2678"><text:s/></text:span>2020 m. liepos 2 d. Komisijos reglamentu (ES) 2020/972 (toliau -<text:s/><text:span text:style-name="T2679">de minimis</text:span><text:s/>reglamentas).</text:p>
          </table:table-cell>
        </table:table-row>
      </table:table>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2. Duomenys apie paraišką<text:s/></text:span><text:span text:style-name="T2688">/<text:s/></text:span><text:span text:style-name="T2689">projektą<text:s/></text:span></text:p>
          </table:table-cell>
          <table:covered-table-cell/>
        </table:table-row>
        <table:table-row table:style-name="TableRow2690">
          <table:table-cell table:style-name="TableCell2691">
            <text:p text:style-name="P2692"><text:span text:style-name="T2693">Paraiškos / projekto numeris<text:s/></text:span></text:p>
          </table:table-cell>
          <table:table-cell table:style-name="TableCell2694">
            <text:p text:style-name="P2695"/>
          </table:table-cell>
        </table:table-row>
        <table:table-row table:style-name="TableRow2696">
          <table:table-cell table:style-name="TableCell2697">
            <text:p text:style-name="P2698"><text:span text:style-name="T2699">Pareiškėjo / projekto partnerio pavadinimas<text:s/></text:span></text:p>
          </table:table-cell>
          <table:table-cell table:style-name="TableCell2700">
            <text:p text:style-name="P2701"/>
          </table:table-cell>
        </table:table-row>
        <table:table-row table:style-name="TableRow2702">
          <table:table-cell table:style-name="TableCell2703">
            <text:p text:style-name="P2704"><text:span text:style-name="T2705">Projekto pavadinimas<text:s/></text:span></text:p>
          </table:table-cell>
          <table:table-cell table:style-name="TableCell2706">
            <text:p text:style-name="P2707"/>
          </table:table-cell>
        </table:table-row>
      </table:table>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6">
            <text:p text:style-name="P2718"><text:span text:style-name="T2719">3. Paraiškos/projekto veiklų patikra dėl atitikties<text:s/></text:span><text:span text:style-name="T2720">de minimis</text:span><text:s/>reglamentui</text:p>
          </table:table-cell>
          <table:covered-table-cell/>
          <table:covered-table-cell/>
          <table:covered-table-cell/>
          <table:covered-table-cell/>
          <table:covered-table-cell/>
        </table:table-row>
        <table:table-row table:style-name="TableRow2721">
          <table:table-cell table:style-name="TableCell2722" table:number-rows-spanned="2">
            <text:p text:style-name="P2723"><text:span text:style-name="T2724">EEil. Nr.</text:span></text:p>
          </table:table-cell>
          <table:table-cell table:style-name="TableCell2725" table:number-rows-spanned="2">
            <text:p text:style-name="P2726"><text:span text:style-name="T2727">Klausimai</text:span></text:p>
          </table:table-cell>
          <table:table-cell table:style-name="TableCell2728" table:number-columns-spanned="3">
            <text:p text:style-name="P2729"><text:span text:style-name="T2730">Rezultatas<text:s/></text:span></text:p>
          </table:table-cell>
          <table:covered-table-cell/>
          <table:covered-table-cell/>
          <table:table-cell table:style-name="TableCell2731" table:number-rows-spanned="2">
            <text:p text:style-name="P2732">Pastabos</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Taip</text:p>
          </table:table-cell>
          <table:table-cell table:style-name="TableCell2738">
            <text:p text:style-name="P2739">Ne</text:p>
          </table:table-cell>
          <table:table-cell table:style-name="TableCell2740">
            <text:p text:style-name="P2741">Netaikoma</text:p>
          </table:table-cell>
          <table:covered-table-cell>
            <text:p text:style-name="P2742"/>
          </table:covered-table-cell>
        </table:table-row>
        <table:table-row table:style-name="TableRow2743">
          <table:table-cell table:style-name="TableCell2744">
            <text:p text:style-name="P2745"><text:span text:style-name="T2746">3.1.</text:span></text:p>
          </table:table-cell>
          <table:table-cell table:style-name="TableCell2747">
            <text:p text:style-name="P2748"><text:span text:style-name="T2749">Ar pareiškėjas / projekto partneris vykdo veiklą žuvininkystės ir<text:s/></text:span>akvakultūros sektoriuje, kuriam taikomas<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
          </table:table-cell>
        </table:table-row>
        <table:table-row table:style-name="TableRow2761">
          <table:table-cell table:style-name="TableCell2762">
            <text:p text:style-name="P2763">3.2.</text:p>
          </table:table-cell>
          <table:table-cell table:style-name="TableCell2764">
            <text:p text:style-name="P2765">Ar pareiškėjas / projekto partneris vykdo pirminės žemės ūkio produktų gamybos veiklą?</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row table:style-name="TableRow2777">
          <table:table-cell table:style-name="TableCell2778">
            <text:p text:style-name="P2779">3.3.</text:p>
          </table:table-cell>
          <table:table-cell table:style-name="TableCell2780">
            <text:p text:style-name="P2781">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ext:p text:style-name="P2795">3.4.</text:p>
          </table:table-cell>
          <table:table-cell table:style-name="TableCell2796">
            <text:p text:style-name="P2797"><text:span text:style-name="T2798">Ar pareiškėjas /</text:span><text:span text:style-name="T2799"><text:s/>projekto partneris veikia žemės ūkio produktų perdirbimo ir prekybos sektoriuje, kai<text:s/></text:span><text:span text:style-name="T2800">de minimis</text:span><text:span text:style-name="T2801"><text:s/></text:span><text:span text:style-name="T2802">pagalba priklauso nuo to, ar bus iš dalies arba visa perduota pirminiams gamintojams?</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
          </table:table-cell>
        </table:table-row>
        <table:table-row table:style-name="TableRow2814">
          <table:table-cell table:style-name="TableCell2815">
            <text:p text:style-name="P2816">3.5.</text:p>
          </table:table-cell>
          <table:table-cell table:style-name="TableCell2817">
            <text:p text:style-name="P2818">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
          </table:table-cell>
        </table:table-row>
        <table:table-row table:style-name="TableRow2830">
          <table:table-cell table:style-name="TableCell2831">
            <text:p text:style-name="P2832">3.6.</text:p>
          </table:table-cell>
          <table:table-cell table:style-name="TableCell2833">
            <text:p text:style-name="P2834"><text:span text:style-name="T2835">Ar pareiškėjui / projekto partneriui teikiama<text:s/></text:span><text:span text:style-name="T2836">de minimis</text:span><text:span text:style-name="T2837"><text:s/></text:span><text:span text:style-name="T2838">pagalba priklauso nuo to, ar daugiau vartojama vietinių nei importuotų prekių?</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
          </table:table-cell>
        </table:table-row>
        <table:table-row table:style-name="TableRow2850">
          <table:table-cell table:style-name="TableCell2851">
            <text:p text:style-name="P2852">3.7.</text:p>
          </table:table-cell>
          <table:table-cell table:style-name="TableCell2853">
            <text:p text:style-name="P2854"><text:span text:style-name="T2855">Jei pareiškėjas / projekto partneris vykdo veiklą šio priedo 3.3–3.6 papunkčiuose nurodytuose sektoriuose, tačiau kartu bent viename sektoriuje, kuriam taikomas<text:s/></text:span><text:span text:style-name="T2856">de minimis</text:span><text:s/>reglamentas<text:span text:style-name="T2857">, ir pastarajam sektoriui pagalba teikiama, ar užtikrinama, kad tinkamomi</text:span><text:span text:style-name="T2858">s priemonėmis, kaip antai atskiriant veiklos sritis ar sąnaudas, kad veiklai tuose sektoriuose, kuriems šis<text:s/></text:span><text:span text:style-name="T2859">de minimis</text:span><text:s/>reglamentas<text:span text:style-name="T2860"><text:s/>netaikomas, nebūtų teikiama<text:s/></text:span><text:span text:style-name="T2861">de minimis</text:span><text:span text:style-name="T2862"><text:s/>pagalba, kuri teikiama pagal<text:s/></text:span><text:span text:style-name="T2863">de minimis</text:span><text:s/>reglamentą<text:span text:style-name="T2864">?<text:s/></text:span><text:span text:style-name="T2865">(Jei taikoma.)</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
          </table:table-cell>
        </table:table-row>
        <table:table-row table:style-name="TableRow2877">
          <table:table-cell table:style-name="TableCell2878">
            <text:p text:style-name="P2879">3.8.</text:p>
          </table:table-cell>
          <table:table-cell table:style-name="TableCell2880">
            <text:p text:style-name="P2881"><text:span text:style-name="T2882">Ar<text:s/></text:span><text:span text:style-name="T2883">de<text:s/></text:span><text:span text:style-name="T2884">minimis</text:span><text:span text:style-name="T2885"><text:s/></text:span><text:span text:style-name="T2886">pagalba yra (bus) naudojama krovinių vežimo keliais transporto priemonėms įsigyti</text:span><text:span text:style-name="T2887">,<text:s/></text:span><text:span text:style-name="T2888">kai įmonė (pareiškėjas ir (arba) projekto partneris) vykdo krovinių vežimo keliais veiklą samdos pagrindais arba už atlygį</text:span><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
          </table:table-cell>
        </table:table-row>
        <table:table-row table:style-name="TableRow2901">
          <table:table-cell table:style-name="TableCell2902">
            <text:p text:style-name="P2903">3.9.</text:p>
          </table:table-cell>
          <table:table-cell table:style-name="TableCell2904">
            <text:p text:style-name="P2905"><text:span text:style-name="T2906">Ar bendra vienai įmonei, kaip ji apibrėžta<text:s/></text:span><text:span text:style-name="T2907">de minimis</text:span><text:s/>reglamento 2 str. 2 d.<text:span text:style-name="T2908">, suteikta<text:s/></text:span><text:span text:style-name="T2909">de minimis</text:span><text:span text:style-name="T2910"><text:s/>pagalbos suma Lietuvos Respublikoje neviršija (ar konkrečiu atveju viršys suteikus<text:s/></text:span><text:span text:style-name="T2911">de minimis</text:span><text:span text:style-name="T2912"><text:s/>pagalbą) 200 000 Eur (du šimtus tūkstančių eurų) per bet kurį tr</text:span><text:span text:style-name="T2913">ejų finansinių metų laikotarpį?</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
          </table:table-cell>
        </table:table-row>
        <table:table-row table:style-name="TableRow2925">
          <table:table-cell table:style-name="TableCell2926">
            <text:p text:style-name="P2927">3.10.</text:p>
          </table:table-cell>
          <table:table-cell table:style-name="TableCell2928">
            <text:p text:style-name="P2929"><text:span text:style-name="T2930">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31">o keliais veiklai neviršytų 100 000 Eur (vieno šimto tūkstančio eurų) ir kad<text:s/></text:span><text:span text:style-name="T2932">de minimis</text:span><text:span text:style-name="T2933"><text:s/>pagalba nebūtų naudojama krovinių vežimo keliais transporto priemonėms įsigyti?<text:s/></text:span><text:span text:style-name="T2934">(Jei taikoma.)</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
          </table:table-cell>
        </table:table-row>
        <table:table-row table:style-name="TableRow2946">
          <table:table-cell table:style-name="TableCell2947">
            <text:p text:style-name="P2948">3.11.</text:p>
          </table:table-cell>
          <table:table-cell table:style-name="TableCell2949">
            <text:p text:style-name="P2950"><text:span text:style-name="T2951">Jei dvi įmonės susijungė arba viena įsigijo kitą, ar apskaičiuojant, ar nauja<text:s/></text:span><text:span text:style-name="T2952">de minimis</text:span><text:span text:style-name="T2953"><text:s/>pagalba naujajai arba įsigyjančiajai įmonei viršija atitinkamą viršutinę ribą, atsižvelgta į visą ankstesnę<text:s/></text:span><text:span text:style-name="T2954">de minimis</text:span><text:span text:style-name="T2955"><text:s/>pagalbą, suteiktą bet kuriai iš susijungiančių į</text:span><text:span text:style-name="T2956">monių?<text:s/></text:span><text:span text:style-name="T2957">(Jei taikoma.)</text:span></text:p>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text:span text:style-name="T2966">□</text:span></text:p>
          </table:table-cell>
          <table:table-cell table:style-name="TableCell2967">
            <text:p text:style-name="P2968"/>
          </table:table-cell>
        </table:table-row>
        <table:table-row table:style-name="TableRow2969">
          <table:table-cell table:style-name="TableCell2970">
            <text:p text:style-name="P2971">3.12.</text:p>
          </table:table-cell>
          <table:table-cell table:style-name="TableCell2972">
            <text:p text:style-name="P2973"><text:span text:style-name="T2974">Jei viena įmonė suskaidyta į dvi ar daugiau atskirų įmonių, ar iki suskaidymo suteikta<text:s/></text:span><text:span text:style-name="T2975">de minimis</text:span><text:span text:style-name="T2976"><text:s/>pagalba priskiriama įmonei, kuri ja pasinaudojo. Jei toks priskyrimas neįmanomas, ar<text:s/></text:span><text:span text:style-name="T2977">de minimis</text:span><text:span text:style-name="T2978"><text:s/>pagalba proporcingai paskirstoma remiantis naujųjų įmonių nuosavo kapitalo balansine verte suskaidymo įsigaliojimo dieną?</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
          </table:table-cell>
        </table:table-row>
        <table:table-row table:style-name="TableRow2990">
          <table:table-cell table:style-name="TableCell2991">
            <text:p text:style-name="P2992">3.13.</text:p>
          </table:table-cell>
          <table:table-cell table:style-name="TableCell2993">
            <text:p text:style-name="P2994"><text:span text:style-name="T2995">Ar teikiamo finansavimo bendrasis subsidijos ekvivalentas apskaičiuotas tinkamai, teikiama<text:s/></text:span><text:span text:style-name="T2996">de minimis</text:span><text:span text:style-name="T2997"><text:s/>pagalba yra skaidri? (</text:span><text:span text:style-name="T2998">de minimis</text:span><text:s/>reglamento<text:span text:style-name="T2999"><text:s/>4 straipsnis.)</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text:span text:style-name="T3011">(Nurodyti<text:s/></text:span><text:span text:style-name="T3012">de minimis</text:span><text:s/>reglamento<text:span text:style-name="T3013"><text:s/>4 straipsnio dalį, pagal kurią teikiama de minimis pagalba laikoma skaidria.)</text:span></text:p>
          </table:table-cell>
        </table:table-row>
        <table:table-row table:style-name="TableRow3014">
          <table:table-cell table:style-name="TableCell3015">
            <text:p text:style-name="P3016">3.14.</text:p>
          </table:table-cell>
          <table:table-cell table:style-name="TableCell3017">
            <text:p text:style-name="P3018"><text:span text:style-name="T3019">Ar<text:s/></text:span><text:span text:style-name="T3020">de minimis</text:span><text:span text:style-name="T3021"><text:s/>pagalba sumuojama pagal<text:s/></text:span><text:span text:style-name="T3022">de minimis</text:span><text:s/>reglamento<text:span text:style-name="T3023"><text:s/>5 straipsnio reikalavimus?</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
          </table:table-cell>
        </table:table-row>
        <table:table-row table:style-name="TableRow3035">
          <table:table-cell table:style-name="TableCell3036">
            <text:p text:style-name="P3037">3.15.</text:p>
          </table:table-cell>
          <table:table-cell table:style-name="TableCell3038">
            <text:p text:style-name="P3039"><text:span text:style-name="T3040">Ar teikiama<text:s/></text:span><text:span text:style-name="T3041">de minimis</text:span><text:span text:style-name="T3042"><text:s/>pagalba patenka į<text:s/></text:span><text:span text:style-name="T3043">de minimis</text:span><text:s/>reglamento<text:span text:style-name="T3044"><text:s/>galiojimo laikotarpį?</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
          </table:table-cell>
        </table:table-row>
      </table:table>
      <text:p text:style-name="P3056"/>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7">
            <text:p text:style-name="P3068"><text:span text:style-name="T3069">4. Finansavimo atitikties<text:s/></text:span><text:span text:style-name="T3070">de minimis</text:span><text:s/>reglamentui<text:span text:style-name="T3071"><text:s/>vertinimas<text:s/></text:span></text:p>
          </table:table-cell>
          <table:covered-table-cell/>
          <table:covered-table-cell/>
          <table:covered-table-cell/>
          <table:covered-table-cell/>
          <table:covered-table-cell/>
          <table:covered-table-cell/>
        </table:table-row>
        <table:table-row table:style-name="TableRow3072">
          <table:table-cell table:style-name="TableCell3073" table:number-columns-spanned="2">
            <text:p text:style-name="P3074"><text:span text:style-name="T3075">Ar teikiamas finansavimas atitinka<text:s/></text:span><text:span text:style-name="T3076">de minimis</text:span><text:s/>reglamentą<text:span text:style-name="T3077">?<text:s/></text:span></text:p>
          </table:table-cell>
          <table:covered-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able:number-columns-spanned="3">
            <text:p text:style-name="P3085"/>
          </table:table-cell>
          <table:covered-table-cell/>
          <table:covered-table-cell/>
        </table:table-row>
        <table:table-row table:style-name="TableRow3086">
          <table:table-cell table:style-name="TableCell3087">
            <text:p text:style-name="P3088"/>
            <text:p text:style-name="P3089">_____________________________________</text:p>
            <text:p text:style-name="P3090">(vertintojas)<text:s/></text:p>
          </table:table-cell>
          <table:table-cell table:style-name="TableCell3091" table:number-columns-spanned="4">
            <text:p text:style-name="P3092"/>
            <text:p text:style-name="P3093">____________<text:s/></text:p>
            <text:p text:style-name="P3094">(parašas)<text:s/></text:p>
          </table:table-cell>
          <table:covered-table-cell/>
          <table:covered-table-cell/>
          <table:covered-table-cell/>
          <table:table-cell table:style-name="TableCell3095">
            <text:p text:style-name="P3096"/>
            <text:p text:style-name="P3097"><text:span text:style-name="T3098">____________<text:s/></text:span></text:p>
            <text:p text:style-name="P3099">(data)<text:s/></text:p>
          </table:table-cell>
          <table:table-cell>
            <text:p text:style-name="P3099"/>
          </table:table-cell>
        </table:table-row>
        <table:table-row table:style-name="TableRow3100">
          <table:table-cell table:style-name="TableCell3101" table:number-columns-spanned="6">
            <text:p text:style-name="P3102"/>
            <text:p text:style-name="P3103"><text:span text:style-name="T3104">Patikros peržiūra:<text:s/></text:span></text:p>
            <text:p text:style-name="P3105"><text:span text:style-name="T3106">□</text:span><text:span text:style-name="T3107"><text:s/></text:span><text:span text:style-name="T3108">Išvadai pritarti<text:s/></text:span></text:p>
            <text:p text:style-name="P3109"><text:span text:style-name="T3110">□</text:span><text:span text:style-name="T3111"><text:s/></text:span><text:span text:style-name="T3112">Išvadai nepritarti<text:s/></text:span></text:p>
            <text:p text:style-name="P3113">Pastabos:_______________________________________________________________________</text:p>
            <text:p text:style-name="P3114"/>
          </table:table-cell>
          <table:covered-table-cell/>
          <table:covered-table-cell/>
          <table:covered-table-cell/>
          <table:covered-table-cell/>
          <table:covered-table-cell/>
          <table:table-cell>
            <text:p text:style-name="P3114"/>
          </table:table-cell>
        </table:table-row>
        <table:table-row table:style-name="TableRow3115">
          <table:table-cell table:style-name="TableCell3116">
            <text:p text:style-name="P3117"><text:span text:style-name="T3118">______________________________________<text:s/></text:span></text:p>
            <text:p text:style-name="P3119"><text:span text:style-name="T3120">(vadovas)<text:s/></text:span></text:p>
          </table:table-cell>
          <table:table-cell table:style-name="TableCell3121" table:number-columns-spanned="4">
            <text:p text:style-name="P3122"><text:span text:style-name="T3123">____________<text:s/></text:span></text:p>
            <text:p text:style-name="P3124"><text:span text:style-name="T3125">(parašas)<text:s/></text:span></text:p>
          </table:table-cell>
          <table:covered-table-cell/>
          <table:covered-table-cell/>
          <table:covered-table-cell/>
          <table:table-cell table:style-name="TableCell3126">
            <text:p text:style-name="P3127"><text:span text:style-name="T3128">____________<text:s/></text:span></text:p>
            <text:p text:style-name="P3129"><text:span text:style-name="T3130">(data)<text:s/></text:span></text:p>
          </table:table-cell>
          <table:table-cell>
            <text:p text:style-name="P3129"/>
          </table:table-cell>
        </table:table-row>
      </table:table>
      <text:p text:style-name="P3131"/>
      <text:p text:style-name="P3132"><text:span text:style-name="T3137">2014–2020 metų Europos Sąjungos fondų investicijų veiksmų programos 13 prioriteto „</text:span>Veiksmų, skirtų COVID-19 pandemijos sukeltai<text:s/>krizei įveikti, skatinimas ir pasirengimas aplinką tausojančiam, skaitmeniniam ir tvariam ekonomikos atgaivinimui<text:span text:style-name="T3138">“ priemonės Nr. 13.1.1-LVPA-K-309 „</text:span>Paskatos gerinti kultūros ir kūrybinių industrijų įmonių infrastruktūrą<text:span text:style-name="T3139">“</text:span><text:span text:style-name="T3140"><text:s/></text:span><text:span text:style-name="T3141">projektų finansavimo sąlygų aprašo</text:span></text:p>
      <text:p text:style-name="P3142"><text:span text:style-name="T3143">4</text:span><text:span text:style-name="T3144"><text:s/>priedas</text:span></text:p>
      <text:p text:style-name="P3145"/>
      <text:p text:style-name="P3146"/>
      <text:p text:style-name="P3147"><text:span text:style-name="T3148">PROJEKTŲ ATITIKTIES VALSTYBĖS PAGALBOS TAISYKLĖMS Patikros lapas</text:span></text:p>
      <text:p text:style-name="P3149"><text:span text:style-name="T3150">PRIEMONĖ NR.<text:s/></text:span><text:span text:style-name="T3151">13.1.1-LVPA-K-309</text:span><text:span text:style-name="T3152"><text:s/>„</text:span><text:span text:style-name="T3153">PASKATOS GERINTI KULTŪROS IR KŪRYBINIŲ INDUSTRIJŲ ĮMONIŲ INFRASTRUKTŪRĄ</text:span><text:span text:style-name="T3154">“</text:span></text:p>
      <table:table table:style-name="Table3155">
        <table:table-columns>
          <table:table-column table:style-name="TableColumn3156"/>
        </table:table-columns>
        <table:table-row table:style-name="TableRow3157">
          <table:table-cell table:style-name="TableCell3158">
            <text:p text:style-name="P3159"><text:span text:style-name="T3160">I. Priemonės teisinis pagrindas</text:span></text:p>
          </table:table-cell>
        </table:table-row>
        <table:table-row table:style-name="TableRow3161">
          <table:table-cell table:style-name="TableCell3162">
            <text:p text:style-name="P3163"><text:span text:style-name="T3164">2014 m. birželio 17 d. Komisijos regl</text:span><text:span text:style-name="T3165">amentas (ES) Nr. 651/2014, kuriuo tam tikrų kategorijų pagalba skelbiama suderinama su vidaus rinka taikant Sutarties 107 ir 108 straipsnius (OL 2014 L 187, p. 1) (toliau –<text:s/></text:span><text:span text:style-name="T3166">Bendrasis bendrosios išimties reglamentas</text:span><text:span text:style-name="T3167">),<text:s/></text:span><text:span text:style-name="T3168">I skyrius, III skyriaus 11 skirsnio „Pa</text:span><text:span text:style-name="T3169">galba kultūrai ir paveldo išsaugojimui“ 53 straipsnio 1, 2, 3 (a), 4, 8 ir 9 dalys.</text:span></text:p>
            <text:p text:style-name="P3170"/>
          </table:table-cell>
        </table:table-row>
      </table:table>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ext:span text:style-name="T3178">II. Duomenys apie paraišką/projektą<text:s/></text:span></text:p>
          </table:table-cell>
          <table:covered-table-cell/>
        </table:table-row>
        <table:table-row table:style-name="TableRow3179">
          <table:table-cell table:style-name="TableCell3180">
            <text:p text:style-name="P3181"><text:span text:style-name="T3182">Paraiškos/projekto numeris<text:s/></text:span></text:p>
          </table:table-cell>
          <table:table-cell table:style-name="TableCell3183">
            <text:p text:style-name="P3184"/>
          </table:table-cell>
        </table:table-row>
        <table:table-row table:style-name="TableRow3185">
          <table:table-cell table:style-name="TableCell3186">
            <text:p text:style-name="P3187"><text:span text:style-name="T3188">Pareiškėjo/projekto vykdytojo pavadinimas<text:s/></text:span></text:p>
          </table:table-cell>
          <table:table-cell table:style-name="TableCell3189">
            <text:p text:style-name="P3190"/>
          </table:table-cell>
        </table:table-row>
        <table:table-row table:style-name="TableRow3191">
          <table:table-cell table:style-name="TableCell3192">
            <text:p text:style-name="P3193"><text:span text:style-name="T3194">Projekto pavadinimas<text:s/></text:span></text:p>
          </table:table-cell>
          <table:table-cell table:style-name="TableCell3195">
            <text:p text:style-name="P3196"/>
          </table:table-cell>
        </table:table-row>
        <table:table-row table:style-name="TableRow3197">
          <table:table-cell table:style-name="TableCell3198">
            <text:p text:style-name="P3199"><text:span text:style-name="T3200">Projekto partnerio(-ių) pavadinimas(-i)<text:s/></text:span></text:p>
          </table:table-cell>
          <table:table-cell table:style-name="TableCell3201">
            <text:p text:style-name="P3202"/>
          </table: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6">
            <text:p text:style-name="Normal"><text:span text:style-name="T3213">III. Paraiškos/projekto patikra dėl atitikties visų tam tikros kategorijos pagalbos sąlygų, nustatytų Bendrajame bendrosios išimties reglamente<text:s/></text:span></text:p>
            <text:p text:style-name="P3214"/>
          </table:table-cell>
          <table:covered-table-cell/>
          <table:covered-table-cell/>
          <table:covered-table-cell/>
          <table:covered-table-cell/>
          <table:covered-table-cell/>
        </table:table-row>
        <table:table-row table:style-name="TableRow3215">
          <table:table-cell table:style-name="TableCell3216">
            <text:p text:style-name="P3217"><text:span text:style-name="T3218">Nr.<text:s/></text:span></text:p>
          </table:table-cell>
          <table:table-cell table:style-name="TableCell3219" table:number-columns-spanned="2">
            <text:p text:style-name="P3220"><text:span text:style-name="T3221">Klausimai<text:s/></text:span></text:p>
          </table:table-cell>
          <table:covered-table-cell/>
          <table:table-cell table:style-name="TableCell3222" table:number-columns-spanned="2">
            <text:p text:style-name="P3223"><text:span text:style-name="T3224">Rezultatas<text:s/></text:span></text:p>
          </table:table-cell>
          <table:covered-table-cell/>
          <table:table-cell table:style-name="TableCell3225">
            <text:p text:style-name="P3226">Pastabos:</text:p>
          </table:table-cell>
        </table:table-row>
        <table:table-row table:style-name="TableRow3227">
          <table:table-cell table:style-name="TableCell3228" table:number-columns-spanned="6">
            <text:p text:style-name="P3229">Bendrieji reikalavimai</text:p>
          </table:table-cell>
          <table:covered-table-cell/>
          <table:covered-table-cell/>
          <table:covered-table-cell/>
          <table:covered-table-cell/>
          <table:covered-table-cell/>
        </table:table-row>
        <table:table-row table:style-name="TableRow3230">
          <table:table-cell table:style-name="TableCell3231">
            <text:p text:style-name="P3232">1.</text:p>
            <text:p text:style-name="P3233"/>
          </table:table-cell>
          <table:table-cell table:style-name="TableCell3234" table:number-columns-spanned="2">
            <text:p text:style-name="P3235"><text:span text:style-name="T3236">Ar pagalba nėra priskirtina su<text:s/></text:span><text:span text:style-name="T3237">eksportu susijusiai veiklai trečiosiose šalyse arba valstybėse narėse</text:span><text:span text:style-name="T3238">, t.y. pagalbai tiesiogiai susijusiai su eksportuojamais kiekiais, platinimo tinklo kūrimu ir veikla arba kitomis einamosiomis išlaidomis, susijusiomis su</text:span><text:span text:style-name="T3239"><text:s/>eksporto veikla?<text:s/></text:span></text:p>
          </table:table-cell>
          <table:covered-table-cell/>
          <table:table-cell table:style-name="TableCell3240">
            <text:p text:style-name="Normal"><text:span text:style-name="T3241">□ Taip</text:span></text:p>
          </table:table-cell>
          <table:table-cell table:style-name="TableCell3242">
            <text:p text:style-name="P3243">□ Ne<text:s/></text:p>
          </table:table-cell>
          <table:table-cell table:style-name="TableCell3244">
            <text:p text:style-name="P3245"/>
          </table:table-cell>
        </table:table-row>
        <table:table-row table:style-name="TableRow3246">
          <table:table-cell table:style-name="TableCell3247">
            <text:p text:style-name="P3248">2.</text:p>
          </table:table-cell>
          <table:table-cell table:style-name="TableCell3249" table:number-columns-spanned="2">
            <text:p text:style-name="P3250"><text:span text:style-name="T3251">Ar dėl pagalbos nėra remiamas<text:s/></text:span><text:span text:style-name="T3252">vietinių prekių naudojimas</text:span><text:span text:style-name="T3253">, vietoje importuojamų prekių?</text:span></text:p>
          </table:table-cell>
          <table:covered-table-cell/>
          <table:table-cell table:style-name="TableCell3254">
            <text:p text:style-name="Normal"><text:span text:style-name="T3255">□ Taip</text:span></text:p>
          </table:table-cell>
          <table:table-cell table:style-name="TableCell3256">
            <text:p text:style-name="P3257">□ Ne<text:s/></text:p>
          </table:table-cell>
          <table:table-cell table:style-name="TableCell3258">
            <text:p text:style-name="P3259"/>
          </table:table-cell>
        </table:table-row>
        <table:table-row table:style-name="TableRow3260">
          <table:table-cell table:style-name="TableCell3261">
            <text:p text:style-name="P3262">3.</text:p>
          </table:table-cell>
          <table:table-cell table:style-name="TableCell3263" table:number-columns-spanned="2">
            <text:p text:style-name="P3264"><text:span text:style-name="T3265">Ar pagalba nėra teikiama veiklai<text:s/></text:span><text:span text:style-name="T3266">žuvininkystės ir akvakultūros sektoriuje</text:span><text:span text:style-name="T3267">, kuriam taikomas Europos Parlamento ir<text:s/></text:span><text:span text:style-name="T3268">Tarybos reglamentas (ES) Nr. 1379/2013</text:span><text:span text:style-name="T3269"><text:note text:note-class="footnote" text:id="_ftn1"><text:note-citation>2</text:note-citation><text:note-body><text:p text:style-name="Normal"><text:span text:style-name="T3270"><text:s/>2013 m. gruodžio 11 d. Europos Parlamento ir Tarybos reglamentas (ES) Nr. 1379/2013 dėl bendro žvejybos ir akvakultūros prod</text:span><text:span text:style-name="T3271">uktų rinkų organizavimo, kuriuo iš dalies keičiami Tarybos reglamentai (EB) Nr. 1184/2006 ir (EB) Nr. 1224/2009 ir panaikinamas Tarybos reglamentas (EB) Nr. 104/2000.</text:span></text:p></text:note-body></text:note></text:span><text:span text:style-name="T3272">, išskyrus pagalbą mokymui, pagalbą mažoms ir vidutinėms įmonėms (toliau – MVĮ) gauti finansavimą, pagalbą mokslinių tyrimų ir technologinės plėtros srityje, inovacijų pagalbą MVĮ, pagalbą nepalankias sąlygas darbo ri</text:span><text:span text:style-name="T3273">nkoje turintiems asmenims ir neįgaliesiems darbuotojams, regioninę investicinę pagalbą atokiausiuose regionuose ir regioninės veiklos pagalbos schemas?</text:span></text:p>
          </table:table-cell>
          <table:covered-table-cell/>
          <table:table-cell table:style-name="TableCell3274">
            <text:p text:style-name="Normal"><text:span text:style-name="T3275">□ Taip</text:span></text:p>
          </table:table-cell>
          <table:table-cell table:style-name="TableCell3276">
            <text:p text:style-name="P3277">□ Ne<text:s/></text:p>
          </table:table-cell>
          <table:table-cell table:style-name="TableCell3278">
            <text:p text:style-name="P3279"/>
          </table:table-cell>
        </table:table-row>
        <table:table-row table:style-name="TableRow3280">
          <table:table-cell table:style-name="TableCell3281">
            <text:p text:style-name="P3282">4.</text:p>
          </table:table-cell>
          <table:table-cell table:style-name="TableCell3283" table:number-columns-spanned="2">
            <text:p text:style-name="P3284"><text:span text:style-name="T3285">Ar pagalba nėra teikiama<text:s/></text:span><text:span text:style-name="T3286">pirminės žemės ūkio produktų gamybos sektoriuje</text:span><text:span text:style-name="T3287">, išskyrus reg</text:span><text:span text:style-name="T3288">ioninę investicinę pagalbą atokiausiuose regionuose</text:span><text:span text:style-name="T3289"><text:note text:note-class="footnote" text:id="_ftn2"><text:note-citation>3</text:note-citation><text:note-body><text:p text:style-name="Normal"><text:span text:style-name="T3290"><text:s/></text:span><text:span text:style-name="T3291">Atokiausi regionai apibrėžti<text:s/></text:span><text:span text:style-name="T3292">Bendrojo bendrosios išimties reglamento<text:s/></text:span><text:span text:style-name="T3293">2 straipsnio 12<text:s/></text:span><text:span text:style-name="T3294">punkte.</text:span></text:p></text:note-body></text:note></text:span><text:span text:style-name="T3295">, regioninės veiklos pagalbos schemas, MVĮ teikiamą pagalbą konsultavimui, rizikos finansų pagalbą, pagalbą moksliniams tyrimams ir technologinei plėtrai, inovacijų pagalbą MVĮ, pagalbą aplinkos apsaugai,</text:span><text:span text:style-name="T3296"><text:s/>pagalbą mokymui bei pagalbą nepalankias sąlygas darbo rinkoje turintiems asmenims ir neįgaliesiems darbuotojams?</text:span></text:p>
          </table:table-cell>
          <table:covered-table-cell/>
          <table:table-cell table:style-name="TableCell3297">
            <text:p text:style-name="Normal"><text:span text:style-name="T3298">□ Taip</text:span></text:p>
          </table:table-cell>
          <table:table-cell table:style-name="TableCell3299">
            <text:p text:style-name="P3300">□ Ne<text:s/></text:p>
          </table:table-cell>
          <table:table-cell table:style-name="TableCell3301">
            <text:p text:style-name="P3302"/>
          </table:table-cell>
        </table:table-row>
        <table:table-row table:style-name="TableRow3303">
          <table:table-cell table:style-name="TableCell3304">
            <text:p text:style-name="P3305">5.</text:p>
          </table:table-cell>
          <table:table-cell table:style-name="TableCell3306" table:number-columns-spanned="2">
            <text:p text:style-name="P3307"><text:span text:style-name="T3308">Ar pagalba nėra teikiama<text:s/></text:span><text:span text:style-name="T3309">žemės ūkio produktų perdirbimo ir prekybos jais sektoriuje</text:span><text:span text:style-name="T3310">, kai pagalbos suma nustatoma pagal iš<text:s/></text:span><text:span text:style-name="T3311">pirminės produkcijos gamintojų įsigytų arba atitinkamų įmonių rinkai</text:span></text:p>
            <text:p text:style-name="P3312">pateiktų tokių produktų kainą arba kiekį?<text:s/></text:p>
          </table:table-cell>
          <table:covered-table-cell/>
          <table:table-cell table:style-name="TableCell3313">
            <text:p text:style-name="Normal"><text:span text:style-name="T3314">□ Taip</text:span></text:p>
          </table:table-cell>
          <table:table-cell table:style-name="TableCell3315">
            <text:p text:style-name="P3316">□ Ne<text:s/></text:p>
          </table:table-cell>
          <table:table-cell table:style-name="TableCell3317">
            <text:p text:style-name="P3318"/>
          </table:table-cell>
        </table:table-row>
        <table:table-row table:style-name="TableRow3319">
          <table:table-cell table:style-name="TableCell3320">
            <text:p text:style-name="P3321">6.<text:s/></text:p>
          </table:table-cell>
          <table:table-cell table:style-name="TableCell3322" table:number-columns-spanned="2">
            <text:p text:style-name="P3323"><text:span text:style-name="T3324">Ar pagalba nėra teikiama<text:s/></text:span><text:span text:style-name="T3325">žemės ūkio produktų perdirbimo ir prekybos jais sektoriuje</text:span><text:span text:style-name="T3326">, kai pagalba priklauso nuo to, ar ji bus<text:s/></text:span><text:span text:style-name="T3327">iš dalies arba visa perduota pirminės produkcijos gamintojams?</text:span></text:p>
          </table:table-cell>
          <table:covered-table-cell/>
          <table:table-cell table:style-name="TableCell3328">
            <text:p text:style-name="P3329">□ Taip</text:p>
          </table:table-cell>
          <table:table-cell table:style-name="TableCell3330">
            <text:p text:style-name="P3331">□ Ne<text:s/></text:p>
          </table:table-cell>
          <table:table-cell table:style-name="TableCell3332">
            <text:p text:style-name="P3333"/>
          </table:table-cell>
        </table:table-row>
        <table:table-row table:style-name="TableRow3334">
          <table:table-cell table:style-name="TableCell3335">
            <text:p text:style-name="P3336">7.<text:s/></text:p>
          </table:table-cell>
          <table:table-cell table:style-name="TableCell3337" table:number-columns-spanned="2">
            <text:p text:style-name="P3338"><text:span text:style-name="T3339">Ar pagalba nėra teikiama</text:span><text:span text:style-name="T3340"><text:s/>nekonkurencingų anglių kasyklų uždarymui palengvinti</text:span><text:span text:style-name="T3341">, kuriai taikomas Tarybos sprendimas Nr. 2010/787/ES</text:span><text:span text:style-name="T3342"><text:note text:note-class="footnote" text:id="_ftn3"><text:note-citation>4</text:note-citation><text:note-body><text:p text:style-name="Normal"><text:span text:style-name="T3343"><text:s/></text:span><text:span text:style-name="T3344">2010 m. gruodžio 10 d. Tarybos sprendimas 2010/787/ES dėl valstybės pagalbos nekonkurencingų anglių kasyklų uždarymui palengvinti (OL L 336, 2010 12 21, p. 24).</text:span></text:p></text:note-body></text:note></text:span><text:span text:style-name="T3345">?</text:span></text:p>
          </table:table-cell>
          <table:covered-table-cell/>
          <table:table-cell table:style-name="TableCell3346">
            <text:p text:style-name="Normal"><text:span text:style-name="T3347">□ Taip</text:span></text:p>
          </table:table-cell>
          <table:table-cell table:style-name="TableCell3348">
            <text:p text:style-name="P3349">□ Ne<text:s/></text:p>
          </table:table-cell>
          <table:table-cell table:style-name="TableCell3350">
            <text:p text:style-name="P3351"/>
          </table:table-cell>
        </table:table-row>
        <table:table-row table:style-name="TableRow3352">
          <table:table-cell table:style-name="TableCell3353">
            <text:p text:style-name="P3354">8.</text:p>
          </table:table-cell>
          <table:table-cell table:style-name="TableCell3355" table:number-columns-spanned="2">
            <text:p text:style-name="P3356">Ar pagal Bendrąjį bendrosios išimties reglamentą suteikta pagalba nėra/nebus naudojama veiklai į <text:s/>Bendrojo bendrosios išimties reglamento taikymo sritį neįtrauktuose sektoriuose?<text:s/></text:p>
          </table:table-cell>
          <table:covered-table-cell/>
          <table:table-cell table:style-name="TableCell3357">
            <text:p text:style-name="P3358">□ Taip</text:p>
          </table:table-cell>
          <table:table-cell table:style-name="TableCell3359">
            <text:p text:style-name="P3360">□ Ne<text:s/></text:p>
          </table:table-cell>
          <table:table-cell table:style-name="TableCell3361">
            <text:p text:style-name="P3362"/>
          </table:table-cell>
        </table:table-row>
        <table:table-row table:style-name="TableRow3363">
          <table:table-cell table:style-name="TableCell3364">
            <text:p text:style-name="P3365">9.<text:s/></text:p>
          </table:table-cell>
          <table:table-cell table:style-name="TableCell3366" table:number-columns-spanned="2">
            <text:p text:style-name="P3367"><text:span text:style-name="T3368">Ar pagalba nėra teikiama įmonei, kuriai išduotas<text:s/></text:span><text:span text:style-name="T3369">vykdomasis raštas sumoms išieškoti<text:s/></text:span><text:span text:style-name="T3370">pagal ankstesnį Komisijos sprendimą, kuriame tos pačios valstybės narės suteikta pagalba skelbiama neteisėta ir nesuderinama su vidaus rinka?</text:span></text:p>
          </table:table-cell>
          <table:covered-table-cell/>
          <table:table-cell table:style-name="TableCell3371">
            <text:p text:style-name="Normal"><text:span text:style-name="T3372">□ Taip</text:span></text:p>
          </table:table-cell>
          <table:table-cell table:style-name="TableCell3373">
            <text:p text:style-name="P3374">□ Ne<text:s/></text:p>
          </table:table-cell>
          <table:table-cell table:style-name="TableCell3375">
            <text:p text:style-name="P3376"/>
          </table:table-cell>
        </table:table-row>
        <table:table-row table:style-name="TableRow3377">
          <table:table-cell table:style-name="TableCell3378">
            <text:p text:style-name="P3379">10.</text:p>
          </table:table-cell>
          <table:table-cell table:style-name="TableCell3380" table:number-columns-spanned="2">
            <text:p text:style-name="P3381"><text:span text:style-name="T3382">Kokiai kategorijai priskiriamas<text:s/></text:span><text:span text:style-name="T3383">pareiškėjas ir partneris</text:span><text:span text:style-name="T3384">? (</text:span><text:span text:style-name="T3385">P</text:span><text:span text:style-name="T3386">astabose nurodyti pagrindimą)(pildoma, jei taikoma)<text:s/></text:span></text:p>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text:span text:style-name="T3398">Pareiškėjo pavadinimas / Partnerio pavadinimas</text:span></text:p>
          </table:table-cell>
          <table:table-cell table:style-name="TableCell3399">
            <text:p text:style-name="P3400"><text:span text:style-name="T3401">Įrašyti :</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0.1.</text:p>
          </table:table-cell>
          <table:table-cell table:style-name="TableCell3411" table:number-columns-spanned="2">
            <text:p text:style-name="P3412"><text:span text:style-name="T3413">□<text:s/></text:span><text:span text:style-name="T3414">Labai mažos ar mažos įmonės</text:span></text:p>
          </table:table-cell>
          <table:covered-table-cell/>
          <table:table-cell table:style-name="TableCell3415">
            <text:p text:style-name="P3416">□ Taip</text:p>
          </table:table-cell>
          <table:table-cell table:style-name="TableCell3417">
            <text:p text:style-name="P3418">□ Ne<text:s/></text:p>
          </table:table-cell>
          <table:table-cell table:style-name="TableCell3419">
            <text:p text:style-name="P3420"/>
          </table:table-cell>
        </table:table-row>
        <table:table-row table:style-name="TableRow3421">
          <table:table-cell table:style-name="TableCell3422">
            <text:p text:style-name="P3423">10.2.</text:p>
          </table:table-cell>
          <table:table-cell table:style-name="TableCell3424" table:number-columns-spanned="2">
            <text:p text:style-name="P3425"><text:span text:style-name="T3426">□<text:s/></text:span><text:span text:style-name="T3427">Vidutinės įmonės</text:span></text:p>
          </table:table-cell>
          <table:covered-table-cell/>
          <table:table-cell table:style-name="TableCell3428">
            <text:p text:style-name="P3429">□ Taip</text:p>
          </table:table-cell>
          <table:table-cell table:style-name="TableCell3430">
            <text:p text:style-name="P3431">□ Ne<text:s/></text:p>
          </table:table-cell>
          <table:table-cell table:style-name="TableCell3432">
            <text:p text:style-name="P3433"/>
          </table:table-cell>
        </table:table-row>
        <table:table-row table:style-name="TableRow3434">
          <table:table-cell table:style-name="TableCell3435">
            <text:p text:style-name="P3436">10.3.</text:p>
          </table:table-cell>
          <table:table-cell table:style-name="TableCell3437" table:number-columns-spanned="2">
            <text:p text:style-name="P3438"><text:span text:style-name="T3439">□ Didelės įmonės<text:s/></text:span></text:p>
          </table:table-cell>
          <table:covered-table-cell/>
          <table:table-cell table:style-name="TableCell3440">
            <text:p text:style-name="P3441">□ Taip</text:p>
          </table:table-cell>
          <table:table-cell table:style-name="TableCell3442">
            <text:p text:style-name="P3443">□ Ne<text:s/></text:p>
          </table:table-cell>
          <table:table-cell table:style-name="TableCell3444">
            <text:p text:style-name="P3445"/>
          </table:table-cell>
        </table:table-row>
        <table:table-row table:style-name="TableRow3446">
          <table:table-cell table:style-name="TableCell3447">
            <text:p text:style-name="P3448">11.</text:p>
          </table:table-cell>
          <table:table-cell table:style-name="TableCell3449" table:number-columns-spanned="2">
            <text:p text:style-name="P3450"><text:span text:style-name="T3451">Ar pagalba nėra teikiama<text:s/></text:span><text:span text:style-name="T3452">sunkumų patiriantiems</text:span><text:span text:style-name="T3453"><text:note text:note-class="footnote" text:id="_ftn4"><text:note-citation>5</text:note-citation><text:note-body><text:p text:style-name="Normal"><text:span text:style-name="T3454"><text:s/>Sunkumus patiriantis <text:s/></text:span><text:span text:style-name="T3455">ūkio subjektas apibrėžtas<text:s/></text:span><text:span text:style-name="T3456">Bendrojo bendrosios išimties reglam</text:span><text:span text:style-name="T3457">ento</text:span><text:span text:style-name="T3458"><text:s/>2 straipsnio 18 punkte.</text:span></text:p></text:note-body></text:note></text:span><text:span text:style-name="T3459"><text:s/>ūkio subjektams?</text:span></text:p>
          </table:table-cell>
          <table:covered-table-cell/>
          <table:table-cell table:style-name="TableCell3460">
            <text:p text:style-name="Normal"><text:span text:style-name="T3461">□ Taip</text:span></text:p>
          </table:table-cell>
          <table:table-cell table:style-name="TableCell3462">
            <text:p text:style-name="P3463">□ Ne<text:s/></text:p>
          </table:table-cell>
          <table:table-cell table:style-name="TableCell3464">
            <text:p text:style-name="P3465"/>
          </table:table-cell>
        </table:table-row>
        <table:table-row table:style-name="TableRow3466">
          <table:table-cell table:style-name="TableCell3467">
            <text:p text:style-name="P3468">12.</text:p>
          </table:table-cell>
          <table:table-cell table:style-name="TableCell3469" table:number-columns-spanned="2">
            <text:p text:style-name="P3470"><text:span text:style-name="T3471">Ar pagalbos suteikimas</text:span><text:span text:style-name="T3472"><text:note text:note-class="footnote" text:id="_ftn5"><text:note-citation>6</text:note-citation><text:note-body><text:p text:style-name="Normal"><text:span text:style-name="T3473"><text:s/></text:span><text:span text:style-name="T3474">pagalbos suteikimo data – data, kai pagalbos gavėjui pagal Lietuvos Respublikos teisinį režimą suteikiama juridinė teisė gauti pagalbą.</text:span></text:p></text:note-body></text:note></text:span><text:span text:style-name="T3475"><text:s/>nėra susietas su<text:s/></text:span><text:span text:style-name="T3476">įpareigojimu pagalbos gavėjui turėti būstinę Lietuvos Respublikoje arba būti iš esmės įsisteigusiu Lietuvos Respublikoje</text:span><text:span text:style-name="T3477">? (įpareigojimu turėti būstinę atitinkamoje valstybėje narėje arba būti iš esmės įsisteigusiu toje valstybėje narėje nelaikomas reikalavimas turėti įsisteigimo ar įregistravimo vietą pagalbą teikiančioje valstybėje narėje<text:s/></text:span><text:span text:style-name="T3478">mokėjimo metu</text:span><text:span text:style-name="T3479">)</text:span></text:p>
          </table:table-cell>
          <table:covered-table-cell/>
          <table:table-cell table:style-name="TableCell3480">
            <text:p text:style-name="Normal"><text:span text:style-name="T3481">□ Taip</text:span></text:p>
          </table:table-cell>
          <table:table-cell table:style-name="TableCell3482">
            <text:p text:style-name="P3483">□ Ne<text:s/></text:p>
          </table:table-cell>
          <table:table-cell table:style-name="TableCell3484">
            <text:p text:style-name="P3485"/>
          </table:table-cell>
        </table:table-row>
        <table:table-row table:style-name="TableRow3486">
          <table:table-cell table:style-name="TableCell3487">
            <text:p text:style-name="P3488">13.</text:p>
          </table:table-cell>
          <table:table-cell table:style-name="TableCell3489" table:number-columns-spanned="2">
            <text:p text:style-name="P3490"><text:span text:style-name="T3491">Ar pagalbos suteikimas nėra susietas su<text:s/></text:span><text:span text:style-name="T3492">įpareigojimu pagalbos gavėjui naudoti Lietuvos Respublikoje pagamintas prekes arba teikiamas paslaugas</text:span><text:span text:style-name="T3493">?</text:span></text:p>
          </table:table-cell>
          <table:covered-table-cell/>
          <table:table-cell table:style-name="TableCell3494">
            <text:p text:style-name="Normal"><text:span text:style-name="T3495">□ Taip</text:span></text:p>
          </table:table-cell>
          <table:table-cell table:style-name="TableCell3496">
            <text:p text:style-name="P3497">□ Ne<text:s/></text:p>
          </table:table-cell>
          <table:table-cell table:style-name="TableCell3498">
            <text:p text:style-name="P3499"/>
          </table:table-cell>
        </table:table-row>
        <table:table-row table:style-name="TableRow3500">
          <table:table-cell table:style-name="TableCell3501">
            <text:p text:style-name="P3502">14.</text:p>
          </table:table-cell>
          <table:table-cell table:style-name="TableCell3503" table:number-columns-spanned="2">
            <text:p text:style-name="P3504"><text:span text:style-name="T3505">Ar teikiant pagalbą nėra ribojamos<text:s/></text:span><text:span text:style-name="T3506">pagalbos gavėjų</text:span><text:span text:style-name="T3507"><text:s/></text:span><text:span text:style-name="T3508">galimybės naudoti mokslinių tyrimų,<text:s/></text:span><text:span text:style-name="T3509">technologinės plėtros ir inovacijų rezultatus</text:span><text:span text:style-name="T3510"><text:s/>kitose valstybėse narėse?</text:span></text:p>
          </table:table-cell>
          <table:covered-table-cell/>
          <table:table-cell table:style-name="TableCell3511">
            <text:p text:style-name="Normal"><text:span text:style-name="T3512">□ Taip</text:span></text:p>
          </table:table-cell>
          <table:table-cell table:style-name="TableCell3513">
            <text:p text:style-name="P3514">□ Ne<text:s/></text:p>
          </table:table-cell>
          <table:table-cell table:style-name="TableCell3515">
            <text:p text:style-name="P3516"/>
          </table:table-cell>
        </table:table-row>
        <table:table-row table:style-name="TableRow3517">
          <table:table-cell table:style-name="TableCell3518">
            <text:p text:style-name="P3519">15.</text:p>
          </table:table-cell>
          <table:table-cell table:style-name="TableCell3520" table:number-columns-spanned="2">
            <text:p text:style-name="P3521">Ar nėra viršijama investicinė pagalba kultūrai ir paveldo išsaugojimui: 150 mln. Eur vienam projektui?</text:p>
          </table:table-cell>
          <table:covered-table-cell/>
          <table:table-cell table:style-name="TableCell3522">
            <text:p text:style-name="P3523">□ Taip</text:p>
          </table:table-cell>
          <table:table-cell table:style-name="TableCell3524">
            <text:p text:style-name="P3525">□ Ne</text:p>
          </table:table-cell>
          <table:table-cell table:style-name="TableCell3526">
            <text:p text:style-name="P3527"/>
          </table:table-cell>
        </table:table-row>
        <table:table-row table:style-name="TableRow3528">
          <table:table-cell table:style-name="TableCell3529">
            <text:p text:style-name="P3530">16.</text:p>
          </table:table-cell>
          <table:table-cell table:style-name="TableCell3531" table:number-columns-spanned="2">
            <text:p text:style-name="P3532"><text:span text:style-name="T3533">Ar nėra apeinamos pranešimo ribos, nustatyto</text:span><text:span text:style-name="T3534">s ir nurodytos Bendrojo bendrosios išimties reglamento 4 straipsnio 1 dalyje z punkte,<text:s/></text:span><text:span text:style-name="T3535">dirbtinai išskaidant</text:span><text:span text:style-name="T3536"><text:s/>pagalbos projektus?</text:span></text:p>
          </table:table-cell>
          <table:covered-table-cell/>
          <table:table-cell table:style-name="TableCell3537">
            <text:p text:style-name="P3538">□ Taip</text:p>
          </table:table-cell>
          <table:table-cell table:style-name="TableCell3539">
            <text:p text:style-name="P3540">□ Ne</text:p>
          </table:table-cell>
          <table:table-cell table:style-name="TableCell3541">
            <text:p text:style-name="P3542"/>
          </table:table-cell>
        </table:table-row>
        <table:table-row table:style-name="TableRow3543">
          <table:table-cell table:style-name="TableCell3544">
            <text:p text:style-name="P3545">17.</text:p>
          </table:table-cell>
          <table:table-cell table:style-name="TableCell3546" table:number-columns-spanned="2">
            <text:p text:style-name="P3547"><text:span text:style-name="T3548">Ar teikiama pagalba yra<text:s/></text:span><text:span text:style-name="T3549">skaidri</text:span><text:span text:style-name="T3550"><text:s/>pagal Bendrojo bendrosios išimties reglamento <text:s/>5 straipsnio reikalavimus?</text:span></text:p>
          </table:table-cell>
          <table:covered-table-cell/>
          <table:table-cell table:style-name="TableCell3551">
            <text:p text:style-name="Normal"><text:span text:style-name="T3552">□<text:s/></text:span><text:span text:style-name="T3553">Taip</text:span></text:p>
          </table:table-cell>
          <table:table-cell table:style-name="TableCell3554">
            <text:p text:style-name="P3555">□ Ne<text:s/></text:p>
          </table:table-cell>
          <table:table-cell table:style-name="TableCell3556">
            <text:p text:style-name="P3557"/>
          </table:table-cell>
        </table:table-row>
        <table:table-row table:style-name="TableRow3558">
          <table:table-cell table:style-name="TableCell3559">
            <text:p text:style-name="P3560">18.</text:p>
          </table:table-cell>
          <table:table-cell table:style-name="TableCell3561" table:number-columns-spanned="2">
            <text:p text:style-name="P3562"><text:span text:style-name="T3563">Ar pagalbos<text:s/></text:span><text:span text:style-name="T3564">intensyvumas ir tinkamos finansuoti išlaidos</text:span><text:span text:style-name="T3565"><text:s/>atitinka Bendrojo bendrosios išimties reglamento <text:s/>7 straipsnio reikalavimus?</text:span></text:p>
          </table:table-cell>
          <table:covered-table-cell/>
          <table:table-cell table:style-name="TableCell3566">
            <text:p text:style-name="Normal"><text:span text:style-name="T3567">□ Taip</text:span></text:p>
          </table:table-cell>
          <table:table-cell table:style-name="TableCell3568">
            <text:p text:style-name="P3569">□ Ne<text:s/></text:p>
          </table:table-cell>
          <table:table-cell table:style-name="TableCell3570">
            <text:p text:style-name="P3571"/>
          </table:table-cell>
        </table:table-row>
        <table:table-row table:style-name="TableRow3572">
          <table:table-cell table:style-name="TableCell3573">
            <text:p text:style-name="P3574">19.</text:p>
          </table:table-cell>
          <table:table-cell table:style-name="TableCell3575" table:number-columns-spanned="2">
            <text:p text:style-name="P3576"><text:span text:style-name="T3577">Ar yra laikomasi<text:s/></text:span><text:span text:style-name="T3578">sumavimo reikalavimų</text:span><text:span text:style-name="T3579"><text:s/>pagal Bendrojo bendrosios išimties reglamento 8 straipsnio nuostatas?<text:s/></text:span></text:p>
          </table:table-cell>
          <table:covered-table-cell/>
          <table:table-cell table:style-name="TableCell3580">
            <text:p text:style-name="Normal"><text:span text:style-name="T3581">□ Taip</text:span></text:p>
          </table:table-cell>
          <table:table-cell table:style-name="TableCell3582">
            <text:p text:style-name="P3583">□ Ne<text:s/></text:p>
          </table:table-cell>
          <table:table-cell table:style-name="TableCell3584">
            <text:p text:style-name="P3585"/>
          </table:table-cell>
        </table:table-row>
        <table:table-row table:style-name="TableRow3586">
          <table:table-cell table:style-name="TableCell3587" table:number-columns-spanned="6">
            <text:p text:style-name="P3588">Reikalavimai pagalbai kultūrai ir paveldo išsaugojimui</text:p>
          </table:table-cell>
          <table:covered-table-cell/>
          <table:covered-table-cell/>
          <table:covered-table-cell/>
          <table:covered-table-cell/>
          <table:covered-table-cell/>
        </table:table-row>
        <table:table-row table:style-name="TableRow3589">
          <table:table-cell table:style-name="TableCell3590">
            <text:p text:style-name="P3591">20.</text:p>
          </table:table-cell>
          <table:table-cell table:style-name="TableCell3592" table:number-columns-spanned="2">
            <text:p text:style-name="P3593"><text:span text:style-name="T3594">Ar teikiama pagalba Bendrojo bendrosios išimties reglamento 53 straipsnio 2 dalyje nurodytiems<text:s/></text:span><text:span text:style-name="T3595">kultūros tikslams ir kultūrinei veiklai<text:s/></text:span><text:span text:style-name="T3596">(Pastabose nurodyti konkretų kultūros tikslą ar veiklą)</text:span><text:span text:style-name="T3597"><text:s text:c="3"/></text:span></text:p>
          </table:table-cell>
          <table:covered-table-cell/>
          <table:table-cell table:style-name="TableCell3598">
            <text:p text:style-name="Normal"><text:span text:style-name="T3599">□ Taip</text:span></text:p>
          </table:table-cell>
          <table:table-cell table:style-name="TableCell3600">
            <text:p text:style-name="P3601">□ Ne<text:s/></text:p>
          </table:table-cell>
          <table:table-cell table:style-name="TableCell3602">
            <text:p text:style-name="P3603"/>
          </table:table-cell>
        </table:table-row>
        <table:table-row table:style-name="TableRow3604">
          <table:table-cell table:style-name="TableCell3605">
            <text:p text:style-name="P3606">21.</text:p>
          </table:table-cell>
          <table:table-cell table:style-name="TableCell3607" table:number-columns-spanned="2">
            <text:p text:style-name="P3608">Ar teikiama pagalba nėra priskiriama veiklos pagalbos kategorijai?</text:p>
          </table:table-cell>
          <table:covered-table-cell/>
          <table:table-cell table:style-name="TableCell3609">
            <text:p text:style-name="P3610">□ Taip</text:p>
          </table:table-cell>
          <table:table-cell table:style-name="TableCell3611">
            <text:p text:style-name="P3612">□ Ne<text:s/></text:p>
          </table:table-cell>
          <table:table-cell table:style-name="TableCell3613">
            <text:p text:style-name="P3614"/>
          </table:table-cell>
        </table:table-row>
        <table:table-row table:style-name="TableRow3615">
          <table:table-cell table:style-name="TableCell3616">
            <text:p text:style-name="P3617">22.</text:p>
          </table:table-cell>
          <table:table-cell table:style-name="TableCell3618" table:number-columns-spanned="2">
            <text:p text:style-name="P3619">Ar investicinė pagalba yra teikiama objektui, kurio<text:s/>bent 80 % arba laiko, arba vietos pajėgumo per metus yra naudojama kultūros tikslams?</text:p>
          </table:table-cell>
          <table:covered-table-cell/>
          <table:table-cell table:style-name="TableCell3620">
            <text:p text:style-name="P3621">□ Taip</text:p>
          </table:table-cell>
          <table:table-cell table:style-name="TableCell3622">
            <text:p text:style-name="P3623">□ Ne<text:s/></text:p>
          </table:table-cell>
          <table:table-cell table:style-name="TableCell3624">
            <text:p text:style-name="P3625"/>
          </table:table-cell>
        </table:table-row>
        <table:table-row table:style-name="TableRow3626">
          <table:table-cell table:style-name="TableCell3627">
            <text:p text:style-name="P3628">23.</text:p>
          </table:table-cell>
          <table:table-cell table:style-name="TableCell3629" table:number-columns-spanned="2">
            <text:p text:style-name="P3630"><text:span text:style-name="T3631">Ar projektas atitinka Bendrojo bendrosios išimties reglamento <text:s/>53 straipsnio 4 dalyje nustatytus<text:s/></text:span><text:span text:style-name="T3632">tinkamų finansuoti išlaidų reikalavimus</text:span><text:span text:style-name="T3633">?<text:s/></text:span></text:p>
          </table:table-cell>
          <table:covered-table-cell/>
          <table:table-cell table:style-name="TableCell3634">
            <text:p text:style-name="P3635">□ Taip</text:p>
          </table:table-cell>
          <table:table-cell table:style-name="TableCell3636">
            <text:p text:style-name="P3637">□ Ne<text:s/></text:p>
          </table:table-cell>
          <table:table-cell table:style-name="TableCell3638">
            <text:p text:style-name="P3639"/>
          </table:table-cell>
        </table:table-row>
        <table:table-row table:style-name="TableRow3640">
          <table:table-cell table:style-name="TableCell3641">
            <text:p text:style-name="P3642">24.</text:p>
          </table:table-cell>
          <table:table-cell table:style-name="TableCell3643" table:number-columns-spanned="2">
            <text:p text:style-name="P3644"><text:span text:style-name="T3645">Ar nustatyta didžiausia<text:s/></text:span><text:span text:style-name="T3646">pagalbos suma</text:span><text:span text:style-name="T3647"><text:s/>neviršija 80 % tinkamų finansuoti išlaidų arba kai teikiama pagalba pagal Bendrojo bendrosios išimties reglamento 53 straipsnio 9 dalį muzikos ir literatūros kūrinių leidybai – didžiausia pagalbos suma neviršija arba tinkamų finansuoti išlaidų ir projekto</text:span><text:span text:style-name="T3648"><text:s/>diskontuotų pajamų skirtumo (bet ne daugiau nei 80 % tinkamų finansuoti išlaidų), arba 70 % tinkamų finansuoti išlaidų?</text:span></text:p>
          </table:table-cell>
          <table:covered-table-cell/>
          <table:table-cell table:style-name="TableCell3649">
            <text:p text:style-name="Normal"><text:span text:style-name="T3650">□ Taip</text:span></text:p>
          </table:table-cell>
          <table:table-cell table:style-name="TableCell3651">
            <text:p text:style-name="P3652">□ Ne<text:s/></text:p>
          </table:table-cell>
          <table:table-cell table:style-name="TableCell3653">
            <text:p text:style-name="P3654"/>
          </table:table-cell>
        </table:table-row>
        <table:table-row table:style-name="TableRow3655">
          <table:table-cell table:style-name="TableCell3656">
            <text:p text:style-name="P3657">25.</text:p>
          </table:table-cell>
          <table:table-cell table:style-name="TableCell3658" table:number-columns-spanned="2">
            <text:p text:style-name="P3659"><text:span text:style-name="T3660">Ar pagalba pagal Bendrojo bendrosios išimties reglamento <text:s/>53 straipsnį nėra teikiama<text:s/></text:span><text:span text:style-name="T3661">spaudai ir žurnalams, spausdint</text:span><text:span text:style-name="T3662">iems ar elektroniniams</text:span><text:span text:style-name="T3663">? <text:s/></text:span></text:p>
          </table:table-cell>
          <table:covered-table-cell/>
          <table:table-cell table:style-name="TableCell3664">
            <text:p text:style-name="Normal"><text:span text:style-name="T3665">□ Taip</text:span></text:p>
          </table:table-cell>
          <table:table-cell table:style-name="TableCell3666">
            <text:p text:style-name="P3667">□ Ne<text:s/></text:p>
          </table: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8">
            <text:p text:style-name="Normal"><text:span text:style-name="T3682">IV. Valstybės pagalbos atitikties vertinimas<text:s/></text:span></text:p>
            <text:p text:style-name="P3683"/>
          </table: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ext:p text:style-name="P3687"><text:span text:style-name="T3688">26.<text:s/></text:span></text:p>
            <text:p text:style-name="P3689"/>
          </table:table-cell>
          <table:table-cell table:style-name="TableCell3690" table:number-columns-spanned="2">
            <text:p text:style-name="P3691"><text:span text:style-name="T3692">Ar teikiama/suteikta valstybės pagalba atitinka<text:s/></text:span><text:span text:style-name="T3693">Bendrojo bendrosios išimties reglamento</text:span><text:span text:style-name="T3694"><text:s/>I skyriuje, III skyriaus 11 skirsnio „Pagalba kultūrai ir paveldo išsaugojimui“ 53 straipsnio 1, 2, 3 (a), 4, 8 ir 9 dalyse nustatytus reikalavimus?<text:s/></text:span></text:p>
          </table:table-cell>
          <table:covered-table-cell/>
          <table:table-cell table:style-name="TableCell3695">
            <text:p text:style-name="P3696">□ Taip</text:p>
          </table:table-cell>
          <table:table-cell table:style-name="TableCell3697" table:number-columns-spanned="2">
            <text:p text:style-name="P3698">□ Ne<text:s/></text:p>
          </table:table-cell>
          <table:covered-table-cell/>
          <table:table-cell table:style-name="TableCell3699" table:number-columns-spanned="2">
            <text:p text:style-name="P3700">Pastabos:</text:p>
          </table:table-cell>
          <table:covered-table-cell/>
        </table:table-row>
        <table:table-row table:style-name="TableRow3701">
          <table:table-cell table:style-name="TableCell3702" table:number-columns-spanned="2">
            <text:p text:style-name="P3703"/>
            <text:p text:style-name="P3704"/>
            <text:p text:style-name="P3705"/>
            <text:p text:style-name="Normal"><text:span text:style-name="T3706">______________________________________<text:s/></text:span></text:p>
            <text:p text:style-name="Normal"><text:span text:style-name="T3707">(Vertintojas)<text:s/></text:span></text:p>
          </table:table-cell>
          <table:covered-table-cell/>
          <table:table-cell table:style-name="TableCell3708" table:number-columns-spanned="3">
            <text:p text:style-name="P3709"/>
            <text:p text:style-name="P3710"/>
            <text:p text:style-name="P3711"/>
            <text:p text:style-name="Normal"><text:span text:style-name="T3712">____________<text:s/></text:span></text:p>
            <text:p text:style-name="Normal"><text:span text:style-name="T3713">(Parašas)<text:s/></text:span></text:p>
          </table:table-cell>
          <table:covered-table-cell/>
          <table:covered-table-cell/>
          <table:table-cell table:style-name="TableCell3714" table:number-columns-spanned="2">
            <text:p text:style-name="P3715"/>
            <text:p text:style-name="P3716"/>
            <text:p text:style-name="P3717"/>
            <text:p text:style-name="Normal"><text:span text:style-name="T3718">____________<text:s/></text:span></text:p>
            <text:p text:style-name="P3719">(Data)<text:s/></text:p>
          </table:table-cell>
          <table:covered-table-cell/>
          <table:table-cell>
            <text:p text:style-name="P3719"/>
          </table:table-cell>
        </table:table-row>
      </table:table>
      <text:p text:style-name="P3720"/>
      <text:p text:style-name="P3721">2014–2020 metų Europos Sąjungos fondų investicijų veiksmų programos</text:p>
      <text:p text:style-name="P3726"><text:span text:style-name="T3727">13 prioriteto „</text:span>Veiksmų, skirtų COVID-19 pandemijos sukeltai krizei<text:s/></text:p>
      <text:p text:style-name="P3728">įveikti, skatinimas ir pasirengimas aplinką tausojančiam, skaitmeniniam ir<text:s/></text:p>
      <text:p text:style-name="P3729">tvariam ekonomikos atgaivinimui<text:span text:style-name="T3730">“ priemonės Nr. 13.1.1-LVPA-K-309 „</text:span>Paskatos gerinti kultūros ir kūrybinių industrijų įmonių infrastruktūrą<text:span text:style-name="T3731">“</text:span><text:span text:style-name="T3732"><text:s/></text:span><text:span text:style-name="T3733">projektų finansavimo sąlygų aprašo</text:span></text:p>
      <text:p text:style-name="P3734"><text:span text:style-name="T3735">5</text:span><text:span text:style-name="T3736"><text:s/>pr</text:span><text:span text:style-name="T3737">iedas</text:span></text:p>
      <text:p text:style-name="P3738"/>
      <text:p text:style-name="P3739"/>
      <text:p text:style-name="P3740"/>
      <text:p text:style-name="P3741"><text:span text:style-name="T3742">INFORMACIJa,<text:s/></text:span><text:span text:style-name="T3743">reikalingA projekto atitikČIAI 2014–2020 metų Europos Sąjungos fondų investicijų veiksmų programos 13 prioriteto „</text:span><text:span text:style-name="T3744">VEIKSMŲ, SKIRTŲ COVID-19 PANDEMIJOS SUKELTAI KRIZEI ĮVEIKTI, SKATINIMAS IR PASIRENGIMAS APLINKĄ TAUSOJANČIAM, SKAITMENIN</text:span><text:span text:style-name="T3745">IAM IR TVARIAM EKONOMIKOS ATGAIVINIMUI</text:span><text:span text:style-name="T3746">“ priemonės Nr. 13.1.1-LVPA-K-309 „</text:span><text:span text:style-name="T3747">PASKATOS GERINTI KULTŪROS IR KŪRYBINIŲ INDUSTRIJŲ ĮMONIŲ INFRASTRUKTŪRĄ</text:span><text:span text:style-name="T3748">“ projektų finansavimo sąlygų aprašo NUOSTATOMS ir projektų atrankos kriterijams įvertinti</text:span></text:p>
      <text:p text:style-name="P3749"/>
      <text:p text:style-name="P3750"><text:span text:style-name="T3751">1</text:span><text:span text:style-name="T3752">.</text:span><text:span text:style-name="T3753"><text:tab/>Pareiškėjų<text:s/></text:span><text:span text:style-name="T3754">vykdomos veiklos priskiriamos K</text:span><text:span text:style-name="T3755">ultūros ir kūrybinių industrijų (toliau – KKI) veikloms pagal Kultūros ir kūrybinių industrijų politikos 2015-2021 metų plėtros krypčių, patvirtintų 2015 m. liepos 31 d. Lietuvos Respublikos kultūros ministro įsakymu Nr. ĮV-5</text:span><text:span text:style-name="T3756">24 4 priede „Kultūros ir kūrybinėms industrijoms priskiriamų veiklų kodai pagal ekonominės veiklos rūšių klasifikatorių (EVRK)“ nurodytus kodus</text:span><text:span text:style-name="T3757"><text:s/>(taikoma vertinant projekto atitiktį 2014–2020 metų Europos Sąjungos fondų investicijų veiksmų programos 13 prio</text:span><text:span text:style-name="T3758">riteto „</text:span><text:span text:style-name="T3759">Veiksmų, skirtų COVID-19 pandemijos sukeltai krizei įveikti, skatinimas ir pasirengimas aplinką tausojančiam, skaitmeniniam ir tvariam ekonomikos atgaivinimui</text:span><text:span text:style-name="T3760">“ priemonės Nr. 13.1.1-LVPA-K-309 „</text:span><text:span text:style-name="T3761">Paskatos gerinti kultūros ir kūrybinių industrijų įmoni</text:span><text:span text:style-name="T3762">ų infrastruktūrą</text:span><text:span text:style-name="T3763">“ projektų finansavimo sąlygų aprašo (toliau – Aprašas) 24.2 papunkčio nuostatoms).</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
          </table:table-cell>
          <table:table-cell table:style-name="TableCell3775">
            <text:p text:style-name="P3776">KKI veiklos pavadinimas</text:p>
          </table:table-cell>
          <table:table-cell table:style-name="TableCell3777">
            <text:p text:style-name="P3778">EVRK 2 red. kodas</text:p>
          </table:table-cell>
          <table:table-cell table:style-name="TableCell3779">
            <text:p text:style-name="P3780">2018 m. pardavimo pajamos, Eur</text:p>
          </table:table-cell>
          <table:table-cell table:style-name="TableCell3781">
            <text:p text:style-name="P3782">2019 m. pardavimo pajamos, Eur</text:p>
          </table:table-cell>
          <table:table-cell table:style-name="TableCell3783">
            <text:p text:style-name="P3784">2020 m. pardavimo pajamos, Eur</text:p>
          </table:table-cell>
        </table:table-row>
        <table:table-row table:style-name="TableRow3785">
          <table:table-cell table:style-name="TableCell3786" table:number-rows-spanned="5">
            <text:p text:style-name="P3787">Pareiškėjo pagrindinės veiklos pavadinimas ir kodas pagal EVRK 2 red.</text:p>
          </table:table-cell>
          <table:table-cell table:style-name="TableCell3788">
            <text:p text:style-name="P3789">KKI veikla Nr. 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KKI veikla Nr. 2</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KKI veikla Nr. 3</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KKI veikla Nr. 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Iš viso</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3">
            <text:p text:style-name="P3848">1.1. KKI veiklos pajamų suma, Eur</text:p>
          </table: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3">
            <text:p text:style-name="P3857">1.2. Iš viso pajamų, Eur (turi sutapti su pelno (nuostolių)<text:s/>ataskaitoje nurodyta suma eilutėje „Pardavimo pajamos“)</text:p>
          </table:table-cell>
          <table:covered-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1.3. KKI veikloms priskiriamų pardavimo pajamų dalis palyginus su bendra pajamų suma, proc.</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columns-spanned="3">
            <text:p text:style-name="P3877"><text:span text:style-name="T3878">1.4. Pajamų <text:s/>suma iš veiklų, nesusijusių su pačios įmonės pagamintos produkcijos pardavimu, Eur</text:span></text:p>
          </table:table-cell>
          <table:covered-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3">
            <text:p text:style-name="P3887"><text:span text:style-name="T3888">1.5. Pajamų suma iš pačios įmonės pagamintos produkcijos, Eur</text:span></text:p>
          </table: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3">
            <text:p text:style-name="P3897"><text:span text:style-name="T3898">1.6. Pačios įmonės pagamintos produkcijos pajamų vidurkis per 3 finansinius metus iki paraiškos pateikimo, Eur (jei įmonė veikia trumpiau nei 3 metus, vedamas mėnesio vidurkis ir dauginama<text:s/></text:span><text:span text:style-name="T3899">iš 12 mėn.)</text:span></text:p>
          </table:table-cell>
          <table:covered-table-cell/>
          <table:covered-table-cell/>
          <table:table-cell table:style-name="TableCell3900" table:number-columns-spanned="3">
            <text:p text:style-name="P3901"/>
          </table:table-cell>
          <table:covered-table-cell/>
          <table:covered-table-cell/>
        </table:table-row>
      </table:table>
      <text:p text:style-name="P3902"/>
      <text:p text:style-name="P3903"/>
      <text:p text:style-name="P3904"><text:span text:style-name="T3905">2</text:span><text:span text:style-name="T3906">.<text:s/></text:span><text:span text:style-name="T3907"><text:tab/>Paraiškoje planuojamų veiklų poveikis skatinant skaitmeninę ir (arba) žiedinę ekonomiką.</text:span></text:p>
      <table:table table:style-name="Table3908">
        <table:table-columns>
          <table:table-column table:style-name="TableColumn3909"/>
          <table:table-column table:style-name="TableColumn3910"/>
        </table:table-columns>
        <table:table-row table:style-name="TableRow3911">
          <table:table-cell table:style-name="TableCell3912" table:number-columns-spanned="2">
            <text:p text:style-name="P3913">Aprašykite ir pagrįskite, kaip paraiškoje planuojamos veiklos, gaminių ar paslaugų sprendimų kūrimas ir diegimas prisidės prie skaitmeninės ir<text:s/>(arba) žiedinės ekonomikos plėtros (pažymėkite ir pagrįskite vieną ar abu variantus):</text:p>
          </table:table-cell>
          <table:covered-table-cell/>
        </table:table-row>
        <table:table-row table:style-name="TableRow3914">
          <table:table-cell table:style-name="TableCell3915">
            <text:p text:style-name="P3916"><text:span text:style-name="T3917">Skaitmeninės ekonomikos principus įgyvendinantys sprendimai (veiklos)</text:span><text:span text:style-name="T3918"><text:s/>– panaudojant skaitmenines technologijas ar sprendimus</text:span><text:span text:style-name="T3919"><text:note text:note-class="footnote" text:id="_ftn6"><text:note-citation>7</text:note-citation><text:note-body><text:p text:style-name="Normal"><text:span text:style-name="T3920"><text:s/>Skaitmeninių technologijų ir sprendimų pavyzdžiai (nebaigtinis sąrašas): 5G, daiktų int</text:span><text:span text:style-name="T3921">erneto sistemos, dirbtinis intelektas, robotikos technologija, virtuali ar papildytoji realybė, debesija, 3D spausdinimas, operatyvaus gamybos valdymo sistemos, skaitmeninės inžinerijos sprendimai, integracijos sprendimai, integruotos skaitmeninimo technol</text:span><text:span text:style-name="T3922">ogijos, arbo vietų skaitmeninimo sprendimai ir pan.</text:span></text:p></text:note-body></text:note></text:span><text:span text:style-name="T3923"><text:s/>MVĮ gaminio gamybos ar paslaugos teikimo procese suplanuoti veiksmai, k</text:span><text:span text:style-name="T3924">urių rezultatas yra bent vienas šių pokyčių:</text:span></text:p>
            <text:p text:style-name="P3925"/>
            <text:p text:style-name="P3926"><text:span text:style-name="T3927">MVĮ produkto gamyba, pats produktas, paslauga, paslaugos teikimas ar veiklos vykdymo procesas, arba jų dalis perkeliama iš fizinės į skaitmeninę ar virtualią aplinką, arba paslaugos ar procesai, arba jų dalis v</text:span><text:span text:style-name="T3928">ykdomi nuotoliniu būdu.</text:span></text:p>
          </table:table-cell>
          <table:table-cell table:style-name="TableCell3929">
            <text:p text:style-name="P3930">(Aprašykite ir pagrįskite)</text:p>
          </table:table-cell>
        </table:table-row>
        <table:table-row table:style-name="TableRow3931">
          <table:table-cell table:style-name="TableCell3932">
            <text:p text:style-name="P3933">Žiedinė ekonomika siekia kiek įmanoma sumažinti atliekų kiekį ir išteklių naudojimą pažangiu produktų projektavimu, pakartotiniu produktų naudojimu ir taisymu, perdirbimu, darniu vartojimu ir naujoviškais<text:s/>verslo modeliais.</text:p>
            <text:p text:style-name="P3934"><text:span text:style-name="T3935">MVĮ gaminio gamybos ar paslaugos teikimo procese suplanuoti veiksmai, </text:span><text:span text:style-name="T3936">kuriais siekiama tvaresnių gaminių ir (arba) sprendimų, kai produktai naudojami ilgiau, o medžiagos pakartotinai naudojamos nau</text:span><text:span text:style-name="T3937">jiems produktams gaminti, ir</text:span><text:span text:style-name="T3938"> kurių rezultatas yra bent vienas šių pokyčių:<text:s/></text:span></text:p>
            <text:p text:style-name="P3939"/>
            <text:p text:style-name="P3940"><text:span text:style-name="T3941">sumažintas susidarančių atliekų kiekis, užtikrintas atliekų pakartotinis naudojimas, sumažintas teršalų kiekis, sumažintas energijos ir (arba) išteklių naudojimas, sukurtos ar pag</text:span><text:span text:style-name="T3942">erintos galimybės  MVĮ gaminti patvaresnius produktus, sukurtos ar pagerintos galimybės MVĮ gaminamą gaminį, naudoti pakartotinai,<text:s/></text:span><text:span text:style-name="T3943">atnaujinti ir pataisyti,</text:span><text:span text:style-name="T3944"><text:s/>sukurtos ar pagerintos galimybės perdirbti MVĮ gaminamą gaminį. Detalūs žiedinės ekonomikos pricipai</text:span><text:span text:style-name="T3945"><text:s/>pateikiami 2020 m. kovo 11 d. Europos Komisijos priimtame komunikate COM (2020) 98 „Naujas žiedinės ekonomikos veiksmų planas, kuriuo siekiama švaresnės ir konkurencingesnės Europos“</text:span><text:span text:style-name="T3946">, prieiga internetu:</text:span><text:span text:style-name="T3947"> </text:span><text:span text:style-name="T3948">https://eur-lex.europa.eu/legal-content/LT/TXT/DOC/?</text:span><text:span text:style-name="T3949">uri=CELEX:52020DC0098&amp;from=EN</text:span></text:p>
          </table:table-cell>
          <table:table-cell table:style-name="TableCell3950">
            <text:p text:style-name="P3951">(Aprašykite ir pagrįskite)</text:p>
          </table:table-cell>
        </table:table-row>
      </table:table>
      <text:p text:style-name="P3952"/>
      <text:p text:style-name="P3953"/>
      <text:p text:style-name="P3954"><text:span text:style-name="T3955">3</text:span><text:span text:style-name="T3956">. Projekto įgyvendinimo su partneriu pagrįstumas<text:s/></text:span><text:span text:style-name="T3957">(Pildoma, jei projektas įgyvendinamas su partneriu).</text:span></text:p>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Projekto partnerio pavadinimas, kodas</text:p>
          </table:table-cell>
          <table:table-cell table:style-name="TableCell3965">
            <text:p text:style-name="P3966">(Įrašykite)</text:p>
          </table:table-cell>
        </table:table-row>
        <table:table-row table:style-name="TableRow3967">
          <table:table-cell table:style-name="TableCell3968">
            <text:p text:style-name="P3969"><text:span text:style-name="T3970">Projekto partnerio pagrindinės<text:s/></text:span><text:span text:style-name="T3971">veiklos pavadinimas ir EVRK kodas</text:span></text:p>
          </table:table-cell>
          <table:table-cell table:style-name="TableCell3972">
            <text:p text:style-name="P3973">(Įrašykite)</text:p>
          </table:table-cell>
        </table:table-row>
        <table:table-row table:style-name="TableRow3974">
          <table:table-cell table:style-name="TableCell3975">
            <text:p text:style-name="P3976">Projekto partnerio poreikis, pasirinkimo motyvai ir nauda projekto įgyvendinimui</text:p>
          </table:table-cell>
          <table:table-cell table:style-name="TableCell3977">
            <text:p text:style-name="P3978">(Aprašykite)</text:p>
          </table:table-cell>
        </table:table-row>
        <table:table-row table:style-name="TableRow3979">
          <table:table-cell table:style-name="TableCell3980">
            <text:p text:style-name="P3981">Projekto partnerio atsakomybės ir funkcijos projekte</text:p>
          </table:table-cell>
          <table:table-cell table:style-name="TableCell3982">
            <text:p text:style-name="P3983">(Aprašykite)</text:p>
          </table:table-cell>
        </table:table-row>
      </table:table>
      <text:p text:style-name="P3984"/>
      <text:p text:style-name="P3985"><text:span text:style-name="T3986">4</text:span><text:span text:style-name="T3987">. Informacija apie nekilnojamąjį turtą, k</text:span><text:span text:style-name="T3988">uriame planuojama vykdyti projekto veiklas</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Nekilnojamojo turto objektas</text:p>
            <text:p text:style-name="P3998"/>
          </table:table-cell>
          <table:table-cell table:style-name="TableCell3999">
            <text:p text:style-name="P4000">Nekilnojamojo turto objekto unikalus Nr.</text:p>
          </table:table-cell>
          <table:table-cell table:style-name="TableCell4001">
            <text:p text:style-name="P4002">Nekilnojamojo turto objekto daiktinės teisės</text:p>
          </table:table-cell>
          <table:table-cell table:style-name="TableCell4003">
            <text:p text:style-name="P4004">Kita svarbi informacija</text:p>
            <text:p text:style-name="P4005">(pvz. nekilnojamojo turto bendraturčiai ir pan.)</text:p>
          </table:table-cell>
          <table:table-cell table:style-name="TableCell4006">
            <text:p text:style-name="P4007">Pateikiami<text:s/>pagrindžiantys dokumentai</text:p>
          </table:table-cell>
        </table:table-row>
        <table:table-row table:style-name="TableRow4008">
          <table:table-cell table:style-name="TableCell4009">
            <text:p text:style-name="P4010">Statinys/Pastatas</text:p>
          </table:table-cell>
          <table:table-cell table:style-name="TableCell4011">
            <text:p text:style-name="P4012">(Įrašykite)</text:p>
          </table:table-cell>
          <table:table-cell table:style-name="TableCell4013">
            <text:p text:style-name="P4014"><text:span text:style-name="T4015">(Įrašykite)</text:span></text:p>
          </table:table-cell>
          <table:table-cell table:style-name="TableCell4016">
            <text:p text:style-name="P4017"/>
          </table:table-cell>
          <table:table-cell table:style-name="TableCell4018">
            <text:p text:style-name="P4019"><text:span text:style-name="T4020">(Įrašykite)</text:span></text:p>
          </table:table-cell>
        </table:table-row>
        <table:table-row table:style-name="TableRow4021">
          <table:table-cell table:style-name="TableCell4022">
            <text:p text:style-name="P4023">Žemės sklypas</text:p>
          </table:table-cell>
          <table:table-cell table:style-name="TableCell4024">
            <text:p text:style-name="P4025"><text:span text:style-name="T4026">(Įrašykite)</text:span></text:p>
          </table:table-cell>
          <table:table-cell table:style-name="TableCell4027">
            <text:p text:style-name="P4028"><text:span text:style-name="T4029">(Įrašykite)</text:span></text:p>
          </table:table-cell>
          <table:table-cell table:style-name="TableCell4030">
            <text:p text:style-name="P4031"/>
          </table:table-cell>
          <table:table-cell table:style-name="TableCell4032">
            <text:p text:style-name="P4033"><text:span text:style-name="T4034">(Įrašykite)</text:span></text:p>
          </table:table-cell>
        </table:table-row>
        <table:table-row table:style-name="TableRow4035">
          <table:table-cell table:style-name="TableCell4036">
            <text:p text:style-name="P403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text:span text:style-name="T4048">5</text:span><text:span text:style-name="T4049">.</text:span><text:span text:style-name="T4050"><text:tab/>Pareiškėjo vidutinio darbo našumo santykis su Lietuvos vidutiniu darbo našumu (taikoma vertinant<text:s/></text:span><text:span text:style-name="T4051">projekto atitiktį Aprašo 2 priedo 1 punkto nuostatoms).</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text:span text:style-name="T4059">Pareiškėjo grupė pagal pagrindinę ekonominę veiklą</text:span><text:span text:style-name="T4060"><text:s/>(pažymėkite vieną tinkamą variantą)</text:span><text:span text:style-name="T4061">:</text:span></text:p>
          </table:table-cell>
          <table:table-cell table:style-name="TableCell4062">
            <text:p text:style-name="P4063"><text:span text:style-name="T4064">MVĮ, kurių pagrindinė ekonominė vei</text:span><text:span text:style-name="T4065">kla yra priskiriama veiklai „Kino filmų, vaizdo filmų ir televizijos programų gamyba“ (</text:span><text:span text:style-name="T4066">pagal<text:s/></text:span><text:a xlink:href="https://www.e-tar.lt/portal/lt/legalAct/f966f4c0def511eb9f09e7df20500045" office:target-frame-name="_top" xlink:show="replace"><text:span text:style-name="T4067">Kultūros ir kūrybinių industrijų politikos 2015–2021 metų plėtros krypčių</text:span></text:a><text:span text:style-name="T4068"><text:s/></text:span><text:span text:style-name="T4069">4 priede kino sektoriui priskiriamus EVRK kodus</text:span><text:span text:style-name="T4070">);</text:span></text:p>
            <text:p text:style-name="P4071"/>
            <text:p text:style-name="P4072"><text:span text:style-name="T4073">MVĮ, kurių pagrindinė ekonominė veikla priskiriama kitoms KKI ekonominėms veikloms vadovaujantis<text:s/></text:span><text:a xlink:href="https://www.e-tar.lt/portal/lt/legalAct/f966f4c0def511eb9f09e7df20500045" office:target-frame-name="_top" xlink:show="replace"><text:span text:style-name="T4074">Kultūros ir</text:span><text:span text:style-name="T4075"><text:s/>kūrybinių industrijų politikos 2015–2021 metų plėtros krypčių</text:span></text:a><text:span text:style-name="T4076"><text:s/>4 priedu, išskyrus šiame priede nurodytus<text:s/></text:span><text:span text:style-name="T4077">kino sektoriui priskiriamus EVRK kodus</text:span><text:span text:style-name="T4078">.</text:span></text:p>
          </table:table-cell>
        </table:table-row>
      </table:table>
      <text:p text:style-name="P4079"/>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areiškėjo:</text:p>
          </table:table-cell>
          <table:table-cell table:style-name="TableCell4089">
            <text:p text:style-name="P4090">2018 m.<text:s/></text:p>
          </table:table-cell>
          <table:table-cell table:style-name="TableCell4091">
            <text:p text:style-name="P4092">2019 m.</text:p>
          </table:table-cell>
          <table:table-cell table:style-name="TableCell4093">
            <text:p text:style-name="P4094">2020 m.</text:p>
          </table:table-cell>
        </table:table-row>
        <table:table-row table:style-name="TableRow4095">
          <table:table-cell table:style-name="TableCell4096">
            <text:p text:style-name="P4097">5.1. Faktinis darbo našumas</text:p>
            <text:p text:style-name="P4098"><text:span text:style-name="T4099">(</text:span><text:span text:style-name="T4100">F</text:span><text:span text:style-name="T4101">aktinis MVĮ darbo našumas paskutiniaisiais pirmais, antrais ir trečiais jos veikimo metais iki paraiškos finansuoti projektą pateikimo, kuris<text:s/></text:span><text:span text:style-name="T4102">kiekvieniems atskiriems<text:s/></text:span><text:span text:style-name="T4103">finansinia</text:span><text:span text:style-name="T4104">ms metams</text:span><text:span text:style-name="T4105"><text:s/></text:span><text:span text:style-name="T4106">apskaičiuojamas<text:s/></text:span><text:span text:style-name="T4107">pagal formulę:</text:span></text:p>
            <text:p text:style-name="P4108"><text:span text:style-name="T4109">N<text:s/></text:span><text:span text:style-name="T4110">=(</text:span><text:span text:style-name="T4111">I</text:span><text:span text:style-name="T4112">+</text:span><text:span text:style-name="T4113">A</text:span><text:span text:style-name="T4114">+</text:span><text:span text:style-name="T4115">V</text:span><text:span text:style-name="T4116">)/</text:span><text:span text:style-name="T4117">E, kur</text:span></text:p>
            <text:p text:style-name="P4118">I <text:s/>– Išlaidos personalui (Eur);</text:p>
            <text:p text:style-name="P4119">A – Nusidėvėjimo ir amortizacijos išlaidos (Eur);</text:p>
            <text:p text:style-name="P4120">V – Tipinės veiklos pelnas (Eur) (tipinė veikla – ūkinės operacijos, susijusios su veikla, iš kurios įmonė keletą ataskaitinių laikotarpių gauna daugiausia pajamų ir kurią įmonė laiko pagrindine).</text:p>
            <text:p text:style-name="P4121">E – Visų darbuotojų dirbtų valandų skaičius per metus (val.)</text:p>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5.2. Darbo našumo vidurkis per paskutinius trejus metus</text:p>
            <text:p text:style-name="P4132"><text:span text:style-name="T4133">(Įrašomas apskaičiuotas darbo našumo vidurkis per paskutinius trejus metus (arba</text:span><text:span text:style-name="T4134"><text:s/></text:span><text:span text:style-name="T4135">trumpesnio laikotarpio, jei MVĮ veikai mažiau nei 3</text:span><text:span text:style-name="T4136"><text:s/>metus)</text:span><text:span text:style-name="T4137"><text:s/>iki paraiškos finansuoti projektą pateikimo, kuris apskaičiuojamas pagal formulę:</text:span></text:p>
            <text:p text:style-name="P4138">P = (N1+N2+N3)/3*, kur:</text:p>
            <text:p text:style-name="P4139">* jei MVĮ veikia trumpiau nei 3 metus, tokiu atveju formulės skliaustuose įrašomas MVĮ darbo našumas atitinkamais jos veikimo metais (pvz.: N1<text:s/>ir N2), kuris dalinamas iš atitinkamo jos veikimo metų skaičiaus (pvz. 2).</text:p>
          </table:table-cell>
          <table:table-cell table:style-name="TableCell4140" table:number-columns-spanned="3">
            <text:p text:style-name="P4141"/>
          </table:table-cell>
          <table:covered-table-cell/>
          <table:covered-table-cell/>
        </table:table-row>
        <table:table-row table:style-name="TableRow4142">
          <table:table-cell table:style-name="TableCell4143">
            <text:p text:style-name="P4144"><text:span text:style-name="T4145">5.3. Darbo našumo vidurkio santykis su Lietuvos vidutiniu darbo našumu</text:span><text:span text:style-name="T4146"><text:note text:note-class="footnote" text:id="_ftn7"><text:note-citation>8</text:note-citation><text:note-body><text:p text:style-name="Normal"><text:span text:style-name="T4147"><text:s text:c="2"/></text:span><text:span text:style-name="T4148">https://eimin.lrv.lt/uploads/eimin/documents/files/Darbo%20na%C5%A1umo%20vertinimas%202020%20m_%20gruod%C5%BEio%20m%C4%97n(1).pdf</text:span></text:p></text:note-body></text:note></text:span><text:span text:style-name="T4149">, proc.</text:span></text:p>
            <text:p text:style-name="P4150">Procentinis MVĮ darbo našumo santykis su Lietuvos vidutiniu darbo našumu (DN) apskaičiuojamas pagal<text:s/>formulę:</text:p>
            <text:p text:style-name="P4151"/>
            <text:p text:style-name="Normal"><text:span text:style-name="T4152">DN (proc.) = <text:s/></text:span><draw:frame draw:style-name="a3" text:anchor-type="as-char" svg:x="0in" svg:y="0in" svg:width="0.27083in" svg:height="0.375in" style:rel-width="scale" style:rel-height="scale"><draw:object xlink:href="Object 3/" xlink:type="simple" xlink:show="embed" xlink:actuate="onLoad"/></draw:frame><text:span text:style-name="T4153">100, kur:</text:span></text:p>
            <text:p text:style-name="Normal"><text:span text:style-name="T4154">B = Lietuvos vidutinis darbo našumas (DNLT) (pagal paskutinį Ekonomikos ir inovacijų ministerijos atliktą Lietuvos darbo našumo raidos vertinimą</text:span><text:span text:style-name="T4155"><text:note text:note-class="footnote" text:id="_ftn8"><text:note-citation>9</text:note-citation><text:note-body><text:p text:style-name="Normal"><text:span text:style-name="T4156"><text:s/></text:span><text:span text:style-name="T4157">https://eimin.lrv.lt/uploads/eimin/documents/files/Darbo%20na%C5%A1um</text:span><text:span text:style-name="T4158">o%20vertinimas%202020%20m_%20gruod%C5%BEio%20m%C4%97n(1).pdf</text:span></text:p></text:note-body></text:note></text:span><text:span text:style-name="T4159">);</text:span></text:p>
            <text:p text:style-name="P4160"><text:span text:style-name="T4161">P – MVĮ darbo našumo vidurkis per paskutiniuosius trejus metus<text:s/></text:span><text:span text:style-name="T4162">(arba trumpesnio laikotarpio, jei MVĮ veikai mažiau nei 3 metus)</text:span><text:span text:style-name="T4163"><text:s/>iki paraiškos finansuoti projektą pateikimo.</text:span></text:p>
          </table:table-cell>
          <table:table-cell table:style-name="TableCell4164" table:number-columns-spanned="3">
            <text:p text:style-name="P4165"/>
          </table:table-cell>
          <table:covered-table-cell/>
          <table:covered-table-cell/>
        </table:table-row>
      </table:table>
      <text:p text:style-name="P4166">Prioritetas suteikiamas projektams, kurių pareiškėjai turės didesnį darbo našumą lyginant su Lietuvos vidutiniu darbo našumu.</text:p>
      <text:p text:style-name="P4167"/>
      <text:p text:style-name="P4168"><text:span text:style-name="T4169">6</text:span><text:span text:style-name="T4170">.</text:span><text:span text:style-name="T4171"><text:tab/>Pareiškėjo</text:span><text:span text:style-name="T4172"><text:s/>privačių lėšų dalis<text:s/></text:span><text:span text:style-name="T4173">(taikoma vertinant projekto atitiktį Aprašo 2 priedo 2 punkto nuostatoms).</text:span></text:p>
      <table:table table:style-name="Table4174">
        <table:table-columns>
          <table:table-column table:style-name="TableColumn4175"/>
          <table:table-column table:style-name="TableColumn4176"/>
        </table:table-columns>
        <table:table-row table:style-name="TableRow4177">
          <table:table-cell table:style-name="TableCell4178">
            <text:p text:style-name="P4179">6.1. Visa pareiškėjo nuosavo indėlio suma, Eur<text:s/></text:p>
          </table:table-cell>
          <table:table-cell table:style-name="TableCell4180">
            <text:p text:style-name="P4181"/>
          </table:table-cell>
        </table:table-row>
        <table:table-row table:style-name="TableRow4182">
          <table:table-cell table:style-name="TableCell4183">
            <text:p text:style-name="P4184">6.2. Projektui nustatyta privalomo nuosavo indėlio suma, Eur</text:p>
          </table:table-cell>
          <table:table-cell table:style-name="TableCell4185">
            <text:p text:style-name="P4186"/>
          </table:table-cell>
        </table:table-row>
        <table:table-row table:style-name="TableRow4187">
          <table:table-cell table:style-name="TableCell4188">
            <text:p text:style-name="P4189">6.3. Pareiškėjo privačių lėšų dalis, viršijanti<text:s/>privalomą nuosavo indėlio sumą, Eur</text:p>
            <text:p text:style-name="P4190">Pareiškėjo privačių lėšų dalis prie projekto tinkamų finansuoti išlaidų, viršijanti projektui nustatytą privalomą nuosavą indėlį, apskaičiuojama pagal formulę:</text:p>
            <text:p text:style-name="P4191">P = Pviso – Ppriv, kur:</text:p>
            <text:p text:style-name="P4192"><text:span text:style-name="T4193">Pviso – visa pareiškėjo nuosavo ind</text:span><text:span text:style-name="T4194">ėlio suma projekte, o Ppriv – projektui nustatyta privalomo nuosavo indėlio suma.</text:span></text:p>
          </table:table-cell>
          <table:table-cell table:style-name="TableCell4195">
            <text:p text:style-name="P4196"/>
          </table:table-cell>
        </table:table-row>
        <table:table-row table:style-name="TableRow4197">
          <table:table-cell table:style-name="TableCell4198">
            <text:p text:style-name="P4199"><text:span text:style-name="T4200">6.4. Paraiškoje prašoma finansavimo suma, Eur</text:span></text:p>
          </table:table-cell>
          <table:table-cell table:style-name="TableCell4201">
            <text:p text:style-name="P4202"/>
          </table:table-cell>
        </table:table-row>
        <table:table-row table:style-name="TableRow4203">
          <table:table-cell table:style-name="TableCell4204">
            <text:p text:style-name="P4205">6.5. Pareiškėjo privačių lėšų dalies, viršijančios privalomą nuosavo indėlio sumą santykis su prašomu finansavimu, proc.</text:p>
            <text:p text:style-name="P4206">Projektui prašomos finansavimo sumos ir pareiškėjo papildomo prisidėjimo prie tinkamų finansuoti išlaidų didesniu nei privalomas nuosavu indėliu santykis apskaičiuojamas pagal formulę:</text:p>
            <text:p text:style-name="P4207"/>
            <text:p text:style-name="P4208"><draw:frame draw:style-name="a4" text:anchor-type="as-char" svg:x="0in" svg:y="0in" svg:width="0.54167in" svg:height="0.375in" style:rel-width="scale" style:rel-height="scale"><draw:object xlink:href="Object 4/" xlink:type="simple" xlink:show="embed" xlink:actuate="onLoad"/></draw:frame><text:span text:style-name="T4209">, kur:</text:span></text:p>
            <text:p text:style-name="P4210"/>
            <text:p text:style-name="P4211">P – pareiškėjo privačių lėšų dalis prie projekto tinkamų finansuoti išlaidų, viršijanti projektui nustatytą privalomą nuosavą indėlį, apskaičiuojama pagal formulę P = Pviso – Ppriv, kur Pviso – visa pareiškėjo nuosavo indėlio suma projekte, o Ppriv – projektui nustatyta privalomo nuosavo indėlio suma;</text:p>
            <text:p text:style-name="P4212">F – paraiškoje nurodyta prašomo finansavimo suma.</text:p>
            <text:p text:style-name="P4213"/>
          </table:table-cell>
          <table:table-cell table:style-name="TableCell4214">
            <text:p text:style-name="P4215"/>
          </table:table-cell>
        </table:table-row>
      </table:table>
      <text:p text:style-name="P4216">Prioritetas suteikiamas projektams, kuriuose pareiškėjo privačių lėšų dalies, viršijančios privalomą nuosavo indėlio sumą santykis su prašomu finansavimu yra didesnis.</text:p>
      <text:p text:style-name="P4217"/>
      <text:p text:style-name="P4218"><text:span text:style-name="T4219">7</text:span><text:span text:style-name="T4220">. Projekto atitiktis valstybės pagalbos, teikiamai pagal<text:s/></text:span><text:span text:style-name="T4221">de minimis</text:span><text:s/>reglamento<text:span text:style-name="T4222"><text:s/>arba<text:s/></text:span><text:span text:style-name="T4223">Bendrojo bendrosios išimties reglamento</text:span><text:span text:style-name="T4224"> nuostatas,</text:span><text:span text:style-name="T4225"><text:s text:c="2"/>reikalavimams<text:s/></text:span><text:span text:style-name="T4226">(Pažymėkite ir aprašykite vieną tinkantį variantą)</text:span><text:span text:style-name="T4227">:</text:span></text:p>
      <text:p text:style-name="P4228"/>
      <text:p text:style-name="P4229">7.1.<text:s/><text:s/><text:span text:style-name="T4230">Projekto veiklos atitinka<text:s/></text:span><text:span text:style-name="T4231">Bendrojo bendrosios išimties reglamento</text:span><text:span text:style-name="T4232"> 53 straipsnio 2 dalyje nurodytus kultūros tikslus ir veiklas</text:span></text:p>
      <text:p text:style-name="P4233"/>
      <table:table table:style-name="Table4234">
        <table:table-columns>
          <table:table-column table:style-name="TableColumn4235"/>
        </table:table-columns>
        <table:table-row table:style-name="TableRow4236">
          <table:table-cell table:style-name="TableCell4237">
            <text:p text:style-name="P4238"><text:span text:style-name="T4239">Nurodykite konkretų<text:s/></text:span><text:span text:style-name="T4240">Bendrojo bendrosios išimties reglamento</text:span><text:span text:style-name="T4241"> 53 straipsnio 2 dalies papunktį bei<text:s/></text:span><text:span text:style-name="T4242">aprašykite<text:s/></text:span><text:span text:style-name="T4243">ir pagrįskite projekto atitiktį</text:span><text:span text:style-name="T4244"><text:s/></text:span><text:span text:style-name="T4245">Bendrojo bendrosios išimties reglamento</text:span><text:span text:style-name="T4246"> 53 straipsnio konkrečios 2 dalies nuostatoms:</text:span></text:p>
            <text:p text:style-name="P4247">"2. Pagalba teikiama šiems kultūros tikslams ir šiai kultūrinei veiklai:<text:s/></text:p>
            <text:p text:style-name="P4248">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249">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4250">c) bet kokios formos nematerialiam paveldui, įskaitant folklorinius papročius ir amatus; d) meno ar kultūros renginiams ir pasirodymams, festivaliams, parodoms ir panašiai kultūrinei veiklai;<text:s/></text:p>
            <text:p text:style-name="P4251">e) kultūrinio ir meninio švietimo veiklai ir kultūrų raiškos įvairovės apsaugos ir skatinimo svarbos supratimo rėmimui švietimo ir didesnio visuomenės informuotumo programomis, taip pat naudojant naujas technologijas;</text:p>
            <text:p text:style-name="P4252">f) muzikos ir literatūros, įskaitant vertimus, kūrinių rašymui, redagavimui, gamybai, platinimui, skaitmeninimui ir leidybai.".<text:s/></text:p>
            <text:p text:style-name="P4253"><text:span text:style-name="T4254">Nuoroda į Bendrąjį bendrosios išimties reglamentą:<text:s/></text:span><text:span text:style-name="T4255">https://eur-lex.europa.eu/legal-content/LT/TXT/PDF/?uri=CELEX:02014R0651-20210801&amp;from=EN</text:span><text:span text:style-name="T4256"><text:s/></text:span></text:p>
            <text:p text:style-name="P4257"/>
            <text:p text:style-name="P4258"><text:span text:style-name="T4259">Kai projektui teikiama</text:span><text:span text:style-name="T4260"><text:s/>valstybės pagalba pagal</text:span><text:span text:style-name="T4261"><text:s/></text:span><text:span text:style-name="T4262">Bendrojo bendrosios išimties reglamento</text:span><text:span text:style-name="T4263">  53 straipsnio nuostatas,</text:span><text:span text:style-name="T4264"><text:s/>didžiausia galima projektui skirti finansavimo lėšų suma yra iki 800 000 Eur (aštuonių šimtų tūkstančių eurų)</text:span><text:span text:style-name="T4265">.</text:span></text:p>
            <text:p text:style-name="P4266"/>
            <text:p text:style-name="P4267"><text:span text:style-name="T4268">Remiantis<text:s/></text:span><text:span text:style-name="T4269">Bendrojo bendrosios išimties reglamento</text:span><text:span text:style-name="T4270">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271"/>
      <text:p text:style-name="P4272"/>
      <text:p text:style-name="P4273">7.2.<text:s/><text:span text:style-name="T4274"><text:s/>Projekto veiklos atitinka<text:s/></text:span><text:span text:style-name="T4275">de minimis</text:span><text:s/>reglamentą</text:p>
      <text:p text:style-name="P4276"><text:span text:style-name="T4277">(Kai projektui teikiama valstybės pagalba pagal de minimis reglamento nuostatas,<text:s/></text:span><text:span text:style-name="T4278">didžiausia galima projektui skirti finansav</text:span><text:span text:style-name="T4279">imo lėšų suma</text:span><text:span text:style-name="T4280"><text:s/>yra iki 200 000 Eur (dviejų šimtų tūkstančių eurų).).</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5">
            <text:p text:style-name="P4290"><text:span text:style-name="T4291">Pateikite informaciją apie pareiškėjo ir partnerio gautą per paskutinius 3 metus iki paraiškos pateikimo ir planuojamą gauti valstybės pagalbą,<text:s/></text:span><text:span text:style-name="T4292">de minimis</text:span><text:span text:style-name="T4293"><text:s/>pagalbą ir kitą paramą projektui</text:span><text:span text:style-name="T4294">.</text:span></text:p>
          </table:table-cell>
          <table:covered-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Planuojama gauti pagalbos suma<text:s/></text:p>
          </table:table-cell>
          <table:table-cell table:style-name="TableCell4300">
            <text:p text:style-name="P4301">Gautos pagalbos suma</text:p>
          </table:table-cell>
          <table:table-cell table:style-name="TableCell4302">
            <text:p text:style-name="P4303">Pagalbos teikėjas</text:p>
          </table:table-cell>
          <table:table-cell table:style-name="TableCell4304">
            <text:p text:style-name="P4305">Pagalbos suteikimo data</text:p>
          </table:table-cell>
        </table:table-row>
        <table:table-row table:style-name="TableRow4306">
          <table:table-cell table:style-name="TableCell4307">
            <text:p text:style-name="P4308"><text:span text:style-name="T4309">7.2.1. Visa<text:s/></text:span><text:span text:style-name="T4310">de minimis</text:span><text:span text:style-name="T4311"><text:s/>pagalba<text:s/></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7.2.2.<text:s/></text:span><text:span text:style-name="T4324">De minimis</text:span><text:span text:style-name="T4325"><text:s/>pagalba, suteikta tinkamoms projekto išlaidoms kompensuoti</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ext:p text:style-name="P4335"><text:span text:style-name="T4336">8</text:span><text:span text:style-name="T4337">. Kiti Europos Sąjungos,<text:s/></text:span><text:span text:style-name="T4338">Lietuvos Respublikos ar kiti finansavimo šaltiniai</text:span><text:span text:style-name="T4339">.</text:span></text:p>
      <text:p text:style-name="P4340"/>
      <table:table table:style-name="Table4341">
        <table:table-columns>
          <table:table-column table:style-name="TableColumn4342"/>
          <table:table-column table:style-name="TableColumn4343"/>
        </table:table-columns>
        <table:table-row table:style-name="TableRow4344">
          <table:table-cell table:style-name="TableCell4345" table:number-columns-spanned="2">
            <text:p text:style-name="P4346">8.1. Ar buvo pateikta paraiška dėl paramos šiam projektui arba jo daliai iš bet kurio kito Europos Sąjungos, Lietuvos Respublikos ar kitų finansavimo šaltinių (Europos regioninės plėtros fondo (toliau –<text:s/>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347">
          <table:table-cell table:style-name="TableCell4348">
            <text:p text:style-name="P4349"><text:span text:style-name="T4350">□</text:span><text:span text:style-name="T4351">Taip</text:span></text:p>
          </table:table-cell>
          <table:table-cell table:style-name="TableCell4352">
            <text:p text:style-name="P4353">Jei taip, pateikti išsamų aprašymą (nurodyti susijusią finansinę priemonę, nuorodų numerius, datas, prašytas sumas, suteiktas sumas ir kita)</text:p>
          </table:table-cell>
        </table:table-row>
        <table:table-row table:style-name="TableRow4354">
          <table:table-cell table:style-name="TableCell4355" table:number-columns-spanned="2">
            <text:p text:style-name="P4356"><text:span text:style-name="T4357">□</text:span><text:span text:style-name="T4358">Ne</text:span></text:p>
          </table:table-cell>
          <table:covered-table-cell/>
        </table:table-row>
        <table:table-row table:style-name="TableRow4359">
          <table:table-cell table:style-name="TableCell4360" table:number-columns-spanned="2">
            <text:p text:style-name="P4361">8.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362">
          <table:table-cell table:style-name="TableCell4363">
            <text:p text:style-name="P4364"><text:span text:style-name="T4365">□</text:span><text:span text:style-name="T4366">Taip</text:span></text:p>
          </table:table-cell>
          <table:table-cell table:style-name="TableCell4367">
            <text:p text:style-name="P4368">Jei taip, prašom išsamiai aprašyti (nurodyti tikslius duomenis, nuorodų numerius, datas, prašytas sumas, gautas sumas ir kita)<text:s/></text:p>
          </table:table-cell>
        </table:table-row>
        <table:table-row table:style-name="TableRow4369">
          <table:table-cell table:style-name="TableCell4370" table:number-columns-spanned="2">
            <text:p text:style-name="P4371"><text:span text:style-name="T4372">□</text:span><text:span text:style-name="T4373">Ne</text:span></text:p>
          </table:table-cell>
          <table:covered-table-cell/>
        </table:table-row>
        <table:table-row table:style-name="TableRow4374">
          <table:table-cell table:style-name="TableCell4375" table:number-columns-spanned="2">
            <text:p text:style-name="P4376">8.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377">
          <table:table-cell table:style-name="TableCell4378">
            <text:p text:style-name="P4379"><text:span text:style-name="T4380">□</text:span><text:span text:style-name="T4381">Taip</text:span></text:p>
          </table:table-cell>
          <table:table-cell table:style-name="TableCell4382">
            <text:p text:style-name="P4383">Jei taip, pateikti išsamų aprašymą (nurodyti susijusią finansinę priemonę, nuorodų numerius, datas, prašytas sumas, suteiktas sumas ir kita)</text:p>
          </table:table-cell>
        </table:table-row>
        <table:table-row table:style-name="TableRow4384">
          <table:table-cell table:style-name="TableCell4385" table:number-columns-spanned="2">
            <text:p text:style-name="P4386"><text:span text:style-name="T4387">□</text:span><text:span text:style-name="T4388">Ne</text:span></text:p>
          </table:table-cell>
          <table:covered-table-cell/>
        </table:table-row>
      </table:table>
      <text:p text:style-name="P4389"/>
      <text:p text:style-name="P4390"><text:span text:style-name="T4391">Prie paraiškos gali būti pridedami kiti dokumentai, patvirtinantys ar<text:s/></text:span><text:span text:style-name="T4392">pagrindžiantys paraiškoje pateiktą informaciją.</text:span></text:p>
      <text:p text:style-name="P4393"/>
      <text:p text:style-name="P4394">_____________________ <text:s text:c="45"/>_________________ <text:s text:c="43"/>___________________________</text:p>
      <text:p text:style-name="P4395"><text:span text:style-name="T4396">(vadovo pareigos)</text:span><text:span text:style-name="T4397"><text:tab/><text:s text:c="30"/>(</text:span><text:span text:style-name="T4398">parašas)</text:span><text:span text:style-name="T4399"><text:tab/><text:s text:c="42"/>(vardas ir pavardė)</text:span></text:p>
      <text:p text:style-name="P4400"/>
      <text:p text:style-name="P4401"/>
      <text:p text:style-name="P4402"><text:span text:style-name="T4403">Pakeitimai:</text:span></text:p>
      <text:p text:style-name="P4404"/>
      <text:p text:style-name="P4405"><text:span text:style-name="T4406">1.</text:span></text:p>
      <text:p text:style-name="P4407"><text:span text:style-name="T4408">Lietuvos Respublikos kultūros ministerija, Įsakymas</text:span></text:p>
      <text:p text:style-name="P4409"><text:span text:style-name="T4410">Nr.<text:s/></text:span><text:a xlink:href="https://www.e-tar.lt/portal/legalAct.html?documentId=d9720da0fb6211ec8fa7d02a65c371ad" office:target-frame-name="_top" xlink:show="replace"><text:span text:style-name="T4411">ĮV-596</text:span></text:a><text:span text:style-name="T4412">,<text:s/></text:span><text:span text:style-name="T4413">2022-07-04, paskelbta TAR 2022-07-04, i. k. 2022-14554</text:span></text:p>
      <text:p text:style-name="P4414"><text:span text:style-name="T4415">Dėl Lietuvos Respublikos kultūros ministro 2021 m. gruodžio 29 d. įsakymo Nr. ĮV-1488 "Dėl 2014–2020 metų Europos Sąjungos fondų investicijų veiksmų programos 13 prioriteto „Veiksmų, skirtų COVID-19 pa</text:span><text:span text:style-name="T4416">ndemijos sukeltai krizei įveikti, skatinimas ir pasirengimas aplinką tausojančiam, skaitmeniniam ir tvariam ekonomikos atgaivinimui“ priemonės Nr. 13.1.1-LVPA-K-309 „Paskatos gerinti kultūros ir kūrybinių industrijų įmonių infrastruktūrą“ projektų finansav</text:span><text:span text:style-name="T4417">imo sąlygų aprašo patvirtinimo“ pakeitimo</text:span></text:p>
      <text:p text:style-name="P4418"/>
      <text:p text:style-name="P4419"><text:span text:style-name="T4420">2.</text:span></text:p>
      <text:p text:style-name="P4421"><text:span text:style-name="T4422">Lietuvos Respublikos kultūros ministerija, Įsakymas</text:span></text:p>
      <text:p text:style-name="P4423"><text:span text:style-name="T4424">Nr.<text:s/></text:span><text:a xlink:href="https://www.e-tar.lt/portal/legalAct.html?documentId=a1498f414afc11edbc04912defe897d1" office:target-frame-name="_top" xlink:show="replace"><text:span text:style-name="T4425">ĮV-823</text:span></text:a><text:span text:style-name="T4426">, 2022-10-13, paskelbta TAR 2022-10-13, i. k. 2022</text:span><text:span text:style-name="T4427">-20885</text:span></text:p>
      <text:p text:style-name="P4428"><text:span text:style-name="T4429">Dėl Lietuvos Respublikos kultūros ministro 2021 m. gruodžio 29 d. įsakymo Nr. ĮV-1488 „Dėl 2014–2020 metų Europos Sąjungos fondų investicijų veiksmų programos 13 prioriteto „Veiksmų, skirtų COVID-19 pandemijos sukeltai krizei įveikti, skatinimas ir<text:s/></text:span><text:span text:style-name="T4430">pasirengimas aplinką tausojančiam, skaitmeniniam ir tvariam ekonomikos atgaivinimui“ priemonės Nr. 13.1.1-IVPA-K-309 „Paskatos gerinti kultūros ir kūrybinių industrijų įmonių infrastruktūrą“ projektų finansavimo sąlygų aprašo patvirtinimo“ pakeitimo</text:span></text:p>
      <text:p text:style-name="P4431"/>
      <text:p text:style-name="P4432"><text:span text:style-name="T4433">3.</text:span></text:p>
      <text:p text:style-name="P4434"><text:span text:style-name="T4435">Li</text:span><text:span text:style-name="T4436">etuvos Respublikos kultūros ministerija, Įsakymas</text:span></text:p>
      <text:p text:style-name="P4437"><text:span text:style-name="T4438">Nr.<text:s/></text:span><text:a xlink:href="https://www.e-tar.lt/portal/legalAct.html?documentId=63aaa990da9311ed9978886e85107ab2" office:target-frame-name="_top" xlink:show="replace"><text:span text:style-name="T4439">ĮV-332</text:span></text:a><text:span text:style-name="T4440">, 2023-04-14, paskelbta TAR 2023-04-14, i. k. 2023-07275</text:span></text:p>
      <text:p text:style-name="P4441"><text:span text:style-name="T4442">Dėl Lietuvos Respublikos kultūros ministr</text:span><text:span text:style-name="T4443">o 2021 m. gruodžio 29 d. įsakymo Nr. ĮV-1488 ,,Dėl 2014–2020 metų Europos Sąjungos fondų investicijų veiksmų programos 13 prioriteto „Veiksmų, skirtų COVID-19 pandemijos sukeltai krizei įveikti, skatinimas ir pasirengimas aplinką tausojančiam, skaitmeninia</text:span><text:span text:style-name="T4444">m ir tvariam ekonomikos atgaivinimui“ priemonės Nr. 13.1.1-LVPA-K-309 „Paskatos gerinti kultūros ir kūrybinių industrijų įmonių infrastruktūrą“ projektų finansavimo sąlygų aprašo patvirtinimo“ pakeitimo</text:span></text:p>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1.1812in" fo:margin-left="1.1812in" fo:margin-bottom="0.6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1" style:parent-style-name="DefaultParagraphFont" style:family="text">
      <style:text-properties style:font-name-asian="Calibri"/>
    </style:style>
    <style:style style:name="P14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4" style:parent-style-name="DefaultParagraphFont" style:family="text">
      <style:text-properties style:font-name-asian="Calibri"/>
    </style:style>
    <style:style style:name="P23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41" style:parent-style-name="DefaultParagraphFont" style:family="text">
      <style:text-properties style:font-name-asian="Calibri"/>
    </style:style>
    <style:style style:name="P26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4" style:parent-style-name="DefaultParagraphFont" style:family="text">
      <style:text-properties style:font-name-asian="Calibri"/>
    </style:style>
    <style:style style:name="P31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3" style:parent-style-name="DefaultParagraphFont" style:family="text">
      <style:text-properties style:font-name-asian="Calibri"/>
    </style:style>
    <style:style style:name="P37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19</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430"><text:span text:style-name="T1431"><text:page-number text:fixed="false">19</text:page-number></text:span></text:p>
        <text:p text:style-name="P1432"/>
      </style:header>
    </style:master-page>
    <style:master-page style:next-style-name="MP2" style:name="MPF2" style:page-layout-name="PL2">
      <style:header>
        <text:p text:style-name="P1433"/>
      </style:header>
    </style:master-page>
    <style:master-page style:name="MP3" style:page-layout-name="PL3">
      <style:header>
        <text:p text:style-name="P2333"><text:span text:style-name="T2334"><text:page-number text:fixed="false">19</text:page-number></text:span></text:p>
        <text:p text:style-name="P2335"/>
      </style:header>
    </style:master-page>
    <style:master-page style:next-style-name="MP3" style:name="MPF3" style:page-layout-name="PL3">
      <style:header>
        <text:p text:style-name="P2336"/>
      </style:header>
    </style:master-page>
    <style:master-page style:name="MP4" style:page-layout-name="PL4">
      <style:header>
        <text:p text:style-name="P2640"><text:span text:style-name="T2641"><text:page-number text:fixed="false">19</text:page-number></text:span></text:p>
        <text:p text:style-name="P2642"/>
      </style:header>
    </style:master-page>
    <style:master-page style:next-style-name="MP4" style:name="MPF4" style:page-layout-name="PL4">
      <style:header>
        <text:p text:style-name="P2643"/>
      </style:header>
    </style:master-page>
    <style:master-page style:name="MP5" style:page-layout-name="PL5">
      <style:header>
        <text:p text:style-name="P3133"><text:span text:style-name="T3134"><text:page-number text:fixed="false">19</text:page-number></text:span></text:p>
        <text:p text:style-name="P3135"/>
      </style:header>
    </style:master-page>
    <style:master-page style:next-style-name="MP5" style:name="MPF5" style:page-layout-name="PL5">
      <style:header>
        <text:p text:style-name="P3136"/>
      </style:header>
    </style:master-page>
    <style:master-page style:name="MP6" style:page-layout-name="PL6">
      <style:header>
        <text:p text:style-name="P3722"><text:span text:style-name="T3723"><text:page-number text:fixed="false">19</text:page-number></text:span></text:p>
        <text:p text:style-name="P3724"/>
      </style:header>
    </style:master-page>
    <style:master-page style:next-style-name="MP6" style:name="MPF6" style:page-layout-name="PL6">
      <style:header>
        <text:p text:style-name="P37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23T14:38:00Z</meta:creation-date>
    <dc:date>2023-12-23T14:38: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3" meta:paragraph-count="554" meta:word-count="17530" meta:character-count="136889" meta:row-count="3633" meta:non-whitespace-character-count="119913"/>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