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fo:line-height="126%"/>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GB"/>
    </style:style>
    <style:style style:name="P25" style:parent-style-name="Normal" style:family="paragraph">
      <style:paragraph-properties fo:text-align="center"/>
    </style:style>
    <style:style style:name="P26" style:parent-style-name="Normal" style:family="paragraph">
      <style:paragraph-properties fo:text-indent="0.9in"/>
      <style:text-properties fo:font-style="italic" style:font-style-asian="italic" style:font-style-complex="italic" style:font-size-complex="12pt"/>
    </style:style>
    <style:style style:name="P27" style:parent-style-name="Normal" style:family="paragraph">
      <style:paragraph-properties fo:text-indent="0.9in"/>
      <style:text-properties fo:font-style="italic" style:font-style-asian="italic" style:font-style-complex="italic" style:font-size-complex="12pt"/>
    </style:style>
    <style:style style:name="P28" style:parent-style-name="Normal" style:family="paragraph">
      <style:paragraph-properties fo:text-align="justify" fo:line-height="145%"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4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4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4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15in" style:page-number="1">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end"/>
    </style:style>
    <style:style style:name="P72" style:parent-style-name="Normal" style:family="paragraph">
      <style:paragraph-properties fo:text-align="center"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5" style:parent-style-name="Normal" style:family="paragraph">
      <style:paragraph-properties fo:text-align="center" fo:line-height="150%" fo:margin-left="0.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fo:text-indent="0.5in"/>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0333in"/>
          <style:tab-stop style:type="left" style:position="0.7666in"/>
          <style:tab-stop style:type="left" style:position="1.16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0166in"/>
          <style:tab-stop style:type="left" style:position="0.6833in"/>
          <style:tab-stop style:type="left" style:position="0.7833in"/>
          <style:tab-stop style:type="left" style:position="0.91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0166in"/>
          <style:tab-stop style:type="left" style:position="0.6833in"/>
          <style:tab-stop style:type="left" style:position="0.7833in"/>
          <style:tab-stop style:type="left" style:position="0.91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tab-stops>
          <style:tab-stop style:type="left" style:position="-0.0333in"/>
          <style:tab-stop style:type="left" style:position="0.7833in"/>
          <style:tab-stop style:type="left" style:position="1.16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33in"/>
        </style:tab-stops>
      </style:paragraph-properties>
    </style:style>
    <style:style style:name="P132" style:parent-style-name="Normal" style:family="paragraph">
      <style:paragraph-properties fo:keep-with-next="always" fo:text-align="center" fo:line-height="150%" fo:margin-left="0.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align="center" fo:line-height="150%" fo:margin-left="0.5in">
        <style:tab-stops/>
      </style:paragraph-properties>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fo:language="en" fo:country="U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50%" fo:text-indent="0.5in"/>
    </style:style>
    <style:style style:name="P282" style:parent-style-name="Normal" style:family="paragraph">
      <style:paragraph-properties fo:text-align="center" fo:line-height="150%" fo:margin-left="0.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33in"/>
        </style:tab-stops>
      </style:paragraph-properties>
    </style:style>
    <style:style style:name="P312" style:parent-style-name="Normal" style:family="paragraph">
      <style:paragraph-properties fo:text-align="center" fo:line-height="150%" fo:margin-left="0.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0333in"/>
          <style:tab-stop style:type="left" style:position="0.6833in"/>
          <style:tab-stop style:type="left" style:position="0.7833in"/>
          <style:tab-stop style:type="left" style:position="1.16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0333in"/>
          <style:tab-stop style:type="left" style:position="0.0166in"/>
          <style:tab-stop style:type="left" style:position="0.6833in"/>
          <style:tab-stop style:type="left" style:position="0.7666in"/>
          <style:tab-stop style:type="left" style:position="0.91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50%" fo:text-indent="0.5in"/>
    </style:style>
    <style:style style:name="P355" style:parent-style-name="Normal" style:family="paragraph">
      <style:paragraph-properties fo:text-align="center" fo:line-height="150%" fo:margin-left="0.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0333in"/>
          <style:tab-stop style:type="left" style:position="0.6833in"/>
          <style:tab-stop style:type="left" style:position="0.7666in"/>
          <style:tab-stop style:type="left" style:position="1.166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50%" fo:text-indent="0.5in">
        <style:tab-stops>
          <style:tab-stop style:type="left" style:position="0.6833in"/>
          <style:tab-stop style:type="left" style:position="0.7666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19 iki 2019-12-31</text:span></text:p>
      <text:p text:style-name="P8"/>
      <text:p text:style-name="P9"><text:span text:style-name="T10">Sprendimas paskelbtas: Žin. 2013, Nr.<text:s/></text:span><text:a xlink:href="https://www.e-tar.lt/portal/legalAct.html?documentId=81785990723811e3b29084acd991add8" office:target-frame-name="_top" xlink:show="replace"><text:span text:style-name="T11">139-7028</text:span></text:a><text:span text:style-name="T12">; TAR 2013-12-31, i. k. 2013-00033</text:span></text:p>
      <text:p text:style-name="P13"/>
      <text:p text:style-name="P14"><text:span text:style-name="T15"><draw:frame draw:z-index="0" draw:id="id0" draw:style-name="a0" draw:name="Picture 1" text:anchor-type="as-char" svg:x="0in" svg:y="0in" svg:width="0.4868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OJI RINKIMŲ KOMISIJA</text:p>
      <text:p text:style-name="P18"/>
      <text:p text:style-name="P19">SPRENDIMAS</text:p>
      <text:p text:style-name="P20"><text:span text:style-name="T21">DĖL POLITINEI REKLAMAI TAIKYTINŲ ĮKAINIŲ IR SĄLYGŲ PATEIKIMO VYRIAUSIAJAI RINKIMŲ KOMISIJAI IR JŲ KEITIMO TVARKOS APRAŠO PATVIRTINIMO</text:span></text:p>
      <text:p text:style-name="P22"/>
      <text:p text:style-name="P23">2013 m.<text:s/><text:span text:style-name="T24">gruodžio 20 d</text:span>. Nr. Sp-159</text:p>
      <text:p text:style-name="P25">Vilnius</text:p>
      <text:p text:style-name="P26"/>
      <text:p text:style-name="P27"/>
      <text:p text:style-name="P28"><text:span text:style-name="T29">Vyriausioji<text:s/></text:span><text:span text:style-name="T30">rinkimų komisija, vadovaudamasi Lietuvos Respublikos politinių kampanijų finansavimo ir finansavimo kontrolės įstatymo (Žin., 2004, Nr.<text:s/></text:span><text:a xlink:href="http://www3.lrs.lt/pls/inter/dokpaieska.showdoc_l?p_id=240788" office:target-frame-name="_top" xlink:show="replace"><text:span text:style-name="T31">135-4894</text:span></text:a><text:span text:style-name="T32">; 2010, Nr.<text:s/></text:span><text:a xlink:href="http://www3.lrs.lt/pls/inter/dokpaieska.showdoc_l?p_id=373022" office:target-frame-name="_top" xlink:show="replace"><text:span text:style-name="T33">63-3091</text:span></text:a><text:span text:style-name="T34">; 2013, Nr.<text:s/></text:span><text:a xlink:href="http://www3.lrs.lt/pls/inter/dokpaieska.showdoc_l?p_id=461182" office:target-frame-name="_top" xlink:show="replace"><text:span text:style-name="T35">128-6514</text:span></text:a><text:span text:style-name="T36">) 16 straipsnio 3 dalimi, 19 straipsnio 2 dalies 11 ir 12 punktais, </text:span><text:span text:style-name="T37">nuspren</text:span><text:span text:style-name="T38">džia</text:span><text:span text:style-name="T39">:</text:span></text:p>
      <text:p text:style-name="P40"><text:span text:style-name="T41">1</text:span><text:span text:style-name="T42">. Patvirtinti Politinei reklamai taikytinų įkainių ir sąlygų pateikimo Vyriausiajai rinkimų komisijai ir jų keitimo tvarkos aprašą (pridedama).</text:span></text:p>
      <text:p text:style-name="P43"><text:span text:style-name="T44">2</text:span><text:span text:style-name="T45">. Įsigaliojus šiam sprendimui, netenka galios Vyriausiosios rinkimų komisijos 2010 m. rugsėjo 15</text:span><text:span text:style-name="T46"><text:s/>d. sprendimas Nr. Sp-66 „Dėl politinei reklamai taikytinų įkainių ir sąlygų pateikimo Vyriausiajai rinkimų komisijai ir jų keitimo tvarkos aprašo patvirtinimo“ (Žin., 2010, Nr.<text:s/></text:span><text:a xlink:href="http://www3.lrs.lt/pls/inter/dokpaieska.showdoc_l?p_id=381460" office:target-frame-name="_top" xlink:show="replace"><text:span text:style-name="T47">112-5736</text:span></text:a><text:span text:style-name="T48">; 2011, Nr.<text:s/></text:span><text:a xlink:href="http://www3.lrs.lt/pls/inter/dokpaieska.showdoc_l?p_id=409456" office:target-frame-name="_top" xlink:show="replace"><text:span text:style-name="T49">128-6107</text:span></text:a><text:span text:style-name="T50">; 2013, Nr.<text:s/></text:span><text:a xlink:href="http://www3.lrs.lt/pls/inter/dokpaieska.showdoc_l?p_id=453010" office:target-frame-name="_top" xlink:show="replace"><text:span text:style-name="T51">72-3647</text:span></text:a><text:span text:style-name="T52">).</text:span></text:p>
      <text:p text:style-name="P53"><text:span text:style-name="T54">3</text:span><text:span text:style-name="T55">. Paskelbti šį sprendimą „Valstybės žiniose“.</text:span></text:p>
      <text:p text:style-name="P56"/>
      <text:p text:style-name="P57"/>
      <text:p text:style-name="P58"/>
      <text:p text:style-name="P59"><text:span text:style-name="T60">Pirmininkas</text:span><text:span text:style-name="T61"><text:tab/>Zenonas Vaigauskas<text:s/></text:span></text:p>
      <text:soft-page-break/>
      <text:p text:style-name="P62">PATVIRTINTA</text:p>
      <text:p text:style-name="P68">Vyriausiosios rinkimų komisijos</text:p>
      <text:p text:style-name="P69">2013 m. gruodžio 20 d. sprendimu Nr. Sp-159</text:p>
      <text:p text:style-name="P70"/>
      <text:p text:style-name="P71"/>
      <text:p text:style-name="P72"><text:span text:style-name="T73">POLITINEI REKLAMAI TAIKYTINŲ ĮKAINIŲ IR SĄLYGŲ PATEIKIMO VYRIAUSIAJAI RINKIMŲ KOMISIJAI IR JŲ KEITIMO TVARKOS APRAŠAS</text:span></text:p>
      <text:p text:style-name="P74"/>
      <text:p text:style-name="P75"><text:span text:style-name="T76">I</text:span><text:span text:style-name="T77">. </text:span><text:span text:style-name="T78">BENDROSIOS NUOSTATOS</text:span></text:p>
      <text:p text:style-name="P79"/>
      <text:p text:style-name="P80"><text:span text:style-name="T81">1</text:span><text:span text:style-name="T82">. Politinei reklamai taikytinų įkainių ir sąlygų pateikimo Vyriausiajai rinkimų komisijai ir jų keitimo</text:span><text:span text:style-name="T83"><text:s/>tvarkos apraše (toliau – Aprašas) nustatoma, kokia tvarka viešosios informacijos rengėjai ir skleidėjai Vyriausiajai rinkimų komisijai teikia politinei reklamai taikytinus įkainius ir sąlygas bei juos keičia.</text:span></text:p>
      <text:p text:style-name="P84"><text:span text:style-name="T85">2</text:span><text:span text:style-name="T86">. Šis aprašas parengtas vadovaujantis Lie</text:span><text:span text:style-name="T87">tuvos Respublikos politinių kampanijų finansavimo ir finansavimo kontrolės įstatymu (Žin., 2004, Nr.<text:s/></text:span><text:a xlink:href="https://www.e-tar.lt/portal/lt/legalAct/TAR.CF812DA6E814" office:target-frame-name="_blank" xlink:show="new"><text:span text:style-name="T88">135-4894</text:span></text:a><text:span text:style-name="T89">; 2010, Nr. </text:span><text:a xlink:href="https://www.e-tar.lt/portal/lt/legalAct/TAR.8604102E038B" office:target-frame-name="_blank" xlink:show="new"><text:span text:style-name="T90">63-3091</text:span></text:a><text:span text:style-name="T91">;</text:span><text:span text:style-name="T92"><text:s/>2013, <text:s/>Nr.<text:s/></text:span><text:a xlink:href="https://www.e-tar.lt/portal/lt/legalAct/TAR.ADD126F0FD6E" office:target-frame-name="_blank" xlink:show="new"><text:span text:style-name="T93">128-6514</text:span></text:a><text:span text:style-name="T94">).</text:span></text:p>
      <text:p text:style-name="P95"><text:span text:style-name="T96">3</text:span><text:span text:style-name="T97">. Šis aprašas taikomas visiems Lietuvos Respublikos jurisdikcijai priklausantiems viešosios informac</text:span><text:span text:style-name="T98">ijos rengėjams ir skleidėjams, kurie numato skleisti politinę reklamą.</text:span></text:p>
      <text:p text:style-name="P99"><text:span text:style-name="T100">4</text:span><text:span text:style-name="T101">. Viešosios informacijos rengėjai ir skleidėjai suprantami taip, kaip jie apibrėžti Lietuvos Respublikos visuomenės informavimo įstatyme.</text:span></text:p>
      <text:p text:style-name="P102"><text:span text:style-name="T103">5</text:span><text:span text:style-name="T104">. Politinė reklama – valstybės politi</text:span><text:span text:style-name="T105">ko, politinės partijos, politinės partijos nario, politinės kampanijos dalyvio, jų vardu ir (ar) interesais bet kokia forma ir priemonėmis už užmokestį ar neatlygintinai politinės kampanijos laikotarpiu ar tarp politinių kampanijų skleidžiama informacija,<text:s/></text:span><text:span text:style-name="T106">kuria siekiama paveikti rinkėjų motyvaciją balsuojant rinkimuose ar referendume arba kurios skleidimu propaguojamas valstybės politikas, politinė partija, politinės partijos narys ar politinės kampanijos dalyvis, taip pat jų idėjos, tikslai ar programa.</text:span></text:p>
      <text:p text:style-name="P107"><text:span text:style-name="T108">6</text:span><text:span text:style-name="T109">. Politine reklama nelaikomi:</text:span></text:p>
      <text:p text:style-name="P110"><text:span text:style-name="T111">6.1</text:span><text:span text:style-name="T112">. ne politinės kampanijos laikotarpiu skleidžiami įprastinio pobūdžio informaciniai pranešimai apie valstybės politikų, politinių partijų, jų valdymo organų veiklą, išskyrus atvejus, kai tokiais pranešimais yra agituoj</text:span><text:span text:style-name="T113">ama per būsimą politinę kampaniją balsuoti valstybės politiko, politinės partijos ar jos nario interesais arba už tokius pranešimus yra atsilyginama ar numatoma atsilyginti;</text:span></text:p>
      <text:p text:style-name="P114"><text:span text:style-name="T115">6.2</text:span><text:span text:style-name="T116">. politinės kampanijos laikotarpiu neatlygintinai skleidžiami įprastinio po</text:span><text:span text:style-name="T117">būdžio informaciniai pranešimai apie valstybės politikų, politinių partijų, kandidatų veiklą, informacija, kuria neraginama nedalyvauti referendume, balsuoti už ar prieš referendumui teikiamo sprendimo priėmimą;</text:span></text:p>
      <text:p text:style-name="P118"><text:span text:style-name="T119">6.3</text:span><text:span text:style-name="T120">. politinės kampanijos laikotarpiu pe</text:span><text:span text:style-name="T121">r visuomenės informavimo priemones neatlygintinai, laikantis objektyvumo ir politinės kampanijos dalyvių lygiateisiškumo principų viešosios informacijos rengėjų ir skleidėjų skleidžiama informacija apie rinkimų programas.</text:span><text:s/></text:p>
      <text:p text:style-name="P122">Papildyta papunkčiu:</text:p>
      <text:p text:style-name="P123"><text:span text:style-name="T124">Nr.<text:s/></text:span><text:a xlink:href="https://www.e-tar.lt/portal/legalAct.html?documentId=100c4340474711e9b9e1d4aa8e4da0de" office:target-frame-name="_top" xlink:show="replace"><text:span text:style-name="T125">Sp-160</text:span></text:a><text:span text:style-name="T126">, 2019-03-15, paskelbta TAR 2019-03-18, i. k. 2019-04224</text:span></text:p>
      <text:p text:style-name="Normal"/>
      <text:p text:style-name="P127"><text:span text:style-name="T128">7</text:span><text:span text:style-name="T129">. Vyriausioji rinkimų komisija nedelsdama savo interneto svetainėje skelbia viešosios inf</text:span><text:span text:style-name="T130">ormacijos rengėjo ar skleidėjo politinės kampanijos laikotarpiu taikytinus įkainius.</text:span></text:p>
      <text:p text:style-name="P131"/>
      <text:p text:style-name="P132"><text:span text:style-name="T133">II</text:span><text:span text:style-name="T134">. </text:span><text:span text:style-name="T135">ĮKAINIŲ IR SĄLYGŲ PATEIKIMAS</text:span></text:p>
      <text:p text:style-name="P136"/>
      <text:p text:style-name="P137"><text:span text:style-name="T138">8</text:span><text:span text:style-name="T139">. Politinės kampanijos laikotarpiu viešosios informacijos rengėjai ar skleidėjai politinę reklamą gali skleisti tik pagal<text:s/></text:span><text:span text:style-name="T140">visiems politinės kampanijos dalyviams vienodus įkainius ir sąlygas, pateiktus Vyriausiajai rinkimų komisijai ne vėliau kaip likus 30 dienų iki rinkimų ar referendumo.</text:span></text:p>
      <text:p text:style-name="P141">Punkto pakeitimai:</text:p>
      <text:p text:style-name="P142"><text:span text:style-name="T143">Nr.<text:s/></text:span><text:a xlink:href="https://www.e-tar.lt/portal/legalAct.html?documentId=100c4340474711e9b9e1d4aa8e4da0de" office:target-frame-name="_top" xlink:show="replace"><text:span text:style-name="T144">Sp-160</text:span></text:a><text:span text:style-name="T145">, 2019-03-15, paskelbta TAR 2019-03-18, i. k. 2019-04224</text:span></text:p>
      <text:p text:style-name="Normal"/>
      <text:p text:style-name="P146"><text:span text:style-name="T147">9</text:span><text:span text:style-name="T148">. Paskelbti politinės kampanijos laikotarpiu taikytini politinės reklamos įkainiai ir sąlygos negali būti teikiami, keičiami prasidėjus politinei kampanij</text:span><text:span text:style-name="T149">ai.</text:span><text:span text:style-name="T150"><text:s/></text:span><text:span text:style-name="T151">Ne vėliau kaip iki politinės kampanijos laikotarpio pradžios politinei reklamai taikytini įkainiai ir sąlygos</text:span><text:span text:style-name="T152"><text:s/></text:span><text:span text:style-name="T153">gali būti pakeisti su Vyriausiosios rinkimų komisijos sutikimu.</text:span></text:p>
      <text:p text:style-name="P154">Punkto pakeitimai:</text:p>
      <text:p text:style-name="P155"><text:span text:style-name="T156">Nr.<text:s/></text:span><text:a xlink:href="https://www.e-tar.lt/portal/legalAct.html?documentId=100c4340474711e9b9e1d4aa8e4da0de" office:target-frame-name="_top" xlink:show="replace"><text:span text:style-name="T157">Sp-160</text:span></text:a><text:span text:style-name="T158">, 2019-03-15, paskelbta TAR 2019-03-18, i. k. 2019-04224</text:span></text:p>
      <text:p text:style-name="Normal"/>
      <text:p text:style-name="P159"><text:span text:style-name="T160">1</text:span><text:span text:style-name="T161">0</text:span><text:span text:style-name="T162">. Politinės kampanijos laikotarpiu pateikti įkainiai ir sąlygos taikomi:</text:span></text:p>
      <text:p text:style-name="P163"><text:span text:style-name="T164">10.1</text:span><text:span text:style-name="T165">. tik politinėms kampanijoms, prasidedančioms ne anksčiau kaip<text:s/></text:span><text:span text:style-name="T166">kitą dieną po politinei reklamai taikytinų įkainių ir sąlygų pateikimo, visais atvejais;</text:span></text:p>
      <text:p text:style-name="P167"><text:span text:style-name="T168">10.2</text:span><text:span text:style-name="T169">. vykstančiai politinei kampanijai, jeigu įkainiai ir sąlygos buvo pateikti ne vėliau kaip likus 30 dienų iki rinkimų ar referendumo ir viešosios informacijos<text:s/></text:span><text:span text:style-name="T170">rengėjas ar skleidėjas nebuvo pateikęs įkainių ir sąlygų iki politinės kampanijos pradžios. Tokiu atveju viešosios informacijos rengėjas ar skleidėjas gali skleisti politinę reklamą ne anksčiau kaip kitą dieną nuo įkainių ir sąlygų paskelbimo Vyriausiosios</text:span><text:span text:style-name="T171"><text:s/>rinkimų komisijos interneto svetainėje.</text:span></text:p>
      <text:p text:style-name="P172">Punkto pakeitimai:</text:p>
      <text:p text:style-name="P173"><text:span text:style-name="T174">Nr.<text:s/></text:span><text:a xlink:href="https://www.e-tar.lt/portal/legalAct.html?documentId=100c4340474711e9b9e1d4aa8e4da0de" office:target-frame-name="_top" xlink:show="replace"><text:span text:style-name="T175">Sp-160</text:span></text:a><text:span text:style-name="T176">, 2019-03-15, paskelbta TAR 2019-03-18, i. k. 2019-04224</text:span></text:p>
      <text:p text:style-name="Normal"/>
      <text:p text:style-name="P177"><text:span text:style-name="T178">11</text:span><text:span text:style-name="T179">. Vyriausioji rinkimų<text:s/></text:span><text:span text:style-name="T180">komisija suteikia programinę įrangą viešosios informacijos rengėjo ar skleidėjo politinės kampanijos laikotarpiu taikytiniems įkainiams ir sąlygoms pateikti.</text:span></text:p>
      <text:p text:style-name="P181"><text:span text:style-name="T182">12</text:span><text:span text:style-name="T183">. Įkainiai ir sąlygos teikiami naudojantis Vyriausiosios rinkimų komisijos informacinės sist</text:span><text:span text:style-name="T184">emos Politinių partijų ir politinių kampanijų finansavimo kontrolės posisteme (toliau – Finansavimo posistemė).</text:span></text:p>
      <text:p text:style-name="P185"><text:span text:style-name="T186">13</text:span><text:span text:style-name="T187">. Prie Finansavimo posistemės jungiamasi per Viešojo administravimo institucijų informacinių sistemų interoperabilumo sistemą, skirtą tapa</text:span><text:span text:style-name="T188">tybei nustatyti, tai yra per Elektroninius valdžios vartus. Pirmą kartą jungdamasis prie Finansavimo posistemės, viešosios informacijos rengėjo ar skleidėjo atstovas su Vyriausiąja rinkimų komisija pasirašo sutartį dėl informacijos teikimo elektroniniu būd</text:span><text:span text:style-name="T189">u. Pasibaigus šios sutarties galiojimui, pasirašoma nauja sutartis.</text:span><text:s/></text:p>
      <text:p text:style-name="P190">Punkto pakeitimai:</text:p>
      <text:p text:style-name="P191"><text:span text:style-name="T192">Nr.<text:s/></text:span><text:a xlink:href="https://www.e-tar.lt/portal/legalAct.html?documentId=20ef6290cf0a11e583a295d9366c7ab3" office:target-frame-name="_top" xlink:show="replace"><text:span text:style-name="T193">Sp-14</text:span></text:a><text:span text:style-name="T194">, 2016-02-04, paskelbta TAR 2016-02-09, i. k. 2016-02542</text:span></text:p>
      <text:p text:style-name="Normal"/>
      <text:p text:style-name="P195"><text:span text:style-name="T196">14</text:span><text:span text:style-name="T197">. Viešosios informacijos rengėjo ar skleidėjo atstovas, prisijungęs prie <text:s/>Finansavimo posistemės, įveda informaciją apie politinei reklamai taikytinus įkainius ir sąlygas:<text:s/></text:span></text:p>
      <text:p text:style-name="P198"><text:span text:style-name="T199">14.1</text:span><text:span text:style-name="T200">. įkainio pavadinimą;</text:span></text:p>
      <text:p text:style-name="P201"><text:span text:style-name="T202">14.2</text:span><text:span text:style-name="T203">. mato vienetą, kuriam taikomas įkainis;</text:span></text:p>
      <text:p text:style-name="P204"><text:span text:style-name="T205">14.3</text:span><text:span text:style-name="T206">. kainą nuo (be PVM ir su PVM);</text:span></text:p>
      <text:p text:style-name="P207"><text:span text:style-name="T208">14.4</text:span><text:span text:style-name="T209">.</text:span><text:span text:style-name="T210"><text:tab/>kainą iki (be PVM ir su PVM). Ši kaina negali būti 1,5 karto didesnė už kainą nuo (be PVM ir su PVM) nurodytą šio aprašo 14.3 punkte;</text:span><text:s/></text:p>
      <text:p text:style-name="P211">Papunkčio pakeitimai:</text:p>
      <text:p text:style-name="P212"><text:span text:style-name="T213">Nr.<text:s/></text:span><text:a xlink:href="https://www.e-tar.lt/portal/legalAct.html?documentId=20ef6290cf0a11e583a295d9366c7ab3" office:target-frame-name="_top" xlink:show="replace"><text:span text:style-name="T214">Sp-14</text:span></text:a><text:span text:style-name="T215">, 2016-02-04, paskelbta TAR 2016-02-09, i. k. 2016-02542</text:span></text:p>
      <text:p text:style-name="Normal"/>
      <text:p text:style-name="P216"><text:span text:style-name="T217">14.5</text:span><text:span text:style-name="T218">.</text:span><text:span text:style-name="T219"><text:tab/>įkainių sąlygas (privaloma nurodyti, jeigu kaina nuo ir kaina iki nesutampa). Įkainių taikymo paaiškinimui gali būti prisegtas pried</text:span><text:span text:style-name="T220">as;</text:span><text:s/></text:p>
      <text:p text:style-name="P221">Papunkčio pakeitimai:</text:p>
      <text:p text:style-name="P222"><text:span text:style-name="T223">Nr.<text:s/></text:span><text:a xlink:href="https://www.e-tar.lt/portal/legalAct.html?documentId=20ef6290cf0a11e583a295d9366c7ab3" office:target-frame-name="_top" xlink:show="replace"><text:span text:style-name="T224">Sp-14</text:span></text:a><text:span text:style-name="T225">, 2016-02-04, paskelbta TAR 2016-02-09, i. k. 2016-02542</text:span></text:p>
      <text:p text:style-name="Normal"/>
      <text:p text:style-name="P226"><text:span text:style-name="T227">14.6.</text:span><text:span text:style-name="T228"><text:s/>Neteko galios nuo 2016-02-10</text:span></text:p>
      <text:p text:style-name="P229">Papunkčio naikinimas:</text:p>
      <text:p text:style-name="P230"><text:span text:style-name="T231">Nr.<text:s/></text:span><text:a xlink:href="https://www.e-tar.lt/portal/legalAct.html?documentId=20ef6290cf0a11e583a295d9366c7ab3" office:target-frame-name="_top" xlink:show="replace"><text:span text:style-name="T232">Sp-14</text:span></text:a><text:span text:style-name="T233">, 2016-02-04, paskelbta TAR 2016-02-09, i. k. 2016-02542</text:span></text:p>
      <text:p text:style-name="Normal"/>
      <text:p text:style-name="P234"><text:span text:style-name="T235">14.7</text:span><text:span text:style-name="T236">. datą, nuo kurios galioja įkainis;</text:span><text:s/></text:p>
      <text:p text:style-name="P237">Papunkčio pakeitimai:</text:p>
      <text:p text:style-name="P238"><text:span text:style-name="T239">Nr.<text:s/></text:span><text:a xlink:href="https://www.e-tar.lt/portal/legalAct.html?documentId=20ef6290cf0a11e583a295d9366c7ab3" office:target-frame-name="_top" xlink:show="replace"><text:span text:style-name="T240">Sp-14</text:span></text:a><text:span text:style-name="T241">, 2016-02-04, paskelbta TAR 2016-02-09, i. k. 2016-02542</text:span></text:p>
      <text:p text:style-name="Normal"/>
      <text:p text:style-name="P242"><text:span text:style-name="T243">14.8</text:span><text:span text:style-name="T244">.</text:span><text:span text:style-name="T245"><text:tab/>gali būti nurodomos politinei reklamai taikytinos nuolaidos (priemokos), nurodant jų dydžius ir taikymo<text:s/></text:span><text:span text:style-name="T246">sąlygas.</text:span><text:s/></text:p>
      <text:p text:style-name="P247">Papunkčio pakeitimai:</text:p>
      <text:p text:style-name="P248"><text:span text:style-name="T249">Nr.<text:s/></text:span><text:a xlink:href="https://www.e-tar.lt/portal/legalAct.html?documentId=20ef6290cf0a11e583a295d9366c7ab3" office:target-frame-name="_top" xlink:show="replace"><text:span text:style-name="T250">Sp-14</text:span></text:a><text:span text:style-name="T251">, 2016-02-04, paskelbta TAR 2016-02-09, i. k. 2016-02542</text:span></text:p>
      <text:p text:style-name="Normal"/>
      <text:p text:style-name="P252"><text:span text:style-name="T253">14.9</text:span><text:span text:style-name="T254">. įkainių, nuolaidų (priemokų) taikymo sąlygos, nur</text:span><text:span text:style-name="T255">odytos šio aprašo 14.5 ir 14.8 punktuose, turi būti nustatomos laikantis politinės kampanijos dalyvių lygiateisiškumo principo ir gali būti taikomos pagal objektyvius kriterijus (pvz., priemoka už spalvotą reklamą ar specialią vietą, nuolaida už išankstinį</text:span><text:span text:style-name="T256"><text:s/>apmokėjimą, didelį tiražą ar priemoka, priklausanti nuo bendros užsakymo sumos, ir pan.).</text:span></text:p>
      <text:p text:style-name="P257"><text:span text:style-name="T258">15</text:span><text:span text:style-name="T259">.</text:span><text:span text:style-name="T260"><text:tab/>Įvedus visus įkainius, būtina juos patvirtinti spaudžiant mygtuką „Deklaruoti duomenis“. Sėkmingai pateikus įkainius, ekrane pasirodo pranešimas „Deklaruot</text:span><text:span text:style-name="T261">a sėkmingai!“. Tik<text:s/></text:span><text:soft-page-break/><text:span text:style-name="T262">patvirtinti įkainiai ir sąlygos laikomi pateiktais Vyriausiajai rinkimų komisijai. Jeigu vienas asmuo teikia kelių viešosios informacijos rengėjų ar skleidėjų įkainius, kiekvieno viešosios informacijos rengėjo ar skleidėjo įkainiai tvirt</text:span><text:span text:style-name="T263">inami atskirai:</text:span></text:p>
      <text:p text:style-name="P264">Punkto pakeitimai:</text:p>
      <text:p text:style-name="P265"><text:span text:style-name="T266">Nr.<text:s/></text:span><text:a xlink:href="https://www.e-tar.lt/portal/legalAct.html?documentId=20ef6290cf0a11e583a295d9366c7ab3" office:target-frame-name="_top" xlink:show="replace"><text:span text:style-name="T267">Sp-14</text:span></text:a><text:span text:style-name="T268">, 2016-02-04, paskelbta TAR 2016-02-09, i. k. 2016-02542</text:span></text:p>
      <text:p text:style-name="Normal"/>
      <text:p text:style-name="P269"><text:span text:style-name="T270">15.1</text:span><text:span text:style-name="T271">. Pateikti įkainiai ir sąlygos galioja iki viešo</text:span><text:span text:style-name="T272">sios informacijos rengėjas ar skleidėjas kreipiasi dėl jų pašalinimo arba Vyriausioji rinkimų komisija nustato, kad viešosios informacijos rengėjas ar skleidėjas nevykdo veiklos.</text:span><text:s/></text:p>
      <text:p text:style-name="P273">Papildyta papunkčiu:</text:p>
      <text:p text:style-name="P274"><text:span text:style-name="T275">Nr.<text:s/></text:span><text:a xlink:href="https://www.e-tar.lt/portal/legalAct.html?documentId=100c4340474711e9b9e1d4aa8e4da0de" office:target-frame-name="_top" xlink:show="replace"><text:span text:style-name="T276">Sp-160</text:span></text:a><text:span text:style-name="T277">, 2019-03-15, paskelbta TAR 2019-03-18, i. k. 2019-04224</text:span></text:p>
      <text:p text:style-name="Normal"/>
      <text:p text:style-name="P278"><text:span text:style-name="T279">16</text:span><text:span text:style-name="T280">. Už pateiktų duomenų teisingumą atsako viešosios informacijos rengėjas ar skleidėjas.</text:span></text:p>
      <text:p text:style-name="P281"/>
      <text:p text:style-name="P282"><text:span text:style-name="T283">III</text:span><text:span text:style-name="T284">. </text:span><text:span text:style-name="T285">ĮKAINIŲ IR SĄLYGŲ PAKEITIMAS IR ŠALINIMAS<text:s/></text:span></text:p>
      <text:p text:style-name="P286"/>
      <text:p text:style-name="P287">Pakeistas skyriaus pavadinimas:</text:p>
      <text:p text:style-name="P288"><text:span text:style-name="T289">Nr.<text:s/></text:span><text:a xlink:href="https://www.e-tar.lt/portal/legalAct.html?documentId=20ef6290cf0a11e583a295d9366c7ab3" office:target-frame-name="_top" xlink:show="replace"><text:span text:style-name="T290">Sp-14</text:span></text:a><text:span text:style-name="T291">, 2016-02-04, paskelbta TAR 2016-02-09, i. k. 2016-02542</text:span></text:p>
      <text:p text:style-name="Normal"/>
      <text:p text:style-name="P292"><text:span text:style-name="T293">17</text:span><text:span text:style-name="T294">.<text:s/></text:span><text:span text:style-name="T295">Viešosios informacijos rengėjas ar skleidėjas Vyriausiajai rinkimų komisijai pateiktus politinei reklamai taikytinus įkainius ir sąlygas gali keisti tik Vyriausiajai rinkimų komisijai sutikus ir ne vėliau kaip iki politinės kampanijos laikotarpio pradžios.</text:span></text:p>
      <text:p text:style-name="P296"><text:span text:style-name="T297">18</text:span><text:span text:style-name="T298">. Viešosios informacijos rengėjo ar skleidėjo atstovas prašymą dėl įkainių pakeitimo pateikia naudodamasis Finansavimo posisteme.</text:span></text:p>
      <text:p text:style-name="P299"><text:span text:style-name="T300">19</text:span><text:span text:style-name="T301">. Vyriausioji rinkimų komisija sprendimą dėl sutikimo keisti įkainius ir sąlygas priima artimiausiame Vyriausiosi</text:span><text:span text:style-name="T302">os rinkimų komisijos posėdyje (ne vėliau kaip per 30 dienų nuo prašymo gavimo).<text:s/></text:span></text:p>
      <text:p text:style-name="P303"><text:span text:style-name="T304">20</text:span><text:span text:style-name="T305">. Pakeisti įkainiai ir sąlygos įsigalioja nuo Vyriausiosios rinkimų komisijos sprendimo paskelbimo Vyriausiosios rinkimų komisijos interneto svetainėje. Politinės kampan</text:span><text:span text:style-name="T306">ijos laikotarpiu pakeisti įkainiai ir sąlygos gali būti taikomi tik politinėms kampanijoms, prasidedančioms ne anksčiau kaip kitą dieną po politinei reklamai taikytinų įkainių ir sąlygų paskelbimo Vyriausiosios rinkimų komisijos interneto svetainėje.<text:s/></text:span></text:p>
      <text:p text:style-name="P307"><text:span text:style-name="T308">21</text:span><text:span text:style-name="T309">. Nebeteikiant politinės reklamos skleidimo paslaugų (dalies paslaugų), viešosios informacijos rengėjas ar skleidėjas Finansavimo posistemėje nurodo, kad atitinkami įkainiai ir sąlygos turi būti pašalinti. Šie įkainiai pašalinami gavus Vyriausiosios rink</text:span><text:span text:style-name="T310">imų komisijos sutikimą.</text:span></text:p>
      <text:p text:style-name="P311"/>
      <text:p text:style-name="P312"><text:span text:style-name="T313">IV</text:span><text:span text:style-name="T314">. </text:span><text:span text:style-name="T315">ĮKAINIŲ IR SĄLYGŲ SKELBIMAS VYRIAUSIOSIOS RINKIMŲ KOMISIJOS INTERNETO SVETAINĖJE</text:span></text:p>
      <text:p text:style-name="P316"/>
      <text:p text:style-name="P317"><text:span text:style-name="T318">22</text:span><text:span text:style-name="T319">. Vyriausioji rinkimų komisija savo interneto svetainėje skelbia viešosios informacijos rengėjo ar skleidėjo politinės kampanijos lai</text:span><text:span text:style-name="T320">kotarpiu taikytinus įkainius.</text:span></text:p>
      <text:p text:style-name="P321"><text:span text:style-name="T322">23</text:span><text:span text:style-name="T323">. Vyriausiosios rinkimų komisijos interneto svetainėje skelbiami aktualūs įkainiai ir sąlygos. Skelbiama tokia informacija:</text:span></text:p>
      <text:p text:style-name="P324"><text:span text:style-name="T325">23.1</text:span><text:span text:style-name="T326">. viešosios informacijos rengėjo ar skleidėjo pavadinimas;</text:span></text:p>
      <text:p text:style-name="P327"><text:span text:style-name="T328">23.2</text:span><text:span text:style-name="T329">. įkainio pavadinimas;</text:span></text:p>
      <text:p text:style-name="P330"><text:span text:style-name="T331">23.3</text:span><text:span text:style-name="T332">. mato vienetas, kuriam taikomas įkainis;</text:span></text:p>
      <text:p text:style-name="P333"><text:span text:style-name="T334">23.4</text:span><text:span text:style-name="T335">. kaina nuo (su PVM);</text:span></text:p>
      <text:p text:style-name="P336"><text:span text:style-name="T337">23.5</text:span><text:span text:style-name="T338">. kaina iki (su PVM);</text:span></text:p>
      <text:p text:style-name="P339"><text:span text:style-name="T340">23.6</text:span><text:span text:style-name="T341">.</text:span><text:span text:style-name="T342"><text:tab/>įkainių sąlygos ir priedas (jeigu buvo prisegtas);</text:span><text:s/></text:p>
      <text:p text:style-name="P343">Papunkčio pakeitimai:</text:p>
      <text:p text:style-name="P344"><text:span text:style-name="T345">Nr.<text:s/></text:span><text:a xlink:href="https://www.e-tar.lt/portal/legalAct.html?documentId=20ef6290cf0a11e583a295d9366c7ab3" office:target-frame-name="_top" xlink:show="replace"><text:span text:style-name="T346">Sp-14</text:span></text:a><text:span text:style-name="T347">, 2016-02-04, paskelbta TAR 2016-02-09, i. k. 2016-02542</text:span></text:p>
      <text:p text:style-name="Normal"/>
      <text:p text:style-name="P348"><text:span text:style-name="T349">23.7</text:span><text:span text:style-name="T350">. įkainių įsigaliojimo data;</text:span></text:p>
      <text:p text:style-name="P351"><text:span text:style-name="T352">23.8</text:span><text:span text:style-name="T353">. taikytinos nuolaidos (priemokos).</text:span></text:p>
      <text:p text:style-name="P354"/>
      <text:p text:style-name="P355"><text:span text:style-name="T356">V</text:span><text:span text:style-name="T357">. </text:span><text:span text:style-name="T358">BAIGIAMOSIOS NUOSTATOS</text:span></text:p>
      <text:p text:style-name="P359"/>
      <text:p text:style-name="P360"><text:span text:style-name="T361">24</text:span><text:span text:style-name="T362">. Vyriausioji rinkimų komisija prižiūri, kaip laikomasi šio aprašo reikalavimų.<text:s/></text:span></text:p>
      <text:p text:style-name="P363"><text:span text:style-name="T364">25</text:span><text:span text:style-name="T365">. Ginčai, kylantys dėl šio aprašo pažeidimų, sprendžiami Lietuvos Respublikos įstatymų nustatyta tvarka.</text:span></text:p>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ioji rinkimų komisija, Sprendimas</text:span></text:p>
      <text:p text:style-name="P377"><text:span text:style-name="T378">Nr.<text:s/></text:span><text:a xlink:href="https://www.e-tar.lt/portal/legalAct.html?documentId=20ef6290cf0a11e583a295d9366c7ab3" office:target-frame-name="_top" xlink:show="replace"><text:span text:style-name="T379">Sp-14</text:span></text:a><text:span text:style-name="T380">, 2016-02-04, paskelbta TAR 2016-02-09, i. k. 2016-02542</text:span></text:p>
      <text:p text:style-name="P381"><text:span text:style-name="T382">Dėl Lietuvos R</text:span><text:span text:style-name="T383">espublikos vyriausiosios rinkimų komisijos 2013 m. gruodžio 20 d. sprendimo Nr. Sp-159 „Dėl politinei reklamai taikytinų įkainių ir sąlygų pateikimo vyriausiajai rinkimų komisijai ir jų keitimo tvarkos aprašo patvirtinimo“ pakeitimo</text:span></text:p>
      <text:p text:style-name="P384"/>
      <text:p text:style-name="P385"><text:span text:style-name="T386">2.</text:span></text:p>
      <text:p text:style-name="P387"><text:span text:style-name="T388">Lietuvos Respubliko</text:span><text:span text:style-name="T389">s vyriausioji rinkimų komisija, Sprendimas</text:span></text:p>
      <text:p text:style-name="P390"><text:span text:style-name="T391">Nr.<text:s/></text:span><text:a xlink:href="https://www.e-tar.lt/portal/legalAct.html?documentId=100c4340474711e9b9e1d4aa8e4da0de" office:target-frame-name="_top" xlink:show="replace"><text:span text:style-name="T392">Sp-160</text:span></text:a><text:span text:style-name="T393">, 2019-03-15, paskelbta TAR 2019-03-18, i. k. 2019-04224</text:span></text:p>
      <text:p text:style-name="P394"><text:span text:style-name="T395">Dėl Lietuvos Respublikos vyriausiosios rinkimų<text:s/></text:span><text:span text:style-name="T396">komisijos 2013 m. gruodžio 20 d. sprendimo Nr. Sp-159 „Dėl Politinei reklamai taikytinų įkainių ir sąlygų pateikimo vyriausiajai rinkimų komisijai ir jų keit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20-01-16T12:40:00Z</meta:creation-date>
    <dc:date>2020-01-16T12:40:00Z</dc:date>
    <meta:print-date>2013-12-20T13:07:00Z</meta:print-date>
    <meta:template xlink:href="Normal.dotm" xlink:type="simple"/>
    <meta:editing-cycles>2</meta:editing-cycles>
    <meta:editing-duration>PT0S</meta:editing-duration>
    <meta:document-statistic meta:page-count="6" meta:paragraph-count="518" meta:word-count="2039" meta:character-count="14513" meta:row-count="1299" meta:non-whitespace-character-count="12992"/>
  </office:meta>
</office:document-meta>
</file>