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letter-kerning="tru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language-asian="ru" style:country-asian="RU"/>
    </style:style>
    <style:style style:name="T58" style:parent-style-name="DefaultParagraphFont" style:family="text">
      <style:text-properties style:font-weight-complex="bold" style:font-size-complex="12pt" style:language-asian="ru" style:country-asian="RU"/>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0236in">
        <style:tab-stops>
          <style:tab-stop style:type="left" style:position="3.4569in"/>
        </style:tab-stops>
      </style:paragraph-properties>
    </style:style>
    <style:style style:name="P65" style:parent-style-name="Normal" style:family="paragraph">
      <style:paragraph-properties fo:margin-left="-0.0236in">
        <style:tab-stops>
          <style:tab-stop style:type="left" style:position="3.4569in"/>
        </style:tab-stops>
      </style:paragraph-properties>
    </style:style>
    <style:style style:name="P66" style:parent-style-name="Normal" style:family="paragraph">
      <style:paragraph-properties fo:margin-left="-0.0236in">
        <style:tab-stops>
          <style:tab-stop style:type="left" style:position="3.4569in"/>
        </style:tab-stops>
      </style:paragraph-properties>
    </style:style>
    <style:style style:name="P67" style:parent-style-name="Normal" style:family="paragraph">
      <style:paragraph-properties fo:margin-left="-0.0236in">
        <style:tab-stops>
          <style:tab-stop style:type="left" style:position="3.4569in"/>
        </style:tab-stops>
      </style:paragraph-properties>
    </style:style>
    <style:style style:name="P68" style:parent-style-name="Normal" style:master-page-name="MPF1" style:family="paragraph">
      <style:paragraph-properties fo:break-before="page" fo:margin-left="3.7409in" style:page-number="1">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text-indent="0.5909in"/>
      <style:text-properties fo:font-weight="bold" style:font-weight-asian="bold" style:font-weight-complex="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TimesNewRomanPSMT" style:font-size-complex="12pt"/>
    </style:style>
    <style:style style:name="T108" style:parent-style-name="DefaultParagraphFont" style:family="text">
      <style:text-properties style:font-name-asian="TimesNewRomanPSMT"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909in"/>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in" fo:text-indent="0.0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text-indent="0.5909in"/>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909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underline-type="single" style:text-underline-style="solid" style:text-underline-width="auto" style:text-underline-mode="continuous"/>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underline-type="single" style:text-underline-style="solid" style:text-underline-width="auto" style:text-underline-mode="continuous"/>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underline-type="single" style:text-underline-style="solid" style:text-underline-width="auto" style:text-underline-mode="continuous"/>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909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5909in"/>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TimesNewRomanPSMT"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TimesNewRomanPSMT"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TimesNewRomanPSMT"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text-underline-type="single" style:text-underline-style="solid" style:text-underline-width="auto" style:text-underline-mode="continuous"/>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underline-type="single" style:text-underline-style="solid" style:text-underline-width="auto" style:text-underline-mode="continuous"/>
    </style:style>
    <style:style style:name="T706" style:parent-style-name="DefaultParagraphFont" style:family="text">
      <style:text-properties style:text-underline-type="single" style:text-underline-style="solid" style:text-underline-width="auto" style:text-underline-mode="continuous"/>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underline-type="single" style:text-underline-style="solid" style:text-underline-width="auto" style:text-underline-mode="continuous"/>
    </style:style>
    <style:style style:name="T719" style:parent-style-name="DefaultParagraphFont" style:family="text">
      <style:text-properties style:text-underline-type="single" style:text-underline-style="solid" style:text-underline-width="auto" style:text-underline-mode="continuous"/>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text-underline-type="single" style:text-underline-style="solid" style:text-underline-width="auto" style:text-underline-mode="continuous"/>
    </style:style>
    <style:style style:name="T728" style:parent-style-name="DefaultParagraphFont" style:family="text">
      <style:text-properties style:text-underline-type="single" style:text-underline-style="solid" style:text-underline-width="auto" style:text-underline-mode="continuous"/>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5909in"/>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widows="0" fo:orphans="0" fo:text-align="justify" style:vertical-align="baseline" fo:text-indent="0.5909in"/>
      <style:text-properties fo:hyphenate="false"/>
    </style:style>
    <style:style style:name="T965" style:parent-style-name="DefaultParagraphFont" style:family="text">
      <style:text-properties style:font-weight-complex="bold" style:letter-kerning="true" style:font-size-complex="12pt" style:language-asian="lt" style:country-asian="LT"/>
    </style:style>
    <style:style style:name="T966" style:parent-style-name="DefaultParagraphFont" style:family="text">
      <style:text-properties style:font-weight-complex="bold" style:letter-kerning="true"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widows="0" fo:orphans="0" fo:text-align="justify" style:vertical-align="baseline" fo:text-indent="0.5909in"/>
      <style:text-properties fo:hyphenate="false"/>
    </style:style>
    <style:style style:name="T979" style:parent-style-name="DefaultParagraphFont" style:family="text">
      <style:text-properties style:font-weight-complex="bold" style:letter-kerning="true" style:font-size-complex="12pt" style:language-asian="lt" style:country-asian="LT"/>
    </style:style>
    <style:style style:name="T980" style:parent-style-name="DefaultParagraphFont" style:family="text">
      <style:text-properties style:font-weight-complex="bold" style:letter-kerning="true" style:text-position="super 66.6%" style:font-size-complex="12pt" style:language-asian="lt" style:country-asian="LT"/>
    </style:style>
    <style:style style:name="T981" style:parent-style-name="DefaultParagraphFont" style:family="text">
      <style:text-properties style:font-weight-complex="bold" style:letter-kerning="true" style:font-size-complex="12pt" style:language-asian="lt" style:country-asian="LT"/>
    </style:style>
    <style:style style:name="T982" style:parent-style-name="DefaultParagraphFont" style:family="text">
      <style:text-properties style:font-weight-complex="bold" style:letter-kerning="true" style:font-size-complex="12pt" style:language-asian="lt" style:country-asian="LT"/>
    </style:style>
    <style:style style:name="T983" style:parent-style-name="DefaultParagraphFont" style:family="text">
      <style:text-properties style:font-weight-complex="bold" style:letter-kerning="true"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909in"/>
      <style:text-properties style:font-weight-complex="bold"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9</text:span></text:p>
      <text:p text:style-name="P8"/>
      <text:p text:style-name="P9"><text:span text:style-name="T10">Sprendimas paskelbtas: TAR 2022-12-28, i. k. 2022-27074</text:span></text:p>
      <text:p text:style-name="P11"/>
      <text:p text:style-name="P12"/>
      <text:p text:style-name="P13"><text:span text:style-name="T14"><draw:frame draw:style-name="a0" draw:name="Paveikslėlis 1" text:anchor-type="as-char" svg:x="0in" svg:y="0in" svg:width="0.55208in" svg:height="0.61319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text:span><text:span text:style-name="T21">ASMENŲ PRIĖMIMO Į VISAGINO SAVIVALDYBĖS ŠVIETIMO IR SPORTO ĮSTAIGAS TVARKOS APRAŠO PATVIRTINIMO</text:span></text:p>
      <text:p text:style-name="P22"/>
      <text:p text:style-name="P23">2022 m. gruodžio<text:s/>22 d. Nr. TS-217</text:p>
      <text:p text:style-name="P24">Visaginas</text:p>
      <text:p text:style-name="P25"/>
      <text:p text:style-name="P26"/>
      <text:p text:style-name="P27">Visagino savivaldybės taryba, vadovaudamasi Lietuvos Respublikos vietos savivaldos įstatymo 6 straipsnio 5 ir 8 punktais, 7 straipsnio 7 punktu, 16 straipsnio 4 dalimi, 18 straipsnio 1 dalimi,<text:s/><text:span text:style-name="T28">Lietuvos Respublikos švietimo įst</text:span><text:span text:style-name="T29">atymo 29 straipsnio 2, 3, 4 ir 6 dalimis, Lietuvos Respublikos sporto įstatymo 8 straipsnio 1 dalies 3 punktu, Mokyklų, vykdančių formaliojo švietimo programas, tinklo kūrimo taisyklėmis, patvirtintomis Lietuvos Respublikos Vyriausybės 2011 m. birželio 29<text:s/></text:span><text:span text:style-name="T30">d. nutarimu Nr. 768 „Dėl Mokyklų, vykdančių formaliojo švietimo programas, tinklo kūrimo taisyklių patvirtinimo“, Priėmimo į valstybinę ir savivaldybės bendrojo ugdymo mokyklą, profesinio mokymo įstaigą bendrųjų kriterijų sąrašu, patvirtintu Lietuvos<text:s/></text:span><text:soft-page-break/><text:span text:style-name="T31">Respu</text:span><text:span text:style-name="T32">blikos švietimo ir mokslo ministro 2004 m. birželio 25 d. įsakymu Nr. ISAK-1019 „Dėl Priėmimo į valstybinę ir savivaldybės bendrojo ugdymo mokyklą, profesinio mokymo įstaigą bendrųjų kriterijų sąrašo patvirtinimo“,<text:s/></text:span><text:span text:style-name="T33">nusprendžia:</text:span><text:span text:style-name="T34"><text:s/></text:span></text:p>
      <text:p text:style-name="P35"><text:span text:style-name="T36">1</text:span><text:span text:style-name="T37">.</text:span><text:span text:style-name="T38"><text:tab/></text:span>Patvirtinti<text:s/><text:span text:style-name="T39">Asmenų p</text:span><text:span text:style-name="T40">riėmimo į Visagino savivaldybės švietimo ir sporto įstaigas tvarkos aprašą (pridedama).</text:span></text:p>
      <text:p text:style-name="P41"><text:span text:style-name="T42">2</text:span><text:span text:style-name="T43">.</text:span><text:span text:style-name="T44"><text:tab/>Pripažinti netekusiais galios:</text:span></text:p>
      <text:p text:style-name="P45"><text:span text:style-name="T46">2.1</text:span><text:span text:style-name="T47">.</text:span><text:span text:style-name="T48"><text:tab/>Visagino savivaldybės tarybos 2018 m. gruodžio 20 d. sprendimą Nr. TS-251 „Dėl<text:s/></text:span><text:span text:style-name="T49">Mokinių priėmimo į Visagino savivaldybės ben</text:span><text:span text:style-name="T50">drojo ugdymo mokyklas tvarkos aprašo patvirtinimo“ su visais pakeitimais ir papildymais;<text:s/></text:span><text:span text:style-name="T51"><text:s/></text:span></text:p>
      <text:p text:style-name="P52"><text:span text:style-name="T53">2.2</text:span><text:span text:style-name="T54">.</text:span><text:span text:style-name="T55"><text:tab/>Visagino savivaldybės tarybos 2021 m. gegužės 27 d. sprendimą Nr. TS-115 „</text:span><text:span text:style-name="T56">Dėl Mokinių priėmimo į Visagino kūrybos ir menų akademiją ir<text:s/></text:span><text:span text:style-name="T57">Vaikų priėmimo į Visa</text:span><text:span text:style-name="T58">gino savivaldybės ikimokyklinio ugdymo mokyklas<text:s/></text:span><text:span text:style-name="T59">tvarkos aprašų patvirtinimo“ su visais pakeitimais ir papildymais.<text:s/></text:span></text:p>
      <text:p text:style-name="P60"><text:span text:style-name="T61">3</text:span><text:span text:style-name="T62">.</text:span><text:span text:style-name="T63"><text:tab/>Paskelbti šį sprendimą Teisės aktų registre ir Visagino savivaldybės interneto svetainėje.<text:s/></text:span></text:p>
      <text:p text:style-name="P64"/>
      <text:p text:style-name="P65"/>
      <text:p text:style-name="P66"/>
      <text:p text:style-name="P67">Savivaldybės meras<text:tab/><text:tab/><text:tab/><text:tab/>Erlandas<text:s/>Galaguz</text:p>
      <text:soft-page-break/>
      <text:p text:style-name="P68">PATVIRTINTA<text:s/></text:p>
      <text:p text:style-name="P74">Visagino savivaldybės tarybos</text:p>
      <text:p text:style-name="P75">2022 m. gruodžio 22 d. sprendimu<text:s/></text:p>
      <text:p text:style-name="P76">Nr. TS-217<text:s/></text:p>
      <text:p text:style-name="P77"/>
      <text:p text:style-name="P78"/>
      <text:p text:style-name="P79"><text:span text:style-name="T80">ASMENŲ PRIĖMIMO Į<text:s/></text:span><text:span text:style-name="T81">VISAGINO SAVIVALDYBĖS ŠVIETIMO IR SPORTO ĮSTAIGAS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Asmenų priėmimo į Visagino savivaldybės švietimo ir sporto įstaigas tvarkos aprašas (toliau – Aprašas) reglamentuoja priėmimą į savivaldybės<text:s/></text:span><text:span text:style-name="T92">šviet</text:span><text:span text:style-name="T93">imo įstaigų (toliau – Švietimo įstaiga) ikimokyklinio, priešmokyklinio ugdymo grupes (toliau – grupė),<text:s/></text:span><text:span text:style-name="T94">bendrojo ugdymo klases, formalųjį švietimą papildančio ugdymo programas, neformaliojo vaikų švietimo programas, sporto įstaigų, vykdančių sportinio rengi</text:span><text:span text:style-name="T95">mo ir (ar) ugdymo programas, grupes, asmenų priėmimo<text:s/></text:span><text:span text:style-name="T96">į<text:s/></text:span><text:span text:style-name="T97">Visagino<text:s/></text:span><text:span text:style-name="T98">savivaldybės (toliau – Savivaldybė) mokyklas / įstaigas kriterijus, grupių bei klasių skaičiaus nustatymo,<text:s/></text:span><text:span text:style-name="T99">dokumentų pateikimo, priėmimo procesų<text:s/></text:span><text:span text:style-name="T100">vykdymo informacinės sistemos pagrindu tvarką.</text:span></text:p>
      <text:p text:style-name="P101"><text:span text:style-name="T102">2</text:span><text:span text:style-name="T103">. Aprašas parengtas vadovaujantis Lietuvos Respublikos švietimo įstatymu, Lietuvos Respublikos sporto įstatymu, Lietuvos Respublikos Vyriausybės 2011 m. birželio 29 d. nutarimu Nr. 768 „Dėl Mokyklų, vykdančių formaliojo švietimo programas, tinklo kūri</text:span><text:span text:style-name="T104">mo taisyklių patvirtinimo“, Lietuvos Respublikos švietimo ir mokslo ministro 2004 m. birželio 25 d. įsakymu Nr. ISAK-1019 „Dėl Priėmimo į valstybinę ir savivaldybės bendrojo ugdymo mokyklą, profesinio mokymo įstaigą bendrųjų kriterijų sąrašo patvirtinimo“,</text:span><text:span text:style-name="T105"><text:s/>Lietuvos Respublikos švietimo ir mokslo<text:s/></text:span><text:soft-page-break/><text:span text:style-name="T106">ministro 2005 m. balandžio 5 d. įsakymu Nr. ISAK-556 „Dėl Nuosekliojo mokymosi pagal bendrojo ugdymo programas tvarkos aprašo patvirtinimo“,<text:s/></text:span><text:span text:style-name="T107">Lietuvos Respublikos švietimo ir mokslo ministro 2011 m. rugsėjo 30 d. įsa</text:span><text:span text:style-name="T108">kymu Nr. V-1795 „</text:span><text:span text:style-name="T109">Dėl Mokinių, turinčių specialiųjų ugdymosi poreikių, ugdymo organizavimo tvarkos aprašo patvirtinimo“, Lietuvos Respublikos švietimo ir mokslo ministro 2005 m. rugsėjo 1 d. įsakymu Nr. ISAK-1800 „Dėl Užsieniečių ir Lietuvos Respublikos pil</text:span><text:span text:style-name="T110">iečių, atvykusių ar grįžusių gyventi ir dirbti Lietuvos Respublikoje, vaikų ir suaugusiųjų ugdymo išlyginamosiose klasėse ir išlyginamosiose mobiliosiose grupėse tvarkos aprašo patvirtinimo“, <text:s/>Lietuvos Respublikos švietimo, mokslo ir sporto ministro 2019 m</text:span><text:span text:style-name="T111">. rugsėjo 4 d. įsakymu „Dėl Sportinio ugdymo organizavimo rekomendacijų tvirtinimo“ ir kitais teisės aktais, reglamentuojančiais Savivaldybės ikimokyklinio ugdymo, bendrojo ugdymo mokyklų, sporto įstaigų veiklą.</text:span></text:p>
      <text:p text:style-name="P112"><text:span text:style-name="T113">3</text:span><text:span text:style-name="T114">. Vietų skaičius ikimokyklinio, priešmo</text:span><text:span text:style-name="T115">kyklinio ugdymo grupėse ir bendrojo ugdymo klasėse nustatomas vadovaujantis Mokymo lėšų apskaičiavimo, paskirstymo ir panaudojimo tvarkos aprašu, patvirtintu Lietuvos Respublikos Vyriausybės 2018 m. liepos 11 d. nutarimu Nr. 679 „</text:span><text:span text:style-name="T116">Dėl Mokymo lėšų apskaičiav</text:span><text:span text:style-name="T117">imo, paskirstymo ir panaudojimo tvarkos aprašo patvirtinimo“.</text:span><text:span text:style-name="T118"><text:s/></text:span></text:p>
      <text:p text:style-name="P119"><text:span text:style-name="T120">4</text:span><text:span text:style-name="T121">. Apraše vartojamos sąvokos:</text:span></text:p>
      <text:p text:style-name="P122"><text:span text:style-name="T123">4.1</text:span><text:span text:style-name="T124">.<text:s/></text:span><text:span text:style-name="T125">Pagrindinis priėmimas</text:span><text:span text:style-name="T126"><text:s/>– asmenų (toliau asmuo, mokinys, vaikas) priėmimas į bendrojo ugdymo mokyklų klases, ikimokyklinio ugdymo, neformalaus švietimo ir</text:span><text:span text:style-name="T127"><text:s/>sporto įstaigų grupes, kitiems mokslo metams.</text:span></text:p>
      <text:p text:style-name="P128"><text:span text:style-name="T129">4.2</text:span><text:span text:style-name="T130">.<text:s/></text:span><text:span text:style-name="T131">Papildomas priėmimas</text:span><text:span text:style-name="T132"><text:s/>– asmenų priėmimas <text:s/>po pagrindinio priėmimo į laisvas vietas bendrojo ugdymo įstaigų klasėse, ikimokyklinio ugdymo, neformaliojo švietimo ir sporto įstaigų grupėse.</text:span></text:p>
      <text:p text:style-name="P133"><text:span text:style-name="T134">4.3</text:span><text:span text:style-name="T135">.<text:s/></text:span><text:span text:style-name="T136">Pavienis priėmimas</text:span><text:span text:style-name="T137"><text:s/>– priėmimas į laisvas vietas kitiems mokslo metams, pasibaigus pagrindiniam ir papildomam priėmimui, ir priėmimas į laisvas vietas per mokslo metus į bendrojo ugdymo įstaigų klases, ikimokyklinio ugdymo, neformaliojo švietimo ir sporto į</text:span><text:span text:style-name="T138">staigų grupes.</text:span></text:p>
      <text:p text:style-name="P139"><text:span text:style-name="T140">4.4</text:span><text:span text:style-name="T141">.<text:s/></text:span><text:span text:style-name="T142">Laisva vieta</text:span><text:span text:style-name="T143"><text:s/>– ugdymosi / mokymosi vieta, susidaranti komplektuojant klases, grupes, kai mokinių skaičius yra mažesnis nei Lietuvos Respublikos Vyriausybės, o neformaliojo vaikų švietimo įstaigose – Savivaldybės nustatytas didžiausi</text:span><text:span text:style-name="T144">as mokinių skaičius klasėje, grupėje.<text:s/></text:span></text:p>
      <text:p text:style-name="P145"><text:span text:style-name="T146">4.5</text:span><text:span text:style-name="T147">.<text:s/></text:span><text:span text:style-name="T148">Sporto įstaiga</text:span><text:span text:style-name="T149"><text:s/>– įstaiga, kurios įstatuose pagrindinė veiklos sritis nurodytas sportas, vykdanti neformaliojo sportinio rengimo programas, rengianti ir (ar) ugdanti sportininkus.<text:s/></text:span></text:p>
      <text:p text:style-name="P150"><text:span text:style-name="T151">4.6</text:span><text:span text:style-name="T152">.<text:s/></text:span><text:span text:style-name="T153">Informacinė sistema</text:span><text:span text:style-name="T154"><text:s/>– centralizuota prašymų pateikimo ir asmenų informavimo informacinė sistema (toliau – IS), kurios paskirtis – registruoti asmenų prašymus, sudaryti grupes / klases, tvarkyti grupių / klasių ir jas lankančių bei pageidaujančių lankyti vaikų duomenis.<text:s/></text:span></text:p>
      <text:p text:style-name="P155"><text:span text:style-name="T156">4.</text:span><text:span text:style-name="T157">7</text:span><text:span text:style-name="T158">.<text:s/></text:span><text:span text:style-name="T159">Informacinės sistemos administratorius</text:span><text:span text:style-name="T160"><text:s/>– Savivaldybės administracijos specialistas, atsakingas už saugaus informacinės sistemos veikimo palaikymą (toliau – IS administratorius).<text:s/></text:span></text:p>
      <text:p text:style-name="P161"><text:span text:style-name="T162">4.8</text:span><text:span text:style-name="T163">.<text:s/></text:span><text:span text:style-name="T164">Informacinės sistemos tvarkytojas</text:span><text:span text:style-name="T165"><text:s/>– Savivaldybės administracijo</text:span><text:span text:style-name="T166">s specialistas, atsakingas už centralizuoto vaikų priėmimo į švietimo ir sporto įstaigas duomenų tvarkymą, tvarkantis įstaigų, įgyvendinančių ikimokyklinio, priešmokyklinio, bendrojo ugdymo, neformaliojo ir formalųjį švietimą papildančias programas, vaikų,</text:span><text:span text:style-name="T167"><text:s/>lankančių ir pageidaujančių lankyti šių įstaigų grupes / klases, duomenų bazę (toliau – IS tvarkytojas).<text:s/></text:span></text:p>
      <text:p text:style-name="P168"><text:span text:style-name="T169">4.9</text:span><text:span text:style-name="T170">.<text:s/></text:span><text:span text:style-name="T171">Įstaigos informacinės sistemos tvarkytojas</text:span><text:span text:style-name="T172"><text:s/>– švietimo / sporto įstaigos vadovas ar jo paskirtas darbuotojas, atsakingas už ikimokyklinio, pr</text:span><text:span text:style-name="T173">iešmokyklinio, bendrojo ugdymo, neformaliojo ir formalųjį švietimą papildančias ugdymo, sportinio rengimo <text:s/>programas lankančių mokinių duomenų bazės (Mokinių registro) tvarkymą, informacijos apie sudaromų klasių / grupių skaičių, laisvų vietų jose skaičių,</text:span><text:span text:style-name="T174"><text:s/>kitos informacijos apie įstaigose teikiamas paslaugas pateikimą (toliau – švietimo įstaigos IS tvarkytojas).<text:s/></text:span></text:p>
      <text:p text:style-name="P175"><text:span text:style-name="T176">4.10</text:span><text:span text:style-name="T177">.<text:s/></text:span><text:span text:style-name="T178">Informacinės sistemos vartotojas</text:span><text:span text:style-name="T179"><text:s/>– asmenys ( tėvai, globėjai, rūpintojai), turintys teisę naudotis informacine sistema Visagino savival</text:span><text:span text:style-name="T180">dybės mokinių registravimo interneto svetainėje https://mr.visaginas.lt.</text:span></text:p>
      <text:p text:style-name="P181"><text:span text:style-name="T182">4.11</text:span><text:span text:style-name="T183">.<text:s/></text:span><text:span text:style-name="T184">Informacijos iš IS gavėjai</text:span><text:span text:style-name="T185"><text:s/>– Savivaldybės institucijos, planuojančios ikimokyklinio, priešmokyklinio, bendrojo ugdymo, neformaliojo vaikų švietimo, sporto įstaigų tinklo plė</text:span><text:span text:style-name="T186">trą ir sprendžiančios kitus ugdymo organizavimo klausimus, taip pat tėvai (globėjai, rūpintojai).</text:span></text:p>
      <text:p text:style-name="P187"><text:span text:style-name="T188">5</text:span><text:span text:style-name="T189">. Kitos Apraše įrašytos sąvokos atitinka Lietuvos Respublikos švietimo įstatyme ir kituose švietimą reglamentuojančiuose teisės aktuose vartojamas sąvo</text:span><text:span text:style-name="T190">kas.</text:span></text:p>
      <text:p text:style-name="P191"/>
      <text:p text:style-name="P192"><text:span text:style-name="T193">II</text:span><text:span text:style-name="T194"><text:s/>SKYRIUS</text:span></text:p>
      <text:p text:style-name="P195"><text:span text:style-name="T196">ŠVIETIMO IR SPORTO ĮSTAIGŲ PASKIRTIS IR PROGRAMOS, Į KURIAS VYKDOMAS ASMENŲ PRIĖMIMAS</text:span></text:p>
      <text:p text:style-name="P197"/>
      <text:p text:style-name="P198"><text:span text:style-name="T199">6</text:span><text:span text:style-name="T200">. Visagino savivaldybės bendrojo ugdymo mokyklos:<text:s/></text:span></text:p>
      <text:p text:style-name="P201"><text:span text:style-name="T202">6.1</text:span><text:span text:style-name="T203">. Visagino „Verdenės“ gimnazija (paskirtis – gimnazijos tipo gimnazija visų amžiaus tarpsnių mokiniams, pagrindinės mokyklos tipo specialioji mokykla, gimnazijos tipo specialioji mokykla) priima 7 (6) – 18 metų asmenis mokytis į pradinio, pagrindinio, vidu</text:span><text:span text:style-name="T204">rinio ugdymo, individualizuotų pradinio ir pagrindinio ugdymo, socialinio ugdymo įgūdžių programas;<text:s/></text:span></text:p>
      <text:p text:style-name="P205"><text:span text:style-name="T206">6.2</text:span><text:span text:style-name="T207">. Visagino „Žiburio“ pagrindinė mokykla (paskirtis – pagrindinės mokyklos tipo pagrindinė mokykla) priima 7 (6) – 16 metų asmenis mokytis pagal prad</text:span><text:span text:style-name="T208">inio ir pagrindinio ugdymo programas;<text:s/></text:span></text:p>
      <text:p text:style-name="P209"><text:span text:style-name="T210">6.3</text:span><text:span text:style-name="T211">. Visagino „Atgimimo“ gimnazija (paskirtis – gimnazijos tipo gimnazija, skirta 15–18 metų mokiniams, gimnazijos tipo suaugusiųjų ugdymo mokykla) priima asmenis mokytis pagal pagrindinio ugdymo antrosios dalies,</text:span><text:span text:style-name="T212"><text:s/>vidurinio ugdymo, suaugusiųjų pagrindinio ugdymo antrosios dalies ir vidurinio ugdymo programas.</text:span></text:p>
      <text:p text:style-name="P213"><text:span text:style-name="T214">6.4</text:span><text:span text:style-name="T215">. Visagino Draugystės progimnazija (paskirtis – progimnazijos tipo progimnazija) priima 7 (6) – 14 metų asmenis mokytis pagal pradinio ugdymo ir pagrin</text:span><text:span text:style-name="T216">dinio ugdymo pirmosios dalies programas;</text:span></text:p>
      <text:p text:style-name="P217"><text:span text:style-name="T218">6.5</text:span><text:span text:style-name="T219">. Visagino „Gerosios vilties“ progimnazija (paskirtis – progimnazijos tipo progimnazija) priima 7 (6) – 14 metų asmenis mokytis pagal pradinio ugdymo ir pagrindinio ugdymo pirmosios dalies programas.</text:span></text:p>
      <text:p text:style-name="P220"><text:span text:style-name="T221">7</text:span><text:span text:style-name="T222">.</text:span><text:span text:style-name="T223"><text:s/>Visagino savivaldybės ikimokyklinio ugdymo įstaigos:<text:s/></text:span></text:p>
      <text:p text:style-name="P224"><text:span text:style-name="T225">7.1</text:span><text:span text:style-name="T226">. Visagino lopšelis-darželis „Auksinis gaidelis“ (Vaikystės pedagogikos centras) (paskirtis – ikimokyklinio ugdymo įstaiga) priima asmenis mokytis pagal ikimokyklinio ir priešmokyklinio ugdymo pro</text:span><text:span text:style-name="T227">gramas; <text:s/></text:span></text:p>
      <text:p text:style-name="P228"><text:span text:style-name="T229">7.2</text:span><text:span text:style-name="T230">. Visagino vaikų lopšelis-darželis „Auksinis raktelis“ (paskirtis – ikimokyklinio ugdymo įstaiga) priima asmenis mokytis pagal ikimokyklinio ir priešmokyklinio ugdymo programas; <text:s/></text:span></text:p>
      <text:p text:style-name="P231"><text:span text:style-name="T232">7.3</text:span><text:span text:style-name="T233">. Visagino vaikų lopšelis-darželis „Ąžuoliukas“ (pas</text:span><text:span text:style-name="T234">kirtis – ikimokyklinio ugdymo įstaiga) priima asmenis mokytis pagal ikimokyklinio ir priešmokyklinio ugdymo programas; <text:s/></text:span></text:p>
      <text:p text:style-name="P235"><text:span text:style-name="T236">7.4</text:span><text:span text:style-name="T237">. Visagino vaikų lopšelis-darželis „Gintarėlis“ (paskirtis – ikimokyklinio ugdymo įstaiga) priima asmenis mokytis pagal ikimokyk</text:span><text:span text:style-name="T238">linio ir priešmokyklinio ugdymo programas; <text:s/></text:span></text:p>
      <text:p text:style-name="P239"><text:span text:style-name="T240">7.5</text:span><text:span text:style-name="T241">. Visagino vaikų lopšelis-darželis „Kūlverstukas“ (paskirtis – ikimokyklinio ugdymo įstaiga) priima asmenis mokytis pagal ikimokyklinio ir priešmokyklinio ugdymo programas. <text:s text:c="2"/></text:span></text:p>
      <text:p text:style-name="P242"><text:span text:style-name="T243">8</text:span><text:span text:style-name="T244">. Visagino savivaldyb</text:span><text:span text:style-name="T245">ės neformaliojo švietimo įstaigos:<text:s/></text:span></text:p>
      <text:p text:style-name="P246"><text:span text:style-name="T247">8.1</text:span><text:span text:style-name="T248">. Visagino kūrybos ir menų akademija (paskirtis – neformaliojo švietimo įstaiga) priima asmenis mokytis pagal neformaliojo vaikų švietimo ir formalųjį švietimą papildančias programas;<text:s/></text:span></text:p>
      <text:p text:style-name="P249"><text:span text:style-name="T250">8.2</text:span><text:span text:style-name="T251">. viešoji įstaiga Visag</text:span><text:span text:style-name="T252">ino sporto ir rekreacijos centras (paskirtis – neformaliojo švietimo įstaiga) priima asmenis mokytis pagal neformaliojo vaikų švietimo ir formalųjį švietimą papildančias programas;<text:s/></text:span></text:p>
      <text:p text:style-name="P253"><text:span text:style-name="T254">8.3</text:span><text:span text:style-name="T255">. viešoji įstaiga Visagino edukacijų centras (paskirtis – neformali</text:span><text:span text:style-name="T256">ojo švietimo įstaiga) priima asmenis mokytis pagal neformaliojo vaikų švietimo programas.</text:span></text:p>
      <text:p text:style-name="P257"><text:span text:style-name="T258">9</text:span><text:span text:style-name="T259">. Visagino savivaldybės sporto įstaigos: <text:s text:c="2"/></text:span></text:p>
      <text:p text:style-name="P260"><text:span text:style-name="T261">9.1</text:span><text:span text:style-name="T262">. viešoji įstaiga Visagino krepšinio mokykla (paskirtis – sporto įstaiga) priima asmenis mokytis pagal sportin</text:span><text:span text:style-name="T263">io rengimo programas;<text:s/></text:span></text:p>
      <text:p text:style-name="P264"><text:span text:style-name="T265">9.2</text:span><text:span text:style-name="T266">. viešoji įstaiga Visagino futbolo centras (paskirtis – sporto įstaiga) priima asmenis mokytis pagal sportinio rengimo programas;<text:s/></text:span></text:p>
      <text:p text:style-name="P267"><text:span text:style-name="T268">9.3</text:span><text:span text:style-name="T269">. viešoji įstaiga Visagino graikų-romėnų imtynių centras (paskirtis – sporto įstaiga) pr</text:span><text:span text:style-name="T270">iima asmenis mokytis pagal sportinio rengimo programas.<text:s/></text:span></text:p>
      <text:p text:style-name="P271"/>
      <text:p text:style-name="P272"><text:span text:style-name="T273">III</text:span><text:span text:style-name="T274"><text:s/>skyrius</text:span></text:p>
      <text:p text:style-name="P275"><text:span text:style-name="T276">BENDRIEJI PRIĖMIMO Į ŠVIETIMO IR SPORTO ĮSTAIGAS KRITERIJAI</text:span></text:p>
      <text:p text:style-name="P277"/>
      <text:p text:style-name="P278"><text:span text:style-name="T279">10</text:span><text:span text:style-name="T280">. Asmenų priėmimas į švietimo / sporto įstaigas vykdomas IS automatiškai pagal IS užregistruotus prašymus.</text:span><text:span text:style-name="T281"><text:s/></text:span><text:span text:style-name="T282">Asmenys, kurie gali el. būdu prisijungti prie IS, tačiau neturi elektroninio parašo sutarčiai sudaryti, atvyksta į įstaigą, kurios IS tvarkytojas įkelia į IS šalių pasirašytą sutartį, kuri turi tokią pat galią, kaip ir pasirašyta el. priemonėmis sutartis.<text:s/></text:span></text:p>
      <text:p text:style-name="P283">Punkto pakeitimai:</text:p>
      <text:p text:style-name="P284"><text:span text:style-name="T285">Nr.<text:s/></text:span><text:a xlink:href="https://www.e-tar.lt/portal/legalAct.html?documentId=c58067b0ddb111ed9978886e85107ab2" office:target-frame-name="_top" xlink:show="replace"><text:span text:style-name="T286">TS-103</text:span></text:a><text:span text:style-name="T287">, 2023-04-14, paskelbta TAR 2023-04-18, i. k. 2023-07443</text:span></text:p>
      <text:p text:style-name="Normal"/>
      <text:p text:style-name="P288"><text:span text:style-name="T289">10</text:span><text:span text:style-name="T290">1</text:span><text:span text:style-name="T291">. Prašymus mokytis švietimo įstaigoje už asmenis iki 14 metų pildo vienas iš tėvų (globėjų, rūpintojų). Prašymai mokytis IS registruojami prieš pradedant lankyti švietimo ir / ar sporto įstaigą, ją keičiant.<text:s/></text:span></text:p>
      <text:p text:style-name="P292">Papildyta punktu:</text:p>
      <text:p text:style-name="P293"><text:span text:style-name="T294">Nr.<text:s/></text:span><text:a xlink:href="https://www.e-tar.lt/portal/legalAct.html?documentId=c58067b0ddb111ed9978886e85107ab2" office:target-frame-name="_top" xlink:show="replace"><text:span text:style-name="T295">TS-103</text:span></text:a><text:span text:style-name="T296">, 2023-04-14, paskelbta TAR 2023-04-18, i. k. 2023-07443</text:span></text:p>
      <text:p text:style-name="Normal"/>
      <text:p text:style-name="P297"><text:span text:style-name="T298">11</text:span><text:span text:style-name="T299">. Savivaldybės taryba kiekvienais kalendoriniais metais iki gegužės 31 d. nustato kitiems mokslo metams maksimalų</text:span><text:span text:style-name="T300"><text:s/>klasių ir mokinių skaičių švietimo įstaigose – bendrojo ugdymo įstaigose, vaikų skaičių priešmokyklinio ugdymo grupėse, klasėse ir vaikų skaičių neformaliojo vaikų švietimo įstaigų, jų skyrių klasėse ir grupėse. Jei sudaromos jungtinės klasės, nurodoma, i</text:span><text:span text:style-name="T301">š kokių klasių sudaroma jungtinė klasė, nurodomas kiekvienos klasės mokinių skaičius.<text:s/></text:span></text:p>
      <text:p text:style-name="P302"><text:span text:style-name="T303">12</text:span><text:span text:style-name="T304">. Iki einamųjų metų rugsėjo 1 d. klasių, grupių ir mokinių skaičius gali būti tikslinamas:</text:span></text:p>
      <text:p text:style-name="P305"><text:span text:style-name="T306">12.1</text:span><text:span text:style-name="T307">. jei iš ikimokyklinio ugdymo ar bendrojo ugdymo įstaigai nustatyt</text:span><text:span text:style-name="T308">os aptarnavimo teritorijos prašymų ugdytis priešmokyklinio ugdymo ar / ir bendrojo ugdymo mokykloje skaičius yra didesnis, nei buvo nustatytas iki einamųjų metų gegužės 31 d.;<text:s/></text:span></text:p>
      <text:p text:style-name="P309"><text:span text:style-name="T310">12.2</text:span><text:span text:style-name="T311">. jei ikimokyklinio ugdymo ar bendrojo ugdymo įstaiga nesurenka nustaty</text:span><text:span text:style-name="T312">to mokinių skaičiaus ir nesudaro patvirtinto klasių, priešmokyklinio ugdymo grupių skaičiaus, tai klasių, grupių skaičius yra mažinamas.</text:span></text:p>
      <text:p text:style-name="P313"><text:span text:style-name="T314">13</text:span><text:span text:style-name="T315">. Prašymai pildomi elektroniniu būdu IS adresu https://mr.visaginas.lt, prašymą teikiantis asmuo vienu metu gali rinktis ne daugiau kaip dvi ikimokyklinio ugdymo arba bendrojo ugdymo įstaigas, prašyme įrašant jas pirmumo eile.<text:s/></text:span></text:p>
      <text:p text:style-name="P316">Punkto pakeitimai:</text:p>
      <text:p text:style-name="P317"><text:span text:style-name="T318">Nr.<text:s/></text:span><text:a xlink:href="https://www.e-tar.lt/portal/legalAct.html?documentId=c58067b0ddb111ed9978886e85107ab2" office:target-frame-name="_top" xlink:show="replace"><text:span text:style-name="T319">TS-103</text:span></text:a><text:span text:style-name="T320">, 2023-04-14, paskelbta TAR 2023-04-18, i. k. 2023-07443</text:span></text:p>
      <text:p text:style-name="Normal"/>
      <text:p text:style-name="P321"><text:span text:style-name="T322">13</text:span><text:span text:style-name="T323">1</text:span><text:span text:style-name="T324">. Jei mokinio faktinė gyvenamoji vieta nesutampa su deklaruota gyvenamąja vieta, asmuo per 3</text:span><text:span text:style-name="T325"><text:s/>darbo dienas nuo prašymo pateikimo dienos, bet ne vėliau kaip iki pagrindinio priėmimo pabaigos, pateikia IS savivaldybės tvarkytojui tai patvirtinančių dokumentų (turto nuosavybės, būsto nuomos sutarties ir pan.) kopijas. <text:s text:c="2"/></text:span></text:p>
      <text:p text:style-name="P326">Papildyta punktu:</text:p>
      <text:p text:style-name="P327"><text:span text:style-name="T328">Nr.<text:s/></text:span><text:a xlink:href="https://www.e-tar.lt/portal/legalAct.html?documentId=c58067b0ddb111ed9978886e85107ab2" office:target-frame-name="_top" xlink:show="replace"><text:span text:style-name="T329">TS-103</text:span></text:a><text:span text:style-name="T330">, 2023-04-14, paskelbta TAR 2023-04-18, i. k. 2023-07443</text:span></text:p>
      <text:p text:style-name="Normal"/>
      <text:p text:style-name="P331"><text:span text:style-name="T332">14</text:span><text:span text:style-name="T333">. Pagrindinis prašymų priėmimas į švietimo ir sporto įstaigas vykdomas kiekvienais kalendorinia</text:span><text:span text:style-name="T334">is metais:<text:s/></text:span></text:p>
      <text:p text:style-name="P335"><text:span text:style-name="T336">14.1</text:span><text:span text:style-name="T337">. nuo sausio 1 d. iki rugpjūčio 15 d. priimami prašymai į ikimokyklinio ugdymo grupes;<text:s/></text:span></text:p>
      <text:p text:style-name="P338"><text:span text:style-name="T339">14.2</text:span><text:span text:style-name="T340">. nuo vasario 15 d. iki balandžio 15 d. priimami prašymai į priešmokyklinio ugdymo, pradinio, pagrindinio ir vidurinio ugdymo klases / grupes;</text:span><text:span text:style-name="T341"><text:s/></text:span></text:p>
      <text:p text:style-name="P342"><text:span text:style-name="T343">14.3</text:span><text:span text:style-name="T344">. nuo rugpjūčio 1 d. iki rugpjūčio 31 d. priimami prašymai į Aprašo 8.2, 8.3 papunkčiuose ir 9 punkte nurodytų neformaliojo vaikų švietimo ir sporto įstaigų neformaliojo vaikų švietimo programų grupes;</text:span></text:p>
      <text:p text:style-name="P345"><text:span text:style-name="T346">14.4</text:span><text:span text:style-name="T347">. nuo birželio 1 d. iki rugpjūčio 20</text:span><text:span text:style-name="T348"><text:s/>d. priimami prašymai į Visagino kūrybos ir menų akademijos neformaliojo vaikų švietimo (trumpalaikes) programas ir formalųjį švietimą papildančio ugdymo (išskyrus muzikinio ugdymo ir klasikinio šokio) programų grupes;</text:span></text:p>
      <text:p text:style-name="P349"><text:span text:style-name="T350">14.5</text:span><text:span text:style-name="T351">. nuo balandžio 15 d. iki geg</text:span><text:span text:style-name="T352">užės 15 d. priimami prašymai į Visagino kūrybos ir menų akademijos ilgalaikes (formalųjį švietimą papildančio ugdymo) muzikinio ugdymo ir klasikinio šokio programas.</text:span><text:s/></text:p>
      <text:p text:style-name="P353">Punkto pakeitimai:</text:p>
      <text:p text:style-name="P354"><text:span text:style-name="T355">Nr.<text:s/></text:span><text:a xlink:href="https://www.e-tar.lt/portal/legalAct.html?documentId=c58067b0ddb111ed9978886e85107ab2" office:target-frame-name="_top" xlink:show="replace"><text:span text:style-name="T356">TS-103</text:span></text:a><text:span text:style-name="T357">, 2023-04-14, paskelbta TAR 2023-04-18, i. k. 2023-07443</text:span></text:p>
      <text:p text:style-name="Normal"/>
      <text:p text:style-name="P358"><text:span text:style-name="T359">15</text:span><text:span text:style-name="T360">. Papildomas prašymų priėmimas į švietimo ir sporto įstaigas kiekvienais kalendoriniais metais vykdomas:<text:s/></text:span></text:p>
      <text:p text:style-name="P361"><text:span text:style-name="T362">15.1</text:span><text:span text:style-name="T363">. nuo birželio 1 d. iki liepos 15 d. į<text:s/></text:span><text:span text:style-name="T364">priešmokyklinio, pradinio, pagrindinio ir vidurinio ugdymo klases / grupes;</text:span></text:p>
      <text:p text:style-name="P365"><text:span text:style-name="T366">15.2</text:span><text:span text:style-name="T367">. nuo rugpjūčio 20 d. iki rugsėjo 1 d. į<text:s/></text:span><text:span text:style-name="T368">neformaliojo vaikų švietimo mokyklų ir sporto įstaigų grupes;</text:span></text:p>
      <text:p text:style-name="P369"><text:span text:style-name="T370">15.3</text:span><text:span text:style-name="T371">. į ikimokyklinio ugdymo programų grupes asmenys priimami nuo</text:span><text:span text:style-name="T372">lat, visus kalendorinius metus.</text:span><text:s/></text:p>
      <text:p text:style-name="P373">Punkto pakeitimai:</text:p>
      <text:p text:style-name="P374"><text:span text:style-name="T375">Nr.<text:s/></text:span><text:a xlink:href="https://www.e-tar.lt/portal/legalAct.html?documentId=c58067b0ddb111ed9978886e85107ab2" office:target-frame-name="_top" xlink:show="replace"><text:span text:style-name="T376">TS-103</text:span></text:a><text:span text:style-name="T377">, 2023-04-14, paskelbta TAR 2023-04-18, i. k. 2023-07443</text:span></text:p>
      <text:p text:style-name="Normal"/>
      <text:p text:style-name="P378"><text:span text:style-name="T379">16</text:span><text:span text:style-name="T380">. Per mokslo metus organizuoja</text:span><text:span text:style-name="T381">mas pavienis prašymų priėmimas į laisvas vietas bendrojo ugdymo klasėse, priešmokyklinio ugdymo, neformaliojo švietimo ir sportinio rengimo grupėse.<text:s/></text:span></text:p>
      <text:p text:style-name="P382">Punkto pakeitimai:</text:p>
      <text:p text:style-name="P383"><text:span text:style-name="T384">Nr.<text:s/></text:span><text:a xlink:href="https://www.e-tar.lt/portal/legalAct.html?documentId=c58067b0ddb111ed9978886e85107ab2" office:target-frame-name="_top" xlink:show="replace"><text:span text:style-name="T385">TS-103</text:span></text:a><text:span text:style-name="T386">, 2023-04-14, paskelbta TAR 2023-04-18, i. k. 2023-07443</text:span></text:p>
      <text:p text:style-name="Normal"/>
      <text:p text:style-name="P387"><text:span text:style-name="T388">17</text:span><text:span text:style-name="T389">. Asmenų, dėl įgimtų ir įgytų sutrikimų turinčių specialiųjų ugdymosi poreikių, ugdymą įgyvendina visos privalomąjį ir visuotinį švietimą teikiančios mokyklos. Į Visagino<text:s/></text:span><text:span text:style-name="T390">„Verdenės“ gimnazijos lavinamąsias klases priimami asmenys, dėl įgimtų ir įgytų sutrikimų turintys didelių arba labai didelių specialiųjų ugdymosi poreikių.<text:s/></text:span></text:p>
      <text:p text:style-name="P391"><text:span text:style-name="T392">18</text:span><text:span text:style-name="T393">. Iš užsienio atvykę asmenys ir asmenys, baigę užsienio valstybės, tarptautinės organizacijo</text:span><text:span text:style-name="T394">s bendrojo ugdymo programą ar jos dalį ir pageidaujantys tęsti mokymąsi, priimami bendra šio Aprašo tvarka.<text:s/></text:span></text:p>
      <text:p text:style-name="P395"><text:span text:style-name="T396">19</text:span><text:span text:style-name="T397">. Kitų savivaldybių teritorijose gyvenantys asmenys, užregistravę prašymus IS, priimami į švietimo / sporto įstaigų laisvas vietas šio Aprašo</text:span><text:span text:style-name="T398"><text:s/>nustatyta tvarka.</text:span><text:s/></text:p>
      <text:p text:style-name="P399">Punkto pakeitimai:</text:p>
      <text:p text:style-name="P400"><text:span text:style-name="T401">Nr.<text:s/></text:span><text:a xlink:href="https://www.e-tar.lt/portal/legalAct.html?documentId=c58067b0ddb111ed9978886e85107ab2" office:target-frame-name="_top" xlink:show="replace"><text:span text:style-name="T402">TS-103</text:span></text:a><text:span text:style-name="T403">, 2023-04-14, paskelbta TAR 2023-04-18, i. k. 2023-07443</text:span></text:p>
      <text:p text:style-name="Normal"/>
      <text:p text:style-name="P404"><text:span text:style-name="T405">20</text:span><text:span text:style-name="T406">. Jei asmuo registruoja prašymą IS į nustatytą švietimo įstaigą prasidėjus mokslo metams ir joje nėra laisvų vietų, jis gali rinktis kitas, tas pačias ugdymo programas vykdančias švietimo įstaigas, kuriose yra laisvų vietų.<text:s/></text:span></text:p>
      <text:p text:style-name="P407"><text:span text:style-name="T408">20</text:span><text:span text:style-name="T409">1</text:span><text:span text:style-name="T410">. Prašymai per IS neteik</text:span><text:span text:style-name="T411">iami, kai asmuo toje pačioje įstaigoje perkeliamas:</text:span></text:p>
      <text:p text:style-name="P412"><text:span text:style-name="T413">20</text:span><text:span text:style-name="T414">1</text:span><text:span text:style-name="T415">.1</text:span><text:span text:style-name="T416">. į paralelinę klasę, per mokslo metus;<text:s/></text:span></text:p>
      <text:p text:style-name="P417"><text:span text:style-name="T418">20</text:span><text:span text:style-name="T419">1</text:span><text:span text:style-name="T420">.2</text:span><text:span text:style-name="T421">. į aukštesnę (keliamąją) klasę, mokslo metams pasibaigus;</text:span></text:p>
      <text:p text:style-name="P422"><text:span text:style-name="T423">20</text:span><text:span text:style-name="T424">1</text:span><text:span text:style-name="T425">.3</text:span><text:span text:style-name="T426">. iš ikimokyklinės ugdymo programos grupės į priešmokyklinės ugdymo programos g</text:span><text:span text:style-name="T427">rupę;</text:span></text:p>
      <text:p text:style-name="P428"><text:span text:style-name="T429">20</text:span><text:span text:style-name="T430">1</text:span><text:span text:style-name="T431">.4</text:span><text:span text:style-name="T432">. iš pradinio ugdymo programos į pagrindinio ugdymo pirmos pakopos ir iš pagrindinio ugdymo pirmos pakopos į pagrindinio ugdymo antros pakopos programą;</text:span></text:p>
      <text:p text:style-name="P433"><text:span text:style-name="T434">20</text:span><text:span text:style-name="T435">1</text:span><text:span text:style-name="T436">.5</text:span><text:span text:style-name="T437">. neformaliojo švietimo ir sporto įstaigose: ilgalaikėse (tęstinėse) formalųjį<text:s/></text:span><text:span text:style-name="T438">švietimą papildančio ugdymo programose bei ilgalaikėse sportinio ugdymo programose – iš žemesnio meninio / sportinio meistriškumo grupės / klasės į aukštesnio meistriškumo grupę / klasę.</text:span><text:s/></text:p>
      <text:p text:style-name="P439">Papildyta punktu:</text:p>
      <text:p text:style-name="P440"><text:span text:style-name="T441">Nr.<text:s/></text:span><text:a xlink:href="https://www.e-tar.lt/portal/legalAct.html?documentId=c58067b0ddb111ed9978886e85107ab2" office:target-frame-name="_top" xlink:show="replace"><text:span text:style-name="T442">TS-103</text:span></text:a><text:span text:style-name="T443">, 2023-04-14, paskelbta TAR 2023-04-18, i. k. 2023-07443</text:span></text:p>
      <text:p text:style-name="Normal"/>
      <text:p text:style-name="P444"><text:span text:style-name="T445">IV</text:span><text:span text:style-name="T446"><text:s/>SKYRIUS</text:span></text:p>
      <text:p text:style-name="P447"><text:span text:style-name="T448">PRIĖMIMAS MOKYTIS PAGAL BENDROJO UGDYMO PROGRAMAS</text:span></text:p>
      <text:p text:style-name="P449"/>
      <text:p text:style-name="P450"><text:span text:style-name="T451">21</text:span><text:span text:style-name="T452">. Mokytis pagal pradinio ugdymo programą priimami vaikai, kai jiems tais kalendoriniais metais sueina 7 metai. Jei vaikai pagal priešmokyklinio ugdymo programą buvo ugdomi nuo 5 metų, pagal pradinio ugdymo programą jie pradeda mokytis anksčiau, t. y nuo 6<text:s/></text:span><text:span text:style-name="T453">metų.<text:s/></text:span></text:p>
      <text:p text:style-name="P454"><text:span text:style-name="T455">22</text:span><text:span text:style-name="T456">. Pradėti mokytis pagal pagrindinio ugdymo programos pirmąją dalį priimami mokiniai, įgiję pradinį išsilavinimą, o į pagrindinio ugdymo programos antrąją dalį – baigę pagrindinio ugdymo programos pirmąją dalį.<text:s/></text:span></text:p>
      <text:p text:style-name="P457"><text:span text:style-name="T458">23</text:span><text:span text:style-name="T459">. Mokytis pagal vidurinio<text:s/></text:span><text:span text:style-name="T460">ugdymo programą priimami mokiniai, kurie įgijo pagrindinį išsilavinimą.<text:s/></text:span></text:p>
      <text:p text:style-name="P461"><text:span text:style-name="T462">24.</text:span><text:span text:style-name="T463"><text:s/>Neteko galios nuo 2023-04-19</text:span></text:p>
      <text:p text:style-name="P464">Punkto naikinimas:</text:p>
      <text:p text:style-name="P465"><text:span text:style-name="T466">Nr.<text:s/></text:span><text:a xlink:href="https://www.e-tar.lt/portal/legalAct.html?documentId=c58067b0ddb111ed9978886e85107ab2" office:target-frame-name="_top" xlink:show="replace"><text:span text:style-name="T467">TS-103</text:span></text:a><text:span text:style-name="T468">, 2023-04-14, paskelb</text:span><text:span text:style-name="T469">ta TAR 2023-04-18, i. k. 2023-07443</text:span></text:p>
      <text:p text:style-name="Normal"/>
      <text:p text:style-name="P470"><text:span text:style-name="T471">25</text:span><text:span text:style-name="T472">. Prašyme nurodoma:<text:s/></text:span></text:p>
      <text:p text:style-name="P473"><text:span text:style-name="T474">25.1</text:span><text:span text:style-name="T475">. mokinio, ketinančio mokytis, ir vieno iš tėvų (globėjų, rūpintojų) duomenys (vardas, pavardė, asmens kodas, faktinė gyvenamoji vieta, elektroninio pašto adresas, telefono numeris). Dek</text:span><text:span text:style-name="T476">laruotos gyvenamosios vietos adresas ir jo deklaravimo data įrašomi automatiškai Gyventojų registro duomenų, kurie atnaujinami kartą per mėnesį, pagrindu;<text:s/></text:span></text:p>
      <text:p text:style-name="P477"><text:span text:style-name="T478">25.2</text:span><text:span text:style-name="T479">. mokinio vardas, pavardė, asmens kodas, gyvenamoji vieta;<text:s/></text:span></text:p>
      <text:p text:style-name="P480"><text:span text:style-name="T481">25.3</text:span><text:span text:style-name="T482">. specialieji ugdymosi p</text:span><text:span text:style-name="T483">oreikiai (dideli, labai dideli, negalios, sutrikimai, kompleksiniai sutrikimai, kalbėjimo sutrikimai ir kt.). Jei yra nustatyti specialieji ugdymosi poreikiai, pažymėti ir pridėti gydytojo rekomendacijas, pažymų kopijas;<text:s/></text:span></text:p>
      <text:p text:style-name="P484"><text:span text:style-name="T485">25.4</text:span><text:span text:style-name="T486">. ugdomoji kalba;<text:s/></text:span></text:p>
      <text:p text:style-name="P487"><text:span text:style-name="T488">25.5</text:span><text:span text:style-name="T489">. mokslo metai, klasė ir švietimo įstaiga, iš kurios asmuo atvyksta;<text:s/></text:span></text:p>
      <text:p text:style-name="P490"><text:span text:style-name="T491">25.6</text:span><text:span text:style-name="T492">. duomenys apie priėmimo be eilės, pirmumo teisę suteikiančias priežastis (jei jų yra);<text:s/></text:span></text:p>
      <text:p text:style-name="P493"><text:span text:style-name="T494">25.7</text:span><text:span text:style-name="T495">. pageidaujama lankyti mokykla, nurodant ne daugiau kaip dvi alternatyvas<text:s/></text:span><text:span text:style-name="T496">įstaigas, išdėstant pasirinkto pirmumo tvarka;</text:span></text:p>
      <text:p text:style-name="P497"><text:span text:style-name="T498">25.8</text:span><text:span text:style-name="T499">. prie prašymo pridedami įgyto išsilavinimo pažymėjimai ar dokumentai, liudijantys turimus mokymosi pasiekimus (jų kopijos);<text:s/></text:span></text:p>
      <text:p text:style-name="P500"><text:span text:style-name="T501">25.9</text:span><text:span text:style-name="T502">. pranešimo apie skirtą vietą švietimo įstaigoje būdas (elektronini</text:span><text:span text:style-name="T503">u laišku, telefonu, SMS);</text:span><text:s/></text:p>
      <text:p text:style-name="P504">Papunkčio pakeitimai:</text:p>
      <text:p text:style-name="P505"><text:span text:style-name="T506">Nr.<text:s/></text:span><text:a xlink:href="https://www.e-tar.lt/portal/legalAct.html?documentId=c58067b0ddb111ed9978886e85107ab2" office:target-frame-name="_top" xlink:show="replace"><text:span text:style-name="T507">TS-103</text:span></text:a><text:span text:style-name="T508">, 2023-04-14, paskelbta TAR 2023-04-18, i. k. 2023-07443</text:span></text:p>
      <text:p text:style-name="Normal"/>
      <text:p text:style-name="P509"><text:span text:style-name="T510">25.10</text:span><text:span text:style-name="T511">. sutikimas, kad duomenys iš kit</text:span><text:span text:style-name="T512">ų valstybinių registrų bus gauti automatiniu būdu;<text:s/></text:span></text:p>
      <text:p text:style-name="P513"><text:span text:style-name="T514">25.11</text:span><text:span text:style-name="T515">. patvirtinimas, kad pateikti duomenys yra teisingi.<text:s/></text:span></text:p>
      <text:p text:style-name="P516"><text:span text:style-name="T517">26</text:span><text:span text:style-name="T518">. Patvirtinus prašymus, asmenims suteikiama galimybė IS peržiūrėti prašymų būsenas („sukurtas“, „registr</text:span><text:span text:style-name="T519">uotas“, „laukia patikslinimo“</text:span><text:span text:style-name="T520">, „įtrauktas į eilių skaičiavimą“, „išsiųstas kvietimas“ ir kt.). IS tvarkytojas patikrina prašyme pateiktų duomenų teisingumą.<text:s/></text:span></text:p>
      <text:p text:style-name="P521"><text:span text:style-name="T522">27</text:span><text:span text:style-name="T523">.<text:s/></text:span><text:span text:style-name="T524">Asmenims (tėvams, globėjams, rūpintojams), pateikusiems prašyme ne visus arba klaidingus duomenis, elektroniniu paštu (arba kitu nurodytu pranešimo būdu) pranešama, kad duomenys klaidingi ir prašymas neregistruojamas, kol bus pataisyti duomenys, ir tik tuo</text:span><text:span text:style-name="T525">met fiksuojama prašymo pateikimo data.<text:s/></text:span></text:p>
      <text:p text:style-name="P526"><text:span text:style-name="T527">28</text:span><text:span text:style-name="T528">.<text:s/></text:span><text:span text:style-name="T529">IS automatiškai užregistruoja prašymą, užregistruotam mokiniui suteikiamas unikalus užregistruoto mokinio identifikacijos kodas. Po prašymo registracijos automatiniu būdu yra siunčiamas elektroninis laiškas (</text:span><text:span text:style-name="T530">arba kitu nurodytu pranešimo būdu) patvirtinama apie duomenų sėkmingą registraciją.<text:s/></text:span></text:p>
      <text:p text:style-name="P531"><text:span text:style-name="T532">29</text:span><text:span text:style-name="T533">.<text:s/></text:span><text:span text:style-name="T534">Po prašymų registracijos pagrindiniam priėmimui galima koreguoti duomenis, tačiau pakeitus duomenis, kurie turi įtakos eilės sudarymui (švietimo įstaigų, ikimokykl</text:span><text:span text:style-name="T535">inių, priešmokyklinių ugdymo grupių, klasių pasirinkimas, deklaruota gyvenamoji vieta, pirmumo teisę suteikiančios priežastys), keičiasi prašymų pateikimų datos ir prašymų registravimų numeriai.<text:s/></text:span></text:p>
      <text:p text:style-name="P536"><text:span text:style-name="T537">30</text:span><text:span text:style-name="T538">.<text:s/></text:span><text:span text:style-name="T539">Tęsiant mokymąsi pagal aukštesnio lygmens ugdymo pro</text:span><text:span text:style-name="T540">gramas tose pačiose<text:s/></text:span><text:span text:style-name="T541">švietimo įstaigose</text:span><text:span text:style-name="T542">, įstaigos vadovas ugdytinių perkėlimą vykdo pagal mokykloje nustatytą tvarką.<text:s/></text:span></text:p>
      <text:p text:style-name="P543"><text:span text:style-name="T544">31</text:span><text:span text:style-name="T545">.<text:s/></text:span><text:span text:style-name="T546">IS tvarkytojas nuo einamųjų metų balandžio 16 d. iki balandžio 30 d. analizuoja, derina duomenis, o nuo gegužės 1 d. iki gegužės 1</text:span><text:span text:style-name="T547">0 d. <text:s/>siūlo Savivaldybės tarybai patvirtinti IS formuojamų švietimo įstaigose klasių skaičių.<text:s/></text:span></text:p>
      <text:p text:style-name="P548"><text:span text:style-name="T549">32</text:span><text:span text:style-name="T550">. IS tvarkytojas sutikrina mokinių paskirstymą į klases nuo einamųjų metų birželio 25 d. iki<text:s/></text:span><text:span text:style-name="T551">rugpjūčio 20 d.<text:s/></text:span></text:p>
      <text:p text:style-name="P552"><text:span text:style-name="T553">33</text:span><text:span text:style-name="T554">.<text:s/></text:span><text:span text:style-name="T555">Jei pagrindinio priėmimo metu neįmanoma patenkinti visų nustatytoje švietimo įstaigos aptarnavimo teritorijoje gyvenančių vaikų, mokinių prašymų, tuomet siūlomos kitos tą pačią ugdymo programą vykdančios švietimo įstaigos, kuriose yra laisvų vietų, arba es</text:span><text:span text:style-name="T556">ant galimybei didinamas klasių skaičius toje pačioje<text:s/></text:span><text:span text:style-name="T557">švietimo įstaigoje</text:span><text:span text:style-name="T558">.</text:span></text:p>
      <text:p text:style-name="P559"><text:span text:style-name="T560">34</text:span><text:span text:style-name="T561">. Eilių sudarymas ir pirmumo teisė priimant į bendrojo ugdymo mokyklas nustatoma pagal šiuos kriterijus:<text:s/></text:span></text:p>
      <text:p text:style-name="P562"><text:span text:style-name="T563">34.1</text:span><text:span text:style-name="T564">. mokinys mokosi pasirinktoje ugdymo įstaigoje šiuo metu;<text:s/></text:span></text:p>
      <text:p text:style-name="P565"><text:span text:style-name="T566">34.2</text:span><text:span text:style-name="T567">. mokinio deklaruota gyvenamoji vieta / faktinė gyvenamoji vieta yra mokyklai priskirtoje aptarnavimo teritorijoje;</text:span><text:span text:style-name="T568"><text:s/></text:span></text:p>
      <text:p text:style-name="P569">Papunkčio pakeitimai:</text:p>
      <text:p text:style-name="P570"><text:span text:style-name="T571">Nr.<text:s/></text:span><text:a xlink:href="https://www.e-tar.lt/portal/legalAct.html?documentId=c58067b0ddb111ed9978886e85107ab2" office:target-frame-name="_top" xlink:show="replace"><text:span text:style-name="T572">TS-103</text:span></text:a><text:span text:style-name="T573">, 2023-</text:span><text:span text:style-name="T574">04-14, paskelbta TAR 2023-04-18, i. k. 2023-07443</text:span></text:p>
      <text:p text:style-name="Normal"/>
      <text:p text:style-name="P575"><text:span text:style-name="T576">34.3</text:span><text:span text:style-name="T577">.<text:s/></text:span><text:span text:style-name="T578">mokinys turi įgimtų ar įgytų sutrikimų specialiųjų ugdymosi poreikių</text:span><text:span text:style-name="T579">;<text:s/></text:span></text:p>
      <text:p text:style-name="P580"><text:span text:style-name="T581">34.4</text:span><text:span text:style-name="T582">.<text:s/></text:span><text:span text:style-name="T583">mokinio broliai (įbroliai) ir seserys (įseserės) mokosi pasirinktoje mokykloje šiuo metu;</text:span></text:p>
      <text:p text:style-name="P584"><text:span text:style-name="T585">34.5</text:span><text:span text:style-name="T586">.<text:s/></text:span><text:span text:style-name="T587">mokinys gyvena</text:span><text:span text:style-name="T588"><text:s/>Visagino savivaldybėje</text:span>.<text:span text:style-name="T589"><text:s/></text:span></text:p>
      <text:p text:style-name="P590"><text:span text:style-name="T591">35</text:span><text:span text:style-name="T592">.<text:s/></text:span><text:span text:style-name="T593">Mokinių priėmimas švietimo įstaigoje įforminamas mokymo sutartimi, kuri sudaroma iki pirmosios mokinio mokymosi dienos konkrečios ugdymo programos laikotarpiui. Mokymo sutartis sudaroma dviem vienodą juridinę galią turin</text:span><text:span text:style-name="T594">čiais egzemplioriais, kuriuos IS, arba Aprašo 10 punkto nustatytu būdu, pasirašo mokyklos vadovas ir vienas iš tėvų. Sudarius mokymo sutartį, mokinys įregistruojamas Mokinių registre ir švietimo įstaigos vadovo įsakymu paskiriamas į klasę. Mokymo sutartis<text:s/></text:span><text:span text:style-name="T595">registruojama švietimo įstaigos nustatyta tvarka ir pažymima IS. Mokiniui išvykus iš įstaigos, įstaigos vadovas arba jo įgaliotas asmuo apie išvykimą pažymi Mokinių registre<text:s/></text:span><text:span text:style-name="T596">ne vėliau kaip iki kitos darbo dienos pabaigos<text:s/></text:span><text:span text:style-name="T597">ir ne vėliau kaip per 3 darbo diena</text:span><text:span text:style-name="T598">s el. paštu informuoja savivaldybės IS <text:s/>tvarkytoją.</text:span><text:s/></text:p>
      <text:p text:style-name="P599">Punkto pakeitimai:</text:p>
      <text:p text:style-name="P600"><text:span text:style-name="T601">Nr.<text:s/></text:span><text:a xlink:href="https://www.e-tar.lt/portal/legalAct.html?documentId=c58067b0ddb111ed9978886e85107ab2" office:target-frame-name="_top" xlink:show="replace"><text:span text:style-name="T602">TS-103</text:span></text:a><text:span text:style-name="T603">, 2023-04-14, paskelbta TAR 2023-04-18, i. k. 2023-07443</text:span></text:p>
      <text:p text:style-name="Normal"/>
      <text:p text:style-name="P604"><text:span text:style-name="T605">36</text:span><text:span text:style-name="T606">.<text:s/></text:span><text:span text:style-name="T607">Aktualiems, šiame Apraše nenumatytiems, asmenų priėmimo į mokyklas atvejams nagrinėti Visagino savivaldybės administracijos direktoriaus įsakymu sudaroma nenumatytų atvejų komisija.<text:s/></text:span></text:p>
      <text:p text:style-name="P608"><text:span text:style-name="T609">37</text:span><text:span text:style-name="T610">.<text:s/></text:span><text:span text:style-name="T611">Švietimo įstaigos savo interneto svetainėse skelbia:<text:s/></text:span></text:p>
      <text:p text:style-name="P612"><text:span text:style-name="T613">37.1</text:span><text:span text:style-name="T614">.<text:s/></text:span><text:span text:style-name="T615">akt</text:span><text:span text:style-name="T616">ualią su mokinių priėmimu susijusią informaciją;<text:s/></text:span></text:p>
      <text:p text:style-name="P617"><text:span text:style-name="T618">37.2</text:span><text:span text:style-name="T619">.<text:s/></text:span><text:span text:style-name="T620">gautų prašymų, priimtų mokinių ir laisvų vietų skaičių per 2 darbo dienas pabaigus pagrindinio priėmimo etapui;</text:span></text:p>
      <text:p text:style-name="P621"><text:span text:style-name="T622">37.3</text:span><text:span text:style-name="T623">.<text:s/></text:span><text:span text:style-name="T624">laisvų vietų skaičių nuolat pavienio priėmimo metu.<text:s/></text:span></text:p>
      <text:p text:style-name="P625"><text:span text:style-name="T626">38</text:span><text:span text:style-name="T627">.<text:s/></text:span><text:span text:style-name="T628">Savivaldybė</text:span><text:span text:style-name="T629">s administracija kiekvienais kalendoriniais metais interneto svetainėje www.visaginas.lt skelbia susistemintus duomenis apie švietimo įstaigose nustatytą klasių / grupių skaičių ir mokinių skaičių jose, švietimo įstaigų aptarnavimo teritorijas ir kitus pri</text:span><text:span text:style-name="T630">ėmimo į įstaigas stebėsenos rezultatus.<text:s/></text:span></text:p>
      <text:p text:style-name="P631"/>
      <text:p text:style-name="P632"><text:span text:style-name="T633">V</text:span><text:span text:style-name="T634"><text:s/>SKYRIUS</text:span></text:p>
      <text:p text:style-name="P635"><text:span text:style-name="T636">PRIĖMIMAS MOKYTIS PAGAL IKIMOKYKLINIO AR PRIEŠMOKYKLINIO UGDYMO PROGRAMĄ</text:span></text:p>
      <text:p text:style-name="P637"/>
      <text:p text:style-name="P638"><text:span text:style-name="T639">39</text:span><text:span text:style-name="T640">.<text:s/></text:span><text:span text:style-name="T641">Mokytis pagal ikimokyklinio ar priešmokyklinio ugdymo programas priimami vaikai į švietimo įstaigas, vykdančias<text:s/></text:span><text:span text:style-name="T642">ikimokyklinio ar priešmokyklinio ugdymo programas.</text:span></text:p>
      <text:p text:style-name="P643"><text:span text:style-name="T644">40</text:span><text:span text:style-name="T645">.<text:s/></text:span><text:span text:style-name="T646">Asmenys</text:span><text:span text:style-name="T647"><text:s/>(tėvai, globėjai, rūpintojai) pildo nustatytos formos prašymą IS<text:s/></text:span><text:span text:style-name="T648">mokytis pagal<text:s/></text:span><text:span text:style-name="T649">ikimokyklinio ar priešmokyklinio ugdymo<text:s/></text:span><text:span text:style-name="T650">programą<text:s/></text:span><text:span text:style-name="T651">pagal šio Aprašo 25 punktą.</text:span><text:s/></text:p>
      <text:p text:style-name="P652">Punkto pakeitimai:</text:p>
      <text:p text:style-name="P653"><text:span text:style-name="T654">Nr.<text:s/></text:span><text:a xlink:href="https://www.e-tar.lt/portal/legalAct.html?documentId=c58067b0ddb111ed9978886e85107ab2" office:target-frame-name="_top" xlink:show="replace"><text:span text:style-name="T655">TS-103</text:span></text:a><text:span text:style-name="T656">, 2023-04-14, paskelbta TAR 2023-04-18, i. k. 2023-07443</text:span></text:p>
      <text:p text:style-name="Normal"/>
      <text:p text:style-name="P657"><text:span text:style-name="T658">41</text:span><text:span text:style-name="T659">.<text:s/></text:span><text:span text:style-name="T660">Prašymai į laisvas vietas priimami ir IS registruojami nuolat.</text:span></text:p>
      <text:p text:style-name="P661"><text:span text:style-name="T662">42</text:span><text:span text:style-name="T663">.<text:s/></text:span><text:span text:style-name="T664">Prašymų galiojima</text:span><text:span text:style-name="T665">s:</text:span></text:p>
      <text:p text:style-name="P666"><text:span text:style-name="T667">42.1</text:span><text:span text:style-name="T668">.<text:s/></text:span><text:span text:style-name="T669">asmenų (tėvų, globėjų, rūpintojų) prašymai galioja iki prašyme nurodytos pageidaujamos lankyti datos, kol vaikas bus priimtas į vieną iš pasirinktų ugdymo įstaigų arba iki prašymas bus atsiimtas tėvų (globėjų, rūpintojų);<text:s/></text:span></text:p>
      <text:p text:style-name="P670"><text:span text:style-name="T671">42.2</text:span><text:span text:style-name="T672">.<text:s/></text:span><text:span text:style-name="T673">asmenų (tėvų</text:span><text:span text:style-name="T674">, globėjų, rūpintojų) prašymai, kurie nebuvo tenkinami švietimo įstaigoje (-ose) iki einamųjų metų pabaigos, asmenų pageidavimu perkeliami į kitų metų pageidaujančių lankyti švietimo įstaigos (-ų) eilę pagal prašymo pateikimo datą ir laiką eilės tvarka;<text:s/></text:span></text:p>
      <text:p text:style-name="P675"><text:span text:style-name="T676">42.3</text:span><text:span text:style-name="T677">.<text:s/></text:span><text:span text:style-name="T678">pasikeitus šeimos situacijai, t. y. įgijus pirmumo teisę pagal Aprašo 43–44 punktus, asmenys (tėvai, globėjai, rūpintojai) gali tai nurodyti prie vaiko informacijos (pridedamos dokumentų kopijos);<text:s/></text:span></text:p>
      <text:p text:style-name="P679"><text:span text:style-name="T680">42.4</text:span><text:span text:style-name="T681">.<text:s/></text:span><text:span text:style-name="T682">kiekvienas naujas prašymas priimti vaik</text:span><text:span text:style-name="T683">ą, pakeisti švietimo įstaigą (-as), pageidaujamą lankymo datą panaikina ankstesnįjį. Ankstesnieji prašymai IS anuliuojami;<text:s/></text:span></text:p>
      <text:p text:style-name="P684"><text:span text:style-name="T685">42.5</text:span><text:span text:style-name="T686">.<text:s/></text:span><text:span text:style-name="T687">nutraukus ugdymo sutartį, prašymai dėl švietimo įstaigos keitimo yra naikinami.<text:s/></text:span></text:p>
      <text:p text:style-name="P688"><text:span text:style-name="T689">43</text:span><text:span text:style-name="T690">.<text:s/></text:span><text:span text:style-name="T691">Pirmumo teisė priimant į ikimok</text:span><text:span text:style-name="T692">yklinio ir priešmokyklinio ugdymo programas švietimo įstaigose suteikiama asmenims pagal šiuos kriterijus:<text:s/></text:span></text:p>
      <text:p text:style-name="P693"><text:span text:style-name="T694">43.1</text:span><text:span text:style-name="T695">.<text:s/></text:span><text:span text:style-name="T696">vaikas<text:s/></text:span><text:span text:style-name="T697">turi įgimtų ar įgytų sutrikimų</text:span>;<text:s/></text:p>
      <text:p text:style-name="P698"><text:span text:style-name="T699">43.2</text:span><text:span text:style-name="T700">.<text:s/></text:span>vaikas<text:s/><text:span text:style-name="T701">turi specialiųjų ugdymosi poreikių</text:span>;</text:p>
      <text:p text:style-name="P702"><text:span text:style-name="T703">43.3</text:span><text:span text:style-name="T704">.<text:s/></text:span>vaikas<text:s/><text:span text:style-name="T705">yra iš socialiai remtinos<text:s/></text:span><text:span text:style-name="T706">šeimos;</text:span></text:p>
      <text:p text:style-name="P707"><text:span text:style-name="T708">43.4</text:span><text:span text:style-name="T709">.<text:s/></text:span>vaikas<text:s/><text:span text:style-name="T710">yra iš šeimos, auginančios tris ir daugiau vaikų</text:span>;<text:s/></text:p>
      <text:p text:style-name="P711"><text:span text:style-name="T712">43.5</text:span><text:span text:style-name="T713">.<text:s/></text:span>vaikas,<text:s/><text:span text:style-name="T714">kurį augina vienas iš vaiko atstovų pagal įstatymą</text:span>;</text:p>
      <text:p text:style-name="P715"><text:span text:style-name="T716">43.6</text:span><text:span text:style-name="T717">.<text:s/></text:span><text:span text:style-name="T718">vienas iš vaiko atstovų pagal įstatymą turi pirmos ar antros grupės neįgalumą ar yra netekęs daugiau</text:span><text:span text:style-name="T719"><text:s/>kaip 45–55 procentų darbingumo</text:span>;<text:s/></text:p>
      <text:p text:style-name="P720"><text:span text:style-name="T721">43.7</text:span><text:span text:style-name="T722">.<text:s/></text:span><text:span text:style-name="T723">vienas iš tėvų (atstovų) pagal įstatymą yra dieninių ar nuolatinių studijų programų mokinys / studentas, kuris mokosi pagal bendrojo ugdymo ar formaliojo profesinio ugdymo programą</text:span>;<text:s/></text:p>
      <text:p text:style-name="P724"><text:span text:style-name="T725">43.8</text:span><text:span text:style-name="T726">.<text:s/></text:span>vaiko<text:s/><text:span text:style-name="T727">brolis (įbrol</text:span><text:span text:style-name="T728">is) ar sesuo (įseserė) jau lanko šią Mokyklą</text:span>;<text:s/></text:p>
      <text:p text:style-name="P729"><text:span text:style-name="T730">43.9</text:span><text:span text:style-name="T731">.<text:s/></text:span><text:span text:style-name="T732">vienas iš tėvų atlieka privalomąją pradinę karo tarnybą.</text:span><text:span text:style-name="T733"><text:s/></text:span></text:p>
      <text:p text:style-name="P734"><text:span text:style-name="T735">44</text:span><text:span text:style-name="T736">.<text:s/></text:span><text:span text:style-name="T737">Į švietimo įstaigas be eilės priimami ir perkeliami iš vienos įstaigos į kitą, esant joje laisvų vietų:</text:span><text:s/></text:p>
      <text:p text:style-name="P738">Punkto pakeitimai:</text:p>
      <text:p text:style-name="P739"><text:span text:style-name="T740">Nr.<text:s/></text:span><text:a xlink:href="https://www.e-tar.lt/portal/legalAct.html?documentId=c58067b0ddb111ed9978886e85107ab2" office:target-frame-name="_top" xlink:show="replace"><text:span text:style-name="T741">TS-103</text:span></text:a><text:span text:style-name="T742">, 2023-04-14, paskelbta TAR 2023-04-18, i. k. 2023-07443</text:span></text:p>
      <text:p text:style-name="P743"><text:span text:style-name="T744">44.1</text:span><text:span text:style-name="T745">.<text:s/></text:span><text:span text:style-name="T746">vaikai, kuriems Savivaldybės administracijos direktoriaus įsakymu, Vaiko gerovės komisijos nutarimu skirtas privalomas ikimokyklinis ugdymas;<text:s/></text:span></text:p>
      <text:p text:style-name="P747"><text:span text:style-name="T748">44.2</text:span><text:span text:style-name="T749">.<text:s/></text:span><text:span text:style-name="T750">įvaikinti vaikai, globą turintys vaikai (išskyrus atvejus, kai laikinoji globa nustatoma tėvų prašymu);</text:span><text:span text:style-name="T751"><text:s/></text:span></text:p>
      <text:p text:style-name="P752"><text:span text:style-name="T753">44.3</text:span><text:span text:style-name="T754">.<text:s/></text:span><text:span text:style-name="T755">du ir daugiau vienu metu šeimoje gimę vaikai.<text:s/></text:span></text:p>
      <text:p text:style-name="P756"><text:span text:style-name="T757">45</text:span><text:span text:style-name="T758">.<text:s/></text:span><text:span text:style-name="T759">Švietimo įstaigos IS tvarkytojas gavęs pranešimą apie prašymą priimti be eilės patikrina duomenų teisingumą pagal šio Aprašo 44 punktą. Jei duomenys teisingi, vaikui skiriama vieta prašym</text:span><text:span text:style-name="T760">e nurodytoje švietimo įstaigoje, o jei duomenys pateikti neteisingi, tai švietimo įstaigos IS tvarkytojas išbraukia prašyme pagal Aprašo 44 punktą nurodytą kriterijų ir prašymas perkeliamas pagal eilių sudarymo tvarką. Apie tai švietimo įstaigos IS tvarkyt</text:span><text:span text:style-name="T761">ojas tėvus (globėjus, rūpintojus) informuoja papildomai telefonu arba elektroniniu paštu.<text:s/></text:span></text:p>
      <text:p text:style-name="P762"><text:span text:style-name="T763">46</text:span><text:span text:style-name="T764">.<text:s/></text:span><text:span text:style-name="T765">Eilių sudarymo tvarka:<text:s/></text:span></text:p>
      <text:p text:style-name="P766"><text:span text:style-name="T767">46.1</text:span><text:span text:style-name="T768">.<text:s/></text:span><text:span text:style-name="T769">patikrinus IS duomenis, apie pirmenybę skirti vaikui vietą įstaigoje ir nustačius vienodą pirmenybių skaičių, vieta eilėje sk</text:span><text:span text:style-name="T770">iriama vyresnio pagal gimimo datą amžiaus vaikams, o sutapus vaikų gimimo datai, eilė sudaroma abėcėlės tvarka;<text:s/></text:span></text:p>
      <text:p text:style-name="P771"><text:span text:style-name="T772">46.2</text:span><text:span text:style-name="T773">.<text:s/></text:span><text:span text:style-name="T774">vaiko vieta gali keistis sutikrinus IS duomenis su valstybės registrais pagal Aprašo 42 punkto papunkčius;<text:s/></text:span></text:p>
      <text:p text:style-name="P775"><text:span text:style-name="T776">46.3</text:span><text:span text:style-name="T777">.<text:s/></text:span><text:span text:style-name="T778">eilės sudaromos</text:span><text:span text:style-name="T779"><text:s/>konkrečioms vaikų amžiaus grupėms. Vaikui perėjus iš vienos amžiaus grupės į kitą, eilė yra perskaičiuojama, išlaikant pirmumo teisę suteikiančioms priežastims;<text:s/></text:span></text:p>
      <text:p text:style-name="P780"><text:span text:style-name="T781">46.4</text:span><text:span text:style-name="T782">.<text:s/></text:span><text:span text:style-name="T783">eilėje laukiančių vaikų amžius skaičiuojamas kiekvienais kalendoriniais metais;<text:s/></text:span></text:p>
      <text:p text:style-name="P784"><text:span text:style-name="T785">46.5</text:span><text:span text:style-name="T786">.<text:s/></text:span><text:span text:style-name="T787">jei prašyme pirmu numeriu nurodytoje Švietimo įstaigoje nėra laisvų vietų, vieta skiriama antru numeriu pažymėtoje įstaigoje, jei joje yra laisvų vietų. Jeigu visose prašyme pažymėtose įstaigose nėra laisvų vietų, prašymas lieka laukiančiųjų eilėje</text:span><text:span text:style-name="T788">.<text:s/></text:span></text:p>
      <text:p text:style-name="P789"><text:span text:style-name="T790">46.6.</text:span><text:span text:style-name="T791"><text:s/>Neteko galios nuo 2023-04-19</text:span></text:p>
      <text:p text:style-name="P792">Papunkčio naikinimas:</text:p>
      <text:p text:style-name="P793"><text:span text:style-name="T794">Nr.<text:s/></text:span><text:a xlink:href="https://www.e-tar.lt/portal/legalAct.html?documentId=c58067b0ddb111ed9978886e85107ab2" office:target-frame-name="_top" xlink:show="replace"><text:span text:style-name="T795">TS-103</text:span></text:a><text:span text:style-name="T796">, 2023-04-14, paskelbta TAR 2023-04-18, i. k. 2023-07443</text:span></text:p>
      <text:p text:style-name="Normal"/>
      <text:p text:style-name="P797"><text:span text:style-name="T798">47</text:span><text:span text:style-name="T799">. Asmenys (tėvai, globėjai, rūpintojai) informaciją gali rasti IS adresu<text:s/></text:span><text:span text:style-name="T800">https://mr.visaginas.lt</text:span><text:span text:style-name="T801">.</text:span></text:p>
      <text:p text:style-name="P802"><text:span text:style-name="T803">48</text:span><text:span text:style-name="T804">.</text:span><text:span text:style-name="T805"><text:tab/></text:span><text:span text:style-name="T806">Grupių sudarymas:<text:s/></text:span></text:p>
      <text:p text:style-name="P807"><text:span text:style-name="T808">48.1</text:span><text:span text:style-name="T809">.<text:s/></text:span><text:span text:style-name="T810">vaikai priskiriami į grupes pradedant nuo vyriausio amžiaus vaikų;<text:s/></text:span></text:p>
      <text:p text:style-name="P811"><text:span text:style-name="T812">48.2</text:span><text:span text:style-name="T813">. švietimo įstaigą lankančių vaikų amžius persk</text:span><text:span text:style-name="T814">aičiuojamas kiekvienais kalendoriniais metais</text:span><text:span text:style-name="T815"><text:s/>rugpjūčio 20 d.</text:span><text:span text:style-name="T816"><text:s/>tam, kad kalendorinių metų rugsėjo 1 d. vaikai būtų priskirti į tinkamo amžiaus grupes;<text:s/></text:span></text:p>
      <text:p text:style-name="P817"><text:span text:style-name="T818">48.3</text:span><text:span text:style-name="T819">. vietų skaičius grupėse nustatomas pagal Lietuvos higienos normos nustatytus bendruosius sveikat</text:span><text:span text:style-name="T820">os saugos reikalavimus įstaigoms, vykdančioms ikimokyklinio, priešmokyklinio ugdymo programas;<text:s/></text:span></text:p>
      <text:p text:style-name="P821"><text:span text:style-name="T822">48.4</text:span><text:span text:style-name="T823">. į laisvas vietas jau suformuotose grupėse priėmimas vyksta nuolat. Asmenys (tėvai, globėjai, rūpintojai), gavę pranešimą apie skirtą vietą įstaigoje,<text:s/></text:span><text:span text:style-name="T824">per 10 darbo dienų turi kreiptis į švietimo įstaigą, patvirtinti vaiko atvykimą ir pasirašyti mokymosi sutartį.<text:s/></text:span></text:p>
      <text:p text:style-name="P825"><text:span text:style-name="T826">49</text:span><text:span text:style-name="T827">. Švietimo įstaigos IS tvarkytojas asmenis, kurių asmenys (tėvai, globėjai, rūpintojai) nepatvirtino švietimo įstaigos lankymo ir nepas</text:span><text:span text:style-name="T828">irašė ugdymo sutarties per 51.2 papunktyje nurodytą terminą, išbraukia iš sąrašo ir apie atsiradusias laisvas vietas IS automatiškai praneša laukiantiems eilės tvarka.</text:span></text:p>
      <text:p text:style-name="P829"><text:span text:style-name="T830">50</text:span><text:span text:style-name="T831">. Asmenys (tėvai, globėjai, rūpintojai) nuo<text:s/></text:span><text:span text:style-name="T832">rugpjūčio 20 d.<text:s/></text:span><text:span text:style-name="T833">iki<text:s/></text:span><text:span text:style-name="T834">rugpjūčio 31 d.<text:s/></text:span><text:span text:style-name="T835">ga</text:span><text:span text:style-name="T836">li tikslinti prašyme pateiktus duomenis. Švietimo įstaigos IS tvarkytojas asmenis priskiria į naujas grupes <text:s/>einamųjų metų<text:s/></text:span><text:span text:style-name="T837">rugsėjo 1 d.<text:s/></text:span></text:p>
      <text:p text:style-name="P838"><text:span text:style-name="T839">51</text:span><text:span text:style-name="T840">. Asmenų (tėvų, globėjų, rūpintojų) informavimas:<text:s/></text:span></text:p>
      <text:p text:style-name="P841"><text:span text:style-name="T842">51.1</text:span><text:span text:style-name="T843">.<text:s/></text:span><text:span text:style-name="T844">asmenims apie skirtą vietą švietimo įstaigoje pranešam</text:span><text:span text:style-name="T845">a elektroniniu laišku arba kitu pasirinktu būdu. Registravusiam prašymą asmeniui prisijungus prie IS a</text:span><text:span text:style-name="T846">dresu https://mr.visaginas.lt galima matyti savo vaiko informaciją arba informuojama atvykus į švietimo įstaigą;<text:s/></text:span></text:p>
      <text:p text:style-name="P847"><text:span text:style-name="T848">51.2</text:span><text:span text:style-name="T849">.<text:s/></text:span><text:span text:style-name="T850">Asmenys, pateikdami prašymą, į</text:span><text:span text:style-name="T851">kelia į IS vaiko gimimą įrašą bei pirmumo teisę įrodančius dokumentus ar jų kopijas ir per 10 darbo dienų pasirašydami sutartį patvirtina apie vaiko atvykimą;</text:span><text:s/></text:p>
      <text:p text:style-name="P852">Papunkčio pakeitimai:</text:p>
      <text:p text:style-name="P853"><text:span text:style-name="T854">Nr.<text:s/></text:span><text:a xlink:href="https://www.e-tar.lt/portal/legalAct.html?documentId=c58067b0ddb111ed9978886e85107ab2" office:target-frame-name="_top" xlink:show="replace"><text:span text:style-name="T855">TS-103</text:span></text:a><text:span text:style-name="T856">, 2023-04-14, paskelbta TAR 2023-04-18, i. k. 2023-07443</text:span></text:p>
      <text:p text:style-name="Normal"/>
      <text:p text:style-name="P857"><text:span text:style-name="T858">51.3</text:span><text:span text:style-name="T859">. asmenys, negalintys pasirašyti sutarties per nustatytą laikotarpį dėl<text:s/></text:span><text:span text:style-name="T860">pateisinamų prie</text:span><text:span text:style-name="T861">žasčių (ligos, išvykimo), apie tai turi pranešti švietimo įstaigos vadovui raštu (elektroniniu laišku ar registruotu laišku) ir informuoti apie švietimo įstaigos lankymo pradžią bei dokumentų pateikimo datą.<text:s/></text:span></text:p>
      <text:p text:style-name="P862"><text:span text:style-name="T863">52</text:span><text:span text:style-name="T864">.<text:s/></text:span><text:span text:style-name="T865">Nepasirašius sutarties, nepranešus ap</text:span><text:span text:style-name="T866">ie neatvykimą ir nepateikus reikiamų dokumentų per nurodytą laikotarpį, vaikas netenka vietos eilėje.</text:span></text:p>
      <text:p text:style-name="P867"><text:span text:style-name="T868">53</text:span><text:span text:style-name="T869">.<text:s/></text:span><text:span text:style-name="T870">Pradėjus lankyti švietimo įstaigą, prašymą IS panaikina automatiškai.<text:s/></text:span></text:p>
      <text:p text:style-name="P871"><text:span text:style-name="T872">54</text:span><text:span text:style-name="T873">.<text:s/></text:span><text:span text:style-name="T874">Vaiko priėmimas į švietimo įstaigą įforminamas dvišale (vieno iš tė</text:span><text:span text:style-name="T875">vų (globėjų, rūpintojų) ir Švietimo įstaigos) ugdymo sutartimi (atskiroms ugdymo programoms), kuri pasirašoma dviem vienodą juridinę galią turinčiais egzemplioriais – po vieną kiekvienai šaliai, ugdymo sutartis registruojama Švietimo įstaigos nustatyta tva</text:span><text:span text:style-name="T876">rka ir pažymima IS. Sudarius sutartį, suformuojama vaiko asmens byla, kurioje saugoma ugdymo sutarties kopija ir kiti dokumentai. Vaikui išvykus iš Švietimo įstaigos, jo asmens byla lieka šioje įstaigoje. Gavus švietimo įstaigos, kurioje vaikas tęsia ugdym</text:span><text:span text:style-name="T877">ąsi, prašymą, jai išsiunčiamos prašomų dokumentų kopijos.<text:s/></text:span></text:p>
      <text:p text:style-name="P878"><text:span text:style-name="T879">55</text:span><text:span text:style-name="T880">.<text:s/></text:span><text:span text:style-name="T881">Švietimo įstaigos vadovas ar vadovo įgaliotas asmuo ne vėliau kaip kitą darbo dieną IS pažymi vieno iš tėvų (globėjų) ir įstaigos ugdymo sutarties pasirašymo datą.<text:s/></text:span></text:p>
      <text:p text:style-name="P882"><text:span text:style-name="T883">56</text:span><text:span text:style-name="T884">. J</text:span><text:span text:style-name="T885">eigu įstaiga te</text:span><text:span text:style-name="T886">ikia ugdymą pagal ikimokyklinio ir priešmokyklinio ugdymo programas, vaikas, baigęs ikimokyklinio ugdymo programą, gali tęsti priešmokyklinio ugdymo programą toje pačioje įstaigoje.</text:span><text:s/></text:p>
      <text:p text:style-name="P887">Punkto pakeitimai:</text:p>
      <text:p text:style-name="P888"><text:span text:style-name="T889">Nr.<text:s/></text:span><text:a xlink:href="https://www.e-tar.lt/portal/legalAct.html?documentId=c58067b0ddb111ed9978886e85107ab2" office:target-frame-name="_top" xlink:show="replace"><text:span text:style-name="T890">TS-103</text:span></text:a><text:span text:style-name="T891">, 2023-04-14, paskelbta TAR 2023-04-18, i. k. 2023-07443</text:span></text:p>
      <text:p text:style-name="Normal"/>
      <text:p text:style-name="P892"><text:span text:style-name="T893">57</text:span><text:span text:style-name="T894">.<text:s/></text:span><text:span text:style-name="T895">Informaciją apie planuojamą priimti į Švietimo įstaigą vaikų skaičių, vaikų amžių,</text:span><text:span text:style-name="T896"><text:s/>ugdomąją kalbą Švietimo įstaigos vadovas ar vadovo įg</text:span><text:span text:style-name="T897">aliotas asmuo suveda į IS iki einamųjų metų balandžio 1 d.<text:s/></text:span></text:p>
      <text:p text:style-name="P898"><text:span text:style-name="T899">58</text:span><text:span text:style-name="T900">.<text:s/></text:span><text:span text:style-name="T901">IS tvarkytojas nuo einamųjų metų<text:s/></text:span><text:span text:style-name="T902">balandžio 2 d.<text:s/></text:span><text:span text:style-name="T903">iki<text:s/></text:span><text:span text:style-name="T904">balandžio 24 d.<text:s/></text:span><text:span text:style-name="T905">analizuoja, derina duomenis, o nuo balandžio</text:span><text:span text:style-name="T906"><text:s/>25 d.<text:s/></text:span><text:span text:style-name="T907">iki<text:s/></text:span><text:span text:style-name="T908">balandžio 30 d.<text:s/></text:span><text:span text:style-name="T909">nustato ir patvirtina IS formuojamų Švietimo įstaigose grupių skaičių.<text:s/></text:span></text:p>
      <text:p text:style-name="P910"><text:span text:style-name="T911">59</text:span><text:span text:style-name="T912">. Jeigu įstaiga neteikia priešmokyklinio ugdymo paslaugų, asmenys (tėvai, globėjai, rūpintojai) teikia naują prašymą į pageidaujamą įstaigą šiame Apraše nustatyta tvarka.<text:s/></text:span></text:p>
      <text:p text:style-name="P913"><text:span text:style-name="T914">60</text:span><text:span text:style-name="T915">. Jei ikimokyklinio amžiaus vaikas vieną mėnesį neatvyksta į Švietimo įstaigos ugdymo grupę ir nepraneša apie nelankymo priežastį, jis išbraukiamas iš grupės sąrašų, jo vieta neišsaugoma.<text:s/></text:span></text:p>
      <text:p text:style-name="P916"><text:span text:style-name="T917">61</text:span><text:span text:style-name="T918">. Švietimo įstaigos vadovas ar vadovo įgaliotas asmuo apie va</text:span><text:span text:style-name="T919">iką, išvykusį iš įstaigos, ne vėliau kaip iki kitos darbo dienos pabaigos pažymi Mokinių registre ir ne vėliau kaip per 3 darbo dienas el. paštu informuoja savivaldybės IS tvarkytoją.</text:span><text:s/></text:p>
      <text:p text:style-name="P920">Punkto pakeitimai:</text:p>
      <text:p text:style-name="P921"><text:span text:style-name="T922">Nr.<text:s/></text:span><text:a xlink:href="https://www.e-tar.lt/portal/legalAct.html?documentId=c58067b0ddb111ed9978886e85107ab2" office:target-frame-name="_top" xlink:show="replace"><text:span text:style-name="T923">TS-103</text:span></text:a><text:span text:style-name="T924">, 2023-04-14, paskelbta TAR 2023-04-18, i. k. 2023-07443</text:span></text:p>
      <text:p text:style-name="Normal"/>
      <text:p text:style-name="P925"><text:span text:style-name="T926">VI</text:span><text:span text:style-name="T927"><text:s/>SKYRIUS</text:span></text:p>
      <text:p text:style-name="P928"><text:span text:style-name="T929">PRIĖMIMAS MOKYTIS Į NEFORMALIOJO ŠVIETIMO IR SPORTO ĮSTAIGAS</text:span></text:p>
      <text:p text:style-name="P930"/>
      <text:p text:style-name="P931"><text:span text:style-name="T932">62</text:span><text:span text:style-name="T933">.<text:s/></text:span><text:span text:style-name="T934">Mokytis pagal neformaliojo švietimo programas asmenys p</text:span><text:span text:style-name="T935">riimami į neformaliojo švietimo įstaigas ir sporto įstaigas atsižvelgiant į tėvų (globėjų, rūpintojų) ir vaikų pageidavimus, vaiko gebėjimus, amžių bei neformaliojo švietimo mokyklos ar sporto įstaigos galimybes (nustatytą maksimalų mokinių skaičių grupėje</text:span><text:span text:style-name="T936">, finansinius išteklius, specialistus).<text:s/></text:span></text:p>
      <text:p text:style-name="P937"><text:span text:style-name="T938">63</text:span><text:span text:style-name="T939">.<text:s/></text:span><text:span text:style-name="T940">Asmenys (tėvai, globėjai, rūpintojai) IS pildo nustatytos formos prašymą mokytis pagal neformaliojo švietimo ar sportinio rengimo programą. Jeigu asmuo pareiškia norą mokytis pagal kelias neformaliojo švieti</text:span><text:span text:style-name="T941">mo ar sportinio rengimo programas, teikiamas atskiras prašymas kiekvienai programai.</text:span><text:s/></text:p>
      <text:p text:style-name="P942">Punkto pakeitimai:</text:p>
      <text:p text:style-name="P943"><text:span text:style-name="T944">Nr.<text:s/></text:span><text:a xlink:href="https://www.e-tar.lt/portal/legalAct.html?documentId=c58067b0ddb111ed9978886e85107ab2" office:target-frame-name="_top" xlink:show="replace"><text:span text:style-name="T945">TS-103</text:span></text:a><text:span text:style-name="T946">, 2023-04-14, paskelbta TAR 2023-04-18, i.<text:s/></text:span><text:span text:style-name="T947">k. 2023-07443</text:span></text:p>
      <text:p text:style-name="Normal"/>
      <text:p text:style-name="P948"><text:span text:style-name="T949">64</text:span><text:span text:style-name="T950">.<text:s/></text:span><text:span text:style-name="T951">Raštu pateiktus tėvų (globėjų, rūpintojų) prašymą ir jo priedus įstaigos IS tvarkytojas perkelia į duomenų bazę pagal prašymo pateikimo datą ir laiką. Prašyme priimti vaiką į neformaliojo švietimo mokyklą ar sporto įstaigą nurodoma:<text:s/></text:span></text:p>
      <text:p text:style-name="P952"><text:span text:style-name="T953">64.1</text:span><text:span text:style-name="T954">.<text:s/></text:span><text:span text:style-name="T955">vaiko vardas, pavardė, gimimo data, faktinė gyvenamoji vieta, bendrojo ugdymo mokykla (jeigu mokosi);<text:s/></text:span></text:p>
      <text:p text:style-name="P956"><text:span text:style-name="T957">64.2</text:span><text:span text:style-name="T958">.<text:s/></text:span><text:span text:style-name="T959">pageidaujama lankyti neformaliojo švietimo įstaiga / sporto įstaiga, jos filialas;<text:s/></text:span></text:p>
      <text:p text:style-name="P960"><text:span text:style-name="T961">64.3</text:span><text:span text:style-name="T962">.<text:s/></text:span><text:span text:style-name="T963">ugdymo programa, pagal kurią ketinama mokytis;<text:s/></text:span></text:p>
      <text:p text:style-name="P964"><text:span text:style-name="T965">64.4</text:span><text:span text:style-name="T966">. tėvų (globėjų, rūpintojų) adresas, telefono numeris, el. paštas.</text:span><text:s/></text:p>
      <text:p text:style-name="P967">Papunkčio pakeitimai:</text:p>
      <text:p text:style-name="P968"><text:span text:style-name="T969">Nr.<text:s/></text:span><text:a xlink:href="https://www.e-tar.lt/portal/legalAct.html?documentId=c58067b0ddb111ed9978886e85107ab2" office:target-frame-name="_top" xlink:show="replace"><text:span text:style-name="T970">TS-103</text:span></text:a><text:span text:style-name="T971">,<text:s/></text:span><text:span text:style-name="T972">2023-04-14, paskelbta TAR 2023-04-18, i. k. 2023-07443</text:span></text:p>
      <text:p text:style-name="Normal"/>
      <text:p text:style-name="P973"><text:span text:style-name="T974">65</text:span><text:span text:style-name="T975">.<text:s/></text:span><text:span text:style-name="T976">Po prašymo registracijos automatiniu būdu yra siunčiamas elektroninis laiškas apie dokumento registraciją. Jei asmenys (tėvai, globėjai, rūpintojai) prašyme nenurodė elektroninio pašto adres</text:span><text:span text:style-name="T977">o, jie informuojami pagal prašyme pasirinktą informacijos gavimo būdą.<text:s/></text:span></text:p>
      <text:p text:style-name="P978"><text:span text:style-name="T979">65</text:span><text:span text:style-name="T980">1</text:span><text:span text:style-name="T981">. Atsižvelgiant į neformaliojo švietimo / sporto įstaigų teikiamų paslaugų pobūdį, įstaigos, iki sudarant ugdymo sutartį, turi teisę nustatyti mokinio būtinų duomenų atitiktį <text:s/>p</text:span><text:span text:style-name="T982">asirinktai ugdymo programai (pvz. muzikinės klausos patikrinimą, toliau – perklausa). Apie numatomos perklausos laiką ir vietą prašymo teikėją informuoja savivaldybės IS tvarkytojas. <text:s/>Atlikus perklausą įstaiga apie jos rezultatus informuoja savivaldybės IS</text:span><text:span text:style-name="T983"><text:s/>tvarkytoją, kuris tenkina prašymą (prašymo būsena pakeičiama „Vieta skirta“) arba netenkina prašymo (prašymo būsena pakeičiama „Grąžinta tikslinti“), šiuo atveju tėvai gali pasirinkti kitą neformaliojo švietimo programą arba anuliuoti prašymą.</text:span><text:s/></text:p>
      <text:p text:style-name="P984">Papildyta<text:s/>punktu:</text:p>
      <text:p text:style-name="P985"><text:span text:style-name="T986">Nr.<text:s/></text:span><text:a xlink:href="https://www.e-tar.lt/portal/legalAct.html?documentId=c58067b0ddb111ed9978886e85107ab2" office:target-frame-name="_top" xlink:show="replace"><text:span text:style-name="T987">TS-103</text:span></text:a><text:span text:style-name="T988">, 2023-04-14, paskelbta TAR 2023-04-18, i. k. 2023-07443</text:span></text:p>
      <text:p text:style-name="Normal"/>
      <text:p text:style-name="P989"><text:span text:style-name="T990">66</text:span><text:span text:style-name="T991">. Asmens priėmimas įforminamas dvišale (vieno iš tėvų ir įstaigos) ugdymo su</text:span><text:span text:style-name="T992">tartimi (kiekvienai ugdymo programai), kuri pasirašoma IS elektroniniais parašais arba Aprašo 10 punkte nustatytu būdu. Ugdymo sutartis registruojama švietimo įstaigos / sporto įstaigos nustatyta tvarka. Išvykus mokiniui iš įstaigos, įstaigos atsakingas da</text:span><text:span text:style-name="T993">rbuotojas pažymi apie mokinio išvykimą Mokinių registre ir informuoja savivaldybės IS tvarkytoją ne vėliau kaip per 3 darbo dienas.<text:s/></text:span></text:p>
      <text:p text:style-name="P994">Punkto pakeitimai:</text:p>
      <text:p text:style-name="P995"><text:span text:style-name="T996">Nr.<text:s/></text:span><text:a xlink:href="https://www.e-tar.lt/portal/legalAct.html?documentId=c58067b0ddb111ed9978886e85107ab2" office:target-frame-name="_top" xlink:show="replace"><text:span text:style-name="T997">TS-103</text:span></text:a><text:span text:style-name="T998">, 2023-04-14, paskelbta TAR 2023-04-18, i. k. 2023-07443</text:span></text:p>
      <text:p text:style-name="Normal"/>
      <text:p text:style-name="P999"><text:span text:style-name="T1000">VII</text:span><text:span text:style-name="T1001"><text:s/>SKYRIUS</text:span></text:p>
      <text:p text:style-name="P1002"><text:span text:style-name="T1003">BAIGIAMOSIOS NUOSTATOS</text:span></text:p>
      <text:p text:style-name="P1004"/>
      <text:p text:style-name="P1005"><text:span text:style-name="T1006">67</text:span><text:span text:style-name="T1007">.<text:s/></text:span><text:span text:style-name="T1008">Švietimo ir sporto įstaigos skelbia informaciją apie mokinių priėmimą ir esamas laisvas vietas mokyklos interneto svetainėje. Informacija papi</text:span><text:span text:style-name="T1009">ldomai gali būti skelbiama mokyklos skelbimų lentoje.<text:s/></text:span></text:p>
      <text:p text:style-name="P1010"><text:span text:style-name="T1011">68</text:span><text:span text:style-name="T1012">. Už Aprašo vykdymą atsako šio Aprašo 6–9 punktuose nurodytų įstaigų vadovai.</text:span><text:span text:style-name="T1013"><text:tab/></text:span></text:p>
      <text:p text:style-name="P1014"><text:span text:style-name="T1015">69</text:span><text:span text:style-name="T1016">. Aprašo vykdymo priežiūrą atlieka Savivaldybės administracija.</text:span></text:p>
      <text:p text:style-name="P1017"><text:span text:style-name="T1018">70</text:span><text:span text:style-name="T1019">. Asmens duomenys tvarkomi vadovaujantis</text:span><text:span text:style-name="T1020"><text:s/>Savivaldybės administracijos direktoriaus įsakymu patvirtintomis Asmens duomenų tvarkymo Visagino savivaldybės administracijoje taisyklėmis.<text:s/></text:span></text:p>
      <text:p text:style-name="P1021"><text:span text:style-name="T1022">71</text:span><text:span text:style-name="T1023">.<text:s/></text:span><text:span text:style-name="T1024">Šiame Apraše nurodytų IS išteklių kūrimas, tvarkymas, valdymas, naudojimas, priežiūra, sąveika,<text:s/></text:span><text:span text:style-name="T1025">planavimas, finansavimas ir sauga vykdomi Lietuvos Respublikos informacinių išteklių valdymo įstatymo nustatyta tvarka.</text:span></text:p>
      <text:p text:style-name="P1026"><text:span text:style-name="T1027">______________________</text:span></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Visagino savivaldybės taryba, Sprendimas</text:span></text:p>
      <text:p text:style-name="P1037"><text:span text:style-name="T1038">Nr.<text:s/></text:span><text:a xlink:href="https://www.e-tar.lt/portal/legalAct.html?documentId=c58067b0ddb111ed9978886e85107ab2" office:target-frame-name="_top" xlink:show="replace"><text:span text:style-name="T1039">TS-103</text:span></text:a><text:span text:style-name="T1040">, 2023-04-14, paskelbta TAR 2023-04-18, i. k. 2023-07443</text:span></text:p>
      <text:p text:style-name="P1041"><text:span text:style-name="T1042">Dėl Visagino savivaldybės tarybos 2022 m. gruodžio 22 d. sprendimo Nr. TS-217 „Dėl Asmenų priėmim</text:span><text:span text:style-name="T1043">o į Visagino savivaldybės švietimo ir sporto įstaigas tvarkos aprašo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T70" style:parent-style-name="DefaultParagraphFont" style:family="text">
      <style:text-properties style:font-name="Times New Roman"/>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11</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3-04-22T05:21:00Z</meta:creation-date>
    <dc:date>2023-04-22T05:21:00Z</dc:date>
    <meta:template xlink:href="Normal.dotm" xlink:type="simple"/>
    <meta:editing-cycles>2</meta:editing-cycles>
    <meta:editing-duration>PT0S</meta:editing-duration>
    <meta:document-statistic meta:page-count="9" meta:paragraph-count="189" meta:word-count="4892" meta:character-count="40614" meta:row-count="855" meta:non-whitespace-character-count="35911"/>
  </office:meta>
</office:document-meta>
</file>