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line-height-at-least="0.1666in"/>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fo:letter-spacing="-0.0013in"/>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fo:letter-spacing="-0.0013in"/>
    </style:style>
    <style:style style:name="P51" style:parent-style-name="Normal" style:family="paragraph">
      <style:paragraph-properties fo:text-align="justify" fo:text-indent="0.375in"/>
    </style:style>
    <style:style style:name="T52" style:parent-style-name="DefaultParagraphFont" style:family="text">
      <style:text-properties style:font-weight-complex="bold" fo:color="#000000" fo:letter-spacing="-0.0013in"/>
    </style:style>
    <style:style style:name="T53" style:parent-style-name="DefaultParagraphFont" style:family="text">
      <style:text-properties style:font-weight-complex="bold" fo:color="#000000" fo:letter-spacing="-0.0013in"/>
    </style:style>
    <style:style style:name="T54" style:parent-style-name="DefaultParagraphFont" style:family="text">
      <style:text-properties style:font-weight-complex="bold" fo:color="#000000" fo:letter-spacing="-0.0013in"/>
    </style:style>
    <style:style style:name="P55" style:parent-style-name="Normal" style:family="paragraph">
      <style:paragraph-properties fo:text-align="justify" fo:text-indent="0.375in"/>
    </style:style>
    <style:style style:name="T56" style:parent-style-name="DefaultParagraphFont" style:family="text">
      <style:text-properties style:font-weight-complex="bold" fo:color="#000000" fo:letter-spacing="-0.0013in"/>
    </style:style>
    <style:style style:name="T57" style:parent-style-name="DefaultParagraphFont" style:family="text">
      <style:text-properties style:font-weight-complex="bold" fo:color="#000000" fo:letter-spacing="-0.0013in"/>
    </style:style>
    <style:style style:name="T58" style:parent-style-name="DefaultParagraphFont" style:family="text">
      <style:text-properties style:font-weight-complex="bold" fo:color="#000000"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style>
    <style:style style:name="P68" style:parent-style-name="Normal" style:family="paragraph">
      <style:paragraph-properties style:line-height-at-least="0.1666in"/>
    </style:style>
    <style:style style:name="P69"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75"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76"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77" style:parent-style-name="Normal" style:family="paragraph">
      <style:paragraph-properties fo:widows="0" fo:orphans="0" fo:text-align="justify"/>
    </style:style>
    <style:style style:name="P78" style:parent-style-name="Normal" style:family="paragraph">
      <style:paragraph-properties fo:text-align="center" style:line-height-at-least="0.1666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line-height-at-least="0.1666in"/>
      <style:text-properties style:font-size-complex="12pt" style:language-asian="lt" style:country-asian="LT"/>
    </style:style>
    <style:style style:name="P82" style:parent-style-name="Normal" style:family="paragraph">
      <style:paragraph-properties fo:text-align="center" style:line-height-at-least="0.1666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line-height-at-least="0.166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line-height-at-least="0.1666in"/>
      <style:text-properties style:font-size-complex="12pt" style:language-asian="lt" style:country-asian="LT"/>
    </style:style>
    <style:style style:name="P88" style:parent-style-name="Normal" style:family="paragraph">
      <style:paragraph-properties fo:text-align="justify" style:line-height-at-least="0.1666in"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666in" fo:text-indent="0.295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666in" fo:text-indent="0.2958in"/>
    </style:style>
    <style:style style:name="P105" style:parent-style-name="Normal" style:family="paragraph">
      <style:paragraph-properties fo:text-align="center" style:line-height-at-least="0.1666in" fo:text-indent="0.2958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line-height-at-least="0.1666in" fo:text-indent="0.2958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line-height-at-least="0.1666in" fo:text-indent="0.2958in"/>
      <style:text-properties style:font-size-complex="12pt" style:language-asian="lt" style:country-asian="LT"/>
    </style:style>
    <style:style style:name="P112" style:parent-style-name="Normal" style:family="paragraph">
      <style:paragraph-properties fo:text-align="justify" style:line-height-at-least="0.1666in"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666in"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2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666in"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295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666in"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2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666in"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295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295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2958in"/>
    </style:style>
    <style:style style:name="P149" style:parent-style-name="Normal" style:family="paragraph">
      <style:paragraph-properties fo:text-align="center" style:line-height-at-least="0.1666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line-height-at-least="0.1666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line-height-at-least="0.1666in" fo:text-indent="0.2958in"/>
      <style:text-properties style:font-size-complex="12pt" style:language-asian="lt" style:country-asian="LT"/>
    </style:style>
    <style:style style:name="P155" style:parent-style-name="Normal" style:family="paragraph">
      <style:paragraph-properties fo:text-align="justify" style:line-height-at-least="0.1666in" fo:text-indent="0.2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666in"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666in"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666in" fo:text-indent="0.2958in"/>
      <style:text-properties style:font-size-complex="12pt"/>
    </style:style>
    <style:style style:name="P168" style:parent-style-name="Normal" style:family="paragraph">
      <style:paragraph-properties fo:text-align="justify" style:line-height-at-least="0.1666in" fo:text-indent="0.2958in"/>
    </style:style>
    <style:style style:name="P169" style:parent-style-name="Normal" style:family="paragraph">
      <style:paragraph-properties fo:text-align="center" style:line-height-at-least="0.1666in" fo:text-indent="0.2958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line-height-at-least="0.1666in" fo:text-indent="0.2958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1666in" fo:text-indent="0.2958in"/>
      <style:text-properties fo:font-weight="bold" style:font-weight-asian="bold" style:font-size-complex="12pt" style:language-asian="lt" style:country-asian="LT"/>
    </style:style>
    <style:style style:name="P175" style:parent-style-name="Normal" style:family="paragraph">
      <style:paragraph-properties fo:text-align="justify" style:line-height-at-least="0.1666in"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666in" fo:text-indent="0.2958in"/>
    </style:style>
    <style:style style:name="P180" style:parent-style-name="Normal" style:family="paragraph">
      <style:paragraph-properties fo:text-align="center" style:line-height-at-least="0.1666in" fo:text-indent="0.2958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line-height-at-least="0.1666in" fo:text-indent="0.2958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line-height-at-least="0.1666in" fo:text-indent="0.2958in"/>
      <style:text-properties style:font-size-complex="12pt" style:language-asian="lt" style:country-asian="LT"/>
    </style:style>
    <style:style style:name="P186" style:parent-style-name="Normal" style:family="paragraph">
      <style:paragraph-properties fo:text-align="justify" style:line-height-at-least="0.1666in" fo:text-indent="0.295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295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1666in" fo:text-indent="0.295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666in"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666in"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666in"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rial" style:font-name-complex="Arial" fo:font-size="14.5pt" style:font-size-asian="14.5pt" style:font-size-complex="14.5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295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666in"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666in"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666in" fo:text-indent="0.295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666in" fo:text-indent="0.29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666in"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666in" fo:text-indent="0.295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666in" fo:text-indent="0.295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666in" fo:text-indent="0.2958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666in" fo:text-indent="0.2958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666in" fo:text-indent="0.295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666in"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666in" fo:text-indent="0.295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666in"/>
    </style:style>
    <style:style style:name="P271" style:parent-style-name="Normal" style:family="paragraph">
      <style:paragraph-properties fo:text-align="center" style:line-height-at-least="0.1666in" fo:text-indent="0.2958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line-height-at-least="0.1666in" fo:text-indent="0.2958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line-height-at-least="0.1666in" fo:text-indent="0.2958in"/>
      <style:text-properties style:font-size-complex="12pt" style:language-asian="lt" style:country-asian="LT"/>
    </style:style>
    <style:style style:name="P277" style:parent-style-name="Normal" style:family="paragraph">
      <style:paragraph-properties fo:text-align="justify" style:line-height-at-least="0.1666in" fo:text-indent="0.295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666in" fo:text-indent="0.295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666in" fo:text-indent="0.295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1666in" fo:text-indent="0.295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1666in" fo:text-indent="0.2958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1666in" fo:text-indent="0.295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666in"/>
    </style:style>
    <style:style style:name="P301" style:parent-style-name="Normal" style:family="paragraph">
      <style:paragraph-properties fo:text-align="center" style:line-height-at-least="0.1666in" fo:text-indent="0.2958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line-height-at-least="0.1666in" fo:text-indent="0.2958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line-height-at-least="0.1666in" fo:text-indent="0.2958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line-height-at-least="0.1666in" fo:text-indent="0.2958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line-height-at-least="0.1666in" fo:text-indent="0.2958in"/>
      <style:text-properties style:font-size-complex="12pt" style:language-asian="lt" style:country-asian="LT"/>
    </style:style>
    <style:style style:name="P311" style:parent-style-name="Normal" style:family="paragraph">
      <style:paragraph-properties fo:text-align="justify" style:line-height-at-least="0.1666in" fo:text-indent="0.295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1666in" fo:text-indent="0.295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666in" fo:text-indent="0.295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text-indent="1.975in"/>
      <style:text-properties style:font-size-complex="12pt" style:language-asian="lt" style:country-asian="LT"/>
    </style:style>
    <style:style style:name="P323" style:parent-style-name="Normal" style:family="paragraph">
      <style:paragraph-properties fo:text-align="justify" style:line-height-at-least="0.1666in"/>
      <style:text-properties style:font-size-complex="12pt" style:language-asian="lt" style:country-asian="LT"/>
    </style:style>
    <style:style style:name="TableColumn325" style:family="table-column">
      <style:table-column-properties style:column-width="3.2243in"/>
    </style:style>
    <style:style style:name="TableColumn326" style:family="table-column">
      <style:table-column-properties style:column-width="3.225in"/>
    </style:style>
    <style:style style:name="Table324" style:family="table">
      <style:table-properties style:width="6.4493in" fo:margin-left="0in" table:align="left"/>
    </style:style>
    <style:style style:name="TableRow327" style:family="table-row">
      <style:table-row-properties style:min-row-height="1.1368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line-height-at-least="0.1666in"/>
      <style:text-properties style:font-size-complex="12pt" style:language-asian="lt" style:country-asian="LT"/>
    </style:style>
    <style:style style:name="P330" style:parent-style-name="Normal" style:family="paragraph">
      <style:paragraph-properties fo:text-align="justify" style:line-height-at-least="0.1666in"/>
      <style:text-properties style:font-size-complex="12pt" style:language-asian="lt" style:country-asian="LT"/>
    </style:style>
    <style:style style:name="P331" style:parent-style-name="Normal" style:family="paragraph">
      <style:paragraph-properties fo:text-align="justify" style:line-height-at-least="0.1666in" fo:text-indent="0.043in"/>
      <style:text-properties style:font-size-complex="12pt" style:language-asian="lt" style:country-asian="LT"/>
    </style:style>
    <style:style style:name="P332" style:parent-style-name="Normal" style:family="paragraph">
      <style:paragraph-properties fo:text-align="justify" style:line-height-at-least="0.1666in"/>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line-height-at-least="0.1666in"/>
      <style:text-properties style:font-size-complex="12pt" style:language-asian="lt" style:country-asian="LT"/>
    </style:style>
    <style:style style:name="P335" style:parent-style-name="Normal" style:family="paragraph">
      <style:paragraph-properties fo:text-align="justify" style:line-height-at-least="0.1666in" fo:text-indent="0.3388in"/>
      <style:text-properties style:font-size-complex="12pt" style:language-asian="lt" style:country-asian="LT"/>
    </style:style>
    <style:style style:name="P336" style:parent-style-name="Normal" style:family="paragraph">
      <style:paragraph-properties fo:text-align="justify" style:line-height-at-least="0.1666in" fo:text-indent="0.043in"/>
      <style:text-properties style:font-size-complex="12pt" style:language-asian="lt" style:country-asian="LT"/>
    </style:style>
    <style:style style:name="P337" style:parent-style-name="Normal" style:family="paragraph">
      <style:paragraph-properties fo:text-align="justify" style:line-height-at-least="0.1666in" fo:text-indent="0.043in"/>
      <style:text-properties style:font-size-complex="12pt" style:language-asian="lt" style:country-asian="LT"/>
    </style:style>
    <style:style style:name="P338" style:parent-style-name="Normal" style:family="paragraph">
      <style:paragraph-properties fo:text-align="justify" style:line-height-at-least="0.1666in" fo:text-indent="0.043in"/>
      <style:text-properties style:font-size-complex="12pt" style:language-asian="lt" style:country-asian="LT"/>
    </style:style>
    <style:style style:name="P339" style:parent-style-name="Normal" style:family="paragraph">
      <style:paragraph-properties fo:text-align="justify" style:line-height-at-least="0.1666in"/>
      <style:text-properties style:font-size-complex="12pt" style:language-asian="lt" style:country-asian="LT"/>
    </style:style>
    <style:style style:name="P340" style:parent-style-name="Normal" style:family="paragraph">
      <style:paragraph-properties style:line-height-at-least="0.1666in" fo:margin-left="3in" fo:text-indent="0.5in">
        <style:tab-stops/>
      </style:paragraph-properties>
    </style:style>
    <style:style style:name="P341" style:parent-style-name="Normal" style:master-page-name="MPF2" style:family="paragraph">
      <style:paragraph-properties fo:break-before="page" fo:margin-left="3in" fo:margin-right="-0.0006in" fo:text-indent="0.5in" style:page-number="1">
        <style:tab-stops/>
      </style:paragraph-properties>
    </style:style>
    <style:style style:name="P347" style:parent-style-name="Normal" style:family="paragraph">
      <style:paragraph-properties fo:margin-left="3in" fo:margin-right="-0.0006in" fo:text-indent="0.5in">
        <style:tab-stops/>
      </style:paragraph-properties>
    </style:style>
    <style:style style:name="P348" style:parent-style-name="Normal" style:family="paragraph">
      <style:paragraph-properties fo:margin-left="3in" fo:margin-right="-0.0006in" fo:text-indent="0.5in">
        <style:tab-stops/>
      </style:paragraph-properties>
    </style:style>
    <style:style style:name="P349" style:parent-style-name="Normal" style:family="paragraph">
      <style:paragraph-properties fo:margin-left="3in" fo:margin-right="-0.0006in" fo:text-indent="0.5in">
        <style:tab-stops/>
      </style:paragraph-properties>
    </style:style>
    <style:style style:name="P350" style:parent-style-name="Normal" style:family="paragraph">
      <style:paragraph-properties fo:text-align="center">
        <style:tab-stops>
          <style:tab-stop style:type="left" style:position="0.7875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text-properties fo:font-weight="bold" style:font-weight-asian="bold"/>
    </style:style>
    <style:style style:name="P355" style:parent-style-name="Normal" style:family="paragraph">
      <style:paragraph-properties fo:keep-with-next="always" fo:widows="0" fo:orphans="0" fo:text-align="center">
        <style:tab-stops>
          <style:tab-stop style:type="left" style:position="2.125in"/>
        </style:tab-stops>
      </style:paragraph-properties>
    </style:style>
    <style:style style:name="T356" style:parent-style-name="DefaultParagraphFont" style:family="text">
      <style:text-properties style:font-name-complex="Arial" fo:font-weight="bold" style:font-weight-asian="bold" style:font-style-complex="italic" style:letter-kerning="true" style:font-size-complex="12pt"/>
    </style:style>
    <style:style style:name="T357" style:parent-style-name="DefaultParagraphFont" style:family="text">
      <style:text-properties style:font-name-complex="Arial" fo:font-weight="bold" style:font-weight-asian="bold" style:font-style-complex="italic" style:letter-kerning="true" style:font-size-complex="12pt"/>
    </style:style>
    <style:style style:name="P358" style:parent-style-name="Normal" style:family="paragraph">
      <style:paragraph-properties fo:keep-with-next="always" fo:widows="0" fo:orphans="0" fo:text-align="center">
        <style:tab-stops>
          <style:tab-stop style:type="left" style:position="2.125in"/>
        </style:tab-stops>
      </style:paragraph-properties>
    </style:style>
    <style:style style:name="T359" style:parent-style-name="DefaultParagraphFont" style:family="text">
      <style:text-properties style:font-name-complex="Arial" fo:font-weight="bold" style:font-weight-asian="bold" style:font-style-complex="italic" style:letter-kerning="true" style:font-size-complex="12pt"/>
    </style:style>
    <style:style style:name="P360" style:parent-style-name="Normal" style:family="paragraph">
      <style:paragraph-properties fo:text-align="justify" fo:margin-left="0.25in">
        <style:tab-stops/>
      </style:paragraph-properties>
      <style:text-properties fo:font-weight="bold" style:font-weight-asian="bold"/>
    </style:style>
    <style:style style:name="P36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style:rfc-language-tag="es-ES_tradnl" fo:language="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400"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01" style:parent-style-name="DefaultParagraphFont" style:family="text">
      <style:text-properties style:font-name-complex="Arial" fo:font-weight="bold" style:font-weight-asian="bold" style:font-style-complex="italic" style:letter-kerning="true" style:font-size-complex="12pt"/>
    </style:style>
    <style:style style:name="T402" style:parent-style-name="DefaultParagraphFont" style:family="text">
      <style:text-properties style:font-name-complex="Arial" fo:font-weight="bold" style:font-weight-asian="bold" style:font-style-complex="italic" style:letter-kerning="true" style:font-size-complex="12pt"/>
    </style:style>
    <style:style style:name="P403"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04" style:parent-style-name="DefaultParagraphFont" style:family="text">
      <style:text-properties style:font-name-complex="Arial" fo:font-weight="bold" style:font-weight-asian="bold" style:font-style-complex="italic" style:letter-kerning="true" style:font-size-complex="12pt"/>
    </style:style>
    <style:style style:name="T405" style:parent-style-name="DefaultParagraphFont" style:family="text">
      <style:text-properties style:font-name-complex="Arial" fo:font-weight="bold" style:font-weight-asian="bold" style:font-style-complex="italic" style:letter-kerning="true" style:font-size-complex="12pt"/>
    </style:style>
    <style:style style:name="P406"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style>
    <style:style style:name="P40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0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1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2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fo:letter-spacing="-0.002in"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fo:letter-spacing="-0.0013in" style:font-size-complex="11pt"/>
    </style:style>
    <style:style style:name="T436" style:parent-style-name="DefaultParagraphFont" style:family="text">
      <style:text-properties style:font-size-complex="11pt"/>
    </style:style>
    <style:style style:name="T437" style:parent-style-name="DefaultParagraphFont" style:family="text">
      <style:text-properties fo:letter-spacing="-0.0013in" style:font-size-complex="11pt"/>
    </style:style>
    <style:style style:name="T438" style:parent-style-name="DefaultParagraphFont" style:family="text">
      <style:text-properties style:font-size-complex="11pt"/>
    </style:style>
    <style:style style:name="T439" style:parent-style-name="DefaultParagraphFont" style:family="text">
      <style:text-properties fo:letter-spacing="-0.0013in" style:font-size-complex="11pt"/>
    </style:style>
    <style:style style:name="T440" style:parent-style-name="DefaultParagraphFont" style:family="text">
      <style:text-properties style:font-size-complex="11pt"/>
    </style:style>
    <style:style style:name="T441" style:parent-style-name="DefaultParagraphFont" style:family="text">
      <style:text-properties fo:letter-spacing="-0.002in"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4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5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6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6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6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6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6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65"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66"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67" style:parent-style-name="DefaultParagraphFont" style:family="text">
      <style:text-properties style:font-name-complex="Arial" fo:font-weight="bold" style:font-weight-asian="bold" style:font-style-complex="italic" style:letter-kerning="true" style:font-size-complex="12pt"/>
    </style:style>
    <style:style style:name="T468" style:parent-style-name="DefaultParagraphFont" style:family="text">
      <style:text-properties style:font-name-complex="Arial" fo:font-weight="bold" style:font-weight-asian="bold" style:font-style-complex="italic" style:letter-kerning="true" style:font-size-complex="12pt"/>
    </style:style>
    <style:style style:name="P469"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470" style:parent-style-name="DefaultParagraphFont" style:family="text">
      <style:text-properties style:font-name-complex="Arial" fo:font-weight="bold" style:font-weight-asian="bold" style:font-style-complex="italic" style:letter-kerning="true" style:font-size-complex="12pt"/>
    </style:style>
    <style:style style:name="P471"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47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7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8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9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9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495" style:parent-style-name="DefaultParagraphFont" style:family="text">
      <style:text-properties fo:letter-spacing="-0.0027in" style:language-asian="lt" style:country-asian="LT"/>
    </style:style>
    <style:style style:name="T496" style:parent-style-name="DefaultParagraphFont" style:family="text">
      <style:text-properties fo:letter-spacing="-0.0027in"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9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P49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500" style:parent-style-name="DefaultParagraphFont" style:family="text">
      <style:text-properties style:font-name-asian="Calibri"/>
    </style:style>
    <style:style style:name="P501"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502"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03" style:parent-style-name="DefaultParagraphFont" style:family="text">
      <style:text-properties style:font-name-complex="Arial" fo:font-weight="bold" style:font-weight-asian="bold" style:font-style-complex="italic" style:letter-kerning="true" style:font-size-complex="12pt"/>
    </style:style>
    <style:style style:name="T504" style:parent-style-name="DefaultParagraphFont" style:family="text">
      <style:text-properties style:font-name-complex="Arial" fo:font-weight="bold" style:font-weight-asian="bold" style:font-style-complex="italic" style:letter-kerning="true" style:font-size-complex="12pt"/>
    </style:style>
    <style:style style:name="P505"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06" style:parent-style-name="DefaultParagraphFont" style:family="text">
      <style:text-properties style:font-name-complex="Arial" fo:font-weight="bold" style:font-weight-asian="bold" style:font-style-complex="italic" style:letter-kerning="true" style:font-size-complex="12pt"/>
    </style:style>
    <style:style style:name="P507" style:parent-style-name="Normal" style:family="paragraph">
      <style:paragraph-properties fo:text-indent="0.4923in" fo:background-color="#FFFFFF">
        <style:tab-stops>
          <style:tab-stop style:type="left" style:position="0.4923in"/>
          <style:tab-stop style:type="left" style:position="0.5909in"/>
          <style:tab-stop style:type="left" style:position="0.6895in"/>
        </style:tab-stops>
      </style:paragraph-properties>
    </style:style>
    <style:style style:name="P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font-style-complex="italic"/>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letter-spacing="-0.0027in"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tyle-complex="italic"/>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63" style:parent-style-name="DefaultParagraphFont" style:family="text">
      <style:text-properties style:font-name-complex="Arial" fo:font-weight="bold" style:font-weight-asian="bold" style:font-style-complex="italic" style:letter-kerning="true" style:font-size-complex="12pt"/>
    </style:style>
    <style:style style:name="T564" style:parent-style-name="DefaultParagraphFont" style:family="text">
      <style:text-properties style:font-name-complex="Arial" fo:font-weight="bold" style:font-weight-asian="bold" style:font-style-complex="italic" style:letter-kerning="true" style:font-size-complex="12pt"/>
    </style:style>
    <style:style style:name="P565"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566" style:parent-style-name="DefaultParagraphFont" style:family="text">
      <style:text-properties style:font-name-complex="Arial" fo:font-weight="bold" style:font-weight-asian="bold" style:font-style-complex="italic" style:letter-kerning="true" style:font-size-complex="12pt"/>
    </style:style>
    <style:style style:name="P567"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56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7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7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7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7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8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59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0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1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1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1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P613" style:parent-style-name="Normal" style:family="paragraph">
      <style:paragraph-properties fo:background-color="#FFFFFF">
        <style:tab-stops>
          <style:tab-stop style:type="left" style:position="0.5909in"/>
          <style:tab-stop style:type="left" style:position="0.6895in"/>
        </style:tab-stops>
      </style:paragraph-properties>
    </style:style>
    <style:style style:name="P614"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615" style:parent-style-name="DefaultParagraphFont" style:family="text">
      <style:text-properties style:font-name-complex="Arial" fo:font-weight="bold" style:font-weight-asian="bold" style:font-style-complex="italic" style:letter-kerning="true" style:font-size-complex="12pt"/>
    </style:style>
    <style:style style:name="T616" style:parent-style-name="DefaultParagraphFont" style:family="text">
      <style:text-properties style:font-name-complex="Arial" fo:font-weight="bold" style:font-weight-asian="bold" style:font-style-complex="italic" style:letter-kerning="true" style:font-size-complex="12pt"/>
    </style:style>
    <style:style style:name="P617"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618" style:parent-style-name="DefaultParagraphFont" style:family="text">
      <style:text-properties style:font-name-complex="Arial" fo:font-weight="bold" style:font-weight-asian="bold" style:font-style-complex="italic" style:letter-kerning="true" style:font-size-complex="12pt"/>
    </style:style>
    <style:style style:name="T619" style:parent-style-name="DefaultParagraphFont" style:family="text">
      <style:text-properties style:font-name-complex="Arial" fo:font-weight="bold" style:font-weight-asian="bold" style:font-style-complex="italic" style:letter-kerning="true" style:font-size-complex="12pt"/>
    </style:style>
    <style:style style:name="P62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621" style:parent-style-name="Normal" style:family="paragraph">
      <style:paragraph-properties fo:text-align="justify" fo:text-indent="0.4923in" fo:background-color="#FFFFFF">
        <style:tab-stops>
          <style:tab-stop style:type="left" style:position="0.5909in"/>
        </style:tab-stops>
      </style:paragraph-properties>
    </style:style>
    <style:style style:name="P622" style:parent-style-name="Normal" style:family="paragraph">
      <style:paragraph-properties fo:text-align="justify" fo:text-indent="0.4923in" fo:background-color="#FFFFFF">
        <style:tab-stops>
          <style:tab-stop style:type="left" style:position="0.5909in"/>
        </style:tab-stops>
      </style:paragraph-properties>
    </style:style>
    <style:style style:name="P623" style:parent-style-name="Normal" style:family="paragraph">
      <style:paragraph-properties fo:text-align="justify" fo:text-indent="0.4923in" fo:background-color="#FFFFFF">
        <style:tab-stops>
          <style:tab-stop style:type="left" style:position="0.5909in"/>
        </style:tab-stops>
      </style:paragraph-properties>
    </style:style>
    <style:style style:name="P62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625"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626" style:parent-style-name="DefaultParagraphFont" style:family="text">
      <style:text-properties style:font-name-complex="Arial" fo:font-weight="bold" style:font-weight-asian="bold" style:font-style-complex="italic" style:letter-kerning="true" style:font-size-complex="12pt" fo:language="fi" fo:country="FI"/>
    </style:style>
    <style:style style:name="T627" style:parent-style-name="DefaultParagraphFont" style:family="text">
      <style:text-properties style:font-name-complex="Arial" fo:font-weight="bold" style:font-weight-asian="bold" style:font-style-complex="italic" style:letter-kerning="true" style:font-size-complex="12pt" fo:language="fi" fo:country="FI"/>
    </style:style>
    <style:style style:name="P628"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629" style:parent-style-name="DefaultParagraphFont" style:family="text">
      <style:text-properties style:font-name-complex="Arial" fo:font-weight="bold" style:font-weight-asian="bold" style:font-style-complex="italic" style:letter-kerning="true" style:font-size-complex="12pt" fo:language="fi" fo:country="FI"/>
    </style:style>
    <style:style style:name="P630"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631" style:parent-style-name="Normal" style:family="paragraph">
      <style:paragraph-properties fo:text-align="justify" fo:text-indent="0.4923in" fo:background-color="#FFFFFF">
        <style:tab-stops>
          <style:tab-stop style:type="left" style:position="0.5909in"/>
        </style:tab-stops>
      </style:paragraph-properties>
    </style:style>
    <style:style style:name="P632" style:parent-style-name="Normal" style:family="paragraph">
      <style:paragraph-properties fo:text-align="justify" fo:text-indent="0.4923in" fo:background-color="#FFFFFF">
        <style:tab-stops>
          <style:tab-stop style:type="left" style:position="0.5909in"/>
        </style:tab-stops>
      </style:paragraph-properties>
    </style:style>
    <style:style style:name="P633" style:parent-style-name="Normal" style:family="paragraph">
      <style:paragraph-properties fo:text-align="justify" fo:text-indent="0.4923in" fo:background-color="#FFFFFF">
        <style:tab-stops>
          <style:tab-stop style:type="left" style:position="0.5909in"/>
        </style:tab-stops>
      </style:paragraph-properties>
    </style:style>
    <style:style style:name="P634" style:parent-style-name="Normal" style:family="paragraph">
      <style:paragraph-properties fo:text-align="justify" fo:text-indent="0.4923in" fo:background-color="#FFFFFF">
        <style:tab-stops>
          <style:tab-stop style:type="left" style:position="0.5909in"/>
        </style:tab-stops>
      </style:paragraph-properties>
    </style:style>
    <style:style style:name="P635" style:parent-style-name="Normal" style:family="paragraph">
      <style:paragraph-properties fo:text-align="justify" fo:text-indent="0.4923in" fo:background-color="#FFFFFF">
        <style:tab-stops>
          <style:tab-stop style:type="left" style:position="0.5909in"/>
        </style:tab-stops>
      </style:paragraph-properties>
    </style:style>
    <style:style style:name="P636" style:parent-style-name="Normal" style:family="paragraph">
      <style:paragraph-properties fo:text-align="justify" fo:text-indent="0.4923in" fo:background-color="#FFFFFF">
        <style:tab-stops>
          <style:tab-stop style:type="left" style:position="0.5909in"/>
        </style:tab-stops>
      </style:paragraph-properties>
    </style:style>
    <style:style style:name="P637" style:parent-style-name="Normal" style:family="paragraph">
      <style:paragraph-properties fo:text-align="justify" fo:text-indent="0.4923in" fo:background-color="#FFFFFF">
        <style:tab-stops>
          <style:tab-stop style:type="left" style:position="0.5909in"/>
        </style:tab-stops>
      </style:paragraph-properties>
    </style:style>
    <style:style style:name="P638" style:parent-style-name="Normal" style:family="paragraph">
      <style:paragraph-properties fo:text-align="justify" fo:text-indent="0.4923in" fo:background-color="#FFFFFF">
        <style:tab-stops>
          <style:tab-stop style:type="left" style:position="0.5909in"/>
        </style:tab-stops>
      </style:paragraph-properties>
    </style:style>
    <style:style style:name="P639" style:parent-style-name="Normal" style:family="paragraph">
      <style:paragraph-properties fo:text-align="justify" fo:text-indent="0.4923in" fo:background-color="#FFFFFF">
        <style:tab-stops>
          <style:tab-stop style:type="left" style:position="0.5909in"/>
        </style:tab-stops>
      </style:paragraph-properties>
    </style:style>
    <style:style style:name="P640" style:parent-style-name="Normal" style:family="paragraph">
      <style:paragraph-properties fo:text-align="justify" fo:text-indent="0.4923in" fo:background-color="#FFFFFF">
        <style:tab-stops>
          <style:tab-stop style:type="left" style:position="0.5909in"/>
        </style:tab-stops>
      </style:paragraph-properties>
    </style:style>
    <style:style style:name="P641" style:parent-style-name="Normal" style:family="paragraph">
      <style:paragraph-properties fo:text-align="justify" fo:text-indent="0.4923in" fo:background-color="#FFFFFF">
        <style:tab-stops>
          <style:tab-stop style:type="left" style:position="0.5909in"/>
        </style:tab-stops>
      </style:paragraph-properties>
    </style:style>
    <style:style style:name="P642" style:parent-style-name="Normal" style:family="paragraph">
      <style:paragraph-properties fo:text-align="justify" fo:text-indent="0.4923in" fo:background-color="#FFFFFF">
        <style:tab-stops>
          <style:tab-stop style:type="left" style:position="0.5909in"/>
        </style:tab-stops>
      </style:paragraph-properties>
    </style:style>
    <style:style style:name="P643"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644" style:parent-style-name="Normal" style:family="paragraph">
      <style:paragraph-properties fo:keep-with-next="always" fo:widows="0" fo:orphans="0" fo:text-align="center" fo:text-indent="0.5354in">
        <style:tab-stops>
          <style:tab-stop style:type="left" style:position="0.4923in"/>
          <style:tab-stop style:type="left" style:position="0.5909in"/>
          <style:tab-stop style:type="left" style:position="0.6895in"/>
          <style:tab-stop style:type="left" style:position="2.125in"/>
        </style:tab-stops>
      </style:paragraph-properties>
    </style:style>
    <style:style style:name="T645" style:parent-style-name="DefaultParagraphFont" style:family="text">
      <style:text-properties style:font-name-complex="Arial" fo:font-weight="bold" style:font-weight-asian="bold" style:font-style-complex="italic" style:letter-kerning="true" style:font-size-complex="12pt"/>
    </style:style>
    <style:style style:name="T646" style:parent-style-name="DefaultParagraphFont" style:family="text">
      <style:text-properties style:font-name-complex="Arial" fo:font-weight="bold" style:font-weight-asian="bold" style:font-style-complex="italic" style:letter-kerning="true" style:font-size-complex="12pt"/>
    </style:style>
    <style:style style:name="P647" style:parent-style-name="Normal" style:family="paragraph">
      <style:paragraph-properties fo:keep-with-next="always" fo:widows="0" fo:orphans="0" fo:text-align="center" fo:text-indent="0.4923in">
        <style:tab-stops>
          <style:tab-stop style:type="left" style:position="0.4923in"/>
          <style:tab-stop style:type="left" style:position="0.5909in"/>
          <style:tab-stop style:type="left" style:position="0.6895in"/>
          <style:tab-stop style:type="left" style:position="2.125in"/>
        </style:tab-stops>
      </style:paragraph-properties>
    </style:style>
    <style:style style:name="T648" style:parent-style-name="DefaultParagraphFont" style:family="text">
      <style:text-properties style:font-name-complex="Arial" fo:font-weight="bold" style:font-weight-asian="bold" style:font-style-complex="italic" style:letter-kerning="true" style:font-size-complex="12pt"/>
    </style:style>
    <style:style style:name="P649"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style>
    <style:style style:name="P65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65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65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65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654" style:parent-style-name="DefaultParagraphFont" style:family="text">
      <style:text-properties fo:letter-spacing="-0.0027in" style:language-asian="lt" style:country-asian="LT"/>
    </style:style>
    <style:style style:name="T655" style:parent-style-name="DefaultParagraphFont" style:family="text">
      <style:text-properties fo:letter-spacing="-0.0027in" style:language-asian="lt" style:country-asian="LT"/>
    </style:style>
    <style:style style:name="P65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P657" style:parent-style-name="Normal" style:family="paragraph">
      <style:paragraph-properties fo:text-align="center" fo:line-height="0.1902in" fo:background-color="#FFFFFF"/>
    </style:style>
    <style:style style:name="P658" style:parent-style-name="Normal" style:family="paragraph">
      <style:paragraph-properties fo:line-height="0.1902in" fo:background-color="#FFFFFF"/>
    </style:style>
    <style:style style:name="P659" style:parent-style-name="Normal" style:family="paragraph">
      <style:paragraph-properties fo:line-height="0.1902in" fo:background-color="#FFFFFF"/>
    </style:style>
    <style:style style:name="P660" style:parent-style-name="Normal" style:family="paragraph">
      <style:paragraph-properties fo:line-height="0.1902in" fo:background-color="#FFFFFF"/>
    </style:style>
    <style:style style:name="P661" style:parent-style-name="Normal" style:family="paragraph">
      <style:paragraph-properties fo:line-height="0.1902in" fo:background-color="#FFFFFF"/>
    </style:style>
    <style:style style:name="P662" style:parent-style-name="Normal" style:family="paragraph">
      <style:paragraph-properties fo:line-height="0.1902in" fo:background-color="#FFFFFF"/>
    </style:style>
    <style:style style:name="P663" style:parent-style-name="Normal" style:family="paragraph">
      <style:paragraph-properties fo:line-height="0.1902in" fo:background-color="#FFFFFF"/>
    </style:style>
    <style:style style:name="P664" style:parent-style-name="Normal" style:family="paragraph">
      <style:paragraph-properties fo:line-height="0.1902in" fo:background-color="#FFFFFF"/>
    </style:style>
    <style:style style:name="P665" style:parent-style-name="Normal" style:family="paragraph">
      <style:paragraph-properties fo:text-align="center"/>
    </style:style>
    <style:style style:name="P666" style:parent-style-name="Normal" style:family="paragraph">
      <style:paragraph-properties fo:line-height="0.1902in" fo:background-color="#FFFFFF"/>
    </style:style>
    <style:style style:name="P667" style:parent-style-name="Normal" style:family="paragraph">
      <style:paragraph-properties fo:text-align="justify"/>
    </style:style>
    <style:style style:name="P668" style:parent-style-name="Normal" style:family="paragraph">
      <style:paragraph-properties style:line-height-at-least="0.1666in"/>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28</text:span></text:p>
      <text:p text:style-name="P8"/>
      <text:p text:style-name="P9"><text:span text:style-name="T10">Sprendimas paskelbtas: TAR 2022-05-03, i. k. 2022-09265</text:span></text:p>
      <text:p text:style-name="P11"/>
      <text:p text:style-name="P12"/>
      <text:p text:style-name="P13"/>
      <text:p text:style-name="P14"><text:span text:style-name="T15"><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text:s/></text:p>
      <text:p text:style-name="P17">TARYBA</text:p>
      <text:p text:style-name="P18"/>
      <text:p text:style-name="P19">SPRENDIMAS</text:p>
      <text:p text:style-name="P20"> DĖL tELŠIŲ r. VIEŠVĖNŲ PAGRINDINĖS MOKYKLos ir Telšių „KRANTO“ PROGIMNAZIJOS reorganizavimo sąlygų aprašo IR telšių „KRANTO“ PROGIMNAZIJOS nuostatų patvirtinimo<text:s/></text:p>
      <text:p text:style-name="P21"/>
      <text:p text:style-name="P22">2022 m. balandžio 28 d. Nr. T1-150</text:p>
      <text:p text:style-name="P23">Telšiai</text:p>
      <text:p text:style-name="P24"/>
      <text:p text:style-name="P25">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 dalimi,<text:s/><text:span text:style-name="T26">Telšių rajono s</text:span><text:span text:style-name="T27">avivaldybės bendrojo ugdymo mokyklų tinklo pertvarkos 2022–2026 metų bendrojo plano, patvirtinto Telšių rajono savivaldybės tarybos 2022 m. kovo 31 d. sprendimu Nr. T1-100 „Dėl Telšių rajono savivaldybės bendrojo ugdymo mokyklų tinklo pertvarkos 2022–2026<text:s/></text:span><text:soft-page-break/><text:span text:style-name="T28">metų bendrojo plano patvirtinimo“, 1 priedo 7, 14 punktais <text:s/>bei atsižvelgdama į Telšių rajono savivaldybės tarybos 2022 m. kovo 31 d. sprendimą Nr. T1-105 „</text:span><text:span text:style-name="T29">Dėl sutikimo reorganizuoti Telšių r. Viešvėnų pagrindinę mokyklą, prijungiant ją prie Telšių „Kranto</text:span><text:span text:style-name="T30">“ progimnazijos</text:span><text:span text:style-name="T31">“, Telšių rajono savivaldybės taryba n u s p r e n d ž i a:<text:s/></text:span></text:p>
      <text:p text:style-name="P32"><text:span text:style-name="T33">1</text:span><text:span text:style-name="T34">. Patvirtinti:</text:span></text:p>
      <text:p text:style-name="P35"><text:span text:style-name="T36">1.1</text:span><text:span text:style-name="T37">. Telšių r. Viešvėnų pagrindinės mokyklos ir Telšių „Kranto“ progimnazijos reorganizavimo sąlygų aprašą (pridedama).</text:span></text:p>
      <text:p text:style-name="P38"><text:span text:style-name="T39">1.2</text:span><text:span text:style-name="T40">. Telšių „Kranto“ progimnazijos</text:span><text:span text:style-name="T41"><text:s/>nuostatus (pridedama).<text:s/></text:span></text:p>
      <text:p text:style-name="P42"><text:span text:style-name="T43">2</text:span><text:span text:style-name="T44">. Įgalioti Ireną Daubarienę, Telšių „Kranto“ progimnazijos direktorę, pasirašyti patvirtintus Telšių „Kranto“ progimnazijos nuostatus <text:s/>ir juos įregistruoti Juridinių asmenų registre teisės aktų nustatyta tvarka.</text:span></text:p>
      <text:p text:style-name="P45"><text:span text:style-name="T46">3</text:span><text:span text:style-name="T47">.<text:s/></text:span><text:span text:style-name="T48">Įpareigoti <text:s/>Ireną Daubarienę,<text:s/></text:span>Telšių „Kranto“ progimnazijos direktorę<text:span text:style-name="T49">,</text:span><text:s/><text:span text:style-name="T50">iki 2022 m. rugpjūčio 31 d. išregistruoti Telšių r. Viešvėnų pagrindinę mokyklą Juridinių asmenų registre<text:s/></text:span>ir atlikti visus kitus su tuo susijusius veiksmus.</text:p>
      <text:p text:style-name="P51"><text:span text:style-name="T52">4</text:span><text:span text:style-name="T53">. Nustatyti, kad šio sp</text:span><text:span text:style-name="T54">rendimo 1.2 papunkčiu patvirtinti nuostatai įsigalioja nuo jų įregistravimo Juridinių asmenų registre.</text:span></text:p>
      <text:p text:style-name="P55"><text:span text:style-name="T56">5</text:span><text:span text:style-name="T57">. Pripažinti netekusiu galios Telšių rajono savivaldybės tarybos 2021 m. birželio 23 d. sprendimą Nr. T1-288 „Dėl Telšių „Kranto“ progimnazijos nuos</text:span><text:span text:style-name="T58">tatų patvirtinimo“, įregistravus naujus nuostatus Juridinių asmenų registre.</text:span></text:p>
      <text:p text:style-name="P59"><text:span text:style-name="T60">6</text:span><text:span text:style-name="T61">. Nustatyti, kad šio sprendimo 1.1 papunktis įsigalioja 2022 m. gegužės 5 d.</text:span><text:s/></text:p>
      <text:p text:style-name="P62">Papildyta punktu:</text:p>
      <text:p text:style-name="P63"><text:span text:style-name="T64">Nr.<text:s/></text:span><text:a xlink:href="https://www.e-tar.lt/portal/legalAct.html?documentId=79e58f50dd8111ec8d9390588bf2de65" office:target-frame-name="_top" xlink:show="replace"><text:span text:style-name="T65">T1-217</text:span></text:a><text:span text:style-name="T66">, 2022-05-25, paskelbta TAR 2022-05-27, i. k. 2022-11204</text:span></text:p>
      <text:p text:style-name="Normal"/>
      <text:p text:style-name="Normal"/>
      <text:p text:style-name="Normal"/>
      <text:p text:style-name="Normal"/>
      <text:soft-page-break/>
      <text:p text:style-name="P67">Savivaldybės meras<text:tab/><text:tab/><text:tab/><text:tab/><text:tab/><text:tab/><text:tab/><text:tab/>Kęstutis Gusarovas<text:s/></text:p>
      <text:p text:style-name="P68"/>
      <text:soft-page-break/>
      <text:p text:style-name="P69">PATVIRTINTA</text:p>
      <text:p text:style-name="P75">Telšių rajono savivaldybės tarybos</text:p>
      <text:p text:style-name="P76">2022 m. balandžio 28 d. sprendimu Nr. T1-150</text:p>
      <text:p text:style-name="P77"/>
      <text:p text:style-name="P78"><text:span text:style-name="T79">TELŠIŲ R. VIEŠVĖNŲ PAGRINDINĖS MOKYKLOS IR TELŠIŲ „KRANTO“ PROGIMNAZIJOS</text:span><text:span text:style-name="T80"><text:s/>REORGANIZAVIMO SĄLYG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lšių r. Viešvėnų pagrindinės mokyklos ir Telšių „Kranto“ progimnazijos reorganizavimo sąlygų aprašas (toliau – Aprašas) nustato Telšių r. Viešvėnų pagrindinės mokyklos reorganizav</text:span><text:span text:style-name="T91">imo prijungimo būdu prie Telšių „Kranto“ progimnazijos tvarką.</text:span></text:p>
      <text:p text:style-name="P92"><text:span text:style-name="T93">2</text:span><text:span text:style-name="T94">. Aprašas parengtas vadovaujantis Lietuvos Respublikos civilinio kodekso 2.96 straipsniu, 2.97 straipsnio 3 dalimi, 2.99 straipsnio 1 ir 2 dalimis, 2.101 ir 2.103 straipsniais, Lietuvos Re</text:span><text:span text:style-name="T95">spublikos biudžetinių įstaigų įstatymo 14 straipsniu, Lietuvos Respublikos švietimo įstatymo 44 straipsnio 2 ir 6 dalimis,<text:s/></text:span><text:span text:style-name="T96">Telšių rajono savivaldybės tarybos 2022 m. kovo 31 d. sprendimu Nr. T1-....<text:s/></text:span><text:span text:style-name="T97">„Dėl sutikimo reorganizuoti Telšių r. Viešvėnų pagrindinę</text:span><text:span text:style-name="T98"><text:s/>mokyklą, prijungiant ją prie Telšių „Kranto“ progimnazijos“</text:span><text:span text:style-name="T99">.</text:span></text:p>
      <text:p text:style-name="P100"><text:span text:style-name="T101">3</text:span><text:span text:style-name="T102">. Reorganizavimo tikslas –<text:s/></text:span><text:span text:style-name="T103">mažinti valdymo išlaidas, racionaliau ir efektyviau naudoti turimus išteklius, siekiant ugdymo kokybės.</text:span></text:p>
      <text:p text:style-name="P104"/>
      <text:p text:style-name="P105"><text:span text:style-name="T106">II</text:span><text:span text:style-name="T107"><text:s/>SKYRIUS<text:s/></text:span></text:p>
      <text:p text:style-name="P108"><text:span text:style-name="T109">INFORMACIJA APIE REORGANIZUOJAMĄ IR REO</text:span><text:span text:style-name="T110">RGANIZAVIME DALYVAUJANTĮ JURIDINĮ ASMENĮ</text:span></text:p>
      <text:p text:style-name="P111"/>
      <text:p text:style-name="P112"><text:span text:style-name="T113">4</text:span><text:span text:style-name="T114">. Reorganizuojamas juridinis asmuo – Telšių r. Viešvėnų pagrindinė mokykla (toliau – Viešvėnų mokykla), kurios:</text:span></text:p>
      <text:p text:style-name="P115"><text:span text:style-name="T116">4.1</text:span><text:span text:style-name="T117">. teisinė forma – biudžetinė įstaiga;</text:span></text:p>
      <text:p text:style-name="P118"><text:span text:style-name="T119">4.2</text:span><text:span text:style-name="T120">. buveinė – Judros g. 9, Viešvėnai, Telšių r.;<text:s/></text:span></text:p>
      <text:p text:style-name="P121"><text:span text:style-name="T122">4.3</text:span><text:span text:style-name="T123">. įstaigos kodas –<text:s/></text:span><text:span text:style-name="T124">190581816</text:span><text:span text:style-name="T125">;<text:s/></text:span></text:p>
      <text:p text:style-name="P126"><text:span text:style-name="T127">4.4</text:span><text:span text:style-name="T128">. registrai, kuriuose kaupiami ir saugomi duomenys apie juridinį asmenį, – Juridinių asmenų registras, Švietimo ir mokslo institucijų registras.</text:span></text:p>
      <text:p text:style-name="P129"><text:span text:style-name="T130">5</text:span><text:span text:style-name="T131">. Reorganizavime dalyvaujantis juridinis asmuo – Telšių<text:s/></text:span><text:span text:style-name="T132">„Kranto“ progimnazija (toliau – „Kranto“ progimnazija), kurios:</text:span></text:p>
      <text:p text:style-name="P133"><text:span text:style-name="T134">5.1</text:span><text:span text:style-name="T135">. teisinė forma – biudžetinė įstaiga;</text:span></text:p>
      <text:p text:style-name="P136"><text:span text:style-name="T137">5.2</text:span><text:span text:style-name="T138">. buveinė – Masčio g. 14, Telšiuose;<text:s/></text:span></text:p>
      <text:p text:style-name="P139"><text:span text:style-name="T140">5.3</text:span><text:span text:style-name="T141">. įstaigos kodas –<text:s/></text:span><text:span text:style-name="T142">190555846</text:span><text:span text:style-name="T143">;</text:span></text:p>
      <text:p text:style-name="P144"><text:span text:style-name="T145">5.4</text:span><text:span text:style-name="T146">. registrai, kuriuose kaupiami ir saugomi duomenys apie juri</text:span><text:span text:style-name="T147">dinį asmenį, – Juridinių asmenų registras, Švietimo ir mokslo institucijų registras.</text:span></text:p>
      <text:p text:style-name="P148"/>
      <text:p text:style-name="P149"><text:span text:style-name="T150">III</text:span><text:span text:style-name="T151"><text:s/>SKYRIUS<text:s/></text:span></text:p>
      <text:p text:style-name="P152"><text:span text:style-name="T153">REORGANIZAVIMO BŪDAS, <text:s/>PASIBAIGSIANTIS JURIDINIS ASMUO IR TĘSIANTIS VEIKLĄ PO REORGANIZAVIMO JURIDINIS ASMUO</text:span></text:p>
      <text:p text:style-name="P154"/>
      <text:p text:style-name="P155"><text:span text:style-name="T156">6</text:span><text:span text:style-name="T157">. Reorganizavimo būdas – prijungim</text:span><text:span text:style-name="T158">as: Viešvėnų mokykla prijungiama prie „Kranto“ progimnazijos.<text:s/></text:span></text:p>
      <text:p text:style-name="P159"><text:span text:style-name="T160">7</text:span><text:span text:style-name="T161">. Po reorganizavimo pasibaigiantis juridinis asmuo – Viešvėnų mokykla.</text:span></text:p>
      <text:p text:style-name="P162"><text:span text:style-name="T163">8</text:span><text:span text:style-name="T164">. Po reorganizavimo veiksiantis juridinis asmuo – „Kranto“ progimnazija, turinti Viešvėnų skyrių, vykdantį</text:span><text:span text:style-name="T165"><text:s/>ikimo</text:span><text:span text:style-name="T166">kyklinio, priešmokyklinio ir pradinio ugdymo programas.</text:span></text:p>
      <text:p text:style-name="P167"/>
      <text:p text:style-name="P168"/>
      <text:p text:style-name="P169"><text:span text:style-name="T170">IV</text:span><text:span text:style-name="T171"><text:s/>SKYRIUS</text:span></text:p>
      <text:p text:style-name="P172"><text:span text:style-name="T173">PO REORGANIZAVIMO VEIKSIANČIO JURIDINIO ASMENS TEISES IR PAREIGAS ĮGYVENDINANTI INSTITUCIJA</text:span></text:p>
      <text:p text:style-name="P174"/>
      <text:p text:style-name="P175"><text:span text:style-name="T176">9</text:span><text:span text:style-name="T177">. Po reorganizavimo veiksiančio juridinio asmens „Kranto“ progimnazijos savininko<text:s/></text:span><text:span text:style-name="T178">teises ir pareigas įgyvendinanti institucija – Telšių rajono savivaldybės taryba.</text:span></text:p>
      <text:p text:style-name="P179"/>
      <text:p text:style-name="P180"><text:span text:style-name="T181">V</text:span><text:span text:style-name="T182"><text:s/>SKYRIUS</text:span></text:p>
      <text:p text:style-name="P183"><text:span text:style-name="T184">JURIDINIŲ ASMENŲ TEISĖS, PAREIGOS REORGANIZAVIMO LAIKOTARPIU</text:span></text:p>
      <text:p text:style-name="P185"/>
      <text:p text:style-name="P186"><text:span text:style-name="T187">10</text:span><text:span text:style-name="T188">. Reorganizavimą vykdo „Kranto“ progimnazijos direktorius, atliekantis Viešvėnų mokyklos<text:s/></text:span><text:span text:style-name="T189">direktoriaus funkcijas, ir „Kranto“ progimnazijos direktorius (toliau – „Kranto“ progimnazijos direktorius).</text:span></text:p>
      <text:p text:style-name="P190"><text:span text:style-name="T191">11</text:span><text:span text:style-name="T192">. Iki 2022 m. balandžio 4 d. parengiamas Aprašas ir pranešimas apie Aprašo parengimą (atsakingas – „Kranto“ progimnazijos direktorius).</text:span></text:p>
      <text:p text:style-name="P193"><text:span text:style-name="T194">12</text:span><text:span text:style-name="T195">. Ne vėliau kaip 2022 m. balandžio 4 d. pranešimas apie Aprašo parengimą kartu su Aprašu vieną kartą viešai paskelbiamas įstaigų interneto svetainėse bei vieną kartą raštu pranešama visiems kreditoriams (atsakingas – „Kranto“ progimnazijos direktorius).</text:span></text:p>
      <text:p text:style-name="P196"><text:span text:style-name="T197">13</text:span><text:span text:style-name="T198">. Ne vėliau kaip pirmą viešo paskelbimo apie Aprašo parengimą dieną dokumentai (prašymas įregistruoti juridinio asmens teisinį statusą, Aprašas ir dokumentas, patvirtinantis, kad sumokėtas atlygis už įregistravimą) pateikiami Juridinių asmenų registrui. Vi</text:span><text:span text:style-name="T199">ešvėnų mokykla įgyja reorganizuojamos įstaigos statusą, o „Kranto“ progimnazija – dalyvaujančios reorganizavime įstaigos statusą (atsakingas – „Kranto“ progimnazijos direktorius).<text:s/></text:span></text:p>
      <text:p text:style-name="P200"><text:span text:style-name="T201">14</text:span><text:span text:style-name="T202">. Per 3 dienas nuo juridinio asmens teisinio statuso „reorganizuojama</text:span><text:span text:style-name="T203">s“ įregistravimo Juridinių asmenų registre Valstybinio socialinio draudimo fondo valdybos Mažeikių skyriui pateikiamas 6-SD formos pranešimas (atsakingas – „Kranto“ progimnazijos direktorius).</text:span></text:p>
      <text:p text:style-name="P204"><text:span text:style-name="T205">15</text:span><text:span text:style-name="T206">. A</text:span><text:span text:style-name="T207">pie mokyklų reorganizavimą pranešama Klaipėdos apskrit</text:span><text:span text:style-name="T208">ies valstybinės mokesčių inspekcijos Telšių poskyriui</text:span><text:span text:style-name="T209"><text:s/></text:span><text:span text:style-name="T210">(</text:span><text:span text:style-name="T211">atsakingas – „Kranto“ progimnazijos direktorius)</text:span><text:span text:style-name="T212">.</text:span></text:p>
      <text:p text:style-name="P213"><text:span text:style-name="T214">16</text:span><text:span text:style-name="T215">. Atsiskaitoma bei nutraukiamos sutartys (išskyrus elektros tiekimo, vandentiekio ir ryšių) su paslaugų teikėjais iki 2022 m. rugpjūčio 31 d. (at</text:span><text:span text:style-name="T216">sakingas – „Kranto“ progimnazijos direktorius).</text:span></text:p>
      <text:p text:style-name="P217"><text:span text:style-name="T218">17</text:span><text:span text:style-name="T219">. Iki 2022 m. balandžio 8 d. Telšių rajono savivaldybės administracijos Švietimo ir sporto skyriui pateikiamas su „Kranto“ progimnazijos taryba suderintas „Kranto“ progimnazijos nuostatų projektas (atsa</text:span><text:span text:style-name="T220">kingas – „Kranto“ progimnazijos direktorius).</text:span></text:p>
      <text:p text:style-name="P221"><text:span text:style-name="T222">18</text:span><text:span text:style-name="T223">. Iki 2022 m. balandžio 12 d. parengiamas Telšių rajono savivaldybės tarybos sprendimo projektas dėl A</text:span><text:span text:style-name="T224">prašo ir „Kranto“ progimnazijos nuostatų patvirtinimo (atsakingas –<text:s/></text:span><text:span text:style-name="T225">Telšių rajono savivaldybės adminis</text:span><text:span text:style-name="T226">tracijos Švietimo ir sporto skyrius).</text:span></text:p>
      <text:p text:style-name="P227"><text:span text:style-name="T228">19</text:span><text:span text:style-name="T229">. Per 5 dienas nuo Telšių rajono savivaldybės tarybos priimto sprendimo, patvirtinusio Aprašą, Juridinio asmenų registrui pateikiama sprendimo kopija<text:s/></text:span><text:span text:style-name="T230">(</text:span><text:span text:style-name="T231">atsakingas – „Kranto“ progimnazijos direktorius).</text:span></text:p>
      <text:p text:style-name="P232"><text:span text:style-name="T233">20</text:span><text:span text:style-name="T234">. Iki 2022 m. gegužės 2 d. <text:s/>su Švietimo ir sporto skyriumi suderinamas perkeliamų Viešvėnų mokyklos pareigybių sąrašas ir etatų skaičius į „Kranto“ progimnaziją (atsakingas – „Kranto“ progimnazijos direktorius).</text:span></text:p>
      <text:p text:style-name="P235"><text:span text:style-name="T236">21</text:span><text:span text:style-name="T237">. Iki 2022 m. liepos 4 d., neviršijant</text:span><text:span text:style-name="T238"><text:s/>Telšių rajono savivaldybės tarybos nustatyto didžiausio leistino pareigybių skaičiaus, patvirtinamas „Kranto“ progimnazijos pareigybių sąrašas, įstaigos struktūra, įsigaliosiantys nuo 2022 m. rugsėjo 1 d. (atsakingas – „Kranto“ progimnazijos direktorius).</text:span></text:p>
      <text:p text:style-name="P239"><text:span text:style-name="T240">22</text:span><text:span text:style-name="T241">. Teisės aktų nustatyta tvarka ir terminais įspėjami darbuotojai apie darbo sutarties sąlygų pasikeitimą,<text:s/></text:span><text:span text:style-name="T242">atliekami visi su darbo santykiais susiję juridiniai veiksmai<text:s/></text:span><text:span text:style-name="T243">(atsakingas – „Kranto“ progimnazijos direktorius).</text:span></text:p>
      <text:p text:style-name="P244"><text:span text:style-name="T245">23</text:span><text:span text:style-name="T246">. Teisės aktų nustatyta<text:s/></text:span><text:span text:style-name="T247">tvarka ir terminais Valstybinio socialinio draudimo fondo valdybos Mažeikių skyriui pateikiama reikiama informacija apie apdraustųjų valstybinio socialinio draudimo pabaigą, nurodant apdraustuosius, kurių valstybinis socialinis draudimas nutraukiamas Viešv</text:span><text:span text:style-name="T248">ėnų mokykloje ir bus tęsiamas „Kranto“ progimnazijoje (atsakingas – „Kranto“ progimnazijos direktorius).</text:span></text:p>
      <text:p text:style-name="P249">24. Į Viešvėnų mokyklą nauji darbuotojai priimami tik apie tai informavus Telšių rajono savivaldybės administracijos Švietimo ir sporto skyrių (<text:span text:style-name="T250">ats</text:span><text:span text:style-name="T251">akingas – „Kranto“ progimnazijos direktorius</text:span>).</text:p>
      <text:p text:style-name="P252"><text:span text:style-name="T253">25</text:span><text:span text:style-name="T254">. Ne vėliau kaip iki 2022 m. gegužės 2 d. raštu pranešama mokiniams, mokinių ir ugdytinių tėvams (globėjams, rūpintojams) apie numatomą reorganizavimą (atsakingas – „Kranto“ progimnazijos direktorius).</text:span></text:p>
      <text:p text:style-name="P255">26. Reorganizavimo laikotarpiu užtikrinama nepertraukiama įstaigos veikla ir įsipareigojimų vykdymas (<text:span text:style-name="T256">atsakingas – „Kranto“ progimnazijos direktorius</text:span>).<text:s/></text:p>
      <text:p text:style-name="P257">27. Sandoriai sudaromi tik tie, kurie būtini įstaigos veiklai užtikrinti iki reorganizavimo pabaigos. Sandorių šalys informuojamos apie įstaigos reorganizavimą (<text:span text:style-name="T258">atsakingas – „Kranto“ progimnazijos direktorius</text:span>).</text:p>
      <text:p text:style-name="P259">28. Reorganizavimas vykdomas iš Viešvėnų mokyklos ir „Kranto“ progimnazijos patvirtintų biudžetinių asignavimų<text:s/><text:span text:style-name="T260">(atsakingas – „Kranto“ pro</text:span><text:span text:style-name="T261">gimnazijos direktorius)</text:span>.</text:p>
      <text:p text:style-name="P262"><text:span text:style-name="T263">29</text:span><text:span text:style-name="T264">. Ne vėliau kaip iki 2022 m. rugpjūčio 31 d. teisės aktų nustatyta tvarka Viešvėnų mokykla išregistruojama iš Juridinių asmenų registro ir <text:s/>Švietimo ir mokslo institucijų registro (atsakingas – „Kranto“ progimnazijos direktor</text:span><text:span text:style-name="T265">ius).</text:span></text:p>
      <text:p text:style-name="P266"><text:span text:style-name="T267">30</text:span><text:span text:style-name="T268">. Iki 2022 m. rugpjūčio 31 d. Juridinių asmenų registrui, Švietimo ir mokslo institucijų registrui pateikiamas prašymas įregistruoti Telšių rajono savivaldybės tarybos patvirtintus „Kranto“ progimnazijos nuostatus (atsakingas – „Kranto“ progimn</text:span><text:span text:style-name="T269">azijos direktorius).</text:span></text:p>
      <text:p text:style-name="P270"/>
      <text:p text:style-name="P271"><text:span text:style-name="T272">VI</text:span><text:span text:style-name="T273"><text:s/>SKYRIUS</text:span></text:p>
      <text:p text:style-name="P274"><text:span text:style-name="T275">TURTO IR DOKUMENTŲ PERDAVIMAS</text:span></text:p>
      <text:p text:style-name="P276"/>
      <text:p text:style-name="P277"><text:span text:style-name="T278">31</text:span><text:span text:style-name="T279">. Iki 2022 m. gegužės 2 d. teisės aktų nustatyta tvarka inventorizuojamas Viešvėnų mokyklos turtas, trumpalaikiai ir ilgalaikiai mokėtinų ir gautinų sumų įsipareigojimai, atostogin</text:span><text:span text:style-name="T280">ių kaupiniai, atidėjiniai, banko likučiai, nebaigta statyba ar rekonstrukcija pagal sprendimo reorganizuoti mokyklą priėmimo dienos būklę (atsakingas – „Kranto“ progimnazijos direktorius).<text:s/></text:span></text:p>
      <text:p text:style-name="P281"><text:span text:style-name="T282">32</text:span><text:span text:style-name="T283">. Viešvėnų mokyklos turtas (finansinis, ilgalaikis materialusis ir nematerialusis turtas <text:s/>ir įsipareigojimai, išskyrus nekilnojamąjį turtą, atsargos ir trumpalaikis materialusis turtas), teisės ir prievolės teisės aktų nustatyta tvarka perduodamos „Kranto“</text:span><text:span text:style-name="T284"><text:s/>progimnazijai (atsakingi – „Kranto“ progimnazijos direktorius, Telšių rajono savivaldybės administracijos Centralizuotas biudžetinių įstaigų buhalterinės apskaitos skyrius, Telšių rajono savivaldybės administracijos Ekonomikos ir turto valdymo skyrius).</text:span></text:p>
      <text:p text:style-name="P285"><text:span text:style-name="T286">33</text:span><text:span text:style-name="T287">. Viešvėnų mokyklos dokumentai ir archyvas perduodami „Kranto“ progimnazijai teisės aktų nustatyta tvarka (atsakingas – „Kranto“ progimnazijos direktorius).<text:s/></text:span></text:p>
      <text:p text:style-name="P288"><text:span text:style-name="T289">34</text:span><text:span text:style-name="T290">. Turto ir dokumentų perdavimas įforminamas perdavimo ir priėmimo aktu iki 2022 m. rugp</text:span><text:span text:style-name="T291">jūčio 31 d.<text:s/></text:span></text:p>
      <text:p text:style-name="P292"><text:span text:style-name="T293">35</text:span><text:span text:style-name="T294">. Viešvėnų mokyklos nekilnojamasis turtas Telšių rajono savivaldybės tarybos sprendimu perduodamas „Kranto“ progimnazijai valdyti, naudoti ir disponuoti juo patikėjimo teise (atsakingas – Telšių rajono savivaldybės administracijos<text:s/></text:span><text:span text:style-name="T295">Ekonomikos ir turto valdymo skyrius). </text:span></text:p>
      <text:p text:style-name="P296"><text:span text:style-name="T297">36</text:span><text:span text:style-name="T298">. Įstatymų <text:s/>nustatyta tvarka sunaikinamas Viešvėnų mokyklos herbinis antspaudas ir spaudai, pasirašius turto ir dokumentacijos perdavimo ir priėmimo aktus, po mokyklos išregistravimo iš Juridinių asmenų registro</text:span><text:span text:style-name="T299"><text:s/>(atsakingas – „Kranto“ progimnazijos direktorius).</text:span></text:p>
      <text:p text:style-name="P300"/>
      <text:p text:style-name="P301"><text:span text:style-name="T302">VII</text:span><text:span text:style-name="T303"><text:s/>SKYRIUS</text:span></text:p>
      <text:p text:style-name="P304"><text:span text:style-name="T305">JURIDINIO ASMENS PASIBAIGIMO MOMENTAS BEI TEISIŲ</text:span></text:p>
      <text:p text:style-name="P306"><text:span text:style-name="T307">IR PAREIGŲ PERĖJIMAS TĘSIANČIAM VEIKLĄ PO REORGANIZAVIMO</text:span></text:p>
      <text:p text:style-name="P308"><text:span text:style-name="T309">JURIDINIAM ASMENIUI</text:span></text:p>
      <text:p text:style-name="P310"/>
      <text:p text:style-name="P311"><text:span text:style-name="T312">37</text:span><text:span text:style-name="T313">. Reorganizavimo pabaiga – „Kranto“ progimnazijos nu</text:span><text:span text:style-name="T314">ostatų įregistravimo Juridinių asmenų registre diena. Mokyklos reorganizavimas turi būti baigtas iki 2022 m. rugpjūčio 31 d.<text:s/></text:span></text:p>
      <text:p text:style-name="P315"><text:span text:style-name="T316">38</text:span><text:span text:style-name="T317">. Visos Viešvėnų mokyklos teisės ir pareigos teisės aktų nustatyta tvarka pereina „Kranto“ progimnazijai, kurios savininkas<text:s/></text:span><text:span text:style-name="T318">– Telšių rajono savivaldybė, savininko teises ir pareigas įgyvendinanti institucija – Telšių rajono savivaldybės taryba.</text:span></text:p>
      <text:p text:style-name="P319"><text:span text:style-name="T320">39</text:span><text:span text:style-name="T321">. Viešvėnų mokykla baigia veiklą kaip juridinis asmuo nuo jos išregistravimo iš Juridinių asmenų registro dienos.</text:span></text:p>
      <text:p text:style-name="P322">____________________________________</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lšių „Kranto“ progimnazijos direktorė, atliekanti Telšių r. Viešvėnų pagrindinės mokyklos direktoriaus funkcijas</text:p>
            <text:p text:style-name="P330"/>
            <text:p text:style-name="P331">Irena Daubarienė</text:p>
            <text:p text:style-name="P332"/>
          </table:table-cell>
          <table:table-cell table:style-name="TableCell333">
            <text:p text:style-name="P334">Telšių „Kranto“ progimnazijos direktorė</text:p>
            <text:p text:style-name="P335"/>
            <text:p text:style-name="P336"/>
            <text:p text:style-name="P337"/>
            <text:p text:style-name="P338">Irena Daubarienė</text:p>
            <text:p text:style-name="P339"/>
          </table:table-cell>
        </table:table-row>
      </table:table>
      <text:p text:style-name="P340"/>
      <text:soft-page-break/>
      <text:p text:style-name="P341">PATVIRTINTA<text:s/></text:p>
      <text:p text:style-name="P347">Telšių rajono savivaldybės tarybos<text:s/></text:p>
      <text:p text:style-name="P348">2022 m. balandžio 28 d. sprendimu Nr. T1-150</text:p>
      <text:p text:style-name="P349"/>
      <text:p text:style-name="P350"><text:span text:style-name="T351">TELŠIŲ „KRANTO“ PROGIMNAZIJOS</text:span></text:p>
      <text:p text:style-name="P352"><text:span text:style-name="T353">N U O S T A T A I</text:span></text:p>
      <text:p text:style-name="P354"/>
      <text:p text:style-name="P355"><text:span text:style-name="T356">I</text:span><text:span text:style-name="T357"><text:s/>SKYRIUS</text:span></text:p>
      <text:p text:style-name="P358"><text:span text:style-name="T359">BENDROSIOS NUOSTATOS</text:span></text:p>
      <text:p text:style-name="P360"/>
      <text:p text:style-name="P361">1. Telšių „Kranto“ progimnazijos nuostatai (toliau – nuostatai)<text:s/>reglamentuoja Telšių „Kranto“ progimnazijos (toliau – Progimnazija) teisinę formą, priklausomybę, savininką, savininko teises ir pareigas įgyvendinančią instituciją, buveinę, mokyklos grupę, tipą, pagrindinę paskirtį, mokymo kalbą ir mokymo formas, veiklos<text:s/>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362">2. Mokyklos oficialusis pavadinimas – Telšių <text:s/>„Kranto“ progimnazija, trumpasis pavadinimas – „Kranto“ progimnazija. Progimnazija įregistruota Juridinių asmenų registre, kodas 190555846.</text:p>
      <text:p text:style-name="P363">3. Mokykla įsteigta 1980 m. rugsėjo 29 d. LTSR švietimo ministro įsakymu Nr. 126 12 „Dėl vidurinių mokyklų atidarymo“ ir pavadinta Telšių 6-ąja vidurine mokykla.</text:p>
      <text:p text:style-name="P364">4. 2001 m. sausio 26 d. Telšių rajono savivaldybės tarybos sprendimu Nr. 5 mokyklos pavadinimas pakeistas į Telšių „Kranto“ vidurinė mokykla.</text:p>
      <text:soft-page-break/>
      <text:p text:style-name="P365">2011 m. kovo 24 d. Telšių rajono savivaldybės tarybos sprendimu Nr. T1-115 „Dėl Telšių „Kranto“ vidurinės mokyklos vidaus struktūros pertvarkymo“ nuo 2011<text:s/>m. rugsėjo 1 d. pertvarkyta mokyklos vidaus struktūra: nutrauktas vidurinio ugdymo programos vykdymas bei pakeistas mokyklos tipas. Mokykla pavadinta Telšių „Kranto“ pagrindine mokykla.</text:p>
      <text:p text:style-name="P366">5. Progimnazijos teisinė forma <text:s/>– Telšių rajono savivaldybės biudžetinė įstaiga.</text:p>
      <text:p text:style-name="P367">6. Savininkas – Telšių rajono savivaldybė, savininko teises ir pareigas įgyvendinanti institucija – Telšių rajono savivaldybės taryba. Progimnazijos savininko teises ir pareigas įgyvendinanti institucija – Telšių rajono savivaldybės taryba, kuri:</text:p>
      <text:p text:style-name="P368">6.1. tvirtina Progimnazijos nuostatus;</text:p>
      <text:p text:style-name="P369">6.2. priima sprendimą dėl Progimnazijos buveinės pakeitimo;</text:p>
      <text:p text:style-name="P370">6.3. priima sprendimą dėl Progimnazijos reorganizavimo, struktūros pertvarkos ar likvidavimo;</text:p>
      <text:p text:style-name="P371">6.4. priima sprendimą dėl Progimnazijos filialo steigimo ir jos veiklos nutraukimo;</text:p>
      <text:p text:style-name="P372">6.5. skiria ir atleidžia likvidatorių arba sudaro likvidacinę komisiją ir nutraukia jos įgaliojimus;</text:p>
      <text:p text:style-name="P373">6.6. sprendžia kitus Švietimo įstatyme, kituose įstatymuose ir Progimnazijos nuostatuose jos kompetencijai priskirtus klausimus.</text:p>
      <text:p text:style-name="P374">7. Buveinė – Masčio g. 14, LT-87139 Telšiai.</text:p>
      <text:p text:style-name="P375">8. Grupė – bendrojo ugdymo mokykla, kurios tipas –<text:span text:style-name="T376"><text:s/></text:span>progimnazija, pagrindinė paskirtis<text:span text:style-name="T377"><text:s/>–<text:s/></text:span>progimnazijos tipo progimnazija.</text:p>
      <text:p text:style-name="P378">9. Mokymo kalba – lietuvių kalba.</text:p>
      <text:p text:style-name="P379">10.<text:s/>Progimnazijos mokymo formos – grupinio ir pavienio mokymosi:</text:p>
      <text:p text:style-name="P380">10.1. grupinio mokymosi forma įgyvendinama kasdieniu mokymo proceso organizavimo būdu ir (ar) nuotoliniu ugdymo proceso organizavimo būdu;</text:p>
      <text:p text:style-name="P381">10.2. pavienio mokymosi forma įgyvendinama<text:s/>savarankišku, nuotoliniu ir (ar) ugdymo šeimoje mokymo proceso organizavimo būdais.</text:p>
      <text:p text:style-name="P382">11. Progimnazija vykdo ikimokyklinio, priešmokyklinio, pradinio ugdymo programą, pagrindinio ugdymo programos pirmąją dalį, pradinio ir pagrindinio ugdymo individualizuotas bei neformaliojo mokinių švietimo programas.</text:p>
      <text:p text:style-name="P383">12. Progimnazija išduoda šiuos išsilavinimo pažymėjimus:</text:p>
      <text:p text:style-name="P384">12.1. <text:s/>baigusiam pradinio ugdymo programą – Pradinio išsilavinimo pažymėjimą;</text:p>
      <text:p text:style-name="P385">12.2. <text:s/>baigusiam pagrindinio ugdymo programos pirmą dalį –<text:s/>Pažymėjimą;</text:p>
      <text:p text:style-name="P386">12.3. baigusiam pradinio ugdymo individualizuotą programą – pradinio ugdymo pasiekimų pažymėjimą;</text:p>
      <text:p text:style-name="P387">12.4. keliamosios klasės mokiniui, einamaisiais mokslo metais išvykstančiam iš mokyklos – mokymosi pasiekimų pažymėjimą.</text:p>
      <text:p text:style-name="P388">13. Progimnazijos skyrius, esantis kitoje vietoje:</text:p>
      <text:p text:style-name="P389">13.1. įsteigimo data – 2022 m.;</text:p>
      <text:p text:style-name="P390">13.2. buveinė – Judros g. 9, Viešvėnų I k., Viešvėnų sen., LT-88405 Telšių r.;</text:p>
      <text:p text:style-name="P391">13.3. mokymo kalba – lietuvių;</text:p>
      <text:p text:style-name="P392">13.4. mokymosi formos –<text:span text:style-name="T393"> grupinio, pavienio, organizavimo būd</text:span><text:span text:style-name="T394">ai – kasdienis, savarankiškas ir nuotolinis;</text:span><text:s/></text:p>
      <text:p text:style-name="P395">13.5.<text:s/><text:span text:style-name="T396">vykdomos ikimokyklinio, priešmokyklinio, pradinio ugdymo ir neformaliojo vaikų švietimo programos.</text:span><text:s text:c="2"/></text:p>
      <text:p text:style-name="P397">14. Telšių „Kranto“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text:s/><text:span text:style-name="T398">Lietuvos Respublikos<text:s/></text:span>švietimo, mokslo ir sporto ministro įsakymais, Telšių rajono savivaldybės tarybos sprendimais, Telšių rajono savivaldybės administracijos direktoriaus įsakymais, kitais teisės aktais, Progimnazijos veiklos aktais ir šiais nuostatais.</text:p>
      <text:p text:style-name="P399"/>
      <text:p text:style-name="P400"><text:span text:style-name="T401">II</text:span><text:span text:style-name="T402"><text:s/>SKYRIUS</text:span></text:p>
      <text:p text:style-name="P403"><text:span text:style-name="T404">PROGIMNAZIJOS VEIKLOS<text:s/></text:span><text:span text:style-name="T405">SRITYS IR RŪŠYS, TIKSLAS, UŽDAVINIAI, FUNKCIJOS, MOKYMOSI PASIEKIMUS ĮTEISINANČIŲ DOKUMENTŲ IŠDAVIMAS</text:span></text:p>
      <text:p text:style-name="P406"/>
      <text:p text:style-name="P407">15. Progimnazijos veiklos sritis – švietimas, kodas 85.</text:p>
      <text:p text:style-name="P408">16. Progimnazijos švietimo veiklos rūšys:</text:p>
      <text:p text:style-name="P409">16.1. pagrindinė švietimo veiklos rūšis –<text:s/>pagrindinis ugdymas, kodas 85.31.10;</text:p>
      <text:p text:style-name="P410">16.2. kitos švietimo veiklos rūšys:</text:p>
      <text:p text:style-name="P411">16.2.1. pradinis ugdymas, kodas 85.20;</text:p>
      <text:p text:style-name="P412">16.2.2. sportinis ir rekreacinis švietimas, kodas 85.51;</text:p>
      <text:p text:style-name="P413">16.2.3. kultūrinis švietimas, kodas 85.52;</text:p>
      <text:p text:style-name="P414">16.2.4. kitas, niekur nepriskirtas, švietimas, kodas 85.59;</text:p>
      <text:p text:style-name="P415">16.2.5. švietimui būdingų paslaugų veikla, kodas 85.60;</text:p>
      <text:p text:style-name="P416">16.2.6. kitas mokymas, kodas 85.5;</text:p>
      <text:p text:style-name="P417">16.3. kitos ne švietimo veiklos rūšys:</text:p>
      <text:p text:style-name="P418">16.3.1. nuosavo arba nuomojamo nekilnojamojo turto nuoma ir eksploatavimas,<text:s/>kodas 68.20;</text:p>
      <text:p text:style-name="P419">16.3.2. kita informacinių technologijų ir kompiuterių paslaugų veikla, kodas 62.09;</text:p>
      <text:p text:style-name="P420">16.3.3. bibliotekos ir archyvo veikla, kodas 91.01;</text:p>
      <text:p text:style-name="P421">16.3.4. žmonių sveikatos priežiūros veikla, kodas 86.90;</text:p>
      <text:p text:style-name="P422">16.3.5. kitų maitinimo paslaugų teikimas, kodas 56.29;</text:p>
      <text:p text:style-name="P423">16.3.6. vaikų dienos priežiūros veikla, kodas 88.91.</text:p>
      <text:p text:style-name="P424">17. Progimnazijos veiklos tikslas – plėtoti dvasines, intelektines ir fizines asmens galias, ruošti sąmoningą pilietį, įgijusį bendrųjų ir esminių dalykinių kompetencijų,<text:s/>būtinų tolimesniam mokymuisi, profesinei karjerai ir savarankiškam gyvenimui.</text:p>
      <text:p text:style-name="P425">18. Progimnazijos uždaviniai:</text:p>
      <text:p text:style-name="P426">18.1. teikti mokiniams kokybišką pradinį ir pagrindinį programos pirmos dalies išsilavinimą;</text:p>
      <text:p text:style-name="P427">18.2. tenkinti mokinių pažinimo, lavinimosi<text:s/>ir saviraiškos poreikius;</text:p>
      <text:p text:style-name="P428">18.3. teikti mokiniams reikiamą pagalbą;</text:p>
      <text:p text:style-name="P429">18.4. užtikrinti sveiką ir saugią mokymo(-si) aplinką bei užtikrinti savitarpio pagalba bei tolerancija grįstą bendradarbiavimą;</text:p>
      <text:p text:style-name="P430">18.5.<text:s/><text:span text:style-name="T431">vykdo</text:span><text:span text:style-name="T432"><text:s/></text:span><text:span text:style-name="T433">alkoholio, tabako ir kitų psichiką v</text:span><text:span text:style-name="T434">eikiančių medžiagų vartojimo bei</text:span><text:span text:style-name="T435"><text:s/></text:span><text:span text:style-name="T436">smurto</text:span><text:span text:style-name="T437"><text:s/></text:span><text:span text:style-name="T438">ir</text:span><text:span text:style-name="T439"><text:s/></text:span><text:span text:style-name="T440">patyčių</text:span><text:span text:style-name="T441"><text:s/></text:span><text:span text:style-name="T442">prevenciją</text:span>;</text:p>
      <text:p text:style-name="P443">18.6. atskleisti ir plėtoti kūrybines mokinių galias, ugdyti meninę ir estetinę kompetencijas;</text:p>
      <text:p text:style-name="P444">18.7. puoselėti mokinių iniciatyvumą, savarankiškumą, gebėjimą mokytis visą gyvenimą;</text:p>
      <text:p text:style-name="P445">18.8. padėti mokiniams perprasti pagrindines politines ideologijas ir ekonomines teorijas, įgyti Europos žmogui reikalingus kalbinius komunikacijos gebėjimus, istoriškai pagrįstą pasaulio kultūros supratimą.</text:p>
      <text:p text:style-name="P446">19. Vykdydama uždavinius <text:s/>Progimnazija:</text:p>
      <text:p text:style-name="P447">19.1. konkretina ir individualizuoja ugdymo turinį vadovaudamasi švietimo, mokslo ir sporto ministro tvirtinamomis bendrosiomis programomis, atsižvelgdama į vietos ir Progimnazijos bendruomenės reikmes, taip pat į mokinių poreikius ir interesus;</text:p>
      <text:p text:style-name="P448">19.2. ruošia ikimokyklinio, priešmokyklinio, pradinio ir pagrindinio ugdymo pirmos dalies programas papildančius bei mokinių poreikius tenkinančius šių programų modulius, pasirenkamuosius dalykus, pritaikytas ir individualizuotas programas, neformaliojo vaikų<text:s/>švietimo programas;</text:p>
      <text:p text:style-name="P449">19.3. vykdo ikimokyklinio, priešmokyklinio, pradinio ir pagrindinio ugdymo pirmos dalies, neformaliojo vaikų švietimo <text:s/>programas, mokymo sutartyse sutartus įsipareigojimus, užtikrina geros kokybės švietimą;</text:p>
      <text:p text:style-name="P450">19.4. dalyvauja mokinių ugdymo pasiekimų tyrimuose, tarptautiniuose tyrimuose, organizuoja ir vykdo standartizuotus testus;</text:p>
      <text:p text:style-name="P451">19.5. organizuoja progimnazijos bibliotekos veiklą;</text:p>
      <text:p text:style-name="P452">19.6. sudaro palankias sąlygas veikti mokinių organizacijoms, skatinančioms mokinių dorovinį,<text:s/>tautinį, pilietinį sąmoningumą, patriotizmą, puoselėjančioms kultūrinę ir socialinę brandą, padedančioms tenkinti saviugdos ir saviraiškos poreikius;</text:p>
      <text:p text:style-name="P453">19.7. teikia informacinę, psichologinę, socialinę pedagoginę, specialiąją pedagoginę pagalbą, <text:s/>profesinį švietimą, taiko <text:s/>minimalios ir vidutinės priežiūros priemones;</text:p>
      <text:p text:style-name="P454">19.8. įvertina mokinių specialiuosius ugdymosi poreikius, teikia specialųjį ugdymą teisės aktų nustatyta tvarka;</text:p>
      <text:p text:style-name="P455">19.9. organizuoja tėvų (globėjų, rūpintojų) pageidavimu ar jų sutikimu mokamas papildomas paslaugas (klubus, būrelius, stovyklas, ekskursijas ir kita) teisės aktų nustatyta tvarka;</text:p>
      <text:p text:style-name="P456">19.10. sudaro sąlygas darbuotojams tobulinti kvalifikaciją, dalintis gerąja patirtimi;</text:p>
      <text:p text:style-name="P457">19.11. vaiko minimalios ir vidutinės priežiūros<text:s/>įstatymo nustatyta tvarka kreipiasi į Telšių rajono administracijos vaiko gerovės komisiją minimalios ir vidutinės priežiūros priemonių skyrimo, pratęsimo, pakeitimo, panaikinimo, sustabdymo ar nutraukimo;</text:p>
      <text:p text:style-name="P458">19.12. užtikrina sveiką, saugią mokymosi ir darbo aplinką, draudžia įstaigoje vartoti tabaką, elektronines cigaretes, alkoholį ir kitas psichiką veikiančias medžiagas, prekiauti jomis, platinti šia tema nelegalią literatūrą, spaudinius, riboja pašalinių asmenų patekimą į Progimnaziją;</text:p>
      <text:p text:style-name="P459">19.13. kuria<text:s/>ugdymo turiniui įgyvendinti reikiamą materialinę bazę vadovaudamasi švietimo, mokslo ir sporto ministro patvirtintais Švietimo aprūpinimo standartais;</text:p>
      <text:p text:style-name="P460">19.14. prižiūri mokinių maitinimą;</text:p>
      <text:p text:style-name="P461">19.15. organizuoja mokiniams pailgintos dienos grupės veiklą;</text:p>
      <text:p text:style-name="P462">19.16. viešai skelbia informaciją apie Progimnazijos veiklą švietimo ir mokslo ministro nustatyta tvarka;</text:p>
      <text:p text:style-name="P463">19.17. atlieka kitas įstatymų ir kitų teisės aktų nustatytas funkcijas.</text:p>
      <text:p text:style-name="P464">20. Mokiniams išduodami mokymosi pasiekimus įteisinantys dokumentai švietimo, mokslo ir sporto ministro nustatyta tvarka.</text:p>
      <text:p text:style-name="P465"/>
      <text:p text:style-name="P466"><text:span text:style-name="T467">III</text:span><text:span text:style-name="T468"><text:s/>SKYRIUS</text:span></text:p>
      <text:p text:style-name="P469"><text:span text:style-name="T470">PROGIMNAZIJOS TEISĖS IR PAREIGOS</text:span></text:p>
      <text:p text:style-name="P471"/>
      <text:p text:style-name="P472">21. Progimnazija, įgyvendindama tikslus ir uždavinius, atlikdama jai priskirtas funkcijas, turi teisę:</text:p>
      <text:p text:style-name="P473">21.1. parinkti mokymo metodus ir<text:s/>mokymosi veiklos būdus;</text:p>
      <text:p text:style-name="P474">21.2. kurti naujus mokymo ir mokymosi modelius, užtikrinančius kokybišką išsilavinimą;</text:p>
      <text:p text:style-name="P475">21.3. bendradarbiauti su savo veiklai įtakos turinčiais fiziniais ir juridiniais asmenimis;</text:p>
      <text:p text:style-name="P476">21.4. vykdyti šalies ir tarptautinius<text:s/>švietimo projektus;</text:p>
      <text:p text:style-name="P477">21.5. stoti ir jungtis į asociacijas, dalyvauti jų veikloje;</text:p>
      <text:p text:style-name="P478">21.6. gauti paramą ir naudotis kitomis teisės aktų suteiktomis teisėmis;</text:p>
      <text:p text:style-name="P479">21.7.<text:s/><text:span text:style-name="T480">susikurti<text:s/></text:span>Progimnazijos<text:span text:style-name="T481"><text:s/>bendruomenės narių teises, pareigas ir atsakomybę</text:span><text:s/><text:span text:style-name="T482">reglamentu</text:span><text:span text:style-name="T483">ojančius dokumentus;</text:span></text:p>
      <text:p text:style-name="P484">21.8.<text:s/><text:span text:style-name="T485">reikalauti iš mokinio tėvų (globėjų, rūpintojų) atsakomybės už materialinės žalos padarymą;</text:span></text:p>
      <text:p text:style-name="P486">21.9.<text:s/><text:span text:style-name="T487">sudaryti ugdymo ir kitas sutartis;</text:span></text:p>
      <text:p text:style-name="P488">21.10. naudotis kitomis teisės aktų suteiktomis teisėmis.</text:p>
      <text:p text:style-name="P489">22. Progimnazija privalo:</text:p>
      <text:p text:style-name="P490">22.1. teikti mokiniams kokybiškas švietimo paslaugas;</text:p>
      <text:p text:style-name="P491"><text:span text:style-name="T492">22.2</text:span><text:span text:style-name="T493">.<text:s/></text:span>skatinti ir formuoti mokymosi motyvaciją;</text:p>
      <text:p text:style-name="P494">22.3.<text:s/><text:span text:style-name="T495">užtikrinti visų mokinių gerovę ir visiems mokiniams sveiką, saugią, užkertančią kelią smurto, prievartos apraiškoms ir žalingiems įp</text:span><text:span text:style-name="T496">ročiams aplinką;</text:span></text:p>
      <text:p text:style-name="P497">22.4. skatinti sisteminį mokymąsi, remti vaikus, turinčius skirtingų individualių mokymosi poreikių, ir suteikti pagrindą tęstiniam mokymuisi visą gyvenimą;</text:p>
      <text:p text:style-name="P498">22.5. vykdyti mokinių profesinį orientavimą bei Vaiko minimalios priežiūros priemones;</text:p>
      <text:p text:style-name="P499">22.6.<text:s/><text:span text:style-name="T500">vykdyti kitas pareigas, nustatytas Lietuvos Respublikos švietimo įstatyme ir kituose teisės aktuose.</text:span></text:p>
      <text:p text:style-name="P501"/>
      <text:p text:style-name="P502"><text:span text:style-name="T503">IV</text:span><text:span text:style-name="T504"><text:s/>SKYRIUS</text:span></text:p>
      <text:p text:style-name="P505"><text:span text:style-name="T506">PROGIMNAZIJOS VEIKLOS ORGANIZAVIMAS IR VALDYMAS</text:span></text:p>
      <text:p text:style-name="P507"/>
      <text:p text:style-name="P508">23. Progimnazijos veikla organizuojama pagal:</text:p>
      <text:p text:style-name="P509">23.1.<text:s/>direktoriaus patvirtintą Progimnazijos strateginį planą, kuriam yra pritarusios Progimnazijos taryba ir Telšių rajono savivaldybės vykdomoji institucija ar jos įgaliotas asmuo;</text:p>
      <text:p text:style-name="P510">23.2. direktoriaus patvirtintą Progimnazijos metinį veiklos planą, kuriam yra pritarta teisės aktų nustatyta tvarka;</text:p>
      <text:p text:style-name="P511">23.3. direktoriaus patvirtintą Progimnazijos ugdymo planą, suderintą su Progimnazijos taryba ir kuris yra suderintas su savivaldybės vykdomąja institucija ar jos įgaliotu asmeniu.</text:p>
      <text:p text:style-name="P512">24. Progimnazijai vadovauja direktorius, skiriamas į pareigas atviro konkurso būdu ir atleidžiamas iš jų teisės aktų nustatyta tvarka.<text:s/><text:span text:style-name="T513">Progimnazijos direktoriumi gali būti tik nepriekaištingos reputacijos asmuo, kuriam atliktas vadovavimo švietimo įstaigai kompetencijų vertinimas</text:span><text:span text:style-name="T514">, atitinkantis švietimo, mokslo ir sporto ministro nustatytus reikalavimus.<text:s/></text:span>Direktorius pavaldus savivaldybės merui ir atskaitingas Telšių rajono savivaldybės tarybai bei savivaldybės merui.</text:p>
      <text:p text:style-name="P515">25. Progimnazijos direktorius:</text:p>
      <text:p text:style-name="P516">25.1. vadovauja Progimnazijos strateginio plano, metinio veiklos plano, švietimo programų rengimui, rekomendacijų dėl smurto prevencijos gimnazijoje priemonių įgyvendinimui, juos tvirtina, vadovauja jų vykdymui;</text:p>
      <text:p text:style-name="P517">25.2. atsako už informacijos skelbimą, demokratinį švietimo įstaigos<text:s/>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518">25.3.<text:s/><text:span text:style-name="T519">tvirtina Mokyklos struktūrą, pareigybių sąrašą, neviršijant nustatyto didžiausio leistino pareigybių skaičiaus,</text:span><text:s/>paskirsto vadybines funkcijas direktoriaus pavaduotojams ugdymui ir direktoriaus pavaduotojui ūkio ir bendriesiems klausimams, koordinuoja jų darbą;</text:p>
      <text:p text:style-name="P520">25.4. nustatyta tvarka skiria ir atleidžia mokytojus, pavaduotojus, kitus ugdymo procese dalyvaujančius asmenis bei aptarnaujantį personalą, tvirtina jų pareigybių aprašymus, pareiginius bei tarifinius atlyginimus, skatina bei skiria drausmines nuobaudas, atlieka kitas su darbo santykiais susijusias funkcijas;</text:p>
      <text:p text:style-name="P521">25.5. priima mokinius Telšių rajono savivaldybės tarybos nustatyta tvarka ir sudaro mokymo sutartis;</text:p>
      <text:p text:style-name="P522">25.6. suderinęs su Progimnazijos taryba, tvirtina Progimnazijos darbo tvarkos taisykles, kuriose nustato mokinių ir darbuotojų teises, <text:s/>pareigas, atsakomybę;</text:p>
      <text:p text:style-name="P523">25.7. sudaro mokiniams ir darbuotojams saugias ir sveikatai nekenksmingas darbo sąlygas;</text:p>
      <text:p text:style-name="P524">25.8. organizuoja ir vertina Progimnazijos veiklą, rūpinasi materialiniais, intelektiniais, finansiniais ir informaciniais ištekliais, užtikrina jų optimalų valdymą ir naudojimą;</text:p>
      <text:p text:style-name="P525">25.9. leidžia įsakymus, kontroliuoja jų vykdymą;</text:p>
      <text:p text:style-name="P526">25.10. sudaro teisės aktų numatytas komisijas, darbo grupes ir metodines grupes;</text:p>
      <text:p text:style-name="P527">25.11.<text:s/><text:span text:style-name="T528">vykdo švietimo stebėseną ir priežiūrą, inicijuoja Mokyklos veiklos įsivertinimą;</text:span></text:p>
      <text:p text:style-name="P529">25.12. sudaro sutartis Progimnazijos vardu Progimnazijos funkcijoms atlikti;</text:p>
      <text:p text:style-name="P530">25.13. organizuoja Progimnazijos dokumentų saugojimą ir valdymą teisės aktų nustatyta tvarka;</text:p>
      <text:p text:style-name="P531">25.14. valdo, racionaliai naudoja Progimnazijos turtą, lėšas ir jais disponuoja teisės aktų nustatyta tvarka;</text:p>
      <text:p text:style-name="P532">25.15. sudaro sąlygas darbuotojų profesiniam tobulėjimui, kvalifikacijai kelti;</text:p>
      <text:p text:style-name="P533">25.16. organizuoja pedagoginių darbuotojų metodinę veiklą, atestaciją švietimo, mokslo ir sporto ministro nustatyta tvarka;</text:p>
      <text:p text:style-name="P534">25.17. inicijuoja Progimnazijos savivaldos institucijų sudarymą ir skatina jų veiklą;</text:p>
      <text:p text:style-name="P535">25.18. bendradarbiauja su mokinių tėvais (globėjais, rūpintojais), pagalbą mokiniui, mokytojui ir Progimnazijai teikiančiomis įstaigomis, teritorinėmis policijos, socialinių paslaugų, sveikatos įstaigomis, vaiko teisių apsaugos tarnybomis ir kitomis<text:s/>institucijomis, dirbančiomis vaiko teisių apsaugos srityje;</text:p>
      <text:p text:style-name="P536">25.19. atstovauja Progimnazijai kitose institucijose;</text:p>
      <text:p text:style-name="P537">25.20. dalį savo funkcijų teisės aktų nustatyta tvarka gali pavesti atlikti direktoriaus pavaduotojams ugdymui ir direktoriaus pavaduotojui ūkio ir bendriesiems klausimams;</text:p>
      <text:p text:style-name="P538">25.21. vaiko minimalios ir vidutinės priežiūros įstatymo nustatyta tvarka kreipiasi į savivaldybės administracijos direktorių dėl minimalios ir vidutinės priežiūros priemonių vaikui skyrimo;</text:p>
      <text:p text:style-name="P539">25.22. kiekvienais<text:s/>metais teikia Progimnazijos bendruomenei ir Progimnazijos tarybai<text:span text:style-name="T540"> </text:span>svarstyti bei viešai paskelbia savo metų veiklos ataskaitą. Metų veiklos ataskaitos struktūrą ir<text:span text:style-name="T541"> </text:span>reikalavimus nustato švietimo, mokslo ir sporto<text:span text:style-name="T542"> </text:span>ministras;</text:p>
      <text:p text:style-name="P543">25.23. atsako už Progimnazijos finansinę veiklą, svarsto ir priima sprendimus, susijusius su Progimnazijos lėšų (įskaitant lėšas, skirtas gimnazijos darbuotojų darbo užmokesčiui), turto naudojimą ir disponavimą juo.</text:p>
      <text:p text:style-name="P544">25.24. vykdo kitas teisės aktuose ir pareigybės aprašyme nustatytas funkcijas.</text:p>
      <text:p text:style-name="P545">26. Progimnazijos direktorius atsako už:</text:p>
      <text:p text:style-name="P546">26.1. <text:s/>Lietuvos Respublikos įstatymų ir kitų teisės aktų laikymąsi, tinkamą funkcijų atlikimą;</text:p>
      <text:p text:style-name="P547">26.2. <text:s/>demokratinį Progimnazijos valdymą, skaidriai priimamus sprendimus, bendruomenės narių informavimą;</text:p>
      <text:p text:style-name="P548">26.3. Progimnazijos veiklą ir jos rezultatus;</text:p>
      <text:p text:style-name="P549">26.4.<text:s/><text:span text:style-name="T550">už Rekomendacijų dėl smurto prevencijos įgyvendinimą mokykloje, sveiką, saugią, užkertančią kelią bet kokioms smurto apraiškoms ir žalingiems įpročiams aplinką;</text:span></text:p>
      <text:p text:style-name="P551"><text:span text:style-name="T552">26.5</text:span><text:span text:style-name="T553">.<text:s/></text:span>teikiamų<text:s/>ataskaitų rinkinių ir statistinių ataskaitų teisingumą;</text:p>
      <text:p text:style-name="P554">26.6. gerą ir veiksmingą vaiko minimalios priežiūros priemonių įgyvendinimą;</text:p>
      <text:p text:style-name="P555">26.7. asmens duomenų teisinę apsaugą.</text:p>
      <text:p text:style-name="P556">27. Progimnazijos valdyme dalyvauja direktoriaus pavaduotojai, kurie:</text:p>
      <text:p text:style-name="P557">27.1. dalyvauja priimant strateginius veiksmus dėl Progimnazijos veiklos plėtros;</text:p>
      <text:p text:style-name="P558">27.2. teikia siūlymus dėl Progimnazijos strateginio plano, Progimnazijos metinės veiklos programos, Progimnazijos struktūros, nuostatų pakeitimų;</text:p>
      <text:p text:style-name="P559">27.3. tiesiogiai vadovauja kitoms jų kompetencijai priskirtoms veiklos sritims.</text:p>
      <text:p text:style-name="P560">28. Ugdymo turinio formavimo ir ugdymo proceso organizavimo klausimais Progimnazijos direktorius gali organizuoti mokytojų ir švietimo pagalbos specialistų, kurių veikla susijusi su nagrinėjamu klausimu, pasitarimus.</text:p>
      <text:p text:style-name="P561"/>
      <text:p text:style-name="P562"><text:span text:style-name="T563">V</text:span><text:span text:style-name="T564"><text:s/>SKYRIUS</text:span></text:p>
      <text:p text:style-name="P565"><text:span text:style-name="T566">PROGIMNAZIJOS SAVIVALDA</text:span></text:p>
      <text:p text:style-name="P567"/>
      <text:p text:style-name="P568">29. Progimnazijos<text:span text:style-name="T569"><text:s/>taryba</text:span><text:span text:style-name="T570"><text:s/></text:span>– aukščiausioji savivaldos institucija, kuri atstovauja mokiniams, mokytojams, tėvams (globėjams, rūpintojams).</text:p>
      <text:p text:style-name="P571">30. Progimnazijos taryba renkama trejiems<text:s/>metams slaptu balsavimu. Ją sudaro 5-8 klasių mokinių, tėvų, mokytojų išrinkti atstovai (po 5) ir 1 vietos bendruomenės atstovas. 5-8 klasių mokiniai atstovus renka mokinių susirinkimo, tėvai – visuotinio tėvų susirinkimo, mokytojai – mokytojų tarybos posėdyje. Progimnazijos taryba už veiklą atsiskaito ją rinkusiems mokyklos bendruomenės nariams.</text:p>
      <text:p text:style-name="P572">31. Progimnazijos tarybos veikloje gali dalyvauti progimnazijos vadovai, kiti socialiniai partneriai be sprendžiamojo balso teisės.</text:p>
      <text:p text:style-name="P573">32. Progimnazijos<text:s/>tarybos pirmininką slaptu balsavimu renka tarybos nariai. Progimnazijos tarybos nariu negali būti tos pačios švietimo įstaigos vadovas, valstybės politikai, politinio (asmeninio) pasitikėjimo valstybės tarnautojai.</text:p>
      <text:p text:style-name="P574">33. Progimnazijos tarybos posėdžiai organizuojami ne rečiau kaip kartą per pusmetį. Posėdis yra teisėtas, jei jame dalyvavo du trečdaliai visų jos narių. Nutarimai priimami dalyvaujančiųjų balsų dauguma. Be progimnazijos tarybos narių, į posėdžius gali būti kviečiami Progimnazijos vadovai, mokytojai, mokiniai, tėvai,<text:s/><text:span text:style-name="T575">darbuotojų profsąjungos komiteto nariai</text:span>, bendruomenės nariai, ar socialiniai partneriai.</text:p>
      <text:p text:style-name="P576">34. Švietimo priežiūrą vykdančios institucijos, nustačiusios, kad tarybos priimti sprendimai prieštarauja įstatymams ir kitiems mokyklos<text:s/>veiklą reglamentuojantiems teisės aktams, siūlo Progimnazijos tarybai juos svarstyti iš naujo. Progimnazijos tarybai atsisakius, ginčas sprendžiamas įstatymų nustatyta tvarka.</text:p>
      <text:p text:style-name="P577">35. Progimnazijos taryba atlieka šias funkcijas:</text:p>
      <text:p text:style-name="P578">35.1. teikia siūlymus dėl<text:s/>Progimnazijos strateginių tikslų, uždavinių ir jų įgyvendinimo priemonių;</text:p>
      <text:p text:style-name="P579">35.2. pritaria Progimnazijos strateginiam planui, metiniam veiklos planui, ugdymo planui, darbo tvarkos taisyklėms, kitiems Progimnazijos veiklą reglamentuojantiems dokumentams,<text:s/>teikiamiems Progimnazijos direktoriaus;</text:p>
      <text:p text:style-name="P580">35.3. teikia siūlymus Progimnazijos direktoriui dėl Progimnazijos nuostatų pakeitimo ar papildymo, Progimnazijos veiklos tobulinimo;</text:p>
      <text:p text:style-name="P581">35.4. išklauso metines veiklos ataskaitas ir teikia siūlymus Progimnazijos<text:s/>direktoriui dėl Progimnazijos veiklos tobulinimo;</text:p>
      <text:p text:style-name="P582">35.5. teikia siūlymus Telšių rajono savivaldybės tarybai ar jos įgaliotai institucijai, Progimnazijos direktoriui dėl Progimnazijos materialinio aprūpinimo, lėšų panaudojimo, veiklos tobulinimo;</text:p>
      <text:p text:style-name="P583">35.6. teikia siūlymus formuojant Progimnazijos materialinius, finansinius ir intelektinius išteklius;</text:p>
      <text:p text:style-name="P584">35.7. svarsto Progimnazijos mokytojų, mokinių ir tėvų (globėjų, rūpintojų) savivaldos institucijų ar bendruomenės narių iniciatyvas ir teikia siūlymus Progimnazijos direktoriui;</text:p>
      <text:p text:style-name="P585">35.8. svarsto Progimnazijos direktoriaus teikiamus klausimus;</text:p>
      <text:p text:style-name="P586">35.9. Mokytojų tarybos teikimu sprendžia moksleivių šalinimo iš Progimnazijos klausimus;</text:p>
      <text:p text:style-name="P587">35.10. skiria atstovus į mokytojų atestacijos komisiją.</text:p>
      <text:p text:style-name="P588">36.<text:s/><text:span text:style-name="T589">M</text:span><text:span text:style-name="T590">okytojų taryba<text:s/></text:span>– nuolat veikianti Progimnazijos savivaldos institucija mokytojų profesiniams bei bendriesiems ugdymo klausimams spręsti. Ją sudaro Mokyklos vadovybė, visi Progimnazijoje dirbantys mokytojai, socialinis pedagogas, specialusis pedagogas, psichologas, logopedas, bibliotekininkas, kiti tiesiogiai ugdymo procese dalyvaujantys asmenys. Į posėdžius gali būti kviečiami kitų savivaldos institucijų atstovai.</text:p>
      <text:p text:style-name="P591">37. Mokytojų tarybos nariai dvejiems metams renka pirmininką ir sekretorių. Mokytojų tarybai negali vadovauti Progimnazijos direktorius.</text:p>
      <text:p text:style-name="P592">38. Mokytojų tarybos posėdžiai organizuojami ne rečiau kaip vieną kartą per pusmetį, taip pat prasidedant ir baigiantis mokslo metams. Prireikus gali būti sušauktas neeilinis mokytojų tarybos posėdis.</text:p>
      <text:p text:style-name="P593">39. Posėdis yra teisėtas, jei jame dalyvauja ne mažiau kaip du trečdaliai tą dieną dalyvaujančių tarybos narių. Mokytojų tarybos nutarimai priimami dalyvaujančiųjų balsų dauguma.</text:p>
      <text:p text:style-name="P594">40. Mokytojų taryba atlieka šias <text:s/>funkcijas:</text:p>
      <text:p text:style-name="P595">40.1. svarsto valstybės<text:s/>nustatytą švietimo standartų įgyvendinimą, optimalų ugdymo sąlygų sudarymą, ugdymo turinio atnaujinimą, mokinių ugdymosi rezultatus, pedagoginės veiklos tobulinimo būdus;</text:p>
      <text:p text:style-name="P596">40.2. teikia siūlymus dėl Progimnazijos metinės veiklos programos, ugdymo plano,<text:s/>bendrųjų programų įgyvendinimo, mokinių pažangos ir pasiekimų vertinimo <text:s/>sistemos tobulinimo;</text:p>
      <text:p text:style-name="P597">40.3. kartu su progimnazijos specialiaisiais pedagogais sprendžia mokinių sveikatos, saugos darbe, mokymosi, poilsio ir mitybos klausimus;</text:p>
      <text:p text:style-name="P598">40.4. svarsto kitus Progimnazijos direktoriaus teikiamus klausimus.</text:p>
      <text:p text:style-name="P599">41.<text:s/><text:span text:style-name="T600">Mokinių taryba – aukščiausia mokinių savivaldos institucija, renkama dvejiems metams. Mokinių tarybą sudaro 5–8 klasių mokiniai (po 1 atstovą nuo klasės), išrinkti</text:span><text:s/>klasės mokinių susirinkime. Susirinkimas yra teisėtas, jei jame dalyvauja du trečdaliai tos klasės mokinių.</text:p>
      <text:p text:style-name="P601">42. Mokinių tarybos nuostatus tvirtina Progimnazijos taryba.</text:p>
      <text:p text:style-name="P602">43. Mokinių tarybos pirmininką, jo pavaduotoją renka tarybos nariai pirmajame<text:s/>posėdyje.</text:p>
      <text:p text:style-name="P603">44. Mokinių tarybos posėdžiai organizuojami ne rečiau kaip du kartus per metus. Prireikus gali būti sušauktas neeilinis Mokinių tarybos posėdis.</text:p>
      <text:p text:style-name="P604">45. Mokinių tarybos posėdis ir jame priimti nutarimai yra teisėti, jeigu posėdyje dalyvauja ne mažiau kaip du trečdaliai visų jos narių. Nutarimai priimami dalyvaujančiųjų balsų dauguma.</text:p>
      <text:p text:style-name="P605">46. Mokinių taryba atlieka šias funkcijas:</text:p>
      <text:p text:style-name="P606">46.1. padeda organizuoti Progimnazijos renginius, akcijas, vykdyti prevencines programas;</text:p>
      <text:p text:style-name="P607">46.2. teikia siūlymus dėl mokymo organizavimo, drausmės ir tvarkos palaikymo, neformaliojo švietimo programų plėtros, socialinės veiklos;</text:p>
      <text:p text:style-name="P608">46.3. atstovauja mokinių interesams, tarpininkauja ginant mokinių teises Progimnazijoje;</text:p>
      <text:p text:style-name="P609">46.4. dalyvauja rengiant Progimnazijos veiklą reglamentuojančius dokumentus;</text:p>
      <text:p text:style-name="P610">46.5. bendradarbiauja su Progimnazijos administracija, mokytojais.<text:s/></text:p>
      <text:p text:style-name="P611">47. Progimnazijoje gali steigtis ir kitos savivaldos institucijos, bendruomenės nariai gali burtis į įvairių interesų grupių asociacijas, organizacijas, sąjungas, vykdančias jų veiklos nuostatuose (įstatuose) numatytus uždavinius ir funkcijas.</text:p>
      <text:p text:style-name="P612">48. Profesinės sąjungos arba Darbo tarybos veiklą Progimnazijoje reglamentuoja įstatymai.</text:p>
      <text:p text:style-name="P613"/>
      <text:p text:style-name="P614"><text:span text:style-name="T615">VI</text:span><text:span text:style-name="T616"><text:s/>SKYRIUS</text:span></text:p>
      <text:p text:style-name="P617"><text:span text:style-name="T618">DARBUOTOJŲ PRIĖMIMAS Į DARBĄ, JŲ DARBO<text:s/></text:span><text:span text:style-name="T619">APMOKĖJIMO TVARKA IR ATESTACIJA</text:span></text:p>
      <text:p text:style-name="P620"/>
      <text:p text:style-name="P621">49. Darbuotojai į darbą Progimnazijoje priimami ir atleidžiami iš jo Lietuvos Respublikos darbo kodekso ir kitų teisės aktų nustatyta tvarka.</text:p>
      <text:p text:style-name="P622">50. Progimnazijos darbuotojams už darbą mokama Lietuvos Respublikos<text:s/>įstatymų ir kitų teisės aktų nustatyta tvarka.</text:p>
      <text:p text:style-name="P623">51. Progimnazijos direktorius, jo pavaduotojai ugdymui, mokytojai ir švietimo pagalbą teikiantys specialistai atestuojasi ir kvalifikaciją tobulina švietimo, mokslo ir sporto ministro nustatyta tvarka.</text:p>
      <text:p text:style-name="P624"/>
      <text:p text:style-name="P625"><text:span text:style-name="T626">VII</text:span><text:span text:style-name="T627"><text:s/>SKYRIUS</text:span></text:p>
      <text:p text:style-name="P628"><text:span text:style-name="T629">MOKYKLOS TURTAS, LĖŠOS, JŲ NAUDOJIMO TVARKA IR FINANSINĖS VEIKLOS KONTROLĖ</text:span></text:p>
      <text:p text:style-name="P630"/>
      <text:p text:style-name="P631">52. Progimnazija valdo patikėjimo ir panaudos teise perduotą savivaldybės turtą, naudoja ir disponuoja juo pagal įstatymus Telšių rajono savivaldybės tarybos sprendimų nustatyta tvarka.</text:p>
      <text:p text:style-name="P632">53. Progimnazijos lėšas sudaro:</text:p>
      <text:p text:style-name="P633">53.1. valstybės biudžeto lėšos, skirtos mokytojų darbo užmokesčiui ir socialinio draudimo įmokoms, kvalifikacijai, mokymo priemonėms ir vadovėliams, mokinių pažintinei veiklai, ugdytinių profesiniam informavimui;</text:p>
      <text:p text:style-name="P634">53.2. 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p>
      <text:p text:style-name="P635">53.3. įstaigos pajamos: pajamos už patalpų nuomą, kursus ir renginius, kopijavimo paslaugas. Šios lėšos naudojamos kanceliarinėms prekėms, patalpoms remontuoti, inventoriui įsigyti bei komunaliniams patarnavimams apmokėti;</text:p>
      <text:p text:style-name="P636">53.4. nebiudžetinės lėšos:</text:p>
      <text:p text:style-name="P637">53.4.1. gyventojų pajamų mokesčio parama. Šios lėšos naudojamos Progimnazijos reikmėms Progimnazijos tarybos <text:s/>nutarimu;</text:p>
      <text:p text:style-name="P638">53.4.2. šalies ir užsienio valstybių, fizinių ir juridinių asmenų aukojamos ir dovanojamos lėšos naudojamos pagal paramos davėjo arba dovanotojo pageidavimą pagrindiniams Progimnazijos uždaviniams įgyvendinti ir funkcijoms atlikti;</text:p>
      <text:p text:style-name="P639">53.4.3. projektų lėšos, naudojamos pagal lėšų davėjo nustatytą tvarką ir sutartį;</text:p>
      <text:p text:style-name="P640">53.4.4. kitos teisėtu būdu įgytos lėšos naudojamos teisės aktų nustatyta tvarka.</text:p>
      <text:p text:style-name="P641">54. Progimnazija buhalterinę apskaitą organizuoja ir finansinę atskaitomybę tvarko teisės aktų nustatyta tvarka.</text:p>
      <text:p text:style-name="P642">55.<text:s/>Progimnazijos finansinės veiklos kontrolę atlieka Telšių rajono savivaldybės Kontrolės ir audito tarnyba bei kitos valstybės įgaliotos institucijos Lietuvos Respublikos įstatymų nustatyta tvarka.</text:p>
      <text:p text:style-name="P643"/>
      <text:p text:style-name="P644"><text:span text:style-name="T645">VIII</text:span><text:span text:style-name="T646"><text:s/>SKYRIUS</text:span></text:p>
      <text:p text:style-name="P647"><text:span text:style-name="T648">BAIGIAMOSIOS NUOSTATOS</text:span></text:p>
      <text:p text:style-name="P649"/>
      <text:p text:style-name="P650">56. Progimnazija turi internetinę svetainę, atitinkančią teisės aktų nustatytus reikalavimus, kurioje skelbiami vieši pranešimai ir Lietuvos Respublikos švietimo įstatymo bei kitų teisės aktų nustatyta <text:s/>informacija visuomenei apie Progimnazijos veiklą, taip<text:s/>pat Progimnazijos bendruomenei aktuali informacija.</text:p>
      <text:p text:style-name="P651">57. Progimnazijos nuostatus, suderintus su Progimnazijos taryba, tvirtina Telšių rajono savivaldybės taryba.</text:p>
      <text:p text:style-name="P652">58. Progimnazijos nuostatai keičiami ir papildomi, pasikeitus bendriesiems nuostatams arba Progimnazijos vadovybės ar Progimnazijos tarybos iniciatyva. Naują nuostatų redakciją arba pataisas tvirtina Telšių rajono savivaldybės taryba.</text:p>
      <text:p text:style-name="P653">59. Progimnazijos<text:span text:style-name="T654"><text:s/>veiklos priežiūrą vykdo Telšių rajono savivaldybės vykdomoji institucija teisės aktų<text:s/></text:span><text:s/><text:span text:style-name="T655">nustatyta tvarka, prireikus pasitelkdami išoriniai vertintojai.</text:span></text:p>
      <text:p text:style-name="P656">60. Progimnazija reorganizuojama, likviduojama ar pertvarkoma vadovaujantis Civiliniu ir Darbo kodeksais, Švietimo įstatymu. Progimnaziją reorganizuojant, likviduojant ar pertvarkant laikomasi Lietuvos Respublikos Vyriausybės patvirtintame Bendrojo ugdymo, specialiojo ugdymo, profesinio mokymo mokyklų, pagalbą mokiniui, mokytojui ir mokyklai teikiančių įstaigų steigimo, reorganizavimo, likvidavimo ir pertvarkymo kriterijų sąraše išdėstytų kriterijų ir Lietuvos Respublikos Vyriausybės patvirtintų Progimnazijų, vykdančių formaliojo švietimo programas, tinklo kūrimo taisyklių.</text:p>
      <text:p text:style-name="P657">_________________________________</text:p>
      <text:p text:style-name="P658"/>
      <text:p text:style-name="P659"/>
      <text:p text:style-name="P660"/>
      <text:p text:style-name="P661">SUDERINTA</text:p>
      <text:p text:style-name="P662">Telšių „Kranto“ progimnazijos tarybos</text:p>
      <text:p text:style-name="P663">2022-04-07 posėdžio protokoliniu<text:s/></text:p>
      <text:p text:style-name="P664">nutarimu (protokolas Nr. 3)</text:p>
      <text:p text:style-name="P665"/>
      <text:p text:style-name="P666">Telšių „Kranto“ progimnazijos direktorė<text:tab/><text:tab/><text:tab/><text:tab/><text:tab/><text:tab/>Irena Daubarienė</text:p>
      <text:p text:style-name="P667"/>
      <text:p text:style-name="P668"/>
      <text:p text:style-name="P669"/>
      <text:p text:style-name="P670"/>
      <text:p text:style-name="P671"><text:span text:style-name="T672">Pakeitimai:</text:span></text:p>
      <text:p text:style-name="P673"/>
      <text:p text:style-name="P674"><text:span text:style-name="T675">1.</text:span></text:p>
      <text:p text:style-name="P676"><text:span text:style-name="T677">Telšių rajono savivaldybės taryba, Sprendimas</text:span></text:p>
      <text:p text:style-name="P678"><text:span text:style-name="T679">Nr.<text:s/></text:span><text:a xlink:href="https://www.e-tar.lt/portal/legalAct.html?documentId=79e58f50dd8111ec8d9390588bf2de65" office:target-frame-name="_top" xlink:show="replace"><text:span text:style-name="T680">T1-217</text:span></text:a><text:span text:style-name="T681">, 2022-05-25, paskelbta TAR 2022-05-27, i. k. 2022-11204</text:span></text:p>
      <text:p text:style-name="P682"><text:span text:style-name="T683">Dėl Telšių rajono savivaldybės tarybos 2022 m. balandžio 28 d. sprendimo Nr. T1-150 „Dėl Telšių r</text:span><text:span text:style-name="T684">. Viešvėnų pagrindinės mokyklos ir Telšių „Kranto“ progimnazijos reorganizavimo sąlygų aprašo ir Telšių „Kranto“ progimnazijos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9</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42"><text:span text:style-name="T343"><text:page-number text:fixed="false">9</text:page-number></text:span></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2-05-30T07:39:00Z</meta:creation-date>
    <dc:date>2022-05-30T07:39:00Z</dc:date>
    <meta:print-date>2021-04-19T13:58:00Z</meta:print-date>
    <meta:template xlink:href="Normal.dotm" xlink:type="simple"/>
    <meta:editing-cycles>2</meta:editing-cycles>
    <meta:editing-duration>PT0S</meta:editing-duration>
    <meta:document-statistic meta:page-count="12" meta:paragraph-count="284" meta:word-count="5233" meta:character-count="41793" meta:row-count="722" meta:non-whitespace-character-count="36844"/>
  </office:meta>
</office:document-meta>
</file>