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2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40%" fo:text-indent="0.3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40%" fo:text-indent="0.4305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40%" fo:text-indent="0.387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line-height="125%" fo:text-indent="0.3937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9-16 iki 2018-11-08</text:span></text:p>
      <text:p text:style-name="P8"/>
      <text:p text:style-name="P9"><text:span text:style-name="T10">Įsakymas paskelbtas: TAR 2016-04-21, i. k. 2016-10181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<text:s/></text:span><text:span text:style-name="T20">ERA-NET projekto<text:s/></text:span><text:span text:style-name="T21">„Darnios gyvulininkystės vystymas“ darbo grupės sudarymo</text:span></text:p>
      <text:p text:style-name="P22"/>
      <text:p text:style-name="P23">2016 m. balandžio 20 d. Nr. 3D-231</text:p>
      <text:p text:style-name="P24">Vilnius</text:p>
      <text:p text:style-name="P25"/>
      <text:p text:style-name="P26"/>
      <text:p text:style-name="P27"><text:span text:style-name="T28">Siekdama, kad būtų užtikrintas efektyvus<text:s/></text:span><text:span text:style-name="T29">Europos Bendrijos mokslinių tyrimų, technologijų plėtros ir demonstracinės veiklos bendrosios programos (ERA-NET</text:span><text:span text:style-name="T30">)<text:s/></text:span><text:span text:style-name="T31">projekto „Darnios gyvulininkystės vystymas“ (European research area on sustainable animal production) (toliau – ERA-NET SusAn) vykdymas:</text:span></text:p>
      <text:p text:style-name="P32"><text:span text:style-name="T33">1</text:span><text:span text:style-name="T34">. S u d a r a u <text:s/>d</text:span><text:span text:style-name="T35">arbo grupę projektui<text:s/></text:span><text:span text:style-name="T36">ERA-NET SusAn</text:span><text:span text:style-name="T37"><text:s/>vykdyti ir koordinuoti:</text:span></text:p>
      <text:p text:style-name="P38">Vygantas Katkevičius – Žemės ūkio<text:s/>ministerijos Ekonomikos departamento direktorius, darbo grupės pirmininkas;</text:p>
      <text:p text:style-name="P39">Jonas Lisauskas – Žemės ūkio ministerijos Žemės ūkio gamybos ir maisto pramonės departamento direktoriaus pavaduotojas, darbo grupės pirmininko pavaduotojas;</text:p>
      <text:p text:style-name="P40">Neringa Bagdanavičienė<text:s/>– Žemės ūkio ministerijos Finansų ir biudžeto departamento Biudžeto skyriaus vyr. specialistė;</text:p>
      <text:p text:style-name="P41">Zita Duchovskienė – Žemės ūkio ministerijos Ekonomikos departamento Strateginio planavimo ir mokslo skyriaus vedėja;</text:p>
      <text:p text:style-name="P42">Vaidotas Prusevičius – Žemės ūkio ministerijos Žemės ūkio gamybos ir maisto pramonės departamento Gyvulininkystės skyriaus vedėjas;<text:s/></text:p>
      <text:p text:style-name="P43">Skirmantė Smalskytė – Žemės ūkio ministerijos Ekonomikos departamento Strateginio planavimo ir mokslo skyriaus vyr. specialistė;</text:p>
      <text:p text:style-name="P44"><text:span text:style-name="T45">Kristina Stakytė – Valstybinės maisto</text:span><text:span text:style-name="T46"><text:s/>ir veterinarijos tarnybos</text:span><text:span text:style-name="T47"><text:s/>Gyvūnų sveikatingumo ir gerovės skyriaus vedėjo pavaduotoja-valstybinė veterinarijos inspektorė;</text:span></text:p>
      <text:p text:style-name="P48"><text:span text:style-name="T49">Lina Šimonienė – Žemės ūkio ministerijos Žemės ūkio gamybos ir maisto pramonės departamento Gyvulininkystės skyriaus vyr. specialist</text:span><text:span text:style-name="T50">ė.</text:span><text:s/></text:p>
      <text:p text:style-name="P51">Punkto pakeitimai:</text:p>
      <text:p text:style-name="P52"><text:span text:style-name="T53">Nr.<text:s/></text:span><text:a xlink:href="https://www.e-tar.lt/portal/legalAct.html?documentId=b7de4bf0992811e78871f4322bb82f27" office:target-frame-name="_top" xlink:show="replace"><text:span text:style-name="T54">3D-578</text:span></text:a><text:span text:style-name="T55">, 2017-09-14, paskelbta TAR 2017-09-15, i. k. 2017-14673</text:span></text:p>
      <text:p text:style-name="Normal"/>
      <text:p text:style-name="P56"><text:span text:style-name="T57">2</text:span><text:span text:style-name="T58">. N u s t a t a u, <text:s text:c="2"/>kad į šios darbo grupės posėdžius pataria</text:span><text:span text:style-name="T59">mojo <text:s/>balso teise gali būti kviečiami mokslo, studijų ir kitų institucijų atstovai.</text:span></text:p>
      <text:p text:style-name="P60"/>
      <text:p text:style-name="P61"/>
      <text:p text:style-name="P62"/>
      <text:p text:style-name="P63"><text:span text:style-name="T64">Žemės ūkio minist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8"/>Virginija Baltraitienė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b7de4bf0992811e78871f4322bb82f27" office:target-frame-name="_top" xlink:show="replace"><text:span text:style-name="T83">3D-578</text:span></text:a><text:span text:style-name="T84">, 2017-09-14, paskelbta TAR 2017-09-15, i. k. 2017-14673</text:span></text:p>
      <text:p text:style-name="P85"><text:span text:style-name="T86">Dėl Lietuvos Respublikos žemės ūkio ministro 2016 m. balandžio 20 d. įsakymo Nr. 3D-231 „ Dėl<text:s/></text:span><text:span text:style-name="T87">ERA-NET projekto „Darnios gyvulininkystės vystymas“ darbo grupės sudary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13T06:20:00Z</meta:creation-date>
    <dc:date>2018-11-13T06:20:00Z</dc:date>
    <meta:template xlink:href="Normal.dotm" xlink:type="simple"/>
    <meta:editing-cycles>1</meta:editing-cycles>
    <meta:editing-duration>PT0S</meta:editing-duration>
    <meta:document-statistic meta:page-count="2" meta:paragraph-count="19" meta:word-count="323" meta:character-count="2531" meta:row-count="53" meta:non-whitespace-character-count="2227"/>
  </office:meta>
</office:document-meta>
</file>