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2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40%" fo:text-indent="0.3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25%" fo:text-indent="0.3937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style:punctuation-wrap="simple" fo:text-align="justify" style:vertical-align="baseline" fo:line-height="125%" fo:text-indent="0.3937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 fo:line-height="150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1-09 iki 2019-11-14</text:span></text:p>
      <text:p text:style-name="P8"/>
      <text:p text:style-name="P9"><text:span text:style-name="T10">Įsakymas paskelbtas: TAR 2016-04-21, i. k. 2016-10181</text:span></text:p>
      <text:p text:style-name="P11"/>
      <text:p text:style-name="P12"><text:span text:style-name="T1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/text:p>
      <text:p text:style-name="P15">MINISTRAS</text:p>
      <text:p text:style-name="P16"/>
      <text:p text:style-name="P17">ĮSAKYMAS</text:p>
      <text:p text:style-name="P18"><text:span text:style-name="T19">DĖL<text:s/></text:span><text:span text:style-name="T20">ERA-NET projekto<text:s/></text:span><text:span text:style-name="T21">„Darnios gyvulininkystės vystymas“ darbo grupės sudarymo</text:span></text:p>
      <text:p text:style-name="P22"/>
      <text:p text:style-name="P23">2016 m. balandžio 20 d. Nr. 3D-231</text:p>
      <text:p text:style-name="P24">Vilnius</text:p>
      <text:p text:style-name="P25"/>
      <text:p text:style-name="P26"/>
      <text:p text:style-name="P27"><text:span text:style-name="T28">Siekdama, kad būtų užtikrintas efektyvus<text:s/></text:span><text:span text:style-name="T29">Europos Bendrijos mokslinių tyrimų, technologijų plėtros ir demonstracinės veiklos bendrosios programos (ERA-NET</text:span><text:span text:style-name="T30">)<text:s/></text:span><text:span text:style-name="T31">projekto „Darnios gyvulininkystės vystymas“ (European research area on sustainable animal production) (toliau – ERA-NET SusAn) vykdymas:</text:span></text:p>
      <text:p text:style-name="P32"><text:span text:style-name="T33">1</text:span><text:span text:style-name="T34">. S u d a r a u <text:s/>darbo grupę projektui ERA-NET SusAn vykdyti ir koordinuoti:</text:span></text:p>
      <text:p text:style-name="P35">Zita Duchovskienė – Mokslo ir<text:s/>inovacijų skyriaus vedėja, darbo grupės pirmininkė;</text:p>
      <text:p text:style-name="P36">Alvydas Aleksandravičius – ministro patarėjas, darbo grupės pirmininko pavaduotojas;</text:p>
      <text:p text:style-name="P37">Marius Butkus – Finansų skyriaus vyr. specialistas;<text:s/></text:p>
      <text:p text:style-name="P38">Rimantas Krasuckis – ministerijos vyriausiasis patarėjas;</text:p>
      <text:p text:style-name="P39">Arūnas Šileika – Gyvulininkystės ir veislininkystės skyriaus vedėjas;<text:s/></text:p>
      <text:p text:style-name="P40">Lina Šimonienė – Gyvulininkystės ir veislininkystės skyriaus vyr. specialistė;</text:p>
      <text:p text:style-name="P41"><text:span text:style-name="T42">Justina Vaišvilaitė – Mokslo ir inovacijų skyriaus vyr. specialistė.</text:span><text:s/></text:p>
      <text:p text:style-name="P43">Punkto pakeitimai:</text:p>
      <text:p text:style-name="P44"><text:span text:style-name="T45">Nr.<text:s/></text:span><text:a xlink:href="https://www.e-tar.lt/portal/legalAct.html?documentId=b7de4bf0992811e78871f4322bb82f27" office:target-frame-name="_top" xlink:show="replace"><text:span text:style-name="T46">3D-578</text:span></text:a><text:span text:style-name="T47">, 2017-09-14, paskelbta TAR 2017-09-15, i. k. 2017-14673</text:span></text:p>
      <text:p text:style-name="P48"><text:span text:style-name="T49">Nr.<text:s/></text:span><text:a xlink:href="https://www.e-tar.lt/portal/legalAct.html?documentId=23b85820e35111e89acab3ff12d77081" office:target-frame-name="_top" xlink:show="replace"><text:span text:style-name="T50">3D-796</text:span></text:a><text:span text:style-name="T51">, 2018-11-08, paskelbta TAR 2018-11-08, i. k. 2018-18108</text:span></text:p>
      <text:p text:style-name="Normal"/>
      <text:p text:style-name="P52"><text:span text:style-name="T53">2</text:span><text:span text:style-name="T54">. N u s t a t a u, <text:s text:c="2"/>kad į šios darbo grupės posėdžius patariamojo <text:s/>balso teise gali būti kviečiami mokslo, studijų ir kitų institucijų atstovai.</text:span></text:p>
      <text:p text:style-name="P55"/>
      <text:p text:style-name="P56"/>
      <text:p text:style-name="P57"/>
      <text:p text:style-name="P58"><text:span text:style-name="T59">Žemės ūkio minist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5"/></text:span><text:span text:style-name="T67"><text:s text:c="13"/>Virginija Baltraitienė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žemės ūkio ministerija, Įsakymas</text:span></text:p>
      <text:p text:style-name="P77"><text:span text:style-name="T78">Nr.<text:s/></text:span><text:a xlink:href="https://www.e-tar.lt/portal/legalAct.html?documentId=b7de4bf0992811e78871f4322bb82f27" office:target-frame-name="_top" xlink:show="replace"><text:span text:style-name="T79">3D-578</text:span></text:a><text:span text:style-name="T80">, 2017-09-14, paskelbta TAR<text:s/></text:span><text:span text:style-name="T81">2017-09-15, i. k. 2017-14673</text:span></text:p>
      <text:soft-page-break/>
      <text:p text:style-name="P82"><text:span text:style-name="T83">Dėl Lietuvos Respublikos žemės ūkio ministro 2016 m. balandžio 20 d. įsakymo Nr. 3D-231 „ Dėl ERA-NET projekto „Darnios gyvulininkystės vystymas“ darbo grupės sudarymo“ pakeitimo</text:span></text:p>
      <text:p text:style-name="P84"/>
      <text:p text:style-name="P85"><text:span text:style-name="T86">2.</text:span></text:p>
      <text:p text:style-name="P87"><text:span text:style-name="T88">Lietuvos Respublikos žemės ūkio ministerija,</text:span><text:span text:style-name="T89"><text:s/>Įsakymas</text:span></text:p>
      <text:p text:style-name="P90"><text:span text:style-name="T91">Nr.<text:s/></text:span><text:a xlink:href="https://www.e-tar.lt/portal/legalAct.html?documentId=23b85820e35111e89acab3ff12d77081" office:target-frame-name="_top" xlink:show="replace"><text:span text:style-name="T92">3D-796</text:span></text:a><text:span text:style-name="T93">, 2018-11-08, paskelbta TAR 2018-11-08, i. k. 2018-18108</text:span></text:p>
      <text:p text:style-name="P94"><text:span text:style-name="T95">Dėl žemės ūkio ministro 2016 m. balandžio 20 d. įsakymo Nr. 3D-231 "Dėl ERA-NET p</text:span><text:span text:style-name="T96">rojekto "Darnios gyvulininkystės vystymas“ darbo grupės sudary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1-15T06:09:00Z</meta:creation-date>
    <dc:date>2019-11-15T06:09:00Z</dc:date>
    <meta:template xlink:href="Normal.dotm" xlink:type="simple"/>
    <meta:editing-cycles>1</meta:editing-cycles>
    <meta:editing-duration>PT0S</meta:editing-duration>
    <meta:document-statistic meta:page-count="2" meta:paragraph-count="31" meta:word-count="302" meta:character-count="2500" meta:row-count="139" meta:non-whitespace-character-count="2229"/>
  </office:meta>
</office:document-meta>
</file>