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2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P45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line-height="125%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1-11-18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ba2465d047ab11ec992fe4cdfceb5666" office:target-frame-name="_top" xlink:show="replace"><text:span text:style-name="T12">3D-726</text:span></text:a><text:span text:style-name="T13">, 2021-11-17, paskelbta TAR 2021-11-17, i. k. 2021-23748</text:span></text:p>
      <text:p text:style-name="P14"><text:span text:style-name="T15">Dėl žemės ūkio ministro 2016 m. balandžio 20 d. įsakymo Nr. 3D-231 „Dėl ERA-NET projekto „Darnios</text:span><text:span text:style-name="T16"><text:s/>gyvulininkystės vystymas“ darbo grupės sudarymo“ pripažinimo netekusiu galios</text:span></text:p>
      <text:p text:style-name="P17"/>
      <text:p text:style-name="P18"><text:span text:style-name="T19">Suvestinė redakcija nuo 2019-11-15 iki 2021-11-17</text:span></text:p>
      <text:p text:style-name="P20"/>
      <text:p text:style-name="P21"><text:span text:style-name="T22">Įsakymas paskelbtas: TAR 2016-04-21, i. k. 2016-10181</text:span></text:p>
      <text:p text:style-name="P23"/>
      <text:p text:style-name="P24"><text:span text:style-name="T2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26">LIETUVOS RESPUBLIKOS ŽEMĖS ŪKIO</text:p>
      <text:p text:style-name="P27">MINISTRAS</text:p>
      <text:p text:style-name="P28"/>
      <text:p text:style-name="P29">ĮSAKYMAS</text:p>
      <text:p text:style-name="P30"><text:span text:style-name="T31">DĖL<text:s/></text:span><text:span text:style-name="T32">ERA-NET proj</text:span><text:span text:style-name="T33">ekto „Darnios gyvulininkystės vystymas“ darbo grupės sudarymo</text:span></text:p>
      <text:p text:style-name="P34"/>
      <text:p text:style-name="P35">2016 m. balandžio 20 d. Nr. 3D-231</text:p>
      <text:p text:style-name="P36">Vilnius</text:p>
      <text:p text:style-name="P37"/>
      <text:p text:style-name="P38"/>
      <text:p text:style-name="P39"><text:span text:style-name="T40">Siekdama, kad būtų užtikrintas efektyvus<text:s/></text:span><text:span text:style-name="T41">Europos Bendrijos mokslinių tyrimų, technologijų plėtros ir demonstracinės veiklos bendrosios programos (ERA-NET)<text:s/></text:span><text:span text:style-name="T42">projekto „Darnios<text:s/></text:span><text:soft-page-break/><text:span text:style-name="T43">gyvulininkystės vystymas“ (European research area on sustainable animal production) (toliau – ERA-NET SusAn) vykdymas:</text:span></text:p>
      <text:p text:style-name="P44">1. S u d a r a u <text:s/>darbo grupę projektui ERA-NET SusAn vykdyti ir koordinuoti:</text:p>
      <text:p text:style-name="P45">Darius Liutikas – Mokslo ir inovacijų skyriaus vedėjas, darbo grupės pirmininkas;</text:p>
      <text:p text:style-name="P46">Arūnas Šileika – Gyvulininkystės ir veislininkystės skyriaus vedėjas, darbo grupės pirmininko pavaduotojas;</text:p>
      <text:p text:style-name="P47">Marius Butkus – Finansų skyriaus vyr. specialistas;<text:s/></text:p>
      <text:p text:style-name="P48">Rimantas Krasuckis – Tvarios žemės ūkio gamybos politikos grupės mentorius;<text:s/></text:p>
      <text:p text:style-name="P49">Lina Šimonienė – Gyvulininkystės ir veislininkystės skyriaus vyr. specialistė;</text:p>
      <text:p text:style-name="P50">Justina Vaišvilaitė – Mokslo ir inovacijų skyriaus vyr. specialistė;</text:p>
      <text:p text:style-name="P51">Neringa Valavičienė – Gyvulininkystės ir veislininkystės skyriaus vyr. specialistė.<text:s/></text:p>
      <text:p text:style-name="P52">Punkto pakeitimai:</text:p>
      <text:p text:style-name="P53"><text:span text:style-name="T54">Nr.<text:s/></text:span><text:a xlink:href="https://www.e-tar.lt/portal/legalAct.html?documentId=b7de4bf0992811e78871f4322bb82f27" office:target-frame-name="_top" xlink:show="replace"><text:span text:style-name="T55">3D-578</text:span></text:a><text:span text:style-name="T56">, 2017-09-1</text:span><text:span text:style-name="T57">4, paskelbta TAR 2017-09-15, i. k. 2017-14673</text:span></text:p>
      <text:p text:style-name="P58"><text:span text:style-name="T59">Nr.<text:s/></text:span><text:a xlink:href="https://www.e-tar.lt/portal/legalAct.html?documentId=23b85820e35111e89acab3ff12d77081" office:target-frame-name="_top" xlink:show="replace"><text:span text:style-name="T60">3D-796</text:span></text:a><text:span text:style-name="T61">, 2018-11-08, paskelbta TAR 2018-11-08, i. k. 2018-18108</text:span></text:p>
      <text:p text:style-name="P62"><text:span text:style-name="T63">Nr.<text:s/></text:span><text:a xlink:href="https://www.e-tar.lt/portal/legalAct.html?documentId=0bfb909006b311ea9d279ea27696ab7b" office:target-frame-name="_top" xlink:show="replace"><text:span text:style-name="T64">3D-623</text:span></text:a><text:span text:style-name="T65">, 2019-11-14, paskelbta TAR 2019-11-14, i. k. 2019-18293</text:span></text:p>
      <text:p text:style-name="Normal"/>
      <text:p text:style-name="P66"><text:span text:style-name="T67">2</text:span><text:span text:style-name="T68">. N u s t a t a u, <text:s text:c="2"/>kad į šios darbo grupės posėdžius patariamojo <text:s/>balso teise gali būti kviečiami mokslo, studijų ir kitų instit</text:span><text:span text:style-name="T69">ucijų atstovai.</text:span></text:p>
      <text:p text:style-name="P70"/>
      <text:p text:style-name="P71"/>
      <text:p text:style-name="P72"/>
      <text:p text:style-name="P73"><text:span text:style-name="T74">Žemės ūkio minist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8"/>Virginija Baltraitienė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b7de4bf0992811e78871f4322bb82f27" office:target-frame-name="_top" xlink:show="replace"><text:span text:style-name="T93">3D-578</text:span></text:a><text:span text:style-name="T94">, 2017-09-14, paskelbta TAR 2017-09-15, i. k. 2017-14673</text:span></text:p>
      <text:p text:style-name="P95"><text:span text:style-name="T96">Dėl Lietuvos Respublikos žemės ūkio ministro 2016 m. balandžio 20 d. įsakymo Nr. 3D-231 „ Dėl ERA</text:span><text:span text:style-name="T97">-NET projekto „Darnios gyvulininkystės vystymas“ darbo grupės sudarymo“ pakeitimo</text:span></text:p>
      <text:p text:style-name="P98"/>
      <text:p text:style-name="P99"><text:span text:style-name="T100">2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23b85820e35111e89acab3ff12d77081" office:target-frame-name="_top" xlink:show="replace"><text:span text:style-name="T105">3D-796</text:span></text:a><text:span text:style-name="T106">, 2018-1</text:span><text:span text:style-name="T107">1-08, paskelbta TAR 2018-11-08, i. k. 2018-18108</text:span></text:p>
      <text:p text:style-name="P108"><text:span text:style-name="T109">Dėl žemės ūkio ministro 2016 m. balandžio 20 d. įsakymo Nr. 3D-231 "Dėl ERA-NET projekto "Darnios gyvulininkystės vystymas“ darbo grupės sudarymo“ pakeitimo</text:span></text:p>
      <text:p text:style-name="P110"/>
      <text:p text:style-name="P111"><text:span text:style-name="T112">3.</text:span></text:p>
      <text:p text:style-name="P113"><text:span text:style-name="T114">Lietuvos Respublikos žemės ūkio ministerija, Į</text:span><text:span text:style-name="T115">sakymas</text:span></text:p>
      <text:p text:style-name="P116"><text:span text:style-name="T117">Nr.<text:s/></text:span><text:a xlink:href="https://www.e-tar.lt/portal/legalAct.html?documentId=0bfb909006b311ea9d279ea27696ab7b" office:target-frame-name="_top" xlink:show="replace"><text:span text:style-name="T118">3D-623</text:span></text:a><text:span text:style-name="T119">, 2019-11-14, paskelbta TAR 2019-11-14, i. k. 2019-18293</text:span></text:p>
      <text:p text:style-name="P120"><text:span text:style-name="T121">Dėl žemės ūkio ministro 2016 m. balandžio 20 d. įsakymo Nr. 3D-231 "Dėl ERA-NET pro</text:span><text:span text:style-name="T122">jekto "Darnios gyvulininkystės vystymas“ darbo grupės sudary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8T13:18:00Z</meta:creation-date>
    <dc:date>2021-11-18T13:18:00Z</dc:date>
    <meta:template xlink:href="Normal.dotm" xlink:type="simple"/>
    <meta:editing-cycles>1</meta:editing-cycles>
    <meta:editing-duration>PT0S</meta:editing-duration>
    <meta:document-statistic meta:page-count="3" meta:paragraph-count="63" meta:word-count="486" meta:character-count="3500" meta:row-count="113" meta:non-whitespace-character-count="3077"/>
  </office:meta>
</office:document-meta>
</file>