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vertical-align="middle" fo:line-height="110%"/>
      <style:text-properties fo:hyphenate="false"/>
    </style:style>
    <style:style style:name="T10" style:parent-style-name="DefaultParagraphFont" style:family="text">
      <style:text-properties fo:text-transform="uppercase" fo:color="#000000" style:font-size-complex="12pt" style:language-asian="lt" style:country-asian="LT"/>
    </style:style>
    <style:style style:name="T11" style:parent-style-name="DefaultParagraphFont" style:family="text">
      <style:text-properties fo:text-transform="uppercase" fo:color="#000000" style:font-size-complex="12pt" style:language-asian="lt" style:country-asian="LT"/>
    </style:style>
    <style:style style:name="P12" style:parent-style-name="Normal" style:family="paragraph">
      <style:paragraph-properties fo:keep-together="always" fo:widows="0" fo:orphans="0" fo:text-align="center" style:vertical-align="middle" fo:line-height="110%"/>
      <style:text-properties fo:color="#000000" style:font-size-complex="12pt" style:language-asian="lt" style:country-asian="LT" fo:hyphenate="false"/>
    </style:style>
    <style:style style:name="P13" style:parent-style-name="Normal" style:family="paragraph">
      <style:paragraph-properties fo:keep-together="always" fo:widows="0" fo:orphans="0" fo:text-align="center" style:vertical-align="middle" fo:line-height="110%"/>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vertical-align="middle" fo:line-height="120%" fo:margin-left="0.5902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vertical-align="middle" fo:line-height="110%"/>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style:vertical-align="middle" fo:line-height="110%"/>
      <style:text-properties fo:color="#000000" style:font-size-complex="12pt" style:language-asian="lt" style:country-asian="LT" fo:hyphenate="false"/>
    </style:style>
    <style:style style:name="P18"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20" style:parent-style-name="Normal" style:family="paragraph">
      <style:paragraph-properties fo:widows="0" fo:orphans="0" fo:text-align="justify" style:vertical-align="middle" fo:line-height="110%" fo:text-indent="0.2166in"/>
      <style:text-properties fo:hyphenate="false"/>
    </style:style>
    <style:style style:name="T21" style:parent-style-name="DefaultParagraphFont" style:family="text">
      <style:text-properties fo:color="#000000" fo:letter-spacing="-0.0013in" style:font-size-complex="12pt" style:language-asian="lt" style:country-asian="LT"/>
    </style:style>
    <style:style style:name="T2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fo:letter-spacing="-0.0013in" style:font-size-complex="12pt" style:language-asian="lt" style:country-asian="LT"/>
    </style:style>
    <style:style style:name="T2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fo:letter-spacing="-0.0013in" style:font-size-complex="12pt" style:language-asian="lt" style:country-asian="LT"/>
    </style:style>
    <style:style style:name="P26" style:parent-style-name="Normal" style:family="paragraph">
      <style:paragraph-properties fo:widows="0" fo:orphans="0" fo:text-align="justify" style:vertical-align="middle" fo:line-height="110%" fo:text-indent="0.2166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style:vertical-align="middle" fo:line-height="110%" fo:text-indent="0.2166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style:vertical-align="middle" fo:line-height="110%" fo:text-indent="0.2166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style:vertical-align="middle" fo:line-height="110%" fo:text-indent="0.2166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style:vertical-align="middle" fo:line-height="110%" fo:text-indent="0.2166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style:vertical-align="middle" fo:line-height="110%" fo:text-indent="0.2166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style:vertical-align="middle" fo:line-height="110%">
        <style:tab-stops>
          <style:tab-stop style:type="right" style:position="6.202in"/>
        </style:tab-stops>
      </style:paragraph-properties>
      <style:text-properties fo:hyphenate="false"/>
    </style:style>
    <style:style style:name="P53" style:parent-style-name="Normal" style:family="paragraph">
      <style:paragraph-properties fo:widows="0" fo:orphans="0" style:vertical-align="middle" fo:line-height="110%">
        <style:tab-stops>
          <style:tab-stop style:type="right" style:position="6.202in"/>
        </style:tab-stops>
      </style:paragraph-properties>
      <style:text-properties fo:hyphenate="false"/>
    </style:style>
    <style:style style:name="P54" style:parent-style-name="Normal" style:family="paragraph">
      <style:paragraph-properties fo:widows="0" fo:orphans="0" style:vertical-align="middle" fo:line-height="110%">
        <style:tab-stops>
          <style:tab-stop style:type="right" style:position="6.202in"/>
        </style:tab-stops>
      </style:paragraph-properties>
      <style:text-properties fo:hyphenate="false"/>
    </style:style>
    <style:style style:name="P55" style:parent-style-name="Normal" style:family="paragraph">
      <style:paragraph-properties fo:widows="0" fo:orphans="0" style:vertical-align="middle" fo:line-height="110%">
        <style:tab-stops>
          <style:tab-stop style:type="right" style:position="6.202in"/>
        </style:tab-stops>
      </style:paragraph-properties>
      <style:text-properties fo:hyphenate="false"/>
    </style:style>
    <style:style style:name="T56" style:parent-style-name="DefaultParagraphFont" style:family="text">
      <style:text-properties fo:text-transform="uppercase" fo:color="#000000" style:font-size-complex="12pt" style:language-asian="lt" style:country-asian="LT"/>
    </style:style>
    <style:style style:name="T57" style:parent-style-name="DefaultParagraphFont" style:family="text">
      <style:text-properties fo:text-transform="uppercase" fo:color="#000000" style:font-size-complex="12pt" style:language-asian="lt" style:country-asian="LT"/>
    </style:style>
    <style:style style:name="P58" style:parent-style-name="Normal" style:family="paragraph">
      <style:paragraph-properties fo:keep-together="always" fo:widows="0" fo:orphans="0" fo:break-before="page" style:vertical-align="middle" fo:line-height="11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59" style:parent-style-name="Normal" style:family="paragraph">
      <style:paragraph-properties fo:keep-together="always" fo:widows="0" fo:orphans="0" style:vertical-align="middle" fo:line-height="11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60" style:parent-style-name="DefaultParagraphFont" style:family="text">
      <style:text-properties fo:text-transform="uppercase" fo:color="#000000" style:font-size-complex="12pt" style:language-asian="lt" style:country-asian="LT"/>
    </style:style>
    <style:style style:name="P61" style:parent-style-name="Normal" style:family="paragraph">
      <style:paragraph-properties fo:keep-together="always" fo:widows="0" fo:orphans="0" style:vertical-align="middle" fo:line-height="11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fo:widows="0" fo:orphans="0" style:vertical-align="middle" fo:line-height="11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fo:widows="0" fo:orphans="0" style:vertical-align="middle" fo:line-height="11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64"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65" style:parent-style-name="Normal" style:family="paragraph">
      <style:paragraph-properties fo:keep-together="always" fo:widows="0" fo:orphans="0" fo:text-align="center" style:vertical-align="middle" fo:line-height="110%"/>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68" style:parent-style-name="Normal" style:family="paragraph">
      <style:paragraph-properties fo:keep-together="always" fo:widows="0" fo:orphans="0" fo:text-align="center" style:vertical-align="middle" fo:line-height="110%"/>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73" style:parent-style-name="Normal" style:family="paragraph">
      <style:paragraph-properties fo:widows="0" fo:orphans="0" fo:text-align="justify" style:vertical-align="middle" fo:line-height="110%" fo:text-indent="0.2166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style:vertical-align="middle" fo:line-height="110%" fo:text-indent="0.2166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style="italic" style:font-style-asian="italic" style:font-style-complex="italic"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style="italic" style:font-style-asian="italic" style:font-style-complex="italic"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style="italic" style:font-style-asian="italic" style:font-style-complex="italic" fo:color="#000000" style:font-size-complex="12pt" style:language-asian="lt" style:country-asian="LT"/>
    </style:style>
    <style:style style:name="T92" style:parent-style-name="DefaultParagraphFont" style:family="text">
      <style:text-properties fo:font-style="italic" style:font-style-asian="italic" style:font-style-complex="italic"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style="italic" style:font-style-asian="italic" style:font-style-complex="italic"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style="italic" style:font-style-asian="italic" style:font-style-complex="italic"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style="italic" style:font-style-asian="italic" style:font-style-complex="italic"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style:vertical-align="middle" fo:line-height="110%" fo:text-indent="0.2166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center" style:vertical-align="middle" fo:line-height="124%"/>
      <style:text-properties fo:hyphenate="false"/>
    </style:style>
    <style:style style:name="P114" style:parent-style-name="Normal" style:family="paragraph">
      <style:paragraph-properties fo:keep-together="always" fo:widows="0" fo:orphans="0" fo:text-align="center" style:vertical-align="middle" fo:line-height="110%"/>
      <style:text-properties fo:hyphenate="false"/>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19" style:parent-style-name="Normal" style:family="paragraph">
      <style:paragraph-properties fo:widows="0" fo:orphans="0" fo:text-align="justify" style:vertical-align="middle" fo:line-height="110%" fo:text-indent="0.2166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style:vertical-align="middle" fo:line-height="110%" fo:text-indent="0.2166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style:vertical-align="middle" fo:line-height="110%" fo:text-indent="0.2166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style:vertical-align="middle" fo:line-height="110%" fo:text-indent="0.2166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style:vertical-align="middle" fo:line-height="110%" fo:text-indent="0.2166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style:vertical-align="middle" fo:line-height="110%" fo:text-indent="0.2166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style:vertical-align="middle" fo:line-height="110%" fo:text-indent="0.2166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style:vertical-align="middle" fo:line-height="110%" fo:text-indent="0.2166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style:vertical-align="middle" fo:line-height="110%" fo:text-indent="0.2166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style:vertical-align="middle" fo:line-height="110%" fo:text-indent="0.2166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style:vertical-align="middle" fo:line-height="110%" fo:text-indent="0.2166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style:vertical-align="middle" fo:line-height="110%" fo:text-indent="0.2166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style:vertical-align="middle" fo:line-height="110%" fo:text-indent="0.2166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style:vertical-align="middle" fo:line-height="110%" fo:text-indent="0.2166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style:vertical-align="middle" fo:line-height="110%" fo:text-indent="0.2166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style="italic" style:font-style-asian="italic" style:font-style-complex="italic"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style="italic" style:font-style-asian="italic" style:font-style-complex="italic"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style:vertical-align="middle" fo:line-height="110%" fo:text-indent="0.2166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center" style:vertical-align="middle" fo:line-height="124%"/>
      <style:text-properties fo:hyphenate="false"/>
    </style:style>
    <style:style style:name="P188" style:parent-style-name="Normal" style:family="paragraph">
      <style:paragraph-properties fo:keep-together="always" fo:widows="0" fo:orphans="0" fo:text-align="center" style:vertical-align="middle" fo:line-height="110%"/>
      <style:text-properties fo:hyphenate="false"/>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93" style:parent-style-name="Normal" style:family="paragraph">
      <style:paragraph-properties fo:widows="0" fo:orphans="0" fo:text-align="justify" style:vertical-align="middle" fo:line-height="110%" fo:text-indent="0.2166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style:vertical-align="middle" fo:line-height="110%" fo:text-indent="0.2166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style:vertical-align="middle" fo:line-height="110%" fo:text-indent="0.2166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style:vertical-align="middle" fo:line-height="110%" fo:text-indent="0.2166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style:vertical-align="middle" fo:line-height="110%" fo:text-indent="0.2166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center" style:vertical-align="middle" fo:line-height="124%"/>
      <style:text-properties fo:hyphenate="false"/>
    </style:style>
    <style:style style:name="P214" style:parent-style-name="Normal" style:family="paragraph">
      <style:paragraph-properties fo:keep-together="always" fo:widows="0" fo:orphans="0" fo:text-align="center" style:vertical-align="middle" fo:line-height="110%"/>
      <style:text-properties fo:hyphenate="false"/>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220" style:parent-style-name="Normal" style:family="paragraph">
      <style:paragraph-properties fo:widows="0" fo:orphans="0" fo:text-align="justify" style:vertical-align="middle" fo:line-height="110%" fo:text-indent="0.2166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style:vertical-align="middle" fo:line-height="110%" fo:text-indent="0.2166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style:vertical-align="middle" fo:line-height="110%" fo:text-indent="0.2166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style:vertical-align="middle" fo:line-height="110%" fo:text-indent="0.2166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style:vertical-align="middle" fo:line-height="110%" fo:text-indent="0.2166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style:vertical-align="middle" fo:line-height="110%" fo:text-indent="0.2166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style:vertical-align="middle" fo:line-height="110%" fo:text-indent="0.2166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style:vertical-align="middle" fo:line-height="110%" fo:text-indent="0.2166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style:vertical-align="middle" fo:line-height="110%" fo:text-indent="0.2166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style:vertical-align="middle" fo:line-height="110%" fo:text-indent="0.2166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style:vertical-align="middle" fo:line-height="110%" fo:text-indent="0.2166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style:vertical-align="middle" fo:line-height="110%" fo:text-indent="0.2166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style:vertical-align="middle" fo:line-height="110%" fo:text-indent="0.2166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center" style:vertical-align="middle" fo:line-height="124%"/>
      <style:text-properties fo:hyphenate="false"/>
    </style:style>
    <style:style style:name="P271" style:parent-style-name="Normal" style:family="paragraph">
      <style:paragraph-properties fo:keep-together="always" fo:widows="0" fo:orphans="0" fo:text-align="center" style:vertical-align="middle" fo:line-height="110%"/>
      <style:text-properties fo:hyphenate="false"/>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6"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277" style:parent-style-name="Normal" style:family="paragraph">
      <style:paragraph-properties fo:widows="0" fo:orphans="0" fo:text-align="justify" style:vertical-align="middle" fo:line-height="110%" fo:text-indent="0.2166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style:vertical-align="middle" fo:line-height="110%" fo:text-indent="0.2166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style:vertical-align="middle" fo:line-height="110%" fo:text-indent="0.2166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style:vertical-align="middle" fo:line-height="110%" fo:text-indent="0.2166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style:vertical-align="middle" fo:line-height="110%" fo:text-indent="0.2166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style:vertical-align="middle" fo:line-height="110%" fo:text-indent="0.2166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style:vertical-align="middle" fo:line-height="110%" fo:text-indent="0.2166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style="italic" style:font-style-asian="italic" style:font-style-complex="italic"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style:vertical-align="middle" fo:line-height="110%" fo:text-indent="0.2166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center" style:vertical-align="middle" fo:line-height="110%"/>
      <style:text-properties fo:hyphenate="false"/>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keep-together="always" fo:widows="0" fo:orphans="0" fo:break-before="page" style:vertical-align="middle" fo:line-height="11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313" style:parent-style-name="Normal" style:family="paragraph">
      <style:paragraph-properties fo:keep-together="always" fo:widows="0" fo:orphans="0" style:vertical-align="middle" fo:line-height="11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314" style:parent-style-name="Normal" style:family="paragraph">
      <style:paragraph-properties fo:keep-together="always" fo:widows="0" fo:orphans="0" style:vertical-align="middle" fo:line-height="11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315" style:parent-style-name="Normal" style:family="paragraph">
      <style:paragraph-properties fo:keep-together="always" fo:widows="0" fo:orphans="0" style:vertical-align="middle" fo:line-height="11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316" style:parent-style-name="Normal" style:family="paragraph">
      <style:paragraph-properties fo:keep-together="always" fo:widows="0" fo:orphans="0" style:vertical-align="middle" fo:line-height="11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317" style:parent-style-name="Normal" style:family="paragraph">
      <style:paragraph-properties fo:keep-together="always" fo:widows="0" fo:orphans="0" style:vertical-align="middle" fo:line-height="11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318" style:parent-style-name="Normal" style:family="paragraph">
      <style:paragraph-properties fo:keep-together="always" fo:widows="0" fo:orphans="0" style:vertical-align="middle" fo:line-height="11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319" style:parent-style-name="Normal" style:family="paragraph">
      <style:paragraph-properties fo:keep-together="always" fo:widows="0" fo:orphans="0" style:vertical-align="middle" fo:line-height="11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323" style:parent-style-name="Normal" style:family="paragraph">
      <style:paragraph-properties fo:keep-together="always" fo:widows="0" fo:orphans="0" fo:text-align="center" style:vertical-align="middle" fo:line-height="110%"/>
      <style:text-properties fo:hyphenate="false"/>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P325"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326" style:parent-style-name="Normal" style:family="paragraph">
      <style:paragraph-properties fo:widows="0" fo:orphans="0" fo:text-align="center" style:vertical-align="middle" fo:line-height="110%"/>
      <style:text-properties fo:color="#000000" style:font-size-complex="12pt" style:language-asian="lt" style:country-asian="LT" fo:hyphenate="false"/>
    </style:style>
    <style:style style:name="P327"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328" style:parent-style-name="Normal" style:family="paragraph">
      <style:paragraph-properties fo:keep-together="always" fo:widows="0" fo:orphans="0" fo:text-align="center" style:vertical-align="middle" fo:line-height="110%"/>
      <style:text-properties fo:font-weight="bold" style:font-weight-asian="bold" style:font-weight-complex="bold" fo:text-transform="uppercase" fo:color="#000000" style:font-size-complex="12pt" style:language-asian="lt" style:country-asian="LT" fo:hyphenate="false"/>
    </style:style>
    <style:style style:name="P329" style:parent-style-name="Normal" style:family="paragraph">
      <style:paragraph-properties fo:keep-together="always" fo:widows="0" fo:orphans="0" fo:text-align="center" style:vertical-align="middle" fo:line-height="110%"/>
      <style:text-properties fo:font-weight="bold" style:font-weight-asian="bold" style:font-weight-complex="bold" fo:text-transform="uppercase" fo:color="#000000" style:font-size-complex="12pt" style:language-asian="lt" style:country-asian="LT" fo:hyphenate="false"/>
    </style:style>
    <style:style style:name="P330" style:parent-style-name="Normal" style:family="paragraph">
      <style:paragraph-properties fo:keep-together="always" fo:widows="0" fo:orphans="0" fo:text-align="center" style:vertical-align="middle" fo:line-height="110%"/>
      <style:text-properties fo:font-weight="bold" style:font-weight-asian="bold" style:font-weight-complex="bold" fo:text-transform="uppercase" fo:color="#000000" style:font-size-complex="12pt" style:language-asian="lt" style:country-asian="LT" fo:hyphenate="false"/>
    </style:style>
    <style:style style:name="P331" style:parent-style-name="Normal" style:family="paragraph">
      <style:paragraph-properties fo:widows="0" fo:orphans="0" fo:text-align="center" style:vertical-align="middle" fo:line-height="110%"/>
      <style:text-properties fo:color="#000000" style:font-size-complex="12pt" style:language-asian="lt" style:country-asian="LT" fo:hyphenate="false"/>
    </style:style>
    <style:style style:name="P332" style:parent-style-name="Normal" style:family="paragraph">
      <style:paragraph-properties fo:widows="0" fo:orphans="0" fo:text-align="center" style:vertical-align="middle" fo:line-height="110%" fo:margin-right="0.7083in"/>
      <style:text-properties fo:color="#000000" style:font-size-complex="12pt" style:language-asian="lt" style:country-asian="LT" fo:hyphenate="false"/>
    </style:style>
    <style:style style:name="P333" style:parent-style-name="Normal" style:family="paragraph">
      <style:paragraph-properties fo:widows="0" fo:orphans="0" fo:text-align="center" style:vertical-align="middle" fo:line-height="110%"/>
      <style:text-properties fo:color="#000000" style:font-size-complex="12pt" style:language-asian="lt" style:country-asian="LT" fo:hyphenate="false"/>
    </style:style>
    <style:style style:name="P334" style:parent-style-name="Normal" style:family="paragraph">
      <style:paragraph-properties fo:widows="0" fo:orphans="0" fo:text-align="center" style:vertical-align="middle" fo:line-height="110%"/>
      <style:text-properties fo:color="#000000" style:font-size-complex="12pt" style:language-asian="lt" style:country-asian="LT" fo:hyphenate="false"/>
    </style:style>
    <style:style style:name="P335"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336" style:parent-style-name="Normal" style:family="paragraph">
      <style:paragraph-properties fo:widows="0" fo:orphans="0" style:vertical-align="middle" fo:line-height="110%">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337" style:parent-style-name="Normal" style:family="paragraph">
      <style:paragraph-properties fo:widows="0" fo:orphans="0" style:vertical-align="middle" fo:line-height="110%">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338" style:parent-style-name="Normal" style:family="paragraph">
      <style:paragraph-properties fo:widows="0" fo:orphans="0" style:vertical-align="middle" fo:line-height="110%">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339" style:parent-style-name="Normal" style:family="paragraph">
      <style:paragraph-properties fo:widows="0" fo:orphans="0" style:vertical-align="middle" fo:line-height="110%">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340" style:parent-style-name="Normal" style:family="paragraph">
      <style:paragraph-properties fo:widows="0" fo:orphans="0" style:vertical-align="middle" fo:line-height="110%">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341" style:parent-style-name="Normal" style:family="paragraph">
      <style:paragraph-properties fo:widows="0" fo:orphans="0" style:vertical-align="middle" fo:line-height="110%">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342" style:parent-style-name="Normal" style:family="paragraph">
      <style:paragraph-properties fo:widows="0" fo:orphans="0" style:vertical-align="middle" fo:line-height="110%">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343" style:parent-style-name="Normal" style:family="paragraph">
      <style:paragraph-properties fo:widows="0" fo:orphans="0" style:vertical-align="middle" fo:line-height="110%">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344" style:parent-style-name="Normal" style:family="paragraph">
      <style:paragraph-properties fo:widows="0" fo:orphans="0" style:vertical-align="middle" fo:line-height="110%">
        <style:tab-stops>
          <style:tab-stop style:type="right" style:leader-style="dotted" style:leader-text="." style:position="6.8111in"/>
        </style:tab-stops>
      </style:paragraph-properties>
      <style:text-properties fo:hyphenate="false"/>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P347" style:parent-style-name="Normal" style:family="paragraph">
      <style:paragraph-properties fo:widows="0" fo:orphans="0" style:vertical-align="middle" fo:line-height="110%">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348" style:parent-style-name="Normal" style:family="paragraph">
      <style:paragraph-properties fo:widows="0" fo:orphans="0" style:vertical-align="middle" fo:line-height="110%">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349" style:parent-style-name="Normal" style:family="paragraph">
      <style:paragraph-properties fo:widows="0" fo:orphans="0" style:vertical-align="middle" fo:line-height="110%">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350" style:parent-style-name="Normal" style:family="paragraph">
      <style:paragraph-properties fo:widows="0" fo:orphans="0" style:vertical-align="middle" fo:line-height="110%">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351" style:parent-style-name="Normal" style:family="paragraph">
      <style:paragraph-properties fo:widows="0" fo:orphans="0" style:vertical-align="middle" fo:line-height="110%">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352" style:parent-style-name="Normal" style:family="paragraph">
      <style:paragraph-properties fo:widows="0" fo:orphans="0" style:vertical-align="middle" fo:line-height="110%">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353" style:parent-style-name="Normal" style:family="paragraph">
      <style:paragraph-properties fo:widows="0" fo:orphans="0" style:vertical-align="middle" fo:line-height="110%">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354" style:parent-style-name="Normal" style:family="paragraph">
      <style:paragraph-properties fo:widows="0" fo:orphans="0" style:vertical-align="middle" fo:line-height="110%">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355" style:parent-style-name="Normal" style:family="paragraph">
      <style:paragraph-properties fo:widows="0" fo:orphans="0" fo:text-align="center" style:vertical-align="middle" fo:line-height="110%">
        <style:tab-stops>
          <style:tab-stop style:type="right" style:leader-style="dotted" style:leader-text="." style:position="6.8111in"/>
        </style:tab-stops>
      </style:paragraph-properties>
      <style:text-properties fo:color="#000000" style:font-size-complex="12pt" style:language-asian="lt" style:country-asian="LT" fo:hyphenate="false"/>
    </style:style>
    <style:style style:name="P356" style:parent-style-name="Normal" style:family="paragraph">
      <style:paragraph-properties fo:widows="0" fo:orphans="0" style:vertical-align="middle" fo:line-height="110%">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357" style:parent-style-name="Normal" style:family="paragraph">
      <style:paragraph-properties fo:widows="0" fo:orphans="0" style:vertical-align="middle" fo:line-height="110%">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358" style:parent-style-name="Normal" style:family="paragraph">
      <style:paragraph-properties fo:widows="0" fo:orphans="0" style:vertical-align="middle" fo:line-height="110%">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359" style:parent-style-name="Normal" style:family="paragraph">
      <style:paragraph-properties fo:widows="0" fo:orphans="0" fo:text-align="center" style:vertical-align="middle" fo:line-height="110%">
        <style:tab-stops>
          <style:tab-stop style:type="right" style:leader-style="dotted" style:leader-text="." style:position="6.8111in"/>
        </style:tab-stops>
      </style:paragraph-properties>
      <style:text-properties fo:color="#000000" style:font-size-complex="12pt" style:language-asian="lt" style:country-asian="LT" fo:hyphenate="false"/>
    </style:style>
    <style:style style:name="P360" style:parent-style-name="Normal" style:family="paragraph">
      <style:paragraph-properties fo:widows="0" fo:orphans="0" style:vertical-align="middle" fo:line-height="110%">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361" style:parent-style-name="Normal" style:family="paragraph">
      <style:paragraph-properties fo:widows="0" fo:orphans="0" style:vertical-align="middle" fo:line-height="110%">
        <style:tab-stops>
          <style:tab-stop style:type="center" style:position="1.4166in"/>
          <style:tab-stop style:type="center" style:position="3.5555in"/>
          <style:tab-stop style:type="center" style:position="5.7777in"/>
        </style:tab-stops>
      </style:paragraph-properties>
      <style:text-properties fo:color="#000000" style:font-size-complex="12pt" style:language-asian="lt" style:country-asian="LT" fo:hyphenate="false"/>
    </style:style>
    <style:style style:name="P362" style:parent-style-name="Normal" style:family="paragraph">
      <style:paragraph-properties fo:widows="0" fo:orphans="0" style:vertical-align="middle" fo:line-height="110%">
        <style:tab-stops>
          <style:tab-stop style:type="center" style:position="1.4166in"/>
          <style:tab-stop style:type="center" style:position="3.5555in"/>
          <style:tab-stop style:type="center" style:position="5.7777in"/>
        </style:tab-stops>
      </style:paragraph-properties>
      <style:text-properties fo:color="#000000" style:font-size-complex="12pt" style:language-asian="lt" style:country-asian="LT" fo:hyphenate="false"/>
    </style:style>
    <style:style style:name="P363" style:parent-style-name="Normal" style:family="paragraph">
      <style:paragraph-properties fo:widows="0" fo:orphans="0" fo:text-align="center" style:vertical-align="middle" fo:line-height="110%"/>
      <style:text-properties fo:color="#000000" style:font-size-complex="12pt" style:language-asian="lt" style:country-asian="LT" fo:hyphenate="false"/>
    </style:style>
    <style:style style:name="P364" style:parent-style-name="Normal" style:family="paragraph">
      <style:paragraph-properties fo:widows="0" fo:orphans="0" style:vertical-align="middle" fo:line-height="110%"/>
      <style:text-properties fo:color="#000000" style:font-size-complex="12pt" style:language-asian="lt" style:country-asian="LT" fo:hyphenate="false"/>
    </style:style>
    <style:style style:name="P365" style:parent-style-name="Normal" style:family="paragraph">
      <style:paragraph-properties fo:widows="0" fo:orphans="0" fo:text-align="center" style:vertical-align="middle" fo:line-height="110%"/>
      <style:text-properties fo:hyphenate="false"/>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keep-together="always" fo:widows="0" fo:orphans="0" fo:break-before="page" style:vertical-align="middle" fo:line-height="11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373" style:parent-style-name="Normal" style:family="paragraph">
      <style:paragraph-properties fo:keep-together="always" fo:widows="0" fo:orphans="0" style:vertical-align="middle" fo:line-height="11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374" style:parent-style-name="Normal" style:family="paragraph">
      <style:paragraph-properties fo:keep-together="always" fo:widows="0" fo:orphans="0" style:vertical-align="middle" fo:line-height="11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375" style:parent-style-name="Normal" style:family="paragraph">
      <style:paragraph-properties fo:keep-together="always" fo:widows="0" fo:orphans="0" style:vertical-align="middle" fo:line-height="11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376" style:parent-style-name="Normal" style:family="paragraph">
      <style:paragraph-properties fo:keep-together="always" fo:widows="0" fo:orphans="0" style:vertical-align="middle" fo:line-height="11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377" style:parent-style-name="Normal" style:family="paragraph">
      <style:paragraph-properties fo:keep-together="always" fo:widows="0" fo:orphans="0" style:vertical-align="middle" fo:line-height="11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378" style:parent-style-name="Normal" style:family="paragraph">
      <style:paragraph-properties fo:keep-together="always" fo:widows="0" fo:orphans="0" style:vertical-align="middle" fo:line-height="11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382" style:parent-style-name="Normal" style:family="paragraph">
      <style:paragraph-properties fo:keep-together="always" fo:widows="0" fo:orphans="0" fo:text-align="center" style:vertical-align="middle" fo:line-height="110%"/>
      <style:text-properties fo:hyphenate="false"/>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P384" style:parent-style-name="Normal" style:family="paragraph">
      <style:paragraph-properties fo:keep-together="always" fo:widows="0" fo:orphans="0" fo:text-align="center" style:vertical-align="middle" fo:line-height="110%"/>
      <style:text-properties fo:hyphenate="false"/>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P386" style:parent-style-name="Normal" style:family="paragraph">
      <style:paragraph-properties fo:widows="0" fo:orphans="0" fo:text-align="center" style:vertical-align="middle" fo:line-height="110%"/>
      <style:text-properties fo:color="#000000" style:font-size-complex="12pt" style:language-asian="lt" style:country-asian="LT" fo:hyphenate="false"/>
    </style:style>
    <style:style style:name="P387" style:parent-style-name="Normal" style:family="paragraph">
      <style:paragraph-properties fo:widows="0" fo:orphans="0" fo:text-align="center" style:vertical-align="middle" fo:line-height="110%"/>
      <style:text-properties fo:hyphenate="false"/>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center" style:vertical-align="middle" fo:line-height="110%"/>
      <style:text-properties fo:color="#000000" style:font-size-complex="12pt" style:language-asian="lt" style:country-asian="LT" fo:hyphenate="false"/>
    </style:style>
    <style:style style:name="P390" style:parent-style-name="Normal" style:family="paragraph">
      <style:paragraph-properties fo:widows="0" fo:orphans="0" fo:text-align="center" style:vertical-align="middle" fo:line-height="110%"/>
      <style:text-properties fo:color="#000000" style:font-size-complex="12pt" style:language-asian="lt" style:country-asian="LT" fo:hyphenate="false"/>
    </style:style>
    <style:style style:name="P391"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TableColumn393" style:family="table-column">
      <style:table-column-properties style:column-width="0.5215in" style:use-optimal-column-width="false"/>
    </style:style>
    <style:style style:name="TableColumn394" style:family="table-column">
      <style:table-column-properties style:column-width="5.5187in" style:use-optimal-column-width="false"/>
    </style:style>
    <style:style style:name="TableColumn395" style:family="table-column">
      <style:table-column-properties style:column-width="0.7638in" style:use-optimal-column-width="false"/>
    </style:style>
    <style:style style:name="Table392" style:family="table">
      <style:table-properties style:width="6.8041in" fo:margin-left="0.0395in" table:align="left"/>
    </style:style>
    <style:style style:name="TableRow396" style:family="table-row">
      <style:table-row-properties style:min-row-height="0.0416in" style:use-optimal-row-height="false"/>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fo:text-align="center" style:vertical-align="middle" fo:line-height="119%"/>
      <style:text-properties fo:font-weight="bold" style:font-weight-asian="bold" style:font-weight-complex="bold" fo:color="#000000" style:font-size-complex="12pt" style:language-asian="lt" style:country-asian="LT" fo:hyphenate="false"/>
    </style:style>
    <style:style style:name="P399"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widows="0" fo:orphans="0" fo:text-align="center" style:vertical-align="middle" fo:line-height="119%"/>
      <style:text-properties fo:font-weight="bold" style:font-weight-asian="bold" style:font-weight-complex="bold" fo:color="#000000" style:font-size-complex="12pt" style:language-asian="lt" style:country-asian="LT" fo:hyphenate="false"/>
    </style:style>
    <style:style style:name="P402"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fo:widows="0" fo:orphans="0" fo:text-align="center" style:vertical-align="middle" fo:line-height="119%"/>
      <style:text-properties fo:font-weight="bold" style:font-weight-asian="bold" style:font-weight-complex="bold" fo:color="#000000" style:font-size-complex="12pt" style:language-asian="lt" style:country-asian="LT" fo:hyphenate="false"/>
    </style:style>
    <style:style style:name="P405"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Row406" style:family="table-row">
      <style:table-row-properties style:min-row-height="0.0416in" style:use-optimal-row-height="false"/>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09"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12"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fo:widows="0" fo:orphans="0"/>
      <style:text-properties style:font-size-complex="12pt" style:language-asian="lt" style:country-asian="LT"/>
    </style:style>
    <style:style style:name="TableRow415" style:family="table-row">
      <style:table-row-properties style:min-row-height="0.0416in" style:use-optimal-row-height="false"/>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18"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21"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paragraph-properties fo:widows="0" fo:orphans="0"/>
      <style:text-properties style:font-size-complex="12pt" style:language-asian="lt" style:country-asian="LT"/>
    </style:style>
    <style:style style:name="TableRow424" style:family="table-row">
      <style:table-row-properties style:min-row-height="0.0416in" style:use-optimal-row-height="false"/>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27"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30"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paragraph-properties fo:widows="0" fo:orphans="0"/>
      <style:text-properties style:font-size-complex="12pt" style:language-asian="lt" style:country-asian="LT"/>
    </style:style>
    <style:style style:name="TableRow433" style:family="table-row">
      <style:table-row-properties style:min-row-height="0.0416in" style:use-optimal-row-height="false"/>
    </style:style>
    <style:style style:name="TableCell434" style:family="table-cell">
      <style:table-cell-properties fo:border="0.0069in solid #000000" fo:padding-top="0.0395in" fo:padding-left="0.0395in" fo:padding-bottom="0.0395in" fo:padding-right="0.0395in"/>
    </style:style>
    <style:style style:name="P435"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36"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39"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widows="0" fo:orphans="0"/>
      <style:text-properties style:font-size-complex="12pt" style:language-asian="lt" style:country-asian="LT"/>
    </style:style>
    <style:style style:name="TableRow442" style:family="table-row">
      <style:table-row-properties style:min-row-height="0.0416in" style:use-optimal-row-height="false"/>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45"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48"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widows="0" fo:orphans="0"/>
      <style:text-properties style:font-size-complex="12pt" style:language-asian="lt" style:country-asian="LT"/>
    </style:style>
    <style:style style:name="TableRow451" style:family="table-row">
      <style:table-row-properties style:min-row-height="0.0416in" style:use-optimal-row-height="false"/>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54"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57"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widows="0" fo:orphans="0"/>
      <style:text-properties style:font-size-complex="12pt" style:language-asian="lt" style:country-asian="LT"/>
    </style:style>
    <style:style style:name="TableRow460" style:family="table-row">
      <style:table-row-properties style:min-row-height="0.0416in" style:use-optimal-row-height="false"/>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63"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66"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widows="0" fo:orphans="0"/>
      <style:text-properties style:font-size-complex="12pt" style:language-asian="lt" style:country-asian="LT"/>
    </style:style>
    <style:style style:name="TableRow469" style:family="table-row">
      <style:table-row-properties style:min-row-height="0.0416in" style:use-optimal-row-height="false"/>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72"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75"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widows="0" fo:orphans="0"/>
      <style:text-properties style:font-size-complex="12pt" style:language-asian="lt" style:country-asian="LT"/>
    </style:style>
    <style:style style:name="TableRow478" style:family="table-row">
      <style:table-row-properties style:min-row-height="0.0416in" style:use-optimal-row-height="false"/>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81"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84"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widows="0" fo:orphans="0"/>
      <style:text-properties style:font-size-complex="12pt" style:language-asian="lt" style:country-asian="LT"/>
    </style:style>
    <style:style style:name="TableRow487" style:family="table-row">
      <style:table-row-properties style:min-row-height="0.0416in" style:use-optimal-row-height="false"/>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90"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93"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fo:widows="0" fo:orphans="0"/>
      <style:text-properties style:font-size-complex="12pt" style:language-asian="lt" style:country-asian="LT"/>
    </style:style>
    <style:style style:name="TableRow496" style:family="table-row">
      <style:table-row-properties style:min-row-height="0.0416in" style:use-optimal-row-height="false"/>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499"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02"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fo:widows="0" fo:orphans="0"/>
      <style:text-properties style:font-size-complex="12pt" style:language-asian="lt" style:country-asian="LT"/>
    </style:style>
    <style:style style:name="TableRow505" style:family="table-row">
      <style:table-row-properties style:min-row-height="0.0416in" style:use-optimal-row-height="false"/>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08"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11"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widows="0" fo:orphans="0"/>
      <style:text-properties style:font-size-complex="12pt" style:language-asian="lt" style:country-asian="LT"/>
    </style:style>
    <style:style style:name="TableRow514" style:family="table-row">
      <style:table-row-properties style:min-row-height="0.0416in" style:use-optimal-row-height="false"/>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17"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20"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fo:widows="0" fo:orphans="0"/>
      <style:text-properties style:font-size-complex="12pt" style:language-asian="lt" style:country-asian="LT"/>
    </style:style>
    <style:style style:name="TableRow523" style:family="table-row">
      <style:table-row-properties style:min-row-height="0.0416in" style:use-optimal-row-height="false"/>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26"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29"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fo:widows="0" fo:orphans="0"/>
      <style:text-properties style:font-size-complex="12pt" style:language-asian="lt" style:country-asian="LT"/>
    </style:style>
    <style:style style:name="TableRow532" style:family="table-row">
      <style:table-row-properties style:min-row-height="0.0416in" style:use-optimal-row-height="false"/>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35"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38"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fo:widows="0" fo:orphans="0"/>
      <style:text-properties style:font-size-complex="12pt" style:language-asian="lt" style:country-asian="LT"/>
    </style:style>
    <style:style style:name="TableRow541" style:family="table-row">
      <style:table-row-properties style:min-row-height="0.0416in" style:use-optimal-row-height="false"/>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44"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47"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paragraph-properties fo:widows="0" fo:orphans="0"/>
      <style:text-properties style:font-size-complex="12pt" style:language-asian="lt" style:country-asian="LT"/>
    </style:style>
    <style:style style:name="TableRow550" style:family="table-row">
      <style:table-row-properties style:min-row-height="0.0416in" style:use-optimal-row-height="false"/>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53"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56"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paragraph-properties fo:widows="0" fo:orphans="0"/>
      <style:text-properties style:font-size-complex="12pt" style:language-asian="lt" style:country-asian="LT"/>
    </style:style>
    <style:style style:name="TableRow559" style:family="table-row">
      <style:table-row-properties style:min-row-height="0.0416in" style:use-optimal-row-height="false"/>
    </style:style>
    <style:style style:name="TableCell560" style:family="table-cell">
      <style:table-cell-properties fo:border="0.0069in solid #000000" fo:padding-top="0.0395in" fo:padding-left="0.0395in" fo:padding-bottom="0.0395in" fo:padding-right="0.0395in"/>
    </style:style>
    <style:style style:name="P561"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62"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65"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fo:widows="0" fo:orphans="0"/>
      <style:text-properties style:font-size-complex="12pt" style:language-asian="lt" style:country-asian="LT"/>
    </style:style>
    <style:style style:name="TableRow568" style:family="table-row">
      <style:table-row-properties style:min-row-height="0.1694in" style:use-optimal-row-height="false"/>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71"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74"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575" style:family="table-cell">
      <style:table-cell-properties fo:border="0.0069in solid #000000" fo:padding-top="0.0395in" fo:padding-left="0.0395in" fo:padding-bottom="0.0395in" fo:padding-right="0.0395in"/>
    </style:style>
    <style:style style:name="P576" style:parent-style-name="Normal" style:family="paragraph">
      <style:paragraph-properties fo:widows="0" fo:orphans="0"/>
      <style:text-properties style:font-size-complex="12pt" style:language-asian="lt" style:country-asian="LT"/>
    </style:style>
    <style:style style:name="TableRow577" style:family="table-row">
      <style:table-row-properties style:min-row-height="0.0416in" style:use-optimal-row-height="false"/>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80"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83"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584" style:family="table-cell">
      <style:table-cell-properties fo:border="0.0069in solid #000000" fo:padding-top="0.0395in" fo:padding-left="0.0395in" fo:padding-bottom="0.0395in" fo:padding-right="0.0395in"/>
    </style:style>
    <style:style style:name="P585" style:parent-style-name="Normal" style:family="paragraph">
      <style:paragraph-properties fo:widows="0" fo:orphans="0"/>
      <style:text-properties style:font-size-complex="12pt" style:language-asian="lt" style:country-asian="LT"/>
    </style:style>
    <style:style style:name="TableRow586" style:family="table-row">
      <style:table-row-properties style:min-row-height="0.0416in" style:use-optimal-row-height="false"/>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89"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92"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fo:widows="0" fo:orphans="0"/>
      <style:text-properties style:font-size-complex="12pt" style:language-asian="lt" style:country-asian="LT"/>
    </style:style>
    <style:style style:name="TableRow595" style:family="table-row">
      <style:table-row-properties style:min-row-height="0.0416in" style:use-optimal-row-height="false"/>
    </style:style>
    <style:style style:name="TableCell596" style:family="table-cell">
      <style:table-cell-properties fo:border="0.0069in solid #000000" fo:padding-top="0.0395in" fo:padding-left="0.0395in" fo:padding-bottom="0.0395in" fo:padding-right="0.0395in"/>
    </style:style>
    <style:style style:name="P597"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98"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01"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fo:widows="0" fo:orphans="0"/>
      <style:text-properties style:font-size-complex="12pt" style:language-asian="lt" style:country-asian="LT"/>
    </style:style>
    <style:style style:name="P604" style:parent-style-name="Normal" style:family="paragraph">
      <style:paragraph-properties fo:widows="0" fo:orphans="0" style:vertical-align="middle" fo:line-height="120%"/>
      <style:text-properties fo:color="#000000" style:font-size-complex="12pt" style:language-asian="lt" style:country-asian="LT" fo:hyphenate="false"/>
    </style:style>
    <style:style style:name="P605"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606" style:parent-style-name="Normal" style:family="paragraph">
      <style:paragraph-properties fo:widows="0" fo:orphans="0" style:vertical-align="middle" fo:line-height="110%">
        <style:tab-stops>
          <style:tab-stop style:type="center" style:position="1.4166in"/>
          <style:tab-stop style:type="center" style:position="3.5555in"/>
          <style:tab-stop style:type="center" style:position="5.7777in"/>
        </style:tab-stops>
      </style:paragraph-properties>
      <style:text-properties fo:color="#000000" style:font-size-complex="12pt" style:language-asian="lt" style:country-asian="LT" fo:hyphenate="false"/>
    </style:style>
    <style:style style:name="P607" style:parent-style-name="Normal" style:family="paragraph">
      <style:paragraph-properties fo:widows="0" fo:orphans="0" style:vertical-align="middle" fo:line-height="110%">
        <style:tab-stops>
          <style:tab-stop style:type="center" style:position="1.4166in"/>
          <style:tab-stop style:type="center" style:position="3.5555in"/>
          <style:tab-stop style:type="center" style:position="5.7777in"/>
        </style:tab-stops>
      </style:paragraph-properties>
      <style:text-properties fo:color="#000000" style:font-size-complex="12pt" style:language-asian="lt" style:country-asian="LT" fo:hyphenate="false"/>
    </style:style>
    <style:style style:name="P608" style:parent-style-name="Normal" style:family="paragraph">
      <style:paragraph-properties fo:widows="0" fo:orphans="0" style:vertical-align="middle" fo:line-height="110%"/>
      <style:text-properties fo:color="#000000" style:text-position="super 66.6%" style:font-size-complex="12pt" style:language-asian="lt" style:country-asian="LT" fo:hyphenate="false"/>
    </style:style>
    <style:style style:name="P609" style:parent-style-name="Normal" style:family="paragraph">
      <style:paragraph-properties fo:widows="0" fo:orphans="0" fo:text-align="center" style:vertical-align="middle" fo:line-height="110%"/>
      <style:text-properties fo:hyphenate="false"/>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widows="0" fo:orphans="0"/>
    </style:style>
  </office:automatic-styles>
  <office:body>
    <office:text text:use-soft-page-breaks="true">
      <text:p text:style-name="P1"><text:span text:style-name="T2">Suvestinė redakcija nuo 2015-02-03 iki 2019-04-30</text:span></text:p>
      <text:p text:style-name="P3"/>
      <text:p text:style-name="P4"><text:span text:style-name="T5">Įsakymas paskelbtas: Žin. 2013, Nr.<text:s/></text:span><text:a xlink:href="https://www.e-tar.lt/portal/legalAct.html?documentId=8155bdc0723511e3a1f1b21417c4c75e" office:target-frame-name="_top" xlink:show="replace"><text:span text:style-name="T6">138-6985</text:span></text:a><text:span text:style-name="T7">; TAR 2013-12-31, i. k. 2013-00100</text:span></text:p>
      <text:p text:style-name="P8"/>
      <text:p text:style-name="P9"><text:span text:style-name="T10">LIETUVOS RESPUBLIKOS ŽEMĖS</text:span><text:span text:style-name="T11"><text:s/>ŪKIO MINISTRo</text:span></text:p>
      <text:p text:style-name="P12">Į S A K Y M A S</text:p>
      <text:p text:style-name="P13"/>
      <text:p text:style-name="P14">dėl LIETUVOS RESPUBLIKOS ŽVEJYBOS LAIVO LIUDIJIMO IŠDAVIMO, JO GALIOJIMO SUSTABDYMO, GALIOJIMO SUSTABDYMO PANAIKINIMO, LIUDIJIMO PAKEITIMO ir LIUDIJIMO GALIOJIMO PANAIKINIMO TVARKos aprašo patvirtinimo ir kai kurių žemės ūkio ministro įsakymų pripažinimo netekusiais galios</text:p>
      <text:p text:style-name="P15"/>
      <text:p text:style-name="P16">2013 m. gruodžio 23 d. Nr. 3D-884</text:p>
      <text:p text:style-name="P17">Vilnius</text:p>
      <text:p text:style-name="P18"/>
      <text:p text:style-name="P19"/>
      <text:p text:style-name="P20"><text:span text:style-name="T21">Vadovaudamasis Lietuvos Respublikos žuvininkystės įstatymo (Žin., 2000, Nr. </text:span><text:a xlink:href="http://www3.lrs.lt/pls/inter/dokpaieska.showdoc_l?p_id=104591" office:target-frame-name="_top" xlink:show="replace"><text:span text:style-name="T22">56-1648</text:span></text:a><text:span text:style-name="T23">; 2013, Nr. </text:span><text:a xlink:href="http://www3.lrs.lt/pls/inter/dokpaieska.showdoc_l?p_id=451902" office:target-frame-name="_top" xlink:show="replace"><text:span text:style-name="T24">71-3579</text:span></text:a><text:span text:style-name="T25">) 13 straipsnio 11 dalimi:</text:span></text:p>
      <text:p text:style-name="P26"><text:span text:style-name="T27">1</text:span><text:span text:style-name="T28">. T v i r t i n u Lietuvos Respublikos žvejybos laivo liudijimo išdavimo, jo galiojimo sustabdymo, galiojimo sustabdymo<text:s/></text:span><text:span text:style-name="T29">panaikinimo, liudijimo pakeitimo ir liudijimo galiojimo panaikinimo tvarkos aprašą (pridedama).</text:span></text:p>
      <text:p text:style-name="P30"><text:span text:style-name="T31">2</text:span><text:span text:style-name="T32">. P r i p a ž į s t u netekusiais galios:</text:span></text:p>
      <text:p text:style-name="P33"><text:span text:style-name="T34">2.1</text:span><text:span text:style-name="T35">. Lietuvos Respublikos žemės ūkio ministro 2010 m. rugsėjo 3 d. įsakymą Nr. 3D-803 „Dėl Lietuvos Respublikos</text:span><text:span text:style-name="T36"><text:s/>žvejybos laivų įtraukimo į žvejojančių jūrų vandenyse laivų duomenų sistemą taisyklių patvirtinimo“ (Žin., 2010, Nr. </text:span><text:a xlink:href="http://www3.lrs.lt/pls/inter/dokpaieska.showdoc_l?p_id=380344" office:target-frame-name="_top" xlink:show="replace"><text:span text:style-name="T37">105-5441</text:span></text:a><text:span text:style-name="T38">);</text:span></text:p>
      <text:p text:style-name="P39"><text:span text:style-name="T40">2.2</text:span><text:span text:style-name="T41">. Lietuvos Respublikos žemės ūkio ministro</text:span><text:span text:style-name="T42"><text:s/>2011 m. vasario 1 d. įsakymą Nr. 3D-73 „Dėl žemės ūkio ministro 2010 m. rugsėjo 3 d. įsakymo Nr. 3D-803 „Dėl Lietuvos Respublikos žvejybos laivų įtraukimo į žvejojančių jūrų vandenyse laivų duomenų sistemą taisyklių patvirtinimo“ pakeitimo“ (Žin., 2011, 1</text:span><text:span text:style-name="T43">6-746);</text:span></text:p>
      <text:p text:style-name="P44"><text:span text:style-name="T45">2.3</text:span><text:span text:style-name="T46">. Lietuvos Respublikos žemės ūkio ministro 2011 m. rugpjūčio 10 d. įsakymą Nr. 3D-634 „Dėl žemės ūkio ministro 2010 m. rugsėjo 3 d. įsakymo Nr. 3D-803 „Dėl Lietuvos Respublikos žvejybos laivų įtraukimo į žvejojančių jūrų vandenyse laivų duom</text:span><text:span text:style-name="T47">enų sistemą taisyklių patvirtinimo“ pakeitimo“ (Žin., 2011, 102-4818).</text:span></text:p>
      <text:p text:style-name="P48"><text:span text:style-name="T49">3</text:span><text:span text:style-name="T50">. Į g a l i o j u Žuvininkystės tarnybą prie Lietuvos Respublikos žemės ūkio ministerijos išduoti Lietuvos Respublikos žvejybos laivo liudijimą, sustabdyti jo galiojimą, panaikin</text:span><text:span text:style-name="T51">ti galiojimo sustabdymą, keisti liudijimą, panaikinti liudijimo galiojimą ir tvarkyti Žvejojančių jūrų vandenyse laivų duomenų sistemą.</text:span></text:p>
      <text:p text:style-name="P52"/>
      <text:p text:style-name="P53"/>
      <text:p text:style-name="P54"/>
      <text:p text:style-name="P55"><text:span text:style-name="T56">Žemės ūkio ministras</text:span><text:span text:style-name="T57"><text:tab/>Vigilijus Jukna</text:span></text:p>
      <text:p text:style-name="P58"/>
      <text:soft-page-break/>
      <text:p text:style-name="P59"><text:span text:style-name="T60">patvirtinta</text:span></text:p>
      <text:p text:style-name="P61">Lietuvos Respublikos žemės</text:p>
      <text:p text:style-name="P62">ūkio ministro 2013 m. gruodžio<text:s/>23 d.</text:p>
      <text:p text:style-name="P63">įsakymu Nr. 3D-884</text:p>
      <text:p text:style-name="P64"/>
      <text:p text:style-name="P65"><text:span text:style-name="T66">LIETUVOS RESPUBLIKOS ŽVEJYBOS LAIVO LIUDIJIMO IŠDAVIMO, JO GALIOJIMO SUSTABDYMO, GALIOJIMO SUSTABDYMO PANAIKINIMO, LIUDIJIMO PAKEITIMO ir LIUDIJIMO GALIOJIMO PANAIKINIMO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Lietuvo</text:span><text:span text:style-name="T76">s Respublikos žvejybos laivo liudijimo išdavimo, jo galiojimo sustabdymo, galiojimo sustabdymo panaikinimo, liudijimo pakeitimo ir liudijimo galiojimo panaikinimo tvarkos aprašas (toliau – aprašas) nustato reikalavimų, nustatytų Lietuvos Respublikos žuvini</text:span><text:span text:style-name="T77">nkystės įstatymo (Žin., 2000, Nr. </text:span><text:a xlink:href="http://www3.lrs.lt/pls/inter/dokpaieska.showdoc_l?p_id=104591" office:target-frame-name="_top" xlink:show="replace"><text:span text:style-name="T78">56-1648</text:span></text:a><text:span text:style-name="T79">; 2013, Nr. </text:span><text:a xlink:href="http://www3.lrs.lt/pls/inter/dokpaieska.showdoc_l?p_id=451902" office:target-frame-name="_top" xlink:show="replace"><text:span text:style-name="T80">71-3579</text:span></text:a><text:span text:style-name="T81">) 13 straipsnyje, įgyvendinimo tvarką.</text:span></text:p>
      <text:p text:style-name="P82"><text:span text:style-name="T83">2</text:span><text:span text:style-name="T84">. Tvarkydama Žvejojančių jūrų vandenyse laivų duomenų sistemą (toliau – duomenų sistema) Žuvininkystės tarnyba prie Lietuvos Respublikos žemės ūkio ministerijos (toliau – Žuvininkystės tarnyba) vadovaujasi Lietuvos Respublikos žuvininkystės įstatymu, 1</text:span><text:span text:style-name="T85">986 m. rugpjūčio 22 d. Tarybos reglamentu (EEB) Nr. 2930/86, nustatančiu žvejybinių laivų charakteristikas (OL 2004 m.<text:s/></text:span><text:span text:style-name="T86">specialusis leidimas</text:span><text:span text:style-name="T87">, 4 skyrius, 1 tomas, p. 214), su paskutiniais pakeitimais, padarytais 1994 m. gruodžio 22 d. Tarybos reglamentu (EB)</text:span><text:span text:style-name="T88"><text:s/>Nr. 3259/94 (OL 2004 m.<text:s/></text:span><text:span text:style-name="T89">specialusis</text:span><text:span text:style-name="T90"><text:s/>leidimas, 4 skyrius, 2 tomas, p. 191), 1995 m. kovo 20 d. Komisijos sprendimu Nr. 95/84/EB dėl Tarybos reglamento (EEB) Nr. 2930/86, nustatančio žvejybinių laivų charakteristikas, priedo įgyvendinimo (OL 2004 m.<text:s/></text:span><text:span text:style-name="T91">special</text:span><text:span text:style-name="T92">usis leidimas</text:span><text:span text:style-name="T93">, 4 skyrius, 2 tomas, p. 199), 1997 m. gruodžio 11 d. Tarybos direktyva 97/70/EB, nustatančia suderintus saugumo reikalavimus 24 metrų ilgio ir ilgesniems žvejybos laivams (OL 2004 m.<text:s/></text:span><text:span text:style-name="T94">specialusis leidimas</text:span><text:span text:style-name="T95">, 7 skyrius, 4 tomas, p. 3), su paskuti</text:span><text:span text:style-name="T96">niais pakeitimais, padarytais 2009 m. kovo 11 d. Europos Parlamento ir Tarybos reglamentu (EB) Nr. 219/2009 (OL 2009 L 87, p. 109), 2002 m. gruodžio 20 d. Tarybos reglamentu (EB) Nr. 2371/2002 dėl žuvų išteklių apsaugos ir tausojančio naudojimo pagal Bendr</text:span><text:span text:style-name="T97">ąją žuvininkystės politiką (OL 2004 m. s</text:span><text:span text:style-name="T98">pecialusis leidimas</text:span><text:span text:style-name="T99">, 4 skyrius, 5 tomas, p. 460) su paskutiniais pakeitimais, padarytais 2012 m. lapkričio 21 d. Europos Parlamento ir Tarybos reglamentu (ES) Nr. 1152/2012 (OL 2012 L 343, p. 30), 2003 m. gruodžio 30</text:span><text:span text:style-name="T100"> d. Komisijos reglamentu (EB) Nr. 26/2004 dėl Bendrijos žvejybos laivyno registro (OL 2004 m.<text:s/></text:span><text:span text:style-name="T101">specialusis leidimas</text:span><text:span text:style-name="T102">, 4 skyrius, 7 tomas, p. 3), su paskutiniais pakeitimais, padarytais 2006 m. gruodžio 6 d. Komisijos reglamentu (EB) Nr. 1799/2006 (OL 2006 L<text:s/></text:span><text:span text:style-name="T103">341, p. 26), 2009 m. lapkričio 20 d. Tarybos reglamentu (EB) Nr. 1224/2009, nustatančiu Bendrijos kontrolės sistemą, kuria užtikrinamas bendrosios žuvininkystės politikos taisyklių laikymasis, iš dalies keičiančiu reglamentus (EB) Nr. 847/96, (EB) Nr. 2371</text:span><text:span text:style-name="T104">/2002, (EB) Nr. 811/2004, (EB) Nr. 768/2005, (EB) Nr. 2115/2005, (EB) Nr. 2166/2005, (EB) Nr. 388/2006, (EB) Nr. 509/2007, (EB) Nr. 676/2007, (EB) Nr. 1098/2007, (EB) Nr. 1300/2008, (EB) Nr. 1342/2008 ir panaikinančiu reglamentus (EEB) Nr. 2847/93, (EB) Nr</text:span><text:span text:style-name="T105">. 1627/94 ir (EB) Nr. 1966/2006 (OL 2009 L 343, p. 1), 2010 m. lapkričio 10 d. Komisijos reglamentu (ES) Nr. 1013/2010, nustatančiu Tarybos reglamento<text:s/></text:span><text:soft-page-break/><text:span text:style-name="T106">(EB) Nr. 2371/2002 III skyriuje išdėstytos Sąjungos laivyno politikos įgyvendinimo taisykles (OL 2010 L 2</text:span><text:span text:style-name="T107">93, p. 1), su paskutiniais pakeitimais, padarytais 2010 m. rugpjūčio 12 d. Komisijos reglamentu (ES) Nr. 724/2010 (OL 2010 L 213, p. 1), 2011 m. balandžio 8 d. Komisijos įgyvendinimo reglamentu (ES) Nr. 404/2011, kuriuo nustatomos išsamios Tarybos reglamen</text:span><text:span text:style-name="T108">to (EB) Nr. 1224/2009, nustatančio Bendrijos kontrolės sistemą, kuria užtikrinamas bendrosios žuvininkystės politikos taisyklių laikymasis, įgyvendinimo taisyklės (OL 2011 L 112, p. 1), ir kitais teisės aktais.</text:span></text:p>
      <text:p text:style-name="P109"><text:span text:style-name="T110">3</text:span><text:span text:style-name="T111">. Šiame apraše vartojamos sąvokos yra ap</text:span><text:span text:style-name="T112">ibrėžtos Lietuvos Respublikos žuvininkystės įstatyme.</text:span></text:p>
      <text:p text:style-name="P113"/>
      <text:p text:style-name="P114"><text:span text:style-name="T115">II</text:span><text:span text:style-name="T116">.<text:s/></text:span><text:span text:style-name="T117">LIETUVOS RESPUBLIKOS ŽVEJYBOS LAIVO LIUDIJIMO IŠDAVIMAS</text:span></text:p>
      <text:p text:style-name="P118"/>
      <text:p text:style-name="P119"><text:span text:style-name="T120">4</text:span><text:span text:style-name="T121">. Ūkio subjektui išduodamas Lietuvos Respublikos žvejybos laivo liudijimas, jeigu ūkio subjektas atitinka Lietuvos Respublikos<text:s/></text:span><text:span text:style-name="T122">žuvininkystės įstatymo 13 straipsnio 1 dalyje nustatytus reikalavimus.</text:span></text:p>
      <text:p text:style-name="P123"><text:span text:style-name="T124">5</text:span><text:span text:style-name="T125">. Ūkio subjektas, norėdamas gauti Lietuvos Respublikos žvejybos laivo liudijimą (toliau – liudijimas) (aprašo 1 priedas), Žuvininkystės tarnybai tiesiogiai arba per Lietuvos Respub</text:span><text:span text:style-name="T126">likos paslaugų įstatyme (Žin., 2009, Nr. </text:span><text:a xlink:href="http://www3.lrs.lt/pls/inter/dokpaieska.showdoc_l?p_id=361342" office:target-frame-name="_top" xlink:show="replace"><text:span text:style-name="T127">153-6901</text:span></text:a><text:span text:style-name="T128">) nurodytą kontaktinį centrą (toliau – kontaktinis centras) pateikia:</text:span></text:p>
      <text:p text:style-name="P129"><text:span text:style-name="T130">5.1</text:span><text:span text:style-name="T131">. prašymą išduoti liudijimą, kuriame turi būti nurodyt</text:span><text:span text:style-name="T132">a, kokiu pagrindu yra valdomas laisvas žvejybos pajėgumas, reikalingas žvejybos laivui įtraukti į duomenų sistemą (jeigu laisvą žvejybos pajėgumą perdavė kitas fizinis ar juridinis asmuo, kartu su prašymu pateikiamas šio asmens patvirtinimas apie perduodam</text:span><text:span text:style-name="T133">ą laisvą žvejybos pajėgumą) kartu su užpildyta žvejybos laivo duomenų anketa (aprašo 2 priedas);</text:span></text:p>
      <text:p text:style-name="P134"><text:span text:style-name="T135">5.2</text:span><text:span text:style-name="T136">. Lietuvos saugios laivybos administracijos išduotą Laivo įregistravimo Lietuvos Respublikos jūrų laivų registre liudijimą ar Laivo laikino įregistravim</text:span><text:span text:style-name="T137">o Lietuvos Respublikos jūrų laivų registre liudijimą, arba Valstybinės vidaus vandenų laivybos inspekcijos išduotą Vidaus vandenų transporto priemonės bilietą ar laivo bilietą, arba laikino įregistravimo Lietuvos Respublikos vidaus vandenų laivų registre l</text:span><text:span text:style-name="T138">iudijimą;</text:span></text:p>
      <text:p text:style-name="P139"><text:span text:style-name="T140">5.3</text:span><text:span text:style-name="T141">. Leidimą plaukioti su Lietuvos valstybės vėliava arba Leidimą laikinai plaukioti su Lietuvos valstybės vėliava;</text:span></text:p>
      <text:p text:style-name="P142"><text:span text:style-name="T143">5.4</text:span><text:span text:style-name="T144">. laivo klasės liudijimą;</text:span></text:p>
      <text:p text:style-name="P145"><text:span text:style-name="T146">5.5</text:span><text:span text:style-name="T147">. nuosavybės teisę į laivą patvirtinantį dokumentą arba sutartį, kuria suteikiama<text:s/></text:span><text:span text:style-name="T148">valdymo teisė į laivą;</text:span></text:p>
      <text:p text:style-name="P149"><text:span text:style-name="T150">5.6</text:span><text:span text:style-name="T151">. kai prašomas įtraukti į duomenų sistemą žvejybos laivas anksčiau buvo registruotas Europos Sąjungos žvejybos laivyno registre kitoje valstybėje narėje – jo išregistravimą iš tos valstybės narės žvejybos laivų registro patvir</text:span><text:span text:style-name="T152">tinantį dokumentą;</text:span></text:p>
      <text:p text:style-name="P153"><text:span text:style-name="T154">5.7</text:span><text:span text:style-name="T155">. juridinio asmens registravimo pažymėjimą (jei žvejybos laivo savininkas (valdytojas) – juridinis asmuo) arba asmens tapatybę patvirtinantį dokumentą (jei žvejybos laivo savininkas (valdytojas) – fizinis asmuo).</text:span></text:p>
      <text:p text:style-name="P156"><text:span text:style-name="T157">6</text:span><text:span text:style-name="T158">. Ūkio sub</text:span><text:span text:style-name="T159">jektas gali pateikti šio aprašo 5 punkte nurodytų dokumentų kopijas.</text:span></text:p>
      <text:p text:style-name="P160"><text:span text:style-name="T161">7</text:span><text:span text:style-name="T162">. Priėmusi sprendimą išduoti liudijimą Žuvininkystės tarnyba praneša apie tai ūkio subjektui. Jei toks pranešimas išsiunčiamas per 5 darbo dienas nuo šio aprašo 5 punkte nurodytų dok</text:span><text:span text:style-name="T163">umentų gavimo dienos, Žuvininkystės tarnyba nesiunčia ūkio subjektui patvirtinimo apie gautus dokumentus liudijimui išduoti.</text:span></text:p>
      <text:p text:style-name="P164"><text:span text:style-name="T165">8</text:span><text:span text:style-name="T166">. Prieš atsiimdamas liudijimą ūkio subjektas privalo sumokėti Lietuvos Respublikos Vyriausybės nustatyto dydžio valstybės rink</text:span><text:span text:style-name="T167">liavą už liudijimo išdavimą.</text:span></text:p>
      <text:p text:style-name="P168"><text:span text:style-name="T169">9</text:span><text:span text:style-name="T170">. Atsiimdamas liudijimą ūkio subjektas turi pateikti juridinio asmens registravimo pažymėjimą (jei ūkio subjektas – juridinis asmuo) arba asmens tapatybę patvirtinantį dokumentą (jei ūkio subjektas – fizinis asmuo).</text:span></text:p>
      <text:p text:style-name="P171"><text:span text:style-name="T172">10</text:span><text:span text:style-name="T173">. Jei liudijimą iš Žuvininkystės tarnybos atsiima ūkio subjekto įgaliotas atstovas, jis turi pateikti įgaliojimą, atitinkantį Lietuvos Respublikos civiliniame kodekse (Žin., 2000, Nr. </text:span><text:a xlink:href="http://www3.lrs.lt/pls/inter/dokpaieska.showdoc_l?p_id=107687" office:target-frame-name="_top" xlink:show="replace"><text:span text:style-name="T174">74-2262</text:span></text:a><text:span text:style-name="T175">) nustatytus reikalavimus.</text:span></text:p>
      <text:p text:style-name="P176"><text:span text:style-name="T177">11</text:span><text:span text:style-name="T178">. Kai liudijimas išduodamas išsinuomotam pagal laivo nuomos be įgulos sutartį (</text:span><text:span text:style-name="T179">bareboat charter</text:span><text:span text:style-name="T180">) žvejybos laivui, liudijimo galiojimas apribojamas laivo nuomos be įgulos sutarties (</text:span><text:span text:style-name="T181">bareboat charter</text:span><text:span text:style-name="T182">) galiojimo l</text:span><text:span text:style-name="T183">aikotarpiui.</text:span></text:p>
      <text:p text:style-name="P184"><text:span text:style-name="T185">12</text:span><text:span text:style-name="T186">. Lietuvos Respublikos žvejybos laivo liudijimas turi būti laikomas žvejybos laive.</text:span></text:p>
      <text:p text:style-name="P187"/>
      <text:p text:style-name="P188"><text:span text:style-name="T189">III</text:span><text:span text:style-name="T190">.<text:s/></text:span><text:span text:style-name="T191">LIETUVOS RESPUBLIKOS ŽVEJYBOS LAIVO LIUDIJIMO GALIOJIMO SUSTABDYMAS IR GALIOJIMO SUSTABDYMO PANAIKINIMAS</text:span></text:p>
      <text:p text:style-name="P192"/>
      <text:p text:style-name="P193"><text:span text:style-name="T194">13</text:span><text:span text:style-name="T195">. Liudijimo galiojimas<text:s/></text:span><text:span text:style-name="T196">sustabdomas, jei yra bent viena iš Lietuvos Respublikos žuvininkystės įstatymo 13 straipsnio 5 dalyje nurodytų sąlygų. Liudijimo galiojimo sustabdymas panaikinamas, kai nebelieka aplinkybių, nurodytų Lietuvos Respublikos žuvininkystės įstatymo 13 straipsni</text:span><text:span text:style-name="T197">o 6 dalyje, dėl kurių buvo sustabdytas to liudijimo galiojimas.</text:span></text:p>
      <text:p text:style-name="P198"><text:span text:style-name="T199">14</text:span><text:span text:style-name="T200">. Sustabdžius liudijimo galiojimą ar panaikinus galiojimo sustabdymą, Žuvininkystės tarnyba apie tai raštu informuoja liudijimo turėtoją.</text:span></text:p>
      <text:p text:style-name="P201"><text:span text:style-name="T202">15</text:span><text:span text:style-name="T203">. Liudijimo galiojimo sustabdymas panaikin</text:span><text:span text:style-name="T204">amas tą darbo dieną, kai ūkio subjektas pateikia Žuvininkystės tarnybai sertifikatą, kuriuo patvirtinama, kad Lietuvos Respublikos žvejybos laivo varomojo variklio galia nepasikeitė ir atitinka nurodytąją liudijime, jei liudijimo galiojimas buvo sustabdyta</text:span><text:span text:style-name="T205">s:</text:span></text:p>
      <text:p text:style-name="P206"><text:span text:style-name="T207">15.1</text:span><text:span text:style-name="T208">. dėl numatomo Lietuvos Respublikos žvejybos laivo naujo varomojo variklio sumontavimo arba esamo pakeitimo ar techninio modifikavimo;</text:span></text:p>
      <text:p text:style-name="P209"><text:span text:style-name="T210">15.2</text:span><text:span text:style-name="T211">. nustačius, kad žvejojama su Lietuvos Respublikos žvejybos laivu, kurio žvejybos pajėgumas viršija nuro</text:span><text:span text:style-name="T212">dytąjį liudijime, arba, kad Lietuvos Respublikos žvejybos laivo varomasis variklis pakeistas nauju ar techniškai modifikuotas ir ūkio subjektas neturi Lietuvos Respublikos žvejybos laivo varomojo variklio galios sertifikato.</text:span></text:p>
      <text:p text:style-name="P213"/>
      <text:p text:style-name="P214"><text:span text:style-name="T215">IV</text:span><text:span text:style-name="T216">.<text:s/></text:span><text:span text:style-name="T217">LIETUVOS<text:s/></text:span><text:span text:style-name="T218">RESPUBLIKOS ŽVEJYBOS LAIVO LIUDIJIMO KEITIMAS</text:span></text:p>
      <text:p text:style-name="P219"/>
      <text:p text:style-name="P220"><text:span text:style-name="T221">16</text:span><text:span text:style-name="T222">. Praradęs liudijimą, ūkio subjektas ne vėliau kaip per 3 darbo dienas apie tai turi pranešti Žuvininkystės tarnybai. Ne vėliau kaip per 5 darbo dienas nuo pranešimo gavimo Žuvininkystės tarnyboje dienos</text:span><text:span text:style-name="T223"><text:s/>liudijimas pakeičiamas.</text:span></text:p>
      <text:p text:style-name="P224"><text:span text:style-name="T225">17</text:span><text:span text:style-name="T226">. Ūkio subjektas atlikti Lietuvos Respublikos žvejybos laivo pertvarkymą (rekonstrukciją, remontą ir pan.), dėl kurio pasikeis liudijime nurodytas žvejybos pajėgumas, gali prieš tai informavęs Žuvininkystės tarnybą jos nustat</text:span><text:span text:style-name="T227">yta tvarka.</text:span></text:p>
      <text:p text:style-name="P228"><text:span text:style-name="T229">18</text:span><text:span text:style-name="T230">. Jei liudijimas keičiamas pasikeitus duomenims apie žvejybos pajėgumą, ūkio subjektas Žuvininkystės tarnybai tiesiogiai arba per kontaktinį centrą pateikia:</text:span></text:p>
      <text:p text:style-name="P231"><text:span text:style-name="T232">18.1</text:span><text:span text:style-name="T233">. prašymą pakeisti liudijimą, kuriame turi būti nurodyta, kokiu pagrindu y</text:span><text:span text:style-name="T234">ra valdomas<text:s/></text:span><text:soft-page-break/><text:span text:style-name="T235">laisvas žvejybos pajėgumas, kuris panaudojamas padidinant Lietuvos Respublikos žvejybos laivo žvejybos pajėgumą (jeigu laisvą žvejybos pajėgumą perdavė kitas fizinis ar juridinis asmuo, kartu su prašymu pateikiamas šio asmens patvirtinimas apie</text:span><text:span text:style-name="T236"><text:s/>perduodamą laisvą žvejybos pajėgumą) kartu su užpildyta žvejybos laivo duomenų anketa;</text:span></text:p>
      <text:p text:style-name="P237"><text:span text:style-name="T238">18.2</text:span><text:span text:style-name="T239">. sertifikatą, kad žvejybos laivo variklis nėra pajėgus pasiekti didesnės negu sertifikate nustatyta didžiausia ilgalaikė variklio galia, jei buvo sumontuotas n</text:span><text:span text:style-name="T240">aujas arba pakeistas ar techniškai modifikuotas esamas varomasis variklis;</text:span></text:p>
      <text:p text:style-name="P241"><text:span text:style-name="T242">18.3</text:span><text:span text:style-name="T243">. kitus žvejybos laivo techninių duomenų pasikeitimus patvirtinančius dokumentus, jei pasikeitė žvejybos laivo talpa.</text:span></text:p>
      <text:p text:style-name="P244"><text:span text:style-name="T245">19</text:span><text:span text:style-name="T246">. Jei liudijimas keičiamas pasikeitus kitiems l</text:span><text:span text:style-name="T247">iudijime nurodytiems duomenims (išskyrus duomenis apie žvejybos pajėgumą), ūkio subjektas Žuvininkystės tarnybai tiesiogiai arba per kontaktinį centrą pateikia:</text:span></text:p>
      <text:p text:style-name="P248"><text:span text:style-name="T249">19.1</text:span><text:span text:style-name="T250">. prašymą pakeisti liudijimą kartu su užpildyta žvejybos laivo duomenų anketa;</text:span></text:p>
      <text:p text:style-name="P251"><text:span text:style-name="T252">19.2</text:span><text:span text:style-name="T253">.<text:s/></text:span><text:span text:style-name="T254">jei pasikeitė žvejybos laivo kartu su atitinkamu žvejybos pajėgumu savininkas – savininko pasikeitimą patvirtinantį dokumentą (pirkimo–pardavimo, dovanojimo ar kt. sutartį, paveldėjimo teisės liudijimą ir pan.);</text:span></text:p>
      <text:p text:style-name="P255"><text:span text:style-name="T256">19.3</text:span><text:span text:style-name="T257">. jei pasikeitė žvejybos laivo<text:s/></text:span><text:span text:style-name="T258">valdytojas (naudotojas) – sutartį, kuria suteikiama valdymo teisė į laivą.</text:span></text:p>
      <text:p text:style-name="P259"><text:span text:style-name="T260">20</text:span><text:span text:style-name="T261">. Priėmusi sprendimą pakeisti liudijimą Žuvininkystės tarnyba praneša apie tai ūkio subjektui.</text:span></text:p>
      <text:p text:style-name="P262"><text:span text:style-name="T263">21</text:span><text:span text:style-name="T264">. Prieš atsiimdamas liudijimą ūkio subjektas privalo sumokėti Lietuvos R</text:span><text:span text:style-name="T265">espublikos Vyriausybės nustatyto dydžio valstybės rinkliavą už liudijimo pakeitimą.</text:span></text:p>
      <text:p text:style-name="P266"><text:span text:style-name="T267">22</text:span><text:span text:style-name="T268">. Naujas liudijimas ūkio subjektui išduodamas tik po to, kai Žuvininkystės tarnybai grąžinamas anksčiau šiam laivui išduoto nebegaliojančio liudijimo originalas, išsk</text:span><text:span text:style-name="T269">yrus šio aprašo 17 punkte nurodytą atvejį, ir pateikiamas juridinio asmens registravimo pažymėjimas (jei ūkio subjektas – juridinis asmuo) arba asmens tapatybę patvirtinantis dokumentas (jei ūkio subjektas – fizinis asmuo).</text:span></text:p>
      <text:p text:style-name="P270"/>
      <text:p text:style-name="P271"><text:span text:style-name="T272">V</text:span><text:span text:style-name="T273">.<text:s/></text:span><text:span text:style-name="T274">LIETUVOS RESPUBLIKOS Ž</text:span><text:span text:style-name="T275">VEJYBOS LAIVO LIUDIJIMO GALIOJIMO PANAIKINIMAS</text:span></text:p>
      <text:p text:style-name="P276"/>
      <text:p text:style-name="P277"><text:span text:style-name="T278">23</text:span><text:span text:style-name="T279">. Liudijimo galiojimas panaikinamas be teisės kreiptis dėl naujo liudijimo išdavimo, jei yra bent viena iš Lietuvos Respublikos žuvininkystės įstatymo 13 straipsnio 9 dalyje nurodytų sąlygų. Liudijimo g</text:span><text:span text:style-name="T280">aliojimas panaikinamas su teise kreiptis dėl naujo liudijimo išdavimo, jei yra bent viena iš Lietuvos Respublikos žuvininkystės įstatymo 13 straipsnio 10 dalyje nurodytų sąlygų.</text:span></text:p>
      <text:p text:style-name="P281"><text:span text:style-name="T282">24</text:span><text:span text:style-name="T283">. Žuvininkystės tarnyba, panaikinusi liudijimo galiojimą su teise ar be<text:s/></text:span><text:span text:style-name="T284">teisės kreiptis dėl naujo liudijimo išdavimo, informuoja apie tai ūkio subjektą, kuriam liudijimas buvo išduotas, nurodydama liudijimo galiojimo panaikinimo priežastis.</text:span></text:p>
      <text:p text:style-name="P285"><text:span text:style-name="T286">25</text:span><text:span text:style-name="T287">. Gavęs pranešimą apie liudijimo galiojimo panaikinimą ūkio subjektas per 10 darb</text:span><text:span text:style-name="T288">o dienų turi grąžinti negaliojantį liudijimą Žuvininkystės tarnybai.</text:span></text:p>
      <text:p text:style-name="P289"><text:span text:style-name="T290">26</text:span><text:span text:style-name="T291">. Ūkio subjektas, kreipdamasis dėl liudijimo galiojimo panaikinimo, Žuvininkystės tarnybai tiesiogiai arba per kontaktinį centrą pateikia:</text:span></text:p>
      <text:p text:style-name="P292"><text:span text:style-name="T293">26.1</text:span><text:span text:style-name="T294">. prašymą panaikinti liudijimo galio</text:span><text:span text:style-name="T295">jimą, nurodydamas liudijimo galiojimo panaikinimo priežastį;</text:span></text:p>
      <text:p text:style-name="P296"><text:span text:style-name="T297">26.2</text:span><text:span text:style-name="T298">. jei perleidžiama nuosavybės teisė į Lietuvos Respublikos žvejybos laivą be liudijime nurodyto žvejybos pajėgumo – savininko pasikeitimą patvirtinantį dokumentą;</text:span></text:p>
      <text:p text:style-name="P299"><text:span text:style-name="T300">26.3</text:span><text:span text:style-name="T301">. jei Lietuvos<text:s/></text:span><text:span text:style-name="T302">Respublikos žvejybos laivas išnuomojamas pagal laivo nuomos be įgulos sutartį (</text:span><text:span text:style-name="T303">bareboat charter</text:span><text:span text:style-name="T304">) keičiant Lietuvos valstybės vėliavą į kitos valstybės vėliavą – Leidimo plaukioti su Lietuvos valstybės vėliava galiojimo sustabdymo liudijimą arba Vidaus vand</text:span><text:span text:style-name="T305">enų transporto priemonės bilietą su įrašu apie teisės plaukioti su Lietuvos valstybės vėliava sustabdymą, taip pat prašyme turi būti nurodoma valstybė, su kurios vėliava laivas plaukios šios sutarties galiojimo laikotarpiu;</text:span></text:p>
      <text:p text:style-name="P306"><text:span text:style-name="T307">26.4</text:span><text:span text:style-name="T308">. jei Lietuvos Respublik</text:span><text:span text:style-name="T309">os žvejybos laivas išregistruotas iš Lietuvos Respublikos jūrų laivų registro arba Lietuvos Respublikos vidaus vandenų laivų registro – Laivo išregistravimo iš Lietuvos Respublikos jūrų laivų registro liudijimą.</text:span></text:p>
      <text:p text:style-name="P310"><text:span text:style-name="T311">___________</text:span></text:p>
      <text:p text:style-name="P312"/>
      <text:soft-page-break/>
      <text:p text:style-name="P313">Lietuvos Respublikos<text:s/>žvejybos laivo</text:p>
      <text:p text:style-name="P314">liudijimo išdavimo, jo galiojimo</text:p>
      <text:p text:style-name="P315">sustabdymo, galiojimo sustabdymo</text:p>
      <text:p text:style-name="P316">panaikinimo, liudijimo pakeitimo ir</text:p>
      <text:p text:style-name="P317">liudijimo galiojimo panaikinimo tvarkos</text:p>
      <text:p text:style-name="P318">aprašo</text:p>
      <text:p text:style-name="P319"><text:span text:style-name="T320">1</text:span><text:span text:style-name="T321"><text:s/>priedas</text:span></text:p>
      <text:p text:style-name="P322"/>
      <text:p text:style-name="P323"><text:span text:style-name="T324">(Lietuvos Respublikos žvejybos laivo liudijimo forma)</text:span></text:p>
      <text:p text:style-name="P325"/>
      <text:p text:style-name="P326">(Herbas)</text:p>
      <text:p text:style-name="P327"/>
      <text:p text:style-name="P328">ŽUVININKYSTĖS TARNYBA</text:p>
      <text:p text:style-name="P329">PRIE LIETUVOS RESPUBLIKOS ŽEMĖS ŪKIO MINISTERIJOS</text:p>
      <text:p text:style-name="P330">LIETUVOS RESPUBLIKOS ŽVEJYBOS LAIVO LIUDIJIMAS</text:p>
      <text:p text:style-name="P331">__________ Nr. 0000001</text:p>
      <text:p text:style-name="P332">(data)</text:p>
      <text:p text:style-name="P333">_______________</text:p>
      <text:p text:style-name="P334">(sudarymo vieta)</text:p>
      <text:p text:style-name="P335"/>
      <text:p text:style-name="P336">Laivo pavadinimas<text:tab/></text:p>
      <text:p text:style-name="P337">Europos Sąjungos laivyno registro identifikavimo numeris<text:tab/></text:p>
      <text:p text:style-name="P338">Valstybė, su kurios vėliava plaukioja laivas<text:tab/></text:p>
      <text:p text:style-name="P339">Registracijos uostas<text:tab/></text:p>
      <text:p text:style-name="P340">Registracijos numeris<text:tab/></text:p>
      <text:p text:style-name="P341">Išorinis ženklinimas<text:tab/></text:p>
      <text:p text:style-name="P342">Tarptautinis radijo šaukinys<text:tab/></text:p>
      <text:p text:style-name="P343">Pagrindinio variklio galia, kW<text:tab/></text:p>
      <text:p text:style-name="P344"><text:span text:style-name="T345">Talpa GT.........................................................................</text:span><text:span text:style-name="T346">.............................................................</text:span></text:p>
      <text:p text:style-name="P347">Bendrasis ilgis, m<text:tab/></text:p>
      <text:p text:style-name="P348">Pagrindiniai žvejybos įrankiai<text:tab/></text:p>
      <text:p text:style-name="P349">Pagalbiniai žvejybos įrankiai<text:tab/></text:p>
      <text:p text:style-name="P350">Lietuvos Respublikos žvejybos laivo liudijimo turėtojas<text:tab/></text:p>
      <text:p text:style-name="P351">Lietuvos Respublikos žvejybos laivo liudijimo turėtojo<text:s/>adresas<text:tab/></text:p>
      <text:p text:style-name="P352">Laivo savininkas<text:tab/></text:p>
      <text:p text:style-name="P353">Laivo savininko adresas<text:tab/></text:p>
      <text:p text:style-name="P354">Jei savininkas juridinis asmuo<text:tab/></text:p>
      <text:p text:style-name="P355">(įgalioto asmens vardas, pavardė, adresas)</text:p>
      <text:p text:style-name="P356">Laivo naudotojas<text:tab/></text:p>
      <text:p text:style-name="P357">Laivo naudotojo adresas<text:tab/></text:p>
      <text:p text:style-name="P358">Jei naudotojas juridinis asmuo<text:tab/></text:p>
      <text:p text:style-name="P359">(įgalioto asmens vardas, pavardė, adresas)</text:p>
      <text:p text:style-name="P360">Lietuvos<text:s/>Respublikos žvejybos laivo liudijimas galioja<text:tab/></text:p>
      <text:p text:style-name="P361"><text:tab/>________________________<text:tab/>______________<text:tab/>_____________________</text:p>
      <text:p text:style-name="P362"><text:tab/>(pareigų pavadinimas)<text:tab/>(parašas)<text:tab/>(vardas ir pavardė)</text:p>
      <text:soft-page-break/>
      <text:p text:style-name="P363">A. V.</text:p>
      <text:p text:style-name="P364">Nr. 00000</text:p>
      <text:p text:style-name="P365"><text:span text:style-name="T366">___________</text:span></text:p>
      <text:p text:style-name="P367">Priedo pakeitimai:</text:p>
      <text:p text:style-name="P368"><text:span text:style-name="T369">Nr.<text:s/></text:span><text:a xlink:href="https://www.e-tar.lt/portal/legalAct.html?documentId=6aeb30e0aaad11e48ebccd46991dfff9" office:target-frame-name="_top" xlink:show="replace"><text:span text:style-name="T370">3D-52</text:span></text:a><text:span text:style-name="T371">, 2015-02-02, paskelbta TAR 2015-02-02, i. k. 2015-01454</text:span></text:p>
      <text:p text:style-name="Normal"/>
      <text:p text:style-name="P372"/>
      <text:soft-page-break/>
      <text:p text:style-name="P373">Lietuvos Respublikos žvejybos laivo</text:p>
      <text:p text:style-name="P374">liudijimo išdavimo, jo galiojimo</text:p>
      <text:p text:style-name="P375">sustabdymo, galiojimo sustabdymo</text:p>
      <text:p text:style-name="P376">panaikinimo, liudijimo<text:s/>pakeitimo ir</text:p>
      <text:p text:style-name="P377">liudijimo galiojimo panaikinimo tvarkos aprašo</text:p>
      <text:p text:style-name="P378"><text:span text:style-name="T379">2</text:span><text:span text:style-name="T380"><text:s/>priedas</text:span></text:p>
      <text:p text:style-name="P381"/>
      <text:p text:style-name="P382"><text:span text:style-name="T383">(Žvejybos laivo duomenų anketos forma)</text:span></text:p>
      <text:p text:style-name="P384"><text:span text:style-name="T385">ŽVEJYBOS LAIVO DUOMENŲ ANKETA</text:span></text:p>
      <text:p text:style-name="P386">_______________</text:p>
      <text:p text:style-name="P387"><text:span text:style-name="T388">(data)</text:span></text:p>
      <text:p text:style-name="P389">_______________</text:p>
      <text:p text:style-name="P390">(sudarymo vieta)</text:p>
      <text:p text:style-name="P391"/>
      <table:table table:style-name="Table392">
        <table:table-columns>
          <table:table-column table:style-name="TableColumn393"/>
          <table:table-column table:style-name="TableColumn394"/>
          <table:table-column table:style-name="TableColumn395"/>
        </table:table-columns>
        <table:table-header-rows>
          <table:table-row table:style-name="TableRow396">
            <table:table-cell table:style-name="TableCell397">
              <text:p text:style-name="P398">Eil. Nr.</text:p>
              <text:p text:style-name="P399"/>
            </table:table-cell>
            <table:table-cell table:style-name="TableCell400">
              <text:p text:style-name="P401">Duomenų rūšis</text:p>
              <text:p text:style-name="P402"/>
            </table:table-cell>
            <table:table-cell table:style-name="TableCell403">
              <text:p text:style-name="P404">Duomenys</text:p>
              <text:p text:style-name="P405"/>
            </table:table-cell>
          </table:table-row>
        </table:table-header-rows>
        <table:table-row table:style-name="TableRow406">
          <table:table-cell table:style-name="TableCell407">
            <text:p text:style-name="P408">1.</text:p>
            <text:p text:style-name="P409"/>
          </table:table-cell>
          <table:table-cell table:style-name="TableCell410">
            <text:p text:style-name="P411">Laivo<text:s/>pavadinimas</text:p>
            <text:p text:style-name="P412"/>
          </table:table-cell>
          <table:table-cell table:style-name="TableCell413">
            <text:p text:style-name="P414"/>
          </table:table-cell>
        </table:table-row>
        <table:table-row table:style-name="TableRow415">
          <table:table-cell table:style-name="TableCell416">
            <text:p text:style-name="P417">2.</text:p>
            <text:p text:style-name="P418"/>
          </table:table-cell>
          <table:table-cell table:style-name="TableCell419">
            <text:p text:style-name="P420">Laivo įregistravimo Lietuvos Respublikos jūrų laivų registre arba Lietuvos Respublikos vidaus vandenų laivų registre data</text:p>
            <text:p text:style-name="P421"/>
          </table:table-cell>
          <table:table-cell table:style-name="TableCell422">
            <text:p text:style-name="P423"/>
          </table:table-cell>
        </table:table-row>
        <table:table-row table:style-name="TableRow424">
          <table:table-cell table:style-name="TableCell425">
            <text:p text:style-name="P426">3.</text:p>
            <text:p text:style-name="P427"/>
          </table:table-cell>
          <table:table-cell table:style-name="TableCell428">
            <text:p text:style-name="P429">Laivo registracijos numeris</text:p>
            <text:p text:style-name="P430"/>
          </table:table-cell>
          <table:table-cell table:style-name="TableCell431">
            <text:p text:style-name="P432"/>
          </table:table-cell>
        </table:table-row>
        <table:table-row table:style-name="TableRow433">
          <table:table-cell table:style-name="TableCell434">
            <text:p text:style-name="P435">4.</text:p>
            <text:p text:style-name="P436"/>
          </table:table-cell>
          <table:table-cell table:style-name="TableCell437">
            <text:p text:style-name="P438">Laivo registracijos uostas</text:p>
            <text:p text:style-name="P439"/>
          </table:table-cell>
          <table:table-cell table:style-name="TableCell440">
            <text:p text:style-name="P441"/>
          </table:table-cell>
        </table:table-row>
        <table:table-row table:style-name="TableRow442">
          <table:table-cell table:style-name="TableCell443">
            <text:p text:style-name="P444">5.</text:p>
            <text:p text:style-name="P445"/>
          </table:table-cell>
          <table:table-cell table:style-name="TableCell446">
            <text:p text:style-name="P447">Europos Sąjungos žvejybos laivyno<text:s/>registro identifikavimo numeris (privaloma nurodyti, kai žvejybos laivas anksčiau buvo registruotas Europos Sąjungos žvejybos laivyno registre)</text:p>
            <text:p text:style-name="P448"/>
          </table:table-cell>
          <table:table-cell table:style-name="TableCell449">
            <text:p text:style-name="P450"/>
          </table:table-cell>
        </table:table-row>
        <table:table-row table:style-name="TableRow451">
          <table:table-cell table:style-name="TableCell452">
            <text:p text:style-name="P453">6.</text:p>
            <text:p text:style-name="P454"/>
          </table:table-cell>
          <table:table-cell table:style-name="TableCell455">
            <text:p text:style-name="P456">Tarptautinis laivo radijo šaukinys (privaloma nurodyti laivams, kurių ilgis didesnis kaip 24 m)</text:p>
            <text:p text:style-name="P457"/>
          </table:table-cell>
          <table:table-cell table:style-name="TableCell458">
            <text:p text:style-name="P459"/>
          </table:table-cell>
        </table:table-row>
        <table:table-row table:style-name="TableRow460">
          <table:table-cell table:style-name="TableCell461">
            <text:p text:style-name="P462">7.</text:p>
            <text:p text:style-name="P463"/>
          </table:table-cell>
          <table:table-cell table:style-name="TableCell464">
            <text:p text:style-name="P465">Išorinis laivo ženklinimas pagal Komisijos įgyvendinimo reglamento (ES) Nr. 404/2011 reikalavimus</text:p>
            <text:p text:style-name="P466"/>
          </table:table-cell>
          <table:table-cell table:style-name="TableCell467">
            <text:p text:style-name="P468"/>
          </table:table-cell>
        </table:table-row>
        <table:table-row table:style-name="TableRow469">
          <table:table-cell table:style-name="TableCell470">
            <text:p text:style-name="P471">8.</text:p>
            <text:p text:style-name="P472"/>
          </table:table-cell>
          <table:table-cell table:style-name="TableCell473">
            <text:p text:style-name="P474">Pagrindiniai žvejybos įrankiai (kodas pagal Komisijos reglamentą (EB) Nr. 26/2004)</text:p>
            <text:p text:style-name="P475"/>
          </table:table-cell>
          <table:table-cell table:style-name="TableCell476">
            <text:p text:style-name="P477"/>
          </table:table-cell>
        </table:table-row>
        <text:soft-page-break/>
        <table:table-row table:style-name="TableRow478">
          <table:table-cell table:style-name="TableCell479">
            <text:p text:style-name="P480">9.</text:p>
            <text:p text:style-name="P481"/>
          </table:table-cell>
          <table:table-cell table:style-name="TableCell482">
            <text:p text:style-name="P483">Pagalbiniai žvejybos įrankiai (kodas pagal Komisijos<text:s/>reglamentą (EB) Nr. 26/2004)</text:p>
            <text:p text:style-name="P484"/>
          </table:table-cell>
          <table:table-cell table:style-name="TableCell485">
            <text:p text:style-name="P486"/>
          </table:table-cell>
        </table:table-row>
        <table:table-row table:style-name="TableRow487">
          <table:table-cell table:style-name="TableCell488">
            <text:p text:style-name="P489">10.</text:p>
            <text:p text:style-name="P490"/>
          </table:table-cell>
          <table:table-cell table:style-name="TableCell491">
            <text:p text:style-name="P492">Bendrasis laivo ilgis, m (pagal Tarybos reglamentą (EEB) Nr. 2930/86)</text:p>
            <text:p text:style-name="P493"/>
          </table:table-cell>
          <table:table-cell table:style-name="TableCell494">
            <text:p text:style-name="P495"/>
          </table:table-cell>
        </table:table-row>
        <table:table-row table:style-name="TableRow496">
          <table:table-cell table:style-name="TableCell497">
            <text:p text:style-name="P498">11.</text:p>
            <text:p text:style-name="P499"/>
          </table:table-cell>
          <table:table-cell table:style-name="TableCell500">
            <text:p text:style-name="P501">Laivo ilgis tarp statmenų, m (pagal Tarybos reglamentą (EEB) Nr. 2930/86) (jei šie duomenys yra)</text:p>
            <text:p text:style-name="P502"/>
          </table:table-cell>
          <table:table-cell table:style-name="TableCell503">
            <text:p text:style-name="P504"/>
          </table:table-cell>
        </table:table-row>
        <table:table-row table:style-name="TableRow505">
          <table:table-cell table:style-name="TableCell506">
            <text:p text:style-name="P507">12.</text:p>
            <text:p text:style-name="P508"/>
          </table:table-cell>
          <table:table-cell table:style-name="TableCell509">
            <text:p text:style-name="P510">Didžiausias laivo plotis, m (pagal<text:s/>Tarybos reglamentą (EEB) Nr. 2930/86)</text:p>
            <text:p text:style-name="P511"/>
          </table:table-cell>
          <table:table-cell table:style-name="TableCell512">
            <text:p text:style-name="P513"/>
          </table:table-cell>
        </table:table-row>
        <table:table-row table:style-name="TableRow514">
          <table:table-cell table:style-name="TableCell515">
            <text:p text:style-name="P516">13.</text:p>
            <text:p text:style-name="P517"/>
          </table:table-cell>
          <table:table-cell table:style-name="TableCell518">
            <text:p text:style-name="P519">Laivo borto aukštis, m (pagal Tarybos reglamentą (EB) Nr. 3259/94)</text:p>
            <text:p text:style-name="P520"/>
          </table:table-cell>
          <table:table-cell table:style-name="TableCell521">
            <text:p text:style-name="P522"/>
          </table:table-cell>
        </table:table-row>
        <table:table-row table:style-name="TableRow523">
          <table:table-cell table:style-name="TableCell524">
            <text:p text:style-name="P525">14.</text:p>
            <text:p text:style-name="P526"/>
          </table:table-cell>
          <table:table-cell table:style-name="TableCell527">
            <text:p text:style-name="P528">Pagrindinio variklio galia, kW (pagal Tarybos reglamentą (EEB) Nr. 2930/86)</text:p>
            <text:p text:style-name="P529"/>
          </table:table-cell>
          <table:table-cell table:style-name="TableCell530">
            <text:p text:style-name="P531"/>
          </table:table-cell>
        </table:table-row>
        <table:table-row table:style-name="TableRow532">
          <table:table-cell table:style-name="TableCell533">
            <text:p text:style-name="P534">15.</text:p>
            <text:p text:style-name="P535"/>
          </table:table-cell>
          <table:table-cell table:style-name="TableCell536">
            <text:p text:style-name="P537">Pagalbinių variklių galia, kW</text:p>
            <text:p text:style-name="P538"/>
          </table:table-cell>
          <table:table-cell table:style-name="TableCell539">
            <text:p text:style-name="P540"/>
          </table:table-cell>
        </table:table-row>
        <table:table-row table:style-name="TableRow541">
          <table:table-cell table:style-name="TableCell542">
            <text:p text:style-name="P543">16.</text:p>
            <text:p text:style-name="P544"/>
          </table:table-cell>
          <table:table-cell table:style-name="TableCell545">
            <text:p text:style-name="P546">Laivo<text:s/>bendroji talpa (GT)</text:p>
            <text:p text:style-name="P547"/>
          </table:table-cell>
          <table:table-cell table:style-name="TableCell548">
            <text:p text:style-name="P549"/>
          </table:table-cell>
        </table:table-row>
        <table:table-row table:style-name="TableRow550">
          <table:table-cell table:style-name="TableCell551">
            <text:p text:style-name="P552">17.</text:p>
            <text:p text:style-name="P553"/>
          </table:table-cell>
          <table:table-cell table:style-name="TableCell554">
            <text:p text:style-name="P555">Korpuso medžiaga</text:p>
            <text:p text:style-name="P556"/>
          </table:table-cell>
          <table:table-cell table:style-name="TableCell557">
            <text:p text:style-name="P558"/>
          </table:table-cell>
        </table:table-row>
        <table:table-row table:style-name="TableRow559">
          <table:table-cell table:style-name="TableCell560">
            <text:p text:style-name="P561">18.</text:p>
            <text:p text:style-name="P562"/>
          </table:table-cell>
          <table:table-cell table:style-name="TableCell563">
            <text:p text:style-name="P564">Laivo pastatymo metai</text:p>
            <text:p text:style-name="P565"/>
          </table:table-cell>
          <table:table-cell table:style-name="TableCell566">
            <text:p text:style-name="P567"/>
          </table:table-cell>
        </table:table-row>
        <table:table-row table:style-name="TableRow568">
          <table:table-cell table:style-name="TableCell569">
            <text:p text:style-name="P570">19.</text:p>
            <text:p text:style-name="P571"/>
          </table:table-cell>
          <table:table-cell table:style-name="TableCell572">
            <text:p text:style-name="P573">Laivo eksploatavimo pradžia (metai, mėnuo, diena)</text:p>
            <text:p text:style-name="P574"/>
          </table:table-cell>
          <table:table-cell table:style-name="TableCell575">
            <text:p text:style-name="P576"/>
          </table:table-cell>
        </table:table-row>
        <table:table-row table:style-name="TableRow577">
          <table:table-cell table:style-name="TableCell578">
            <text:p text:style-name="P579">20.</text:p>
            <text:p text:style-name="P580"/>
          </table:table-cell>
          <table:table-cell table:style-name="TableCell581">
            <text:p text:style-name="P582">Laivo pastatymo vieta (statyklos pavadinimas, miestas, valstybė)</text:p>
            <text:p text:style-name="P583"/>
          </table:table-cell>
          <table:table-cell table:style-name="TableCell584">
            <text:p text:style-name="P585"/>
          </table:table-cell>
        </table:table-row>
        <table:table-row table:style-name="TableRow586">
          <table:table-cell table:style-name="TableCell587">
            <text:p text:style-name="P588">21.</text:p>
            <text:p text:style-name="P589"/>
          </table:table-cell>
          <table:table-cell table:style-name="TableCell590">
            <text:p text:style-name="P591">Laivo savininkas (fizinio asmens vardas,<text:s/>pavardė arba juridinio asmens pavadinimas ir adresas (namo ir (arba) pašto dėžutės numeris, gatvės pavadinimas, pašto kodas, miesto ir valstybės pavadinimas)</text:p>
            <text:p text:style-name="P592"/>
          </table:table-cell>
          <table:table-cell table:style-name="TableCell593">
            <text:p text:style-name="P594"/>
          </table:table-cell>
        </table:table-row>
        <table:table-row table:style-name="TableRow595">
          <table:table-cell table:style-name="TableCell596">
            <text:p text:style-name="P597">22.</text:p>
            <text:p text:style-name="P598"/>
          </table:table-cell>
          <table:table-cell table:style-name="TableCell599">
            <text:p text:style-name="P600">Laivo naudotojas (juridinio asmens pavadinimas ir adresas (namo ir (arba) pašto dėžutės numeris, gatvės pavadinimas, pašto kodas, miesto ir valstybės<text:s/><text:soft-page-break/>pavadinimas)</text:p>
            <text:p text:style-name="P601"/>
          </table:table-cell>
          <table:table-cell table:style-name="TableCell602">
            <text:p text:style-name="P603"/>
          </table:table-cell>
        </table:table-row>
      </table:table>
      <text:p text:style-name="P604"/>
      <text:p text:style-name="P605"/>
      <text:p text:style-name="P606"><text:tab/>________________________<text:tab/>______________<text:tab/>_____________________</text:p>
      <text:p text:style-name="P607"><text:tab/>(pareigų pavadinimas)<text:tab/>(parašas)<text:tab/>(vardas ir pavardė)</text:p>
      <text:p text:style-name="P608"/>
      <text:p text:style-name="P609"><text:span text:style-name="T610">___________</text:span></text:p>
      <text:p text:style-name="Normal"/>
      <text:p text:style-name="P611"/>
      <text:p text:style-name="P612"/>
      <text:p text:style-name="P613"><text:span text:style-name="T614">Pakeitimai:</text:span></text:p>
      <text:p text:style-name="P615"/>
      <text:p text:style-name="P616"><text:span text:style-name="T617">1.</text:span></text:p>
      <text:p text:style-name="P618"><text:span text:style-name="T619">Lietuvos Respublikos žemės<text:s/></text:span><text:span text:style-name="T620">ūkio ministerija, Įsakymas</text:span></text:p>
      <text:p text:style-name="P621"><text:span text:style-name="T622">Nr.<text:s/></text:span><text:a xlink:href="https://www.e-tar.lt/portal/legalAct.html?documentId=6aeb30e0aaad11e48ebccd46991dfff9" office:target-frame-name="_top" xlink:show="replace"><text:span text:style-name="T623">3D-52</text:span></text:a><text:span text:style-name="T624">, 2015-02-02, paskelbta TAR 2015-02-02, i. k. 2015-01454</text:span></text:p>
      <text:p text:style-name="P625"><text:span text:style-name="T626">Dėl žemės ūkio ministro 2013 m. gruodžio 23 d. įsakymo Nr. 3D-884</text:span><text:span text:style-name="T627"><text:s/>„Dėl Lietuvos Respublikos žvejybos laivo liudijimo išdavimo, jo galiojimo sustabdymo, galiojimo sustabdymo panaikinimo, liudijimo pakeitimo ir liudijimo galiojimo panaikinimo tvarkos aprašo patvirtinimo ir kai kurių žemės ūkio ministro įsakymų pripažinimo</text:span><text:span text:style-name="T628"><text:s/>netekusiais galios“ pakeitimo</text:span></text:p>
      <text:p text:style-name="P629"/>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ALIŪNIENĖ Vilija</meta:initial-creator>
    <dc:creator>adlibuser</dc:creator>
    <meta:creation-date>2019-02-18T09:18:00Z</meta:creation-date>
    <dc:date>2019-02-18T09:18:00Z</dc:date>
    <meta:template xlink:href="Normal.dotm" xlink:type="simple"/>
    <meta:editing-cycles>2</meta:editing-cycles>
    <meta:editing-duration>PT0S</meta:editing-duration>
    <meta:document-statistic meta:page-count="11" meta:paragraph-count="161" meta:word-count="2579" meta:character-count="20781" meta:row-count="633" meta:non-whitespace-character-count="18363"/>
  </office:meta>
</office:document-meta>
</file>