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background-color="#FFFFFF"/>
      <style:text-properties style:font-weight-complex="bold" fo:color="#000000" style:font-size-complex="12pt"/>
    </style:style>
    <style:style style:name="P34" style:parent-style-name="Normal" style:family="paragraph">
      <style:paragraph-properties fo:text-align="center" fo:background-color="#FFFFFF"/>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center">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 style:type="left" style:position="0.9847in"/>
          <style:tab-stop style:type="left" style:position="1.14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 style:type="left" style:position="0.9847in"/>
          <style:tab-stop style:type="left" style:position="1.1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P8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ar" style:country-asian="SA" style:language-complex="he" style:country-complex="IL"/>
    </style:style>
    <style:style style:name="T84" style:parent-style-name="DefaultParagraphFont" style:family="text">
      <style:text-properties style:font-size-complex="12pt" style:language-asian="ar" style:country-asian="SA" style:language-complex="he" style:country-complex="IL"/>
    </style:style>
    <style:style style:name="P8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language-complex="he" style:country-complex="IL"/>
    </style:style>
    <style:style style:name="T89" style:parent-style-name="DefaultParagraphFont" style:family="text">
      <style:text-properties style:font-size-complex="12pt" style:language-asian="ar" style:country-asian="SA" style:language-complex="he" style:country-complex="IL"/>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language-complex="he" style:country-complex="IL"/>
    </style:style>
    <style:style style:name="T93" style:parent-style-name="DefaultParagraphFont" style:family="text">
      <style:text-properties style:font-size-complex="12pt" style:language-asian="ar" style:country-asian="SA" style:language-complex="he" style:country-complex="IL"/>
    </style:style>
    <style:style style:name="P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 style:parent-style-name="DefaultParagraphFont" style:family="text">
      <style:text-properties style:font-size-complex="12pt" style:language-asian="ar" style:country-asian="SA" style:language-complex="he" style:country-complex="IL"/>
    </style:style>
    <style:style style:name="T96" style:parent-style-name="DefaultParagraphFont" style:family="text">
      <style:text-properties style:font-size-complex="12pt" style:language-asian="ar" style:country-asian="SA" style:language-complex="he" style:country-complex="IL"/>
    </style:style>
    <style:style style:name="P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ar" style:country-asian="SA" style:language-complex="he" style:country-complex="IL"/>
    </style:style>
    <style:style style:name="T99" style:parent-style-name="DefaultParagraphFont" style:family="text">
      <style:text-properties style:font-size-complex="12pt" style:language-asian="ar" style:country-asian="SA" style:language-complex="he" style:country-complex="IL"/>
    </style:style>
    <style:style style:name="T100" style:parent-style-name="DefaultParagraphFont" style:family="text">
      <style:text-properties style:font-size-complex="12pt" style:language-asian="ar" style:country-asian="SA" style:language-complex="he" style:country-complex="IL"/>
    </style:style>
    <style:style style:name="P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ar" style:country-asian="SA" style:language-complex="he" style:country-complex="IL"/>
    </style:style>
    <style:style style:name="T103" style:parent-style-name="DefaultParagraphFont" style:family="text">
      <style:text-properties style:font-size-complex="12pt" style:language-asian="ar" style:country-asian="SA" style:language-complex="he" style:country-complex="IL"/>
    </style:style>
    <style:style style:name="P1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 style:parent-style-name="DefaultParagraphFont" style:family="text">
      <style:text-properties style:font-size-complex="12pt" style:language-asian="ar" style:country-asian="SA" style:language-complex="he" style:country-complex="IL"/>
    </style:style>
    <style:style style:name="T106" style:parent-style-name="DefaultParagraphFont" style:family="text">
      <style:text-properties style:font-size-complex="12pt" style:language-asian="ar" style:country-asian="SA" style:language-complex="he" style:country-complex="IL"/>
    </style:style>
    <style:style style:name="P1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language-complex="he" style:country-complex="IL"/>
    </style:style>
    <style:style style:name="T109" style:parent-style-name="DefaultParagraphFont" style:family="text">
      <style:text-properties style:font-size-complex="12pt" style:language-asian="ar" style:country-asian="SA" style:language-complex="he" style:country-complex="IL"/>
    </style:style>
    <style:style style:name="T110" style:parent-style-name="DefaultParagraphFont" style:family="text">
      <style:text-properties style:font-size-complex="12pt" style:language-asian="ar" style:country-asian="SA" style:language-complex="he" style:country-complex="IL"/>
    </style:style>
    <style:style style:name="P1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ar" style:country-asian="SA" style:language-complex="he" style:country-complex="IL"/>
    </style:style>
    <style:style style:name="T113" style:parent-style-name="DefaultParagraphFont" style:family="text">
      <style:text-properties style:font-size-complex="12pt" style:language-asian="ar" style:country-asian="SA" style:language-complex="he" style:country-complex="IL"/>
    </style:style>
    <style:style style:name="P1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ar" style:country-asian="SA" style:language-complex="he" style:country-complex="IL"/>
    </style:style>
    <style:style style:name="T116" style:parent-style-name="DefaultParagraphFont" style:family="text">
      <style:text-properties style:font-size-complex="12pt" style:language-asian="ar" style:country-asian="SA" style:language-complex="he" style:country-complex="IL"/>
    </style:style>
    <style:style style:name="P1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language-asian="ar" style:country-asian="SA" style:language-complex="he" style:country-complex="IL"/>
    </style:style>
    <style:style style:name="T119" style:parent-style-name="DefaultParagraphFont" style:family="text">
      <style:text-properties style:font-size-complex="12pt" style:language-asian="ar" style:country-asian="SA" style:language-complex="he" style:country-complex="IL"/>
    </style:style>
    <style:style style:name="P1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language-asian="ar" style:country-asian="SA" style:language-complex="he" style:country-complex="IL"/>
    </style:style>
    <style:style style:name="T122" style:parent-style-name="DefaultParagraphFont" style:family="text">
      <style:text-properties style:font-size-complex="12pt" style:language-asian="ar" style:country-asian="SA" style:language-complex="he" style:country-complex="IL"/>
    </style:style>
    <style:style style:name="T123" style:parent-style-name="DefaultParagraphFont" style:family="text">
      <style:text-properties style:font-size-complex="12pt" style:language-asian="ar" style:country-asian="SA" style:language-complex="he" style:country-complex="IL"/>
    </style:style>
    <style:style style:name="P1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language-asian="ar" style:country-asian="SA" style:language-complex="he" style:country-complex="IL"/>
    </style:style>
    <style:style style:name="T126" style:parent-style-name="DefaultParagraphFont" style:family="text">
      <style:text-properties style:font-size-complex="12pt" style:language-asian="ar" style:country-asian="SA" style:language-complex="he" style:country-complex="IL"/>
    </style:style>
    <style:style style:name="P1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8" style:parent-style-name="DefaultParagraphFont" style:family="text">
      <style:text-properties style:font-size-complex="12pt" style:language-asian="ar" style:country-asian="SA" style:language-complex="he" style:country-complex="IL"/>
    </style:style>
    <style:style style:name="T129" style:parent-style-name="DefaultParagraphFont" style:family="text">
      <style:text-properties style:font-size-complex="12pt" style:language-asian="ar" style:country-asian="SA" style:language-complex="he" style:country-complex="IL"/>
    </style:style>
    <style:style style:name="T130" style:parent-style-name="DefaultParagraphFont" style:family="text">
      <style:text-properties style:font-size-complex="12pt" style:language-asian="ar" style:country-asian="SA" style:language-complex="he" style:country-complex="IL"/>
    </style:style>
    <style:style style:name="P1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ar" style:country-asian="SA" style:language-complex="he" style:country-complex="IL"/>
    </style:style>
    <style:style style:name="T133" style:parent-style-name="DefaultParagraphFont" style:family="text">
      <style:text-properties style:font-size-complex="12pt" style:language-asian="ar" style:country-asian="SA" style:language-complex="he" style:country-complex="IL"/>
    </style:style>
    <style:style style:name="P1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language-asian="ar" style:country-asian="SA" style:language-complex="he" style:country-complex="IL"/>
    </style:style>
    <style:style style:name="T136" style:parent-style-name="DefaultParagraphFont" style:family="text">
      <style:text-properties style:font-size-complex="12pt" style:language-asian="ar" style:country-asian="SA" style:language-complex="he" style:country-complex="IL"/>
    </style:style>
    <style:style style:name="P1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language-asian="ar" style:country-asian="SA" style:language-complex="he" style:country-complex="IL"/>
    </style:style>
    <style:style style:name="T139" style:parent-style-name="DefaultParagraphFont" style:family="text">
      <style:text-properties style:font-size-complex="12pt" style:language-asian="ar" style:country-asian="SA" style:language-complex="he" style:country-complex="IL"/>
    </style:style>
    <style:style style:name="T140" style:parent-style-name="DefaultParagraphFont" style:family="text">
      <style:text-properties style:font-size-complex="12pt" style:language-asian="ar" style:country-asian="SA" style:language-complex="he" style:country-complex="IL"/>
    </style:style>
    <style:style style:name="P1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ar" style:country-asian="SA" style:language-complex="he" style:country-complex="IL"/>
    </style:style>
    <style:style style:name="T143" style:parent-style-name="DefaultParagraphFont" style:family="text">
      <style:text-properties style:font-size-complex="12pt" style:language-asian="ar" style:country-asian="SA" style:language-complex="he" style:country-complex="IL"/>
    </style:style>
    <style:style style:name="P1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5" style:parent-style-name="DefaultParagraphFont" style:family="text">
      <style:text-properties style:font-size-complex="12pt" style:language-asian="ar" style:country-asian="SA" style:language-complex="he" style:country-complex="IL"/>
    </style:style>
    <style:style style:name="T146" style:parent-style-name="DefaultParagraphFont" style:family="text">
      <style:text-properties style:font-size-complex="12pt" style:language-asian="ar" style:country-asian="SA" style:language-complex="he" style:country-complex="IL"/>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language-complex="he" style:country-complex="IL"/>
    </style:style>
    <style:style style:name="P14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ar" style:country-asian="SA" style:language-complex="he" style:country-complex="IL"/>
    </style:style>
    <style:style style:name="T151" style:parent-style-name="DefaultParagraphFont" style:family="text">
      <style:text-properties style:font-size-complex="12pt" style:language-asian="ar" style:country-asian="SA" style:language-complex="he" style:country-complex="IL"/>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 style:parent-style-name="DefaultParagraphFont" style:family="text">
      <style:text-properties style:font-size-complex="12pt" style:language-asian="ar" style:country-asian="SA" style:language-complex="he" style:country-complex="IL"/>
    </style:style>
    <style:style style:name="T155" style:parent-style-name="DefaultParagraphFont" style:family="text">
      <style:text-properties style:font-size-complex="12pt" style:language-asian="ar" style:country-asian="SA" style:language-complex="he" style:country-complex="IL"/>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language-complex="he" style:country-complex="IL"/>
    </style:style>
    <style:style style:name="P1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5%" fo:text-indent="0.3937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line-height="115%">
        <style:tab-stops>
          <style:tab-stop style:type="left" style:position="5.0208in"/>
        </style:tab-stops>
      </style:paragraph-properties>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5-02-25:</text:span></text:p>
      <text:p text:style-name="P9"><text:span text:style-name="T10">Kelmės rajono savivaldybės taryba, Sprendimas</text:span></text:p>
      <text:p text:style-name="P11"><text:span text:style-name="T12">Nr.<text:s/></text:span><text:a xlink:href="https://www.e-tar.lt/portal/legalAct.html?documentId=773cd284f28d11ef8bf78f8ccc0e0474" office:target-frame-name="_top" xlink:show="replace"><text:span text:style-name="T13">T-58</text:span></text:a><text:span text:style-name="T14">, 2025-02-20, paskelbta TAR 2025-02-24, i. k. 2025-02895</text:span></text:p>
      <text:p text:style-name="P15"><text:span text:style-name="T16">Dėl maksimalių socialinių paslaugų išlaidų finansavimo dydžių Kelmės rajono gyventojams nustatymo</text:span></text:p>
      <text:p text:style-name="P17"/>
      <text:p text:style-name="P18"><text:span text:style-name="T19">Suvestinė redakcija nuo 2024-06-22 iki 2025-02-24</text:span></text:p>
      <text:p text:style-name="P20"/>
      <text:p text:style-name="P21"><text:span text:style-name="T22">Sprendimas paskelbtas: TAR 2024-02-12, i. k.</text:span><text:span text:style-name="T23"><text:s/>2024-02570</text:span></text:p>
      <text:p text:style-name="P24"/>
      <text:p text:style-name="P25"/>
      <text:p text:style-name="P26"><text:span text:style-name="T27"><draw:frame draw:style-name="a0" draw:name="Paveikslėlis 139574679" text:anchor-type="as-char" svg:x="0in" svg:y="0in" svg:width="0.49236in" svg:height="0.58958in" style:rel-width="scale" style:rel-height="scale"><draw:image xlink:href="media/image1.jpeg" xlink:type="simple" xlink:show="embed" xlink:actuate="onLoad"/><svg:title/><svg:desc/></draw:frame></text:span></text:p>
      <text:p text:style-name="P28">KELMĖS RAJONO SAVIVALDYBĖS TARYBA</text:p>
      <text:p text:style-name="P29"/>
      <text:p text:style-name="P30">SPRENDIMAS</text:p>
      <text:p text:style-name="P31">DĖL MAKSIMALIŲ SOCIALINIŲ PASLAUGŲ IŠLAIDŲ FINANSAVIMO DYDŽIŲ KELMĖS RAJONO GYVENTOJAMS NUSTATYMO</text:p>
      <text:p text:style-name="P32"/>
      <text:p text:style-name="P33">2024 m. vasario 8 d. Nr. T-29</text:p>
      <text:p text:style-name="P34"><text:span text:style-name="T35">Kelmė</text:span></text:p>
      <text:p text:style-name="P36"/>
      <text:p text:style-name="P37"/>
      <text:p text:style-name="P38"><text:span text:style-name="T39">Vadovaudamasi Lietuvos Respublikos vietos savivaldos įstatymo 15 straipsnio 2 dalies 29 punktu,<text:s/></text:span><text:span text:style-name="T40">Lietuvos Respublikos socialinių paslaugų įstatymo 33 ir 34 straipsniais</text:span><text:span text:style-name="T41">,<text:s/></text:span><text:span text:style-name="T42">Socialinės priežiūros akreditavimo tvarkos aprašo, patvirtinto Lietuvos Respublikos soc</text:span><text:span text:style-name="T43">ialinės apsaugos ir darbo ministro 2020 m. birželio 30 d. įsakymu Nr. A1-622 „Dėl Socialinės priežiūros akreditavimo tvarkos aprašo patvirtinimo“, 16 punktu,<text:s/></text:span><text:span text:style-name="T44">Socialinių paslaugų finansavimo ir lėšų apskaičiavimo metodikos, patvirtintos Lietuvos Respublikos</text:span><text:span text:style-name="T45"><text:s/>Vyriausybės 2006 m. spalio 10 d. nutarimu Nr. 978 „Dėl Socialinių paslaugų finansavimo ir lėšų apskaičiavimo metodikos patvirtinimo“, 32 punktu, Kelmės rajono savivaldybės taryba<text:s/></text:span><text:span text:style-name="T46">nusprendži</text:span><text:span text:style-name="T47">a</text:span><text:span text:style-name="T48">:</text:span></text:p>
      <text:p text:style-name="P49"><text:span text:style-name="T50">1</text:span><text:span text:style-name="T51">. Nustatyti šiuos maksimalius socialinių paslaugų išlaidų<text:s/></text:span><text:span text:style-name="T52">finansavimo Kelmės rajono gyventojams dydžius:</text:span></text:p>
      <text:p text:style-name="P53"><text:span text:style-name="T54">1.1</text:span><text:span text:style-name="T55">. senyvo amžiaus asmenims bei suaugusiems asmenims su negalia:</text:span></text:p>
      <text:p text:style-name="P56"><text:span text:style-name="T57">1.1.1</text:span><text:span text:style-name="T58">. bendrojo tipo socialinės globos įstaigose – 1250 Eur per mėnesį;</text:span></text:p>
      <text:p text:style-name="P59"><text:span text:style-name="T60">1.1.2</text:span><text:span text:style-name="T61">. specialiosiose (psichoneurologinio profilio) socialinės<text:s/></text:span><text:span text:style-name="T62">globos įstaigose – 1250 Eur per mėnesį;</text:span></text:p>
      <text:p text:style-name="P63"><text:span text:style-name="T64">1.2</text:span><text:span text:style-name="T65">. asmenims su sunkia negalia – 1450 Eur per mėnesį;</text:span></text:p>
      <text:p text:style-name="P66"><text:span text:style-name="T67">1.3</text:span><text:span text:style-name="T68">. likusiems be tėvų globos vaikams:</text:span></text:p>
      <text:p text:style-name="P69"><text:span text:style-name="T70">1.3.1</text:span><text:span text:style-name="T71">. bendrojo tipo globos įstaigose – 1600 Eur per mėnesį;</text:span></text:p>
      <text:p text:style-name="P72"><text:span text:style-name="T73">1.3.2</text:span><text:span text:style-name="T74">. globos įstaigose neįgaliems vaikams –<text:s/></text:span><text:span text:style-name="T75">1600 Eur per mėnesį;</text:span></text:p>
      <text:p text:style-name="P76"><text:span text:style-name="T77">1.4</text:span><text:span text:style-name="T78">. globos įstaigose vaikams su sunkia negalia – 2400 Eur per mėnesį;</text:span></text:p>
      <text:p text:style-name="P79"><text:span text:style-name="T80">1.5</text:span><text:span text:style-name="T81">. socialinės priežiūros paslaugų:<text:s/></text:span></text:p>
      <text:p text:style-name="P82"><text:span text:style-name="T83">1.5.1</text:span><text:span text:style-name="T84">. pagalba į namus – vienos valandos kaina 11 Eur;</text:span></text:p>
      <text:p text:style-name="P85"><text:span text:style-name="T86">1.5.2</text:span><text:span text:style-name="T87">. asmeninė pagalbos namuose –<text:s/></text:span><text:span text:style-name="T88">vienos valandos<text:s/></text:span><text:span text:style-name="T89">kaina 11 Eur;</text:span><text:span text:style-name="T90"><text:s/></text:span></text:p>
      <text:p text:style-name="P91"><text:span text:style-name="T92">1.5.3</text:span><text:span text:style-name="T93">. socialinių įgūdžių ugdymas, palaikymas ir (ar) atkūrimas asmeniui (šeimai) – vienos valandos kaina 15,70 Eur;</text:span></text:p>
      <text:p text:style-name="P94"><text:span text:style-name="T95">1.5.4</text:span><text:span text:style-name="T96">. socialinė priežiūra šeimoms – vienos valandos kaina 15,00 Eur;</text:span></text:p>
      <text:p text:style-name="P97"><text:span text:style-name="T98">1.5.5</text:span><text:span text:style-name="T99">. laikinas apnakvindinimas – vienos p</text:span><text:span text:style-name="T100">aros kaina 21 Eur;</text:span></text:p>
      <text:p text:style-name="P101"><text:span text:style-name="T102">1.5.6</text:span><text:span text:style-name="T103">. intensyvi krizių įveikimo pagalba su apgyvendinimu suaugusiam asmeniui (šeimai) – vienos paros kaina 22,00 Eur;</text:span></text:p>
      <text:p text:style-name="P104"><text:span text:style-name="T105">1.5.7</text:span><text:span text:style-name="T106">. psichosocialinė pagalba asmeniui (šeimai) – vienos valandos kaina 20 Eur;</text:span></text:p>
      <text:p text:style-name="P107"><text:span text:style-name="T108">1.6</text:span><text:span text:style-name="T109">. laikino atokvėpio<text:s/></text:span><text:span text:style-name="T110">paslaugų:</text:span></text:p>
      <text:p text:style-name="P111"><text:span text:style-name="T112">1.6.1</text:span><text:span text:style-name="T113">. pagalba į namus –vienos valandos kaina 11 Eur;</text:span></text:p>
      <text:p text:style-name="P114"><text:span text:style-name="T115">1.6.2</text:span><text:span text:style-name="T116">. dienos socialinė globa neįgaliems vaikams – vienos dienos kaina 54,24 Eur;</text:span></text:p>
      <text:p text:style-name="P117"><text:span text:style-name="T118">1.6.3</text:span><text:span text:style-name="T119">. dienos socialinė globa vaikams su sunkia negalia – vienos dienos kaina 80 Eur;</text:span></text:p>
      <text:p text:style-name="P120"><text:span text:style-name="T121">1.6.4</text:span><text:span text:style-name="T122">. die</text:span><text:span text:style-name="T123">nos socialinė globa suaugusiesiems su vidutine negalia – vienos dienos kaina 38 Eur;</text:span></text:p>
      <text:p text:style-name="P124"><text:span text:style-name="T125">1.6.5</text:span><text:span text:style-name="T126">. dienos socialinė globa suaugusiesiems su sunkia negalia – vienos dienos kaina 77 Eur;</text:span></text:p>
      <text:p text:style-name="P127"><text:span text:style-name="T128">1.6.6</text:span><text:span text:style-name="T129">. trumpalaikė socialinė globa suaugusiems asmenims su negalia – v</text:span><text:span text:style-name="T130">ienos paros kaina 42 Eur;</text:span></text:p>
      <text:p text:style-name="P131"><text:span text:style-name="T132">1.6.7</text:span><text:span text:style-name="T133">. trumpalaikė socialinė globa suaugusiems asmenims su sunkia negalia – vienos paros kaina 57,38 Eur;</text:span></text:p>
      <text:p text:style-name="P134"><text:span text:style-name="T135">1.6.8</text:span><text:span text:style-name="T136">. trumpalaikės socialinės globos paslaugos vaikams su negalia – vienos paros kaina 50 Eur;</text:span></text:p>
      <text:p text:style-name="P137"><text:span text:style-name="T138">1.7</text:span><text:span text:style-name="T139">. dienos so</text:span><text:span text:style-name="T140">cialinės globos asmens namuose (integralios pagalbos) – vienos valandos kaina 10,20 Eur;</text:span></text:p>
      <text:p text:style-name="P141"><text:span text:style-name="T142">1.8</text:span><text:span text:style-name="T143">. pagalbos globėjams (rūpintojams), budintiems globotojams, įtėviams ir šeimynų dalyviams ar besirengiantiems jais tapti – vienos valandos kaina 10 Eur;</text:span></text:p>
      <text:p text:style-name="P144"><text:span text:style-name="T145">1.9</text:span><text:span text:style-name="T146">. vaikų dienos socialinės priežiūros<text:s/></text:span><text:span text:style-name="T147">iš savivaldybės biudžeto</text:span><text:span text:style-name="T148">:</text:span></text:p>
      <text:p text:style-name="P149"><text:span text:style-name="T150">1.9.1</text:span><text:span text:style-name="T151">.</text:span><text:span text:style-name="T152"><text:s/>vienam paslaugos gavėjui per mėnesį – 0,73 bazinės socialinės išmokos (BSĮ);</text:span></text:p>
      <text:p text:style-name="P153"><text:span text:style-name="T154">1.9.2</text:span><text:span text:style-name="T155">. vaikui su negalia ir (ar) vaikui, turinčiam specialiuosius ugdymosi poreikius, per mėnesį </text:span><text:span text:style-name="T156">– 1,5<text:s/></text:span><text:span text:style-name="T157">bazinės socialinės išmokos (BSĮ);</text:span><text:span text:style-name="T158"><text:s/></text:span></text:p>
      <text:p text:style-name="P159"><text:span text:style-name="T160">1.10</text:span><text:span text:style-name="T161">. socialinės reabilitacijos paslaugų bendruomenėje:</text:span></text:p>
      <text:p text:style-name="P162"><text:span text:style-name="T163">1.10.1</text:span><text:span text:style-name="T164">. iš valstybės biudžeto už 1 paslaugos gavėją per mėnesį – 0,662 BSĮ;</text:span></text:p>
      <text:p text:style-name="P165"><text:span text:style-name="T166">1.10.2</text:span><text:span text:style-name="T167">. iš savivaldybės biudžeto už 1 paslaugos gavėją per mėnesį – 0,35 BSĮ;</text:span></text:p>
      <text:p text:style-name="P168"><text:span text:style-name="T169">1.11</text:span><text:span text:style-name="T170">.</text:span><text:span text:style-name="T171"><text:s/>prevencinės socialinės paslaugos – kompleksinės paslaugos šeimai<text:s/></text:span><text:span text:style-name="T172">1 paslaugos gavėjui per mėnesį – 35 Eur;</text:span></text:p>
      <text:p text:style-name="P173"><text:span text:style-name="T174">1.14</text:span><text:span text:style-name="T175">.</text:span><text:span text:style-name="T176"><text:s/>Apgyvendinimas savarankiško gyvenimo namuose<text:s/></text:span><text:span text:style-name="T177">– 600 Eur per mėnesį.</text:span><text:s/></text:p>
      <text:p text:style-name="P178">Papildyta papunkčiu:</text:p>
      <text:p text:style-name="P179"><text:span text:style-name="T180">Nr.<text:s/></text:span><text:a xlink:href="https://www.e-tar.lt/portal/legalAct.html?documentId=f44885b02f9911efbdaea558de59136c" office:target-frame-name="_top" xlink:show="replace"><text:span text:style-name="T181">T-188</text:span></text:a><text:span text:style-name="T182">, 2024-06-20, paskelbta TAR 2024-06-21, i. k. 2024-11364</text:span></text:p>
      <text:p text:style-name="Normal"/>
      <text:p text:style-name="P183"><text:span text:style-name="T184">2</text:span><text:span text:style-name="T185">. Pripažinti netekusiu galios Kelmės rajono savivaldybės<text:s/></text:span><text:span text:style-name="T186">tarybos<text:s/></text:span><text:span text:style-name="T187">2023</text:span><text:span text:style-name="T188"> </text:span><text:span text:style-name="T189">m. sausio 26 d.<text:s/></text:span><text:span text:style-name="T190">sprendimą Nr. T-</text:span><text:span text:style-name="T191">21 „</text:span><text:span text:style-name="T192">Dėl maksimalių socialinių paslaugų išlaidų finansavimo dydžių Kelmės rajono gyventojams nustatymo</text:span><text:span text:style-name="T193">“.</text:span></text:p>
      <text:p text:style-name="P194"><text:span text:style-name="T195">3</text:span><text:span text:style-name="T196">. Pavesti šio spendimo vykdymo kontrolę Kelmės rajono savivaldybės administracijos Socialinės paramos skyriui.</text:span></text:p>
      <text:p text:style-name="P197"><text:span text:style-name="T198">Šis sprendimas per</text:span><text:span text:style-name="T199"><text:s/>vieną mėnesį gali būti skundžiamas Lietuvos Respublikos administracinių bylų teisenos įstatymo nustatyta tvarka Regionų apygardos administraciniam teismui (RAAT). Skundas (prašymas, pareiškimas) gali būti paduodamas RAAT Kauno (A. Mickevičiaus g. 8A, 4431</text:span><text:span text:style-name="T200">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01"/>
      <text:p text:style-name="P202"/>
      <text:p text:style-name="P203"/>
      <text:p text:style-name="P204">Savivaldybės meras<text:tab/>Ildefonsas Petkevičius</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Kelmės rajono savivaldybės taryba, Sprendimas</text:span></text:p>
      <text:p text:style-name="P215"><text:span text:style-name="T216">Nr.<text:s/></text:span><text:a xlink:href="https://www.e-tar.lt/portal/legalAct.html?documentId=f44885b02f9911efbdaea558de59136c" office:target-frame-name="_top" xlink:show="replace"><text:span text:style-name="T217">T-188</text:span></text:a><text:span text:style-name="T218">, 2024-06-20, paskelbta TAR<text:s/></text:span><text:span text:style-name="T219">2024-06-21, i. k. 2024-11364</text:span></text:p>
      <text:p text:style-name="P220"><text:span text:style-name="T221">Dėl Kelmės rajono savivaldybės tarybos 2024 m. vasario 8 d. sprendimo Nr. T-29 „Dėl maksimalių socialinių paslaugų išlaidų finansavimo dydžių Kelmės rajono gyventojams nustatymo“ papildy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text:s/>2024-02-08 T1-1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16</meta:initial-creator>
    <dc:creator>adlibuser</dc:creator>
    <meta:creation-date>2025-02-25T09:24:00Z</meta:creation-date>
    <dc:date>2025-02-25T09:24:00Z</dc:date>
    <meta:print-date>2024-01-10T10: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5" meta:character-count="5923" meta:row-count="42" meta:non-whitespace-character-count="5049"/>
  </office:meta>
</office:document-meta>
</file>