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tyle-complex="italic"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15%"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15%"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line-height="115%" fo:text-indent="0.4923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line-height="115%" fo:text-indent="0.4923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line-height="115%"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15%"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15%"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15%"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15%"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15%"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name-asian="Calibri" fo:font-weight="bold" style:font-weight-asian="bold" style:font-weight-complex="bold" fo:color="#000000" style:font-size-complex="12pt"/>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P584" style:parent-style-name="Normal" style:family="paragraph">
      <style:paragraph-properties fo:text-indent="0.5in"/>
      <style:text-properties style:font-name-asian="Calibri" fo:color="#000000" style:font-size-complex="12pt" fo:hyphenate="false"/>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3.6%"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style:font-weight-complex="bold"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fo:background-color="#FFFFFF"/>
    </style:style>
    <style:style style:name="T754" style:parent-style-name="DefaultParagraphFont" style:family="text">
      <style:text-properties fo:color="#000000" fo:background-color="#FFFFFF"/>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0.3937in"/>
        </style:tab-stops>
      </style:paragraph-properties>
      <style:text-properties fo:hyphenate="false"/>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font-size="8pt" style:font-size-asian="8pt" style:font-size-complex="8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tab-stops>
          <style:tab-stop style:type="left" style:position="0.3937in"/>
        </style:tab-stops>
      </style:paragraph-properties>
      <style:text-properties fo:hyphenate="false"/>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text-position="super 66.6%"/>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vertical-align="baseline" fo:text-indent="0.4923in"/>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color="#000000" style:font-size-complex="12pt" fo:language="en" fo:country="US"/>
    </style:style>
    <style:style style:name="P1132" style:parent-style-name="Normal" style:family="paragraph">
      <style:paragraph-properties fo:text-align="justify" style:vertical-align="baseline" fo:text-indent="0.4923in"/>
      <style:text-properties style:font-name="Segoe UI" style:font-name-complex="Segoe UI" fo:font-size="9pt" style:font-size-asian="9pt" style:font-size-complex="9pt" fo:language="en" fo:country="US"/>
    </style:style>
    <style:style style:name="P1133" style:parent-style-name="Normal" style:family="paragraph">
      <style:paragraph-properties fo:text-align="justify" style:vertical-align="baseline"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text-align="justify" style:vertical-align="baseline"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language="en" fo:country="US"/>
    </style:style>
    <style:style style:name="P1144" style:parent-style-name="Normal" style:family="paragraph">
      <style:paragraph-properties fo:text-align="justify" style:vertical-align="baseline"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fo:language="en" fo:country="US"/>
    </style:style>
    <style:style style:name="P1149" style:parent-style-name="Normal" style:family="paragraph">
      <style:paragraph-properties fo:text-align="justify" style:vertical-align="baseline"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language="en" fo:country="US"/>
    </style:style>
    <style:style style:name="P1154" style:parent-style-name="Normal" style:family="paragraph">
      <style:paragraph-properties fo:text-align="justify" style:vertical-align="baseline"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ab-stops>
          <style:tab-stop style:type="left" style:position="0.3937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weight="bold" style:font-weight-asian="bold"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2-0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 2019-01-24, paskelbta<text:s/></text:span><text:span text:style-name="T12">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 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 straipsnio 1 dalies 1<text:s/></text:span><text:span text:style-name="T28">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19</text:span><text:span text:style-name="T32">1</text:span><text:span text:style-name="T33"><text:s/>straipsnio 3 dalimi,</text:span><text:span text:style-name="T34"><text:s/></text:span><text:span text:style-name="T35">38 straipsnio 1 dalimi, 39  straipsnio 1 dalies 1 ir 2 punktais</text:span><text:span text:style-name="T36">, 63  straipsnio 1 dalimi, 94  straipsnio 9 dalimi, 99 straipsnio 1 dalimi ir<text:s/></text:span><text:span text:style-name="T37">101 straipsnio 1 dalies 1 punktu</text:span><text:span text:style-name="T38">,<text:s/></text:span><text:span text:style-name="T39">Lietuvos Respublikos viešųjų pirkimų, atliekamų gynybos ir saugumo srityje, įstatymo <text:s/>8 straipsnio 1 ir 2 dalimis, 38 straipsnio 1 dalimi ir 55<text:s/></text:span><text:span text:style-name="T40">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 Informacijos viešinimo<text:s/></text:span><text:span text:style-name="T48">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 PIRKIMŲ INFORMACINĖJE<text:s/></text:span><text:span text:style-name="T76">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jų ir perkančiųjų subj</text:span><text:span text:style-name="T86">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text:s/></text:span><text:soft-page-break/><text:span text:style-name="T89">subjektų, įstatyme (toliau – Komunalinio sektoriaus</text:span><text:span text:style-name="T90"><text:s/>pirkimų įstatymas) ir Lietuvos Respublikos viešųjų pirkimų, atliekamų gynybos ir saugumo srityje, įstatymo (toliau – Gynybos įstatymas) įtvirtintą:</text:span></text:p>
      <text:p text:style-name="P91"><text:span text:style-name="T92">1.1</text:span><text:span text:style-name="T93">. perkančiojo subjekto patvirtinto mažos vertės pirkimų tvarkos aprašo (toliau – Mažos vertės pirkimų<text:s/></text:span><text:span text:style-name="T94">tvarkos aprašas), taip pat jo papildymų, pakeitimų bei pripažinimo netekusiu galios paskelbimo CVP IS tvarką;</text:span></text:p>
      <text:p text:style-name="P95"><text:span text:style-name="T96">1.2</text:span><text:span text:style-name="T97">. planuojamų kiekvienais metais vykdyti viešųjų pirkimų pagal Viešųjų pirkimų įstatymą ir pirkimų pagal<text:s/></text:span><text:span text:style-name="T98">Komunalinio sektoriaus pirkimų įsta</text:span><text:span text:style-name="T99">tymą</text:span><text:span text:style-name="T100"><text:s/>(toliau – pirkimai), išskyrus mažos vertės pirkimus, taip pat planuojamų vykdyti supaprastintų pirkimų, vadovaujantis Viešųjų pirkimų įstatymo 25 straipsnio 3 ir 4 dalimis,</text:span><text:span text:style-name="T101"><text:s/></text:span><text:span text:style-name="T102">vidaus sandorių, nustatytų Viešųjų pirkimų įstatymo 10 straipsnyje ir Komunali</text:span><text:span text:style-name="T103">nio sektoriaus pirkimų įstatymo 19 straipsnyje (toliau – vidaus sandoriai) bei pirkimų iš susijusių įmonių sandorių, nustatytų Komunalinio sektoriaus pirkimų įstatymo 19</text:span><text:span text:style-name="T104">1</text:span><text:span text:style-name="T105"><text:s/>straipsnyje (toliau – pirkimų iš susijusių įmonių sandoriai), suvestinės (toliau – Su</text:span><text:span text:style-name="T106">vestinė) ir jos pakeitimų paskelbimo tvarką ir reikalavimus;</text:span><text:s/></text:p>
      <text:p text:style-name="P107">Papunkčio pakeitimai:</text:p>
      <text:p text:style-name="P108"><text:span text:style-name="T109">Nr.<text:s/></text:span><text:a xlink:href="https://www.e-tar.lt/portal/legalAct.html?documentId=85479f10878f11ed8df094f359a60216" office:target-frame-name="_top" xlink:show="replace"><text:span text:style-name="T110">1S-231</text:span></text:a><text:span text:style-name="T111">, 2022-12-29, paskelbta TAR 2022-12-29, i. k. 2022-27424</text:span></text:p>
      <text:p text:style-name="Normal"/>
      <text:p text:style-name="P112"><text:span text:style-name="T113">1.3</text:span><text:span text:style-name="T114">. planuojamų kiekvienais metais vykdyti viešųjų pirkimų pagal Gynybos įstatymą, nesusijusių su įslaptinta informacija,<text:s/></text:span><text:span text:style-name="T115">pirkimų</text:span><text:span text:style-name="T116"><text:s/>(išskyrus Gynybos įstatymo 17 straipsnio 5<text:s/></text:span><text:soft-page-break/><text:span text:style-name="T117">dalyje numatytus pirkimus), suvestinės (toliau – Suvestinė) ir jos pakeitimų paskelbi</text:span><text:span text:style-name="T118">mo tvarką ir reikalavimus;</text:span></text:p>
      <text:p text:style-name="P119"><text:span text:style-name="T120">1.4</text:span><text:span text:style-name="T121">.<text:s/></text:span><text:span text:style-name="T122">kvietimo</text:span><text:span text:style-name="T123"><text:s/></text:span><text:span text:style-name="T124">suteikti nepriklausomų ekspertų, institucijų</text:span><text:span text:style-name="T125">,</text:span><text:span text:style-name="T126"><text:s/>rinkos dalyvių<text:s/></text:span><text:span text:style-name="T127">arba visuomenės</text:span><text:span text:style-name="T128"><text:s/>konsultacijas (toliau – Išankstinė konsultacija) ir kitos susijusios informacijos apie konsultacijas paskelbimo tvarką pagal Viešųjų pirkimų įstatymą, Komunalinio sektoriaus pirkimų įstatymą ir Gynybos įstatymą;</text:span><text:s/></text:p>
      <text:p text:style-name="P129">Papunkčio pakeitimai:</text:p>
      <text:p text:style-name="P130"><text:span text:style-name="T131">Nr.<text:s/></text:span><text:a xlink:href="https://www.e-tar.lt/portal/legalAct.html?documentId=99a3ea509cb911e9aa7dc78f3d1f2643" office:target-frame-name="_top" xlink:show="replace"><text:span text:style-name="T132">1S-106</text:span></text:a><text:span text:style-name="T133">, 2019-07-02, paskelbta TAR 2019-07-02, i. k. 2019-10822</text:span></text:p>
      <text:p text:style-name="P134"><text:span text:style-name="T135">Nr.<text:s/></text:span><text:a xlink:href="https://www.e-tar.lt/portal/legalAct.html?documentId=1e8b72c05f3a11eca9ac839120d251c4" office:target-frame-name="_top" xlink:show="replace"><text:span text:style-name="T136">1S-177</text:span></text:a><text:span text:style-name="T137">, 2</text:span><text:span text:style-name="T138">021-12-17, paskelbta TAR 2021-12-17, i. k. 2021-26130</text:span></text:p>
      <text:p text:style-name="P139"><text:span text:style-name="T140">Nr.<text:s/></text:span><text:a xlink:href="https://www.e-tar.lt/portal/legalAct.html?documentId=85479f10878f11ed8df094f359a60216" office:target-frame-name="_top" xlink:show="replace"><text:span text:style-name="T141">1S-231</text:span></text:a><text:span text:style-name="T142">, 2022-12-29, paskelbta TAR 2022-12-29, i. k. 2022-27424</text:span></text:p>
      <text:p text:style-name="Normal"/>
      <text:p text:style-name="P143"><text:span text:style-name="T144">1.5</text:span><text:span text:style-name="T145">. pirkimų techninių specifika</text:span><text:span text:style-name="T146">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7">pirkimų įstatymą</text:span><text:span text:style-name="T148">,<text:s/></text:span><text:span text:style-name="T149">Komunalinio sektoriaus pirkimų įstatymą ir Gynybos įstatymą;</text:span><text:s/></text:p>
      <text:p text:style-name="P150">Papunkčio pakeitimai:</text:p>
      <text:p text:style-name="P151"><text:span text:style-name="T152">Nr.<text:s/></text:span><text:a xlink:href="https://www.e-tar.lt/portal/legalAct.html?documentId=85479f10878f11ed8df094f359a60216" office:target-frame-name="_top" xlink:show="replace"><text:span text:style-name="T153">1S-231</text:span></text:a><text:span text:style-name="T154">, 2022-12-29, paskelbta TAR 2022-12-29, i. k.<text:s/></text:span><text:span text:style-name="T155">2022-27424</text:span></text:p>
      <text:p text:style-name="Normal"/>
      <text:p text:style-name="P156"><text:span text:style-name="T157">1.6</text:span><text:span text:style-name="T158">. informacijos apie tiekėją (tiekėjų grupės atveju – apie visus grupės narius), kuris<text:s/></text:span><text:span text:style-name="T159">pirkimo procedūrų metu nuslėpė informaciją ar pateikė</text:span><text:span text:style-name="T160"><text:s/></text:span><text:span text:style-name="T161">melagingą informaciją apie atitiktį<text:s/></text:span><text:span text:style-name="T162">Viešųjų pirkimų įstatymo 46 ir 47 straipsniuose nustatytiems reikalavimams arba dėl<text:s/></text:span><text:span text:style-name="T163">pateiktos melagingos informacijos nepateikė patvirtinančių dokumentų, reikalaujamų pagal<text:s/></text:span><text:span text:style-name="T164">Viešųjų pirkimų įstatymo 50<text:s/></text:span><text:span text:style-name="T165">straipsnį,<text:s/></text:span><text:span text:style-name="T166">(toliau – Melagingą informaciją pateikusių t</text:span><text:span text:style-name="T167">iekėjų sąrašai) paskelbimo<text:s/></text:span><text:span text:style-name="T168">CVP IS</text:span><text:span text:style-name="T169"><text:s/>tvarką;</text:span><text:s/></text:p>
      <text:p text:style-name="P170">Papunkčio pakeitimai:</text:p>
      <text:p text:style-name="P171"><text:span text:style-name="T172">Nr.<text:s/></text:span><text:a xlink:href="https://www.e-tar.lt/portal/legalAct.html?documentId=1e8b72c05f3a11eca9ac839120d251c4" office:target-frame-name="_top" xlink:show="replace"><text:span text:style-name="T173">1S-177</text:span></text:a><text:span text:style-name="T174">, 2021-12-17, paskelbta TAR 2021-12-17, i. k. 2021-26130</text:span></text:p>
      <text:p text:style-name="Normal"/>
      <text:p text:style-name="P175"><text:span text:style-name="T176">1.7</text:span><text:span text:style-name="T177">. informacijos api</text:span><text:span text:style-name="T178">e tiekėją, kuris pirkimo procedūrų metu nuslėpė informaciją ar pateikė melagingą informaciją apie atitiktį Gynybos įstatymo 34, 35, 36 ir 37 straipsniuose nustatytiems reikalavimams</text:span><text:span text:style-name="T179"><text:s/></text:span><text:span text:style-name="T180">(toliau – Melagingą informaciją pateikusių tiekėjų sąrašai), paskelbimo CV</text:span><text:span text:style-name="T181">P IS tvarką;</text:span><text:s/></text:p>
      <text:p text:style-name="P182">Papunkčio pakeitimai:</text:p>
      <text:p text:style-name="P183"><text:span text:style-name="T184">Nr.<text:s/></text:span><text:a xlink:href="https://www.e-tar.lt/portal/legalAct.html?documentId=99a3ea509cb911e9aa7dc78f3d1f2643" office:target-frame-name="_top" xlink:show="replace"><text:span text:style-name="T185">1S-106</text:span></text:a><text:span text:style-name="T186">, 2019-07-02, paskelbta TAR 2019-07-02, i. k. 2019-10822</text:span></text:p>
      <text:p text:style-name="P187"><text:span text:style-name="T188">Nr.<text:s/></text:span><text:a xlink:href="https://www.e-tar.lt/portal/legalAct.html?documentId=1e8b72c05f3a11eca9ac839120d251c4" office:target-frame-name="_top" xlink:show="replace"><text:span text:style-name="T189">1S-177</text:span></text:a><text:span text:style-name="T190">, 2021-12-17, paskelbta TAR 2021-12-17, i. k. 2021-26130</text:span></text:p>
      <text:p text:style-name="Normal"/>
      <text:p text:style-name="P191"><text:span text:style-name="T192">1.8.</text:span><text:span text:style-name="T193"><text:s/>Neteko galios nuo 2022-01-01</text:span></text:p>
      <text:p text:style-name="P194">Papunkčio naikinimas:</text:p>
      <text:p text:style-name="P195"><text:span text:style-name="T196">Nr.<text:s/></text:span><text:a xlink:href="https://www.e-tar.lt/portal/legalAct.html?documentId=1e8b72c05f3a11eca9ac839120d251c4" office:target-frame-name="_top" xlink:show="replace"><text:span text:style-name="T197">1S-177</text:span></text:a><text:span text:style-name="T198">, 2021-12-17, paskelbta TAR 2021-12-17, i. k. 2021-26130</text:span></text:p>
      <text:p text:style-name="P199">Papildyta papunkčiu:</text:p>
      <text:p text:style-name="P200"><text:span text:style-name="T201">Nr.<text:s/></text:span><text:a xlink:href="https://www.e-tar.lt/portal/legalAct.html?documentId=99a3ea509cb911e9aa7dc78f3d1f2643" office:target-frame-name="_top" xlink:show="replace"><text:span text:style-name="T202">1S-106</text:span></text:a><text:span text:style-name="T203">, 2019-07-02, paskelbta TAR 2019-07-02, i. k. 2019-10822</text:span></text:p>
      <text:p text:style-name="Normal"/>
      <text:p text:style-name="P204"><text:span text:style-name="T205">1.9</text:span><text:span text:style-name="T206">.<text:s/></text:span><text:span text:style-name="T207">raštu pateiktų laimėjusių dalyvių pasiūlymų (išskyrus atvejus, kai pirkimo sutartis sudaroma žodžiu), taip pat raštu sudarytų pirkimo – pardavimo sutarčių<text:s/></text:span><text:span text:style-name="T208">(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09">ie žodžiu sudarytas sutartis</text:span><text:span text:style-name="T210"><text:s/></text:span><text:span text:style-name="T211">viešinimo CVP IS tvarką pagal Viešųjų pirkimų įstatymą ir Komunalinio sektoriaus pirkimų įstatymą;</text:span><text:s/></text:p>
      <text:p text:style-name="P212">Papunkčio pakeitimai:</text:p>
      <text:p text:style-name="P213"><text:span text:style-name="T214">Nr.<text:s/></text:span><text:a xlink:href="https://www.e-tar.lt/portal/legalAct.html?documentId=1e8b72c05f3a11eca9ac839120d251c4" office:target-frame-name="_top" xlink:show="replace"><text:span text:style-name="T215">1S-</text:span><text:span text:style-name="T216">177</text:span></text:a><text:span text:style-name="T217">, 2021-12-17, paskelbta TAR 2021-12-17, i. k. 2021-26130</text:span></text:p>
      <text:p text:style-name="P218"><text:span text:style-name="T219">Nr.<text:s/></text:span><text:a xlink:href="https://www.e-tar.lt/portal/legalAct.html?documentId=85479f10878f11ed8df094f359a60216" office:target-frame-name="_top" xlink:show="replace"><text:span text:style-name="T220">1S-231</text:span></text:a><text:span text:style-name="T221">, 2022-12-29, paskelbta TAR 2022-12-29, i. k. 2022-27424</text:span></text:p>
      <text:p text:style-name="P222">Papunkčio numeracijos pakeitimas:</text:p>
      <text:p text:style-name="P223"><text:span text:style-name="T224">Nr.<text:s/></text:span><text:a xlink:href="https://www.e-tar.lt/portal/legalAct.html?documentId=99a3ea509cb911e9aa7dc78f3d1f2643" office:target-frame-name="_top" xlink:show="replace"><text:span text:style-name="T225">1S-106</text:span></text:a><text:span text:style-name="T226">, 2019-07-02, paskelbta TAR 2019-07-02, i. k. 2019-10822</text:span></text:p>
      <text:p text:style-name="Normal"/>
      <text:p text:style-name="P227"><text:span text:style-name="T228">1.10</text:span><text:span text:style-name="T229">. informacijos apie<text:s/></text:span><text:span text:style-name="T230">pirkimo sutarties, sudarytos vadovaujantis Viešųjų pirkimų<text:s/></text:span><text:span text:style-name="T231">įstatymu</text:span><text:span text:style-name="T232"><text:s text:c="2"/></text:span><text:span text:style-name="T233">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4">,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5">u tiekėju prisiėmė solidarią atsakomybę už pirkimo sutarties įvykdymą pagal Viešųjų pirkimų įstatymo 49 straipsnio 5 dalį</text:span><text:span text:style-name="T236"> </text:span><text:span text:style-name="T237">arba Komunalinio sektoriaus pirkimų įstatymo 62 straipsnio 5 dalį, jeigu pažeidimas įvykdytas dėl tos pirkimo sutarties dalies, kuriai</text:span><text:span text:style-name="T238"><text:s/>jie buvo pasitelkti (toliau – Nepatikimų tiekėjų sąrašai), paskelbimo CVP IS tvarką;</text:span><text:s/></text:p>
      <text:p text:style-name="P239">Papunkčio pakeitimai:</text:p>
      <text:p text:style-name="P240"><text:span text:style-name="T241">Nr.<text:s/></text:span><text:a xlink:href="https://www.e-tar.lt/portal/legalAct.html?documentId=99a3ea509cb911e9aa7dc78f3d1f2643" office:target-frame-name="_top" xlink:show="replace"><text:span text:style-name="T242">1S-106</text:span></text:a><text:span text:style-name="T243">, 2019-07-02, paskelbta TAR 2019-07-02,</text:span><text:span text:style-name="T244"><text:s/>i. k. 2019-10822</text:span></text:p>
      <text:p text:style-name="P245"><text:span text:style-name="T246">Nr.<text:s/></text:span><text:a xlink:href="https://www.e-tar.lt/portal/legalAct.html?documentId=1e8b72c05f3a11eca9ac839120d251c4" office:target-frame-name="_top" xlink:show="replace"><text:span text:style-name="T247">1S-177</text:span></text:a><text:span text:style-name="T248">, 2021-12-17, paskelbta TAR 2021-12-17, i. k. 2021-26130</text:span></text:p>
      <text:p text:style-name="P249">Papunkčio numeracijos pakeitimas:</text:p>
      <text:p text:style-name="P250"><text:span text:style-name="T251">Nr.<text:s/></text:span><text:a xlink:href="https://www.e-tar.lt/portal/legalAct.html?documentId=99a3ea509cb911e9aa7dc78f3d1f2643" office:target-frame-name="_top" xlink:show="replace"><text:span text:style-name="T252">1S-106</text:span></text:a><text:span text:style-name="T253">, 2019-07-02, paskelbta TAR 2019-07-02, i. k. 2019-10822</text:span></text:p>
      <text:p text:style-name="Normal"/>
      <text:p text:style-name="P254"><text:span text:style-name="T255">1.11</text:span><text:span text:style-name="T256">. informacijos apie<text:s/></text:span><text:span text:style-name="T257">pirkimo sutarties, sudarytos vadovaujantis Gynybos įstatymu, Viešųjų pirkimų įstatymu ar Komunalinio<text:s/></text:span><text:span text:style-name="T258">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59">veju – visus grupės narius), (toliau –</text:span><text:span text:style-name="T260"> </text:span><text:span text:style-name="T261">Nepatikimų tiekėjų sąrašai) paskelbimo CVP IS tvarką;</text:span><text:s/></text:p>
      <text:p text:style-name="P262">Papunkčio pakeitimai:</text:p>
      <text:p text:style-name="P263"><text:span text:style-name="T264">Nr.<text:s/></text:span><text:a xlink:href="https://www.e-tar.lt/portal/legalAct.html?documentId=1e8b72c05f3a11eca9ac839120d251c4" office:target-frame-name="_top" xlink:show="replace"><text:span text:style-name="T265">1S-177</text:span></text:a><text:span text:style-name="T266">, 2021-12-17, paskelbta TAR 2021</text:span><text:span text:style-name="T267">-12-17, i. k. 2021-26130</text:span></text:p>
      <text:p text:style-name="P268"><text:span text:style-name="T269">Nr.<text:s/></text:span><text:a xlink:href="https://www.e-tar.lt/portal/legalAct.html?documentId=85479f10878f11ed8df094f359a60216" office:target-frame-name="_top" xlink:show="replace"><text:span text:style-name="T270">1S-231</text:span></text:a><text:span text:style-name="T271">, 2022-12-29, paskelbta TAR 2022-12-29, i. k. 2022-27424</text:span></text:p>
      <text:p text:style-name="P272">Papunkčio numeracijos pakeitimas:</text:p>
      <text:p text:style-name="P273"><text:span text:style-name="T274">Nr.<text:s/></text:span><text:a xlink:href="https://www.e-tar.lt/portal/legalAct.html?documentId=99a3ea509cb911e9aa7dc78f3d1f2643" office:target-frame-name="_top" xlink:show="replace"><text:span text:style-name="T275">1S-106</text:span></text:a><text:span text:style-name="T276">, 2019-07-02, paskelbta TAR 2019-07-02, i. k. 2019-10822</text:span></text:p>
      <text:p text:style-name="Normal"/>
      <text:p text:style-name="P277"><text:span text:style-name="T278">1.12</text:span><text:span text:style-name="T279">. informacijos apie perkančiųjų organizacijų, kurios vykdo centralizuotų viešųjų pirkimų</text:span><text:span text:style-name="T280"><text:s/>veiklą ir gali vykdyti pagalbinę viešųjų pirkimų veiklą (toliau – Centrinė perkančioji organizacija) sąrašo sudarymo ir paskelbimo tvarką.</text:span><text:s/></text:p>
      <text:p text:style-name="P281">Papildyta papunkčiu:</text:p>
      <text:p text:style-name="P282"><text:span text:style-name="T283">Nr.<text:s/></text:span><text:a xlink:href="https://www.e-tar.lt/portal/legalAct.html?documentId=7640a0a06fa411edbc04912defe897d1" office:target-frame-name="_top" xlink:show="replace"><text:span text:style-name="T284">1S-206</text:span></text:a><text:span text:style-name="T285">, 2022-11-28, paskelbta TAR 2022-11-29, i. k. 2022-24134</text:span></text:p>
      <text:p text:style-name="Normal"/>
      <text:p text:style-name="P286"><text:span text:style-name="T287">2</text:span><text:span text:style-name="T288">.<text:s/></text:span><text:span text:style-name="T289">Šiame Tvarkos apraše vartojamos sąvokos atitinka Viešųjų pirkimų įstatyme, Komunalinio<text:s/></text:span><text:span text:style-name="T290">sektoriaus pirkimų įstatyme, Lietuvos Respublikos koncesijų įstatyme ir Gynybos įstatyme</text:span><text:span text:style-name="T291"> </text:span><text:span text:style-name="T292">vartojamas sąvokas.</text:span><text:s/></text:p>
      <text:p text:style-name="P293">Punkto pakeitimai:</text:p>
      <text:p text:style-name="P294"><text:span text:style-name="T295">Nr.<text:s/></text:span><text:a xlink:href="https://www.e-tar.lt/portal/legalAct.html?documentId=1e8b72c05f3a11eca9ac839120d251c4" office:target-frame-name="_top" xlink:show="replace"><text:span text:style-name="T296">1S-177</text:span></text:a><text:span text:style-name="T297">, 2021-12-17, paske</text:span><text:span text:style-name="T298">lbta TAR 2021-12-17, i. k. 2021-26130</text:span></text:p>
      <text:p text:style-name="Normal"/>
      <text:p text:style-name="P299"><text:span text:style-name="T300">II</text:span><text:span text:style-name="T301">.<text:s/></text:span><text:span text:style-name="T302">INFORMACIJOS PASKELBIMAS</text:span></text:p>
      <text:p text:style-name="P303"/>
      <text:p text:style-name="P304"><text:span text:style-name="T305">3</text:span><text:span text:style-name="T306">. Pirkimo vykdytojas šiame Tvarkos apraše nurodytą informaciją ir dokumentus skelbia naudodamasis<text:s/></text:span><text:span text:style-name="T307">CVP IS</text:span><text:span text:style-name="T308"><text:s/>priemonėmis.</text:span></text:p>
      <text:p text:style-name="P309"><text:span text:style-name="T310">4</text:span><text:span text:style-name="T311">. Informaciją ir dokumentus turi teisę skelbti tik CVP IS registruoto<text:s/></text:span><text:span text:style-name="T312">pirkimo vykdytojo<text:s/></text:span><text:span text:style-name="T313">naudotojas.</text:span></text:p>
      <text:p text:style-name="P314"><text:span text:style-name="T315">5</text:span><text:span text:style-name="T316">. CVP IS priemonėmis pateikti dokumentai turi būti suderinti su visuotinai naudojamomis informacinių ir ryšių technologijų priemonėmis, skelbiama infor</text:span><text:span text:style-name="T317">macija ir dokumentai turi būti prieinama ją priimti ir naudoti.<text:s/></text:span></text:p>
      <text:p text:style-name="P318"><text:span text:style-name="T319">6</text:span><text:span text:style-name="T320">. Už<text:s/></text:span><text:span text:style-name="T321">CVP IS</text:span><text:span text:style-name="T322"><text:s/>paskelbtos informacijos turinio teisingumą, taip pat už šios informacijos turinio atitiktį Viešųjų pirkimų įstatymo,<text:s/></text:span><text:span text:style-name="T323">Komunalinio sektoriaus pirkimų įstatymo</text:span><text:span text:style-name="T324">,<text:s/></text:span><text:span text:style-name="T325">Gynybos įstatymo</text:span><text:span text:style-name="T326"><text:s/>ir</text:span><text:span text:style-name="T327"><text:s/>kitų pirkimus reglamentuojančių teisės aktų reikalavimams atsako<text:s/></text:span><text:span text:style-name="T328">pirkimo vykdytojas.</text:span></text:p>
      <text:p text:style-name="P329"><text:span text:style-name="T330">7</text:span><text:span text:style-name="T331">. Pirkimo vykdytojui<text:s/></text:span><text:span text:style-name="T332">skelbiant<text:s/></text:span><text:span text:style-name="T333">CVP IS</text:span><text:span text:style-name="T334"><text:s/>informaciją, Viešųjų pirkimų tarnyba netikrina informacijos turinio atitikties pirkimus reglamentuojantiems teisės aktams ir</text:span><text:span text:style-name="T335"><text:s/>neatlieka jokio šios informacijos turinio tikslinimo ar taisymo. Tačiau tai nepanaikina Viešųjų pirkimų tarnybos teisės pareikšti pastabas<text:s/></text:span><text:span text:style-name="T336">pirkimo vykdytojui</text:span><text:span text:style-name="T337"><text:s/>dėl<text:s/></text:span><text:span text:style-name="T338">CVP IS</text:span><text:span text:style-name="T339"><text:s/>paskelbtos informacijos turinio atitikties Viešųjų pirkimų įstatymo,<text:s/></text:span><text:span text:style-name="T340">Komunalinio sekto</text:span><text:span text:style-name="T341">riaus pirkimų įstatymo, Gynybos įstatymo,</text:span><text:span text:style-name="T342"><text:s/></text:span><text:span text:style-name="T343">kitų<text:s/></text:span><text:span text:style-name="T344">pirkimus reglamentuojančių<text:s/></text:span><text:span text:style-name="T345">teisės aktų reikalavimams.<text:s/></text:span></text:p>
      <text:p text:style-name="P346"><text:span text:style-name="T347">8</text:span><text:span text:style-name="T348">. Viešinant raštu pateiktus laimėjusių dalyvių pasiūlymus (išskyrus atvejus, kai pirkimo sutartis sudaroma žodžiu), raštu sudarytas pirkimo sutartis,</text:span><text:span text:style-name="T349"><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50">s,<text:s/></text:span><text:span text:style-name="T351">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2"><text:s/>taip pat informaci</text:span><text:span text:style-name="T353">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4">, raštu sudarytų pirkimo sutarčių ir jų pakeitimų, vidaus sandorių, pirkimų iš susijusių įmonių sandorių ir jų pakeitimų bei informacijos apie žodžiu sudarytas sutartis atitikties Viešųjų pirkimų įstatymo,<text:s/></text:span><text:span text:style-name="T355">Komunalinio sektoriaus pirkimų įstatymo</text:span><text:span text:style-name="T356"><text:s/>ir kitų<text:s/></text:span><text:span text:style-name="T357">pi</text:span><text:span text:style-name="T358">rkimus reglamentuojančių</text:span><text:span text:style-name="T359"><text:s/>teisės aktų reikalavimams.</text:span><text:s/></text:p>
      <text:p text:style-name="P360">Punkto pakeitimai:</text:p>
      <text:p text:style-name="P361"><text:span text:style-name="T362">Nr.<text:s/></text:span><text:a xlink:href="https://www.e-tar.lt/portal/legalAct.html?documentId=1e8b72c05f3a11eca9ac839120d251c4" office:target-frame-name="_top" xlink:show="replace"><text:span text:style-name="T363">1S-177</text:span></text:a><text:span text:style-name="T364">, 2021-12-17, paskelbta TAR 2021-12-17, i. k. 2021-26130</text:span></text:p>
      <text:p text:style-name="P365"><text:span text:style-name="T366">Nr.<text:s/></text:span><text:a xlink:href="https://www.e-tar.lt/portal/legalAct.html?documentId=85479f10878f11ed8df094f359a60216" office:target-frame-name="_top" xlink:show="replace"><text:span text:style-name="T367">1S-231</text:span></text:a><text:span text:style-name="T368">, 2022-12-29, paskelbta TAR 2022-12-29, i. k. 2022-27424</text:span></text:p>
      <text:p text:style-name="Normal"/>
      <text:p text:style-name="P369"><text:span text:style-name="T370">III</text:span><text:span text:style-name="T371">.<text:s/></text:span><text:span text:style-name="T372">PERKANČIOJO SUBJEKTO<text:s/></text:span><text:span text:style-name="T373">MAŽOS VERTĖS PIRKIMŲ TVARKOS APRAŠO IR JO PAKEITIMŲ PASKELBIMAS</text:span></text:p>
      <text:p text:style-name="P374"/>
      <text:p text:style-name="P375"><text:span text:style-name="T376">9</text:span><text:span text:style-name="T377">. Perkantysis subjektas<text:s/></text:span><text:span text:style-name="T378">Mažos vertės pirkimų tvarkos aprašą, jo papildymus, pakeitimus,<text:s/></text:span><text:span text:style-name="T379">pripažinimą netekusiu galios ne vėliau kaip per 3 darbo dienas nuo jų patvirtinimo turi paskelbti CVP IS ir<text:s/></text:span><text:span text:style-name="T380">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1">s pirkimų tvarkos aprašo (jo papildymo, pakeitimo, pripažinimo netekusiu galios) informacija neatitinka informacijos, paskelbtos<text:s/></text:span><text:span text:style-name="T382">CVP IS, teisinga laikoma informacija, nurodyta CVP IS.</text:span></text:p>
      <text:p text:style-name="P383"><text:span text:style-name="T384">10</text:span><text:span text:style-name="T385">. Skelbdamas<text:s/></text:span><text:span text:style-name="T386">Mažos vertės pirkimų tvarkos aprašo</text:span><text:span text:style-name="T387"><text:s/>pakeitimus, papil</text:span><text:span text:style-name="T388">dymus, perkantysis subjektas kartu skelbia ir suvestinę<text:s/></text:span><text:span text:style-name="T389">Mažos vertės pirkimų tvarkos aprašo</text:span><text:span text:style-name="T390"><text:s/>redakciją</text:span><text:span text:style-name="T391"><text:s/></text:span><text:span text:style-name="T392">su atliktais pakeitimais.</text:span></text:p>
      <text:p text:style-name="P393"/>
      <text:p text:style-name="P394"><text:span text:style-name="T395">IV</text:span><text:span text:style-name="T396">.<text:s/></text:span><text:span text:style-name="T397">SUVESTINĖS INFORMACIJA IR PASKELBIMAS</text:span></text:p>
      <text:p text:style-name="P398"/>
      <text:p text:style-name="P399"><text:span text:style-name="T400">11</text:span><text:span text:style-name="T401">. Pirkimo vykdytojas Suvestinę apie pirkimus skelbia kasmet, ne vėliau kaip iki kovo 15 dienos.<text:s/></text:span></text:p>
      <text:p text:style-name="P402"><text:span text:style-name="T403">12</text:span><text:span text:style-name="T404">. Pirkimų, atliekamų pagal Viešųjų pirkimų įstatymą ir Komunalinio sektoriaus pirkimų įstatymą, atveju, Suvestinėje turi būti skelbiama apie tarptautiniu</text:span><text:span text:style-name="T405">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6">kimų iš susijusių įmonių sandorius. Suvestinėje<text:s/></text:span><text:span text:style-name="T407">nėra skelbiama informacija apie konkrečias pirkimo sutartis, kurias planuojama sudaryti dinaminėje pirkimo sistemoje ir konkrečias pirkimo sutartis, kurias planuojama sudaryti pagal preliminariąsias sutartis<text:s/></text:span><text:span text:style-name="T408">atliekant atnaujintą tiekėjų varžymąsi.<text:s/></text:span><text:span text:style-name="T409">Suvestinėje nėra skelbiama informacija apie Lietuvos Respublikos diplomatinių atstovybių užsienio valstybėse, Lietuvos Respublikos atstovybių prie tarptautinių organizacijų, konsulinių įstaigų ir specialiųjų misijų,<text:s/></text:span><text:span text:style-name="T410">taip pat kitų perkančiųjų organizacijų</text:span><text:span text:style-name="T411"><text:s/></text:span><text:span text:style-name="T412">užsienyje vykdomus pirkimus, įsigyjant prekes, paslaugas ar darbus, skirtus užsienyje esantiems jų struktūriniams</text:span><text:span text:style-name="T413"><text:s/></text:span><text:span text:style-name="T414">padaliniams</text:span><text:span text:style-name="T415">,<text:s/></text:span><text:span text:style-name="T416">Lietuvos Respublikos diplomatinėms atstovybėms užsienio valstybėse, Lietuvos Respublikos a</text:span><text:span text:style-name="T417">tstovybėms prie tarptautinių organizacijų, konsulinėms įstaigoms ir specialiosioms misijoms</text:span><text:span text:style-name="T418">,</text:span><text:span text:style-name="T419"><text:s/>kariniams atstovams ar specialiesiems atašė.</text:span><text:s/></text:p>
      <text:p text:style-name="P420">Punkto pakeitimai:</text:p>
      <text:p text:style-name="P421"><text:span text:style-name="T422">Nr.<text:s/></text:span><text:a xlink:href="https://www.e-tar.lt/portal/legalAct.html?documentId=99a3ea509cb911e9aa7dc78f3d1f2643" office:target-frame-name="_top" xlink:show="replace"><text:span text:style-name="T423">1S-106</text:span></text:a><text:span text:style-name="T424">, 2019-07-02, paskelbta TAR 2019-07-02, i. k. 2019-10822</text:span></text:p>
      <text:p text:style-name="P425"><text:span text:style-name="T426">Nr.<text:s/></text:span><text:a xlink:href="https://www.e-tar.lt/portal/legalAct.html?documentId=85479f10878f11ed8df094f359a60216" office:target-frame-name="_top" xlink:show="replace"><text:span text:style-name="T427">1S-231</text:span></text:a><text:span text:style-name="T428">, 2022-12-29, paskelbta TAR 2022-12-29, i. k. 2022-27424</text:span></text:p>
      <text:p text:style-name="P429"><text:span text:style-name="T430">Nr.<text:s/></text:span><text:a xlink:href="https://www.e-tar.lt/portal/legalAct.html?documentId=0c3528709fc811eea5a28c81c82193a8" office:target-frame-name="_top" xlink:show="replace"><text:span text:style-name="T431">1S-172</text:span></text:a><text:span text:style-name="T432">, 2023-12-20, paskelbta TAR 2023-12-21, i. k. 2023-24825</text:span></text:p>
      <text:p text:style-name="Normal"/>
      <text:p text:style-name="P433"><text:span text:style-name="T434">13</text:span><text:span text:style-name="T435">. Pirkimų, atliekamų pagal Gynybos įstatymą, atveju Suvestinėje turi būti skelbiama apie tarptautinius ir<text:s/></text:span><text:span text:style-name="T436">supaprastintus (įskaitant mažos vertės) pirkimus, nesusijusius su įslaptinta informacija. Suvestinėje nėra skelbiama informacija apie Gynybos įstatymo 17 straipsnio 5 dalyje numatytus pirkimus.</text:span></text:p>
      <text:p text:style-name="P437"><text:span text:style-name="T438">14</text:span><text:span text:style-name="T439">. Tais atvejais, kai juridinis asmuo tampa pirkimo vykdy</text:span><text:span text:style-name="T440">toju einamųjų biudžetinių metų laikotarpiu</text:span><text:span text:style-name="T441"><text:s/>(po kovo 15 dienos)</text:span><text:span text:style-name="T442">, ji turi paskelbti Suvestinę likusiam biudžetinių metų laikotarpiui ne vėliau kaip per 5 darbo dienas nuo planuojamų atlikti pirkimų plano patvirtinimo.</text:span></text:p>
      <text:p text:style-name="P443"><text:span text:style-name="T444">15</text:span><text:span text:style-name="T445">. Suvestinės turinys visuose paske</text:span><text:span text:style-name="T446">lbtuose šaltinuose turi būti tapatus. Tuo atveju, kai pirkimo vykdytojo interneto svetainėje, specialiai tam skirtoje skiltyje (toliau – pirkėjo profilis) paskelbta Suvestinės informacija apie tarptautinės vertės ir supaprastintus, išskyrus mažos vertės, p</text:span><text:span text:style-name="T447">irkimus, neatitinka informacijos, paskelbtos CVP IS, teisinga laikoma informacija, nurodyta CVP IS.</text:span><text:s/></text:p>
      <text:p text:style-name="P448">Punkto pakeitimai:</text:p>
      <text:p text:style-name="P449"><text:span text:style-name="T450">Nr.<text:s/></text:span><text:a xlink:href="https://www.e-tar.lt/portal/legalAct.html?documentId=22aa2e26ae3611ef90b5ee8931e5ce5e" office:target-frame-name="_top" xlink:show="replace"><text:span text:style-name="T451">1S-189</text:span></text:a><text:span text:style-name="T452">, 2024-11-29, paskelbta TAR<text:s/></text:span><text:span text:style-name="T453">2024-11-29, i. k. 2024-21003</text:span></text:p>
      <text:p text:style-name="Normal"/>
      <text:p text:style-name="P454"><text:span text:style-name="T455">16</text:span><text:span text:style-name="T456">. </text:span><text:span text:style-name="T457">Atsiradus poreikiui patikslinti einamaisiais biudžetiniais metais planuojamų atlikti pirkimų planus, reikia patikslinti ir paskelbtą Suvestinę, kurios pakeitimus pirkimo vykdytojas skelbia ne vėliau kaip per 5 darbo di</text:span><text:span text:style-name="T458">enas nuo pakeitimų patvirtinimo. Informacija apie konkretų pirkimą, vidaus sandorį ar pirkimų iš susijusių įmonių sandorį Suvestinėje tikslinama iki šio pirkimo, vidaus sandorio ar pirkimų iš susijusių įmonių sandorio</text:span><text:span text:style-name="T459"><text:s/></text:span><text:span text:style-name="T460">pradžios. Jei pirkimo vykdytojas nuspr</text:span><text:span text:style-name="T461">endžia nevykdyti tam tikro pirkimo, vidaus sandorio ar pirkimų iš susijusių įmonių sandorio, toks pirkimas, vidaus sandoris ar pirkimų iš susijusių įmonių sandoris nėra pašalinami iš Suvestinės. Tokiu atveju pirkimo vykdytojas Suvestinėje pažymi, kad pirki</text:span><text:span text:style-name="T462">mas, vidaus sandoris ar pirkimų iš susijusių įmonių sandoris nebus vykdomas. Technines ar gramatines klaidas paskelbtoje Suvestinėje pirkimo vykdytojas gali taisyti visais atvejais, tačiau jis turi užtikrinti, kad šie pakeitimai nepakeis pateiktos informac</text:span><text:span text:style-name="T463">ijos turinio. Ankstesniais metais paskelbtos Suvestinės iš CVP IS negali būti pašalinamos.<text:s/></text:span><text:span text:style-name="T464">Suvestinė einamiesiems biudžetiniams metams rengiama naujai, o ne keičiant praėjusių metų Suvestinės duomenis.</text:span><text:s/></text:p>
      <text:p text:style-name="P465">Punkto pakeitimai:</text:p>
      <text:p text:style-name="P466"><text:span text:style-name="T467">Nr.<text:s/></text:span><text:a xlink:href="https://www.e-tar.lt/portal/legalAct.html?documentId=85479f10878f11ed8df094f359a60216" office:target-frame-name="_top" xlink:show="replace"><text:span text:style-name="T468">1S-231</text:span></text:a><text:span text:style-name="T469">, 2022-12-29, paskelbta TAR 2022-12-29, i. k. 2022-27424</text:span></text:p>
      <text:p text:style-name="Normal"/>
      <text:p text:style-name="P470"><text:span text:style-name="T471">17.</text:span><text:span text:style-name="T472"><text:s/>Neteko galios nuo 2024-12-01</text:span></text:p>
      <text:p text:style-name="P473">Punkto naikinimas:</text:p>
      <text:p text:style-name="P474"><text:span text:style-name="T475">Nr.<text:s/></text:span><text:a xlink:href="https://www.e-tar.lt/portal/legalAct.html?documentId=22aa2e26ae3611ef90b5ee8931e5ce5e" office:target-frame-name="_top" xlink:show="replace"><text:span text:style-name="T476">1S-189</text:span></text:a><text:span text:style-name="T477">, 2024-11-29, paskelbta TAR 2024-11-29, i. k. 2024-21003</text:span></text:p>
      <text:p text:style-name="Normal"/>
      <text:p text:style-name="P478"><text:span text:style-name="T479">18</text:span><text:span text:style-name="T480">. Jeigu pirkimo vykdytojas įgalioja kitą pirkimo vykdytoją atlikti pirkimo procedūras, inf</text:span><text:span text:style-name="T481">ormacija apie šį pirkimą nurodoma įgaliojusio ir įgaliotojo pirkimo vykdytojo Suvestinėse.</text:span><text:s/></text:p>
      <text:p text:style-name="P482">Punkto pakeitimai:</text:p>
      <text:p text:style-name="P483"><text:span text:style-name="T484">Nr.<text:s/></text:span><text:a xlink:href="https://www.e-tar.lt/portal/legalAct.html?documentId=22aa2e26ae3611ef90b5ee8931e5ce5e" office:target-frame-name="_top" xlink:show="replace"><text:span text:style-name="T485">1S-189</text:span></text:a><text:span text:style-name="T486">, 2024-11-29, paskelbta TAR 2024-11-2</text:span><text:span text:style-name="T487">9, i. k. 2024-21003</text:span></text:p>
      <text:p text:style-name="Normal"/>
      <text:p text:style-name="P488"><text:span text:style-name="T489">19</text:span><text:span text:style-name="T490">. Informacija, kuri turi būti nurodoma Suvestinėje, taip pat, pildymo aprašymas yra pateikiama šio<text:s/></text:span><text:span text:style-name="T491">Tvarkos aprašo priede „Suvestinėje nurodoma informacija“.</text:span></text:p>
      <text:p text:style-name="P492"/>
      <text:p text:style-name="P493"><text:span text:style-name="T494">V</text:span><text:span text:style-name="T495">.<text:s/></text:span><text:span text:style-name="T496">KVIETIMO IŠANKSTINEI KONSULTACIJAI IR (AR) TECHNINIŲ SPECIFIKA</text:span><text:span text:style-name="T497">CIJŲ PROJEKTŲ PASKELBIMO TVARKA</text:span></text:p>
      <text:p text:style-name="P498"/>
      <text:p text:style-name="P499">Pakeistas skyriaus pavadinimas:</text:p>
      <text:p text:style-name="P500"><text:span text:style-name="T501">Nr.<text:s/></text:span><text:a xlink:href="https://www.e-tar.lt/portal/legalAct.html?documentId=22aa2e26ae3611ef90b5ee8931e5ce5e" office:target-frame-name="_top" xlink:show="replace"><text:span text:style-name="T502">1S-189</text:span></text:a><text:span text:style-name="T503">, 2024-11-29, paskelbta TAR 2024-11-29, i. k. 2024-21003</text:span></text:p>
      <text:p text:style-name="Normal"/>
      <text:p text:style-name="P504"><text:span text:style-name="T505">20</text:span><text:span text:style-name="T506">. Pirkimo vykdytojo</text:span><text:span text:style-name="T507"><text:s/>kvietimas Išankstinei konsultacijai ir (ar) Techninių specifikacijų projektų paskelbimas bei kita susijusi informacija pirmiausia turi būti paskelbta CVP IS, taip pat papildomai šis kvietimas ir kita susijusi informacija apie konsultacijas gali būti skelb</text:span><text:span text:style-name="T508">iama pirkėjo profilyje, kitur internete ir (arba) leidiniuose. To paties dokumento turinys visur turi būti tapatus. Tuo atveju, kai pirkėjo profilyje, kitur internete ir (arba) leidiniuose paskelbta informacija neatitinka informacijos, paskelbtos CVP IS, t</text:span><text:span text:style-name="T509">eisinga laikoma informacija, nurodyta CVP IS.</text:span><text:s/></text:p>
      <text:p text:style-name="P510">Punkto pakeitimai:</text:p>
      <text:p text:style-name="P511"><text:span text:style-name="T512">Nr.<text:s/></text:span><text:a xlink:href="https://www.e-tar.lt/portal/legalAct.html?documentId=1e8b72c05f3a11eca9ac839120d251c4" office:target-frame-name="_top" xlink:show="replace"><text:span text:style-name="T513">1S-177</text:span></text:a><text:span text:style-name="T514">, 2021-12-17, paskelbta TAR 2021-12-17, i. k. 2021-26130</text:span></text:p>
      <text:p text:style-name="P515"><text:span text:style-name="T516">Nr.<text:s/></text:span><text:a xlink:href="https://www.e-tar.lt/portal/legalAct.html?documentId=22aa2e26ae3611ef90b5ee8931e5ce5e" office:target-frame-name="_top" xlink:show="replace"><text:span text:style-name="T517">1S-189</text:span></text:a><text:span text:style-name="T518">, 2024-11-29, paskelbta TAR 2024-11-29, i. k. 2024-21003</text:span></text:p>
      <text:p text:style-name="Normal"/>
      <text:p text:style-name="P519"><text:span text:style-name="T520">20</text:span><text:span text:style-name="T521">¹</text:span><text:span text:style-name="T522">.<text:s/></text:span><text:span text:style-name="T523">Pirkimo vykdytojas turi nurodyti protingą terminą (datą ir laiką), iki kurio tiekėjai g</text:span><text:span text:style-name="T524">ali pateikti pirkimo vykdytojui savo pastabas ir pasiūlymus Išankstinei konsultacijai bei dėl paskelbto Techninių specifikacijų projekto.<text:s/></text:span><text:span text:style-name="T525">Pasiūlymai ir pastabos, taip pat atsakymai į juos dėl Išankstinės konsultacijos ir paskelbtų Techninių specifikacijų p</text:span><text:span text:style-name="T526">rojektų turi būti teikiami CVP IS susirašinėjimo priemonėmis iki pirkimo vykdytojo nurodyto termino, kuris negali būti vėlesnis nei pirkimo procedūrų pradžios data.</text:span><text:s/></text:p>
      <text:p text:style-name="P527">Papildyta punktu:</text:p>
      <text:p text:style-name="P528"><text:span text:style-name="T529">Nr.<text:s/></text:span><text:a xlink:href="https://www.e-tar.lt/portal/legalAct.html?documentId=22aa2e26ae3611ef90b5ee8931e5ce5e" office:target-frame-name="_top" xlink:show="replace"><text:span text:style-name="T530">1S-189</text:span></text:a><text:span text:style-name="T531">, 2024-11-29, paskelbta TAR 2024-11-29, i. k. 2024-21003</text:span></text:p>
      <text:p text:style-name="Normal"/>
      <text:p text:style-name="P532"><text:span text:style-name="T533">20²</text:span><text:span text:style-name="T534">.<text:s/></text:span><text:span text:style-name="T535">Pirkimo vykdytojas iki jo nurodyto termino, gavęs pastabas ir pasiūlymus dėl paskelbtų<text:s/></text:span><text:span text:style-name="T536">Techninių specifikacijų projektų, privalo juos išnagrinėti, įvertinti pateiktų pastabų ir pasiūlymų svarbą, atitiktį Viešųjų pirkimų įstatymo, Komunalinio sektoriaus pirkimų įstatymo ar Gynybos įstatymo ir kitų pirkimus reglamentuojančių teisės aktų reikal</text:span><text:span text:style-name="T537">avimams ir pirkimo vykdytojas nedelsdamas informaciją apie gautas pastabas ir pasiūlymus (nenurodant, iš ko buvo gautos pastabos ar pasiūlymai) bei priimtą sprendimą dėl pateiktų pastabų ir pasiūlymų skelbia CVP IS. Pirkimo vykdytojas sprendimą dėl pateikt</text:span><text:span text:style-name="T538">ų pastabų ir pasiūlymų turi priimti ne vėliau kaip iki pirkimo procedūros pradžios.</text:span><text:s/></text:p>
      <text:p text:style-name="P539">Papildyta punktu:</text:p>
      <text:p text:style-name="P540"><text:span text:style-name="T541">Nr.<text:s/></text:span><text:a xlink:href="https://www.e-tar.lt/portal/legalAct.html?documentId=22aa2e26ae3611ef90b5ee8931e5ce5e" office:target-frame-name="_top" xlink:show="replace"><text:span text:style-name="T542">1S-189</text:span></text:a><text:span text:style-name="T543">, 2024-11-29, paskelbta TAR 2024-11-29, i. k.</text:span><text:span text:style-name="T544"><text:s/>2024-21003</text:span></text:p>
      <text:p text:style-name="Normal"/>
      <text:p text:style-name="P545"><text:span text:style-name="T546">21</text:span><text:span text:style-name="T547">. Kvietime suteikti Išankstinę konsultaciją pirkimo vykdytojas nurodo šią informaciją:</text:span></text:p>
      <text:p text:style-name="P548"><text:span text:style-name="T549">21.1</text:span><text:span text:style-name="T550">. konsultacijos pavadinimą;</text:span></text:p>
      <text:p text:style-name="P551"><text:span text:style-name="T552">21.2</text:span><text:span text:style-name="T553">. aiškiai ir tiksliai apibūdintą konsultacijos objektą bei informaciją apie tai, kokių pasiūlymų ar kito indėlio tikimasi iš nepriklausomų ekspertų, institucijų, rinkos dalyvių ar visuomenės bei tikslų pirkimo objekto Bendrojo viešųjų pirkimų žodyno (tolia</text:span><text:span text:style-name="T554">u – BVPŽ) kodą;<text:s/></text:span></text:p>
      <text:p text:style-name="P555"><text:span text:style-name="T556">21.3</text:span><text:span text:style-name="T557">. konsultacijos aprašymą;</text:span></text:p>
      <text:p text:style-name="P558"><text:span text:style-name="T559">21.4</text:span><text:span text:style-name="T560">. konsultacijos trukmę. Pirkimo vykdytojas turi nurodyti datą, iki kurios vyks konsultacija, arba konsultacijos laikotarpį (dienomis, savaitėmis, mėnesiais ir panašiai). Nurodyta konsultacijos truk</text:span><text:span text:style-name="T561">mė yra suprantama kaip preliminari;<text:s/></text:span></text:p>
      <text:p text:style-name="P562"><text:span text:style-name="T563">21.5</text:span><text:span text:style-name="T564">. kitą, pirkimo vykdytojo nuomone, reikalingą informaciją.</text:span><text:s/></text:p>
      <text:p text:style-name="P565">Punkto pakeitimai:</text:p>
      <text:p text:style-name="P566"><text:span text:style-name="T567">Nr.<text:s/></text:span><text:a xlink:href="https://www.e-tar.lt/portal/legalAct.html?documentId=22aa2e26ae3611ef90b5ee8931e5ce5e" office:target-frame-name="_top" xlink:show="replace"><text:span text:style-name="T568">1S-189</text:span></text:a><text:span text:style-name="T569">, 2024-11-29, paskelbt</text:span><text:span text:style-name="T570">a TAR 2024-11-29, i. k. 2024-21003</text:span></text:p>
      <text:p text:style-name="Normal"/>
      <text:p text:style-name="P571"><text:span text:style-name="T572">6 skyrius.</text:span><text:span text:style-name="T573"><text:s/>Neteko galios nuo 2024-12-01</text:span></text:p>
      <text:p text:style-name="P574">Skyriaus naikinimas:</text:p>
      <text:p text:style-name="P575"><text:span text:style-name="T576">Nr.<text:s/></text:span><text:a xlink:href="https://www.e-tar.lt/portal/legalAct.html?documentId=22aa2e26ae3611ef90b5ee8931e5ce5e" office:target-frame-name="_top" xlink:show="replace"><text:span text:style-name="T577">1S-189</text:span></text:a><text:span text:style-name="T578">, 2024-11-29, paskelbta TAR 2024-11-29, i. k. 2</text:span><text:span text:style-name="T579">024-21003</text:span></text:p>
      <text:p text:style-name="Normal"/>
      <text:p text:style-name="P580"><text:span text:style-name="T581">VII</text:span><text:span text:style-name="T582">.<text:s/></text:span><text:span text:style-name="T583">MELAGINGĄ INFORMACIJĄ PATEIKUSIŲ TIEKĖJŲ PASKELBIMAS</text:span></text:p>
      <text:p text:style-name="P584"/>
      <text:p text:style-name="P585"><text:span text:style-name="T586">27</text:span><text:span text:style-name="T587">. </text:span><text:span text:style-name="T588">Pirkimo vykdytojas<text:s/></text:span><text:span text:style-name="T589">Melagingą informaciją pateikusių tiekėjų</text:span><text:span text:style-name="T590"><text:s/>sąrašus (tiekėjų grupės atveju – apie visus grupės narius) CVP IS paskelbia nedelsiant, bet ne anksčiau,<text:s/></text:span><text:span text:style-name="T591">negu<text:s/></text:span><text:span text:style-name="T592">tiekėjui pateikė informaciją pagal Viešųjų pirkimų įstatymo 52 straipsnio 3 dalį, Komunalinio sektoriaus pirkimų įstatymo 63 straipsnio 3 dalį ar Gynybos įstatymo 38 straipsnio 3 dalį ir ne vėliau kaip per 10 dienų nuo Viešųjų pirkimų įstatymo 52 straipsni</text:span><text:span text:style-name="T593">o 1 dalies 1, 2 ir 3 punktuose, Komunalinio sektoriaus pirkimų įstatymo 63 straipsnio 1 dalies 1, 2 ir 3 punktuose ar Gynybos įstatymo 38 straipsnio 1 dalies 1, 2 ir 3 punktuose nurodytų įvykių dienos.</text:span><text:s/></text:p>
      <text:p text:style-name="P594">Punkto pakeitimai:</text:p>
      <text:p text:style-name="P595"><text:span text:style-name="T596">Nr.<text:s/></text:span><text:a xlink:href="https://www.e-tar.lt/portal/legalAct.html?documentId=1e8b72c05f3a11eca9ac839120d251c4" office:target-frame-name="_top" xlink:show="replace"><text:span text:style-name="T597">1S-177</text:span></text:a><text:span text:style-name="T598">, 2021-12-17, paskelbta TAR 2021-12-17, i. k. 2021-26130</text:span></text:p>
      <text:p text:style-name="P599"><text:span text:style-name="T600">Nr.<text:s/></text:span><text:a xlink:href="https://www.e-tar.lt/portal/legalAct.html?documentId=85479f10878f11ed8df094f359a60216" office:target-frame-name="_top" xlink:show="replace"><text:span text:style-name="T601">1S-231</text:span></text:a><text:span text:style-name="T602">, 2022-12-29, paskelbta TAR 2022-12-29, i. k. 2022-27424</text:span></text:p>
      <text:p text:style-name="Normal"/>
      <text:p text:style-name="P603"><text:span text:style-name="T604">27</text:span><text:span text:style-name="T605">1</text:span><text:span text:style-name="T606">.</text:span><text:span text:style-name="T607"><text:s/></text:span><text:span text:style-name="T608">Jeigu Viešųjų pirkimų įstatymo 52 straipsnio 1 dalies 2 punkte, Komunalinio sektoriaus pirkimų įstatymo 63 straipsnio 1 dalies 2 punkte ar Gynybos įstatymo 38 straipsnio 1 dalies</text:span><text:span text:style-name="T609"><text:s/>2 punkte nurodytas tiekėjo reikalavimas galutiniu teismo sprendimu yra patenkinamas, pirkimo vykdytojas nedelsdamas, bet ne vėliau kaip per 10 dienų nuo teismo sprendimo įsiteisėjimo dienos, pašalina Melagingą informaciją pateikusių tiekėjų sąrašuose nuro</text:span><text:span text:style-name="T610">dytą informaciją apie tiekėją.</text:span><text:s/></text:p>
      <text:p text:style-name="P611">Papildyta punktu:</text:p>
      <text:p text:style-name="P612"><text:span text:style-name="T613">Nr.<text:s/></text:span><text:a xlink:href="https://www.e-tar.lt/portal/legalAct.html?documentId=1e8b72c05f3a11eca9ac839120d251c4" office:target-frame-name="_top" xlink:show="replace"><text:span text:style-name="T614">1S-177</text:span></text:a><text:span text:style-name="T615">, 2021-12-17, paskelbta TAR 2021-12-17, i. k. 2021-26130</text:span></text:p>
      <text:p text:style-name="P616">Punkto pakeitimai:</text:p>
      <text:p text:style-name="P617"><text:span text:style-name="T618">Nr.<text:s/></text:span><text:a xlink:href="https://www.e-tar.lt/portal/legalAct.html?documentId=85479f10878f11ed8df094f359a60216" office:target-frame-name="_top" xlink:show="replace"><text:span text:style-name="T619">1S-231</text:span></text:a><text:span text:style-name="T620">, 2022-12-29, paskelbta TAR 2022-12-29, i. k. 2022-27424</text:span></text:p>
      <text:p text:style-name="Normal"/>
      <text:p text:style-name="P621">28. <text:span text:style-name="T622">Pirkimo vykdytojas</text:span><text:span text:style-name="T623"><text:s/>nedelsdamas, bet ne vėliau kaip per 3 darbo dienas nuo<text:s/></text:span><text:span text:style-name="T624">Viešųjų pirkimų įstatymo 52<text:s/></text:span><text:span text:style-name="T625">straipsnio 1 dalies 1, 2 ir 3 punktuose,</text:span><text:span text:style-name="T626"><text:s/></text:span><text:span text:style-name="T627">Komunalinio sektoriaus pirkimų įstatymo 63 straipsnio 1 dalies 1, 2 ir 3 punktuose ar Gynybos įstatymo 38 straipsnio 1 dalies 1, 2 ir 3 punktuose nurodytų įvykių dienos informuoja tiekėją apie tai, kad</text:span><text:span text:style-name="T628"><text:s/>CVP IS bus pa</text:span><text:span text:style-name="T629">skelbta informacija apie melagingą informaciją pateikusį tiekėją.</text:span><text:s/></text:p>
      <text:p text:style-name="P630">Punkto pakeitimai:</text:p>
      <text:p text:style-name="P631"><text:span text:style-name="T632">Nr.<text:s/></text:span><text:a xlink:href="https://www.e-tar.lt/portal/legalAct.html?documentId=d3f58e305c5d11e98b599e654d7d03a0" office:target-frame-name="_top" xlink:show="replace"><text:span text:style-name="T633">1S-52</text:span></text:a><text:span text:style-name="T634">, 2019-04-11, paskelbta TAR 2019-04-11, i. k. 2019-05964</text:span></text:p>
      <text:p text:style-name="P635"><text:span text:style-name="T636">Nr.<text:s/></text:span><text:a xlink:href="https://www.e-tar.lt/portal/legalAct.html?documentId=1e8b72c05f3a11eca9ac839120d251c4" office:target-frame-name="_top" xlink:show="replace"><text:span text:style-name="T637">1S-177</text:span></text:a><text:span text:style-name="T638">, 2021-12-17, paskelbta TAR 2021-12-17, i. k. 2021-26130</text:span></text:p>
      <text:p text:style-name="P639"><text:span text:style-name="T640">Nr.<text:s/></text:span><text:a xlink:href="https://www.e-tar.lt/portal/legalAct.html?documentId=85479f10878f11ed8df094f359a60216" office:target-frame-name="_top" xlink:show="replace"><text:span text:style-name="T641">1S-231</text:span></text:a><text:span text:style-name="T642">, 2022-12-29, paskelbta TAR 2022-12-29, i. k. 2022-27424</text:span></text:p>
      <text:p text:style-name="Normal"/>
      <text:p text:style-name="P643"><text:span text:style-name="T644">28</text:span><text:span text:style-name="T645">1</text:span><text:span text:style-name="T646">. Tiekėjas turi teisę Viešųjų pirkimų tarnybai pateikti Viešųjų pirkimų įstatymo 52 straipsnio 1 dalies 1 punkte, Komunalinio sektoriaus pirkimų įstatymo 63 straipsnio 1 dalies 1 p</text:span><text:span text:style-name="T647">unkte ar Gynybos įstatymo 38 straipsnio 1 dalies 1 punkte nurodytos informacijos paaiškinimą per 3 darbo dienas nuo momento, kai pirkimo vykdytojas CVP IS paskelbia informaciją apie melagingą informaciją pateikusį tiekėją.</text:span><text:s/></text:p>
      <text:p text:style-name="P648">Papildyta punktu:</text:p>
      <text:p text:style-name="P649"><text:span text:style-name="T650">Nr.<text:s/></text:span><text:a xlink:href="https://www.e-tar.lt/portal/legalAct.html?documentId=1e8b72c05f3a11eca9ac839120d251c4" office:target-frame-name="_top" xlink:show="replace"><text:span text:style-name="T651">1S-177</text:span></text:a><text:span text:style-name="T652">, 2021-12-17, paskelbta TAR 2021-12-17, i. k. 2021-26130</text:span></text:p>
      <text:p text:style-name="P653">Punkto pakeitimai:</text:p>
      <text:p text:style-name="P654"><text:span text:style-name="T655">Nr.<text:s/></text:span><text:a xlink:href="https://www.e-tar.lt/portal/legalAct.html?documentId=85479f10878f11ed8df094f359a60216" office:target-frame-name="_top" xlink:show="replace"><text:span text:style-name="T656">1S-231</text:span></text:a><text:span text:style-name="T657">, 2022-12-29, paskelbta TAR 2022-12-29, i. k. 2022-27424</text:span></text:p>
      <text:p text:style-name="Normal"/>
      <text:p text:style-name="P658"><text:span text:style-name="T659">28</text:span><text:span text:style-name="T660">2</text:span><text:span text:style-name="T661">.</text:span><text:span text:style-name="T662"><text:s/>Neteko galios nuo 2023-01-01</text:span></text:p>
      <text:p text:style-name="P663">Punkto naikinimas:</text:p>
      <text:p text:style-name="P664"><text:span text:style-name="T665">Nr.<text:s/></text:span><text:a xlink:href="https://www.e-tar.lt/portal/legalAct.html?documentId=85479f10878f11ed8df094f359a60216" office:target-frame-name="_top" xlink:show="replace"><text:span text:style-name="T666">1S-231</text:span></text:a><text:span text:style-name="T667">, 2022-12-29,</text:span><text:span text:style-name="T668"><text:s/>paskelbta TAR 2022-12-29, i. k. 2022-27424</text:span></text:p>
      <text:p text:style-name="Normal"/>
      <text:p text:style-name="P669"><text:span text:style-name="T670">28</text:span><text:span text:style-name="T671">3</text:span><text:span text:style-name="T672">.</text:span><text:span text:style-name="T673"><text:s/>Neteko galios nuo 2023-01-01</text:span></text:p>
      <text:p text:style-name="P674">Punkto naikinimas:</text:p>
      <text:p text:style-name="P675"><text:span text:style-name="T676">Nr.<text:s/></text:span><text:a xlink:href="https://www.e-tar.lt/portal/legalAct.html?documentId=85479f10878f11ed8df094f359a60216" office:target-frame-name="_top" xlink:show="replace"><text:span text:style-name="T677">1S-231</text:span></text:a><text:span text:style-name="T678">, 2022-12-29, paskelbta TAR 2022-12-29, i. k. 20</text:span><text:span text:style-name="T679">22-27424</text:span></text:p>
      <text:p text:style-name="P680">Papildyta punktu:</text:p>
      <text:p text:style-name="P681"><text:span text:style-name="T682">Nr.<text:s/></text:span><text:a xlink:href="https://www.e-tar.lt/portal/legalAct.html?documentId=1e8b72c05f3a11eca9ac839120d251c4" office:target-frame-name="_top" xlink:show="replace"><text:span text:style-name="T683">1S-177</text:span></text:a><text:span text:style-name="T684">, 2021-12-17, paskelbta TAR 2021-12-17, i. k. 2021-26130</text:span></text:p>
      <text:p text:style-name="Normal"/>
      <text:p text:style-name="P685"><text:span text:style-name="T686">29</text:span><text:span text:style-name="T687">. </text:span><text:span text:style-name="T688">Melagingą informaciją pateikusių tiekėjų</text:span><text:span text:style-name="T689"><text:s/></text:span><text:span text:style-name="T690">sąrašuose nuro</text:span><text:span text:style-name="T691">doma:</text:span></text:p>
      <text:p text:style-name="P692"><text:span text:style-name="T693">29.1</text:span><text:span text:style-name="T694">. </text:span><text:span text:style-name="T695">pirkimo vykdytojo pavadinimas</text:span><text:span text:style-name="T696">;<text:s/></text:span></text:p>
      <text:p text:style-name="P697"><text:span text:style-name="T698">29.2</text:span><text:span text:style-name="T699">.<text:s/></text:span><text:span text:style-name="T700">tiekėjo<text:s/></text:span><text:span text:style-name="T701">(tiekėjų grupės atveju – visų grupės narių)</text:span><text:span text:style-name="T702"><text:s/>pavadinimas (jeigu tiekėjas yra fizinis asmuo, nurodomas jo vardas ir pavardė);</text:span><text:s/></text:p>
      <text:p text:style-name="P703">Papunkčio pakeitimai:</text:p>
      <text:p text:style-name="P704"><text:span text:style-name="T705">Nr.<text:s/></text:span><text:a xlink:href="https://www.e-tar.lt/portal/legalAct.html?documentId=1e8b72c05f3a11eca9ac839120d251c4" office:target-frame-name="_top" xlink:show="replace"><text:span text:style-name="T706">1S-177</text:span></text:a><text:span text:style-name="T707">, 2021-12-17, paskelbta TAR 2021-12-17, i. k. 2021-26130</text:span></text:p>
      <text:p text:style-name="P708"><text:span text:style-name="T709">Nr.<text:s/></text:span><text:a xlink:href="https://www.e-tar.lt/portal/legalAct.html?documentId=85479f10878f11ed8df094f359a60216" office:target-frame-name="_top" xlink:show="replace"><text:span text:style-name="T710">1S-231</text:span></text:a><text:span text:style-name="T711">, 2022-12-29, paskelbta TAR 2022-12-29, i. k. 2022-27424</text:span></text:p>
      <text:p text:style-name="Normal"/>
      <text:p text:style-name="P712"><text:span text:style-name="T713">29.3</text:span><text:span text:style-name="T714">. </text:span><text:span text:style-name="T715">tiekėjo (juridinio asmens) kodas (j</text:span><text:span text:style-name="T716">eigu tiekėjas yra fizinis asmuo, asmens kodas nenurodomas);</text:span></text:p>
      <text:p text:style-name="P717"><text:span text:style-name="T718">29.4</text:span><text:span text:style-name="T719">. </text:span><text:span text:style-name="T720">data, nuo kurios skaičiuojamas 1 metų tiekėjo buvimo<text:s/></text:span><text:span text:style-name="T721">Melagingą informaci</text:span><text:span text:style-name="T722">ją pateikusių tiekėjų</text:span><text:span text:style-name="T723"><text:s/></text:span><text:span text:style-name="T724">sąraše<text:s/></text:span><text:span text:style-name="T725">terminas;<text:s/></text:span></text:p>
      <text:p text:style-name="P726"><text:span text:style-name="T727">29.5</text:span><text:span text:style-name="T728">. data, iki kurios tiekėjas yra įtrauktas į Melagingą informaciją pateikusių tiekėjų sąrašą;</text:span></text:p>
      <text:p text:style-name="P729"><text:span text:style-name="T730">29.6</text:span><text:span text:style-name="T731">.<text:s/></text:span><text:span text:style-name="T732">informacija apie tiekėjo nuslėptą ar pateiktą melagingą informaciją dėl atitikties nustatytiems reikalavi</text:span><text:span text:style-name="T733">mams (įrašomas konkretus Viešųjų pirkimų įstatymo 46 ir (arba) 47 straipsnis, dalis, punktas arba Gynybos įstatymo 34 ir (arba) 35 ir (arba) 36 ir (arba) 37 ir (arba) straipsnis, dalis, punktas), informacija apie ankstesnių procedūrų, atliktų Viešųjų pirki</text:span><text:span text:style-name="T734">mų įstatymo, Komunalinio sektoriaus pirkimų įstatymo, Gynybos įstatymo</text:span><text:span text:style-name="T735"><text:s/></text:span><text:span text:style-name="T736">ar Koncesijų įstatymo nustatyta tvarka, metu nuslėptą informaciją ar pateiktą šiame punkte nurodytą melagingą informaciją, dėl ko per pastaruosius vienus metus tiekėjas buvo pašalintas iš pirkimo ar koncesijos suteikimo procedūrų, arba informacija, kad tie</text:span><text:span text:style-name="T737">kėjas dėl pateiktos melagingos informacijos<text:s/></text:span>negali pateikti dokumentų, patvirtinančių atitiktį nustatytiems reikalavimams<text:s/><text:span text:style-name="T738">pagal Viešųjų pirkimų įstatymą ir Komunalinio sektoriaus pirkimų įstatymą arba<text:s/></text:span>ankstesnių procedūrų metu negalėjo pateikti tokių dokumentų<text:span text:style-name="T739">, dėl ko per pastaruosius vienus metus tiekėjas buvo pašalintas iš pirkimo ar koncesijos suteikimo procedūrų.</text:span><text:s/></text:p>
      <text:p text:style-name="P740">Papunkčio pakeitimai:</text:p>
      <text:p text:style-name="P741"><text:span text:style-name="T742">Nr.<text:s/></text:span><text:a xlink:href="https://www.e-tar.lt/portal/legalAct.html?documentId=99a3ea509cb911e9aa7dc78f3d1f2643" office:target-frame-name="_top" xlink:show="replace"><text:span text:style-name="T743">1S-106</text:span></text:a><text:span text:style-name="T744">, 2019-07-0</text:span><text:span text:style-name="T745">2, paskelbta TAR 2019-07-02, i. k. 2019-10822</text:span></text:p>
      <text:p text:style-name="P746"><text:span text:style-name="T747">Nr.<text:s/></text:span><text:a xlink:href="https://www.e-tar.lt/portal/legalAct.html?documentId=1e8b72c05f3a11eca9ac839120d251c4" office:target-frame-name="_top" xlink:show="replace"><text:span text:style-name="T748">1S-177</text:span></text:a><text:span text:style-name="T749">, 2021-12-17, paskelbta TAR 2021-12-17, i. k. 2021-26130</text:span></text:p>
      <text:p text:style-name="Normal"/>
      <text:p text:style-name="P750"><text:span text:style-name="T751">29.7</text:span><text:span text:style-name="T752">.<text:s/></text:span><text:span text:style-name="T753">pirkimo vykdytojo sprendimo<text:s/></text:span><text:span text:style-name="T754">pašalinti tiekėją iš pirkimo procedūros priėmimo data</text:span><text:span text:style-name="T755"> ir priežastys, dėl kurių priimtas šis sprendimas;</text:span><text:s/></text:p>
      <text:p text:style-name="P756">Papildyta papunkčiu:</text:p>
      <text:p text:style-name="P757"><text:span text:style-name="T758">Nr.<text:s/></text:span><text:a xlink:href="https://www.e-tar.lt/portal/legalAct.html?documentId=1e8b72c05f3a11eca9ac839120d251c4" office:target-frame-name="_top" xlink:show="replace"><text:span text:style-name="T759">1S-177</text:span></text:a><text:span text:style-name="T760">, 2021-12-17, paskelbt</text:span><text:span text:style-name="T761">a TAR 2021-12-17, i. k. 2021-26130</text:span></text:p>
      <text:p text:style-name="Normal"/>
      <text:p text:style-name="P762"><text:span text:style-name="T763">29.8</text:span><text:span text:style-name="T764">.<text:s/></text:span><text:span text:style-name="T765">tiekėjo kreipimosi į teismą, kuriuo ginčijamas pirkimo vykdytojo sprendimas pašalinti tiekėją iš pirkimo procedūros, data;</text:span><text:s/></text:p>
      <text:p text:style-name="P766">Papildyta papunkčiu:</text:p>
      <text:p text:style-name="P767"><text:span text:style-name="T768">Nr.<text:s/></text:span><text:a xlink:href="https://www.e-tar.lt/portal/legalAct.html?documentId=1e8b72c05f3a11eca9ac839120d251c4" office:target-frame-name="_top" xlink:show="replace"><text:span text:style-name="T769">1S-177</text:span></text:a><text:span text:style-name="T770">, 2021-12-17, paskelbta TAR 2021-12-17, i. k. 2021-26130</text:span></text:p>
      <text:p text:style-name="Normal"/>
      <text:p text:style-name="P771"><text:span text:style-name="T772">29.9</text:span><text:span text:style-name="T773">. galutinio teismo sprendimo, kuriuo nustatoma, kad nėra pagrindo tenkinti tiekėjo reikalavimą, kuriuo ginčijamas pirkimo vykdytojo sprendimas dėl<text:s/></text:span><text:span text:style-name="T774">jo pašalinimo iš pirkimo procedūros, įsiteisėjimo data </text:span><text:span text:style-name="T775">ir nuoroda į šį sprendimą;</text:span><text:s/></text:p>
      <text:p text:style-name="P776">Papildyta papunkčiu:</text:p>
      <text:p text:style-name="P777"><text:span text:style-name="T778">Nr.<text:s/></text:span><text:a xlink:href="https://www.e-tar.lt/portal/legalAct.html?documentId=1e8b72c05f3a11eca9ac839120d251c4" office:target-frame-name="_top" xlink:show="replace"><text:span text:style-name="T779">1S-177</text:span></text:a><text:span text:style-name="T780">, 2021-12-17, paskelbta TAR 2021-12-17, i.<text:s/></text:span><text:span text:style-name="T781">k. 2021-26130</text:span></text:p>
      <text:p text:style-name="Normal"/>
      <text:p text:style-name="P782">Punkto pakeitimai:</text:p>
      <text:p text:style-name="P783"><text:span text:style-name="T784">Nr.<text:s/></text:span><text:a xlink:href="https://www.e-tar.lt/portal/legalAct.html?documentId=d3f58e305c5d11e98b599e654d7d03a0" office:target-frame-name="_top" xlink:show="replace"><text:span text:style-name="T785">1S-52</text:span></text:a><text:span text:style-name="T786">, 2019-04-11, paskelbta TAR 2019-04-11, i. k. 2019-05964</text:span></text:p>
      <text:p text:style-name="Normal"/>
      <text:p text:style-name="P787"><text:span text:style-name="T788">VIII</text:span><text:span text:style-name="T789"><text:s/>LAIMĖJUSIŲ DALYVIŲ PASIŪLYMŲ, RAŠTU SUDARYTŲ</text:span><text:span text:style-name="T790"><text:s/>PIRKIMO SUTARČIŲ IR JŲ PAKEITIMŲ, PRELIMINARIŲJŲ SUTARČIŲ IR JŲ PAKEITIMŲ, VIDAUS SANDORIŲ, PIRKIMŲ IŠ SUSIJUSIŲ ĮMONIŲ SANDORIŲ IR JŲ PAKEITIMŲ BEI INFORMACIJOS APIE ŽODŽIU SUDARYTAS SUTARTIS VIEŠINIMAS</text:span></text:p>
      <text:p text:style-name="P791"/>
      <text:p text:style-name="P792">Pakeistas skyriaus pavadinimas:</text:p>
      <text:p text:style-name="P793"><text:span text:style-name="T794">Nr.<text:s/></text:span><text:a xlink:href="https://www.e-tar.lt/portal/legalAct.html?documentId=1e8b72c05f3a11eca9ac839120d251c4" office:target-frame-name="_top" xlink:show="replace"><text:span text:style-name="T795">1S-177</text:span></text:a><text:span text:style-name="T796">, 2021-12-17, paskelbta TAR 2021-12-17, i. k. 2021-26130</text:span></text:p>
      <text:p text:style-name="P797"><text:span text:style-name="T798">Nr.<text:s/></text:span><text:a xlink:href="https://www.e-tar.lt/portal/legalAct.html?documentId=85479f10878f11ed8df094f359a60216" office:target-frame-name="_top" xlink:show="replace"><text:span text:style-name="T799">1S-23</text:span><text:span text:style-name="T800">1</text:span></text:a><text:span text:style-name="T801">, 2022-12-29, paskelbta TAR 2022-12-29, i. k. 2022-27424</text:span></text:p>
      <text:p text:style-name="Normal"/>
      <text:p text:style-name="P802"><text:span text:style-name="T803">30</text:span><text:span text:style-name="T804">. Pirkimo vykdytojas raštu pateiktus laimėjusių dalyvių pasiūlymus (išskyrus atvejus, kai pirkimo sutartis sudaroma žodžiu) (kai vykdomos derybos, galutinius pasiūlymus), raštu sudarytas<text:s/></text:span><text:span text:style-name="T805">pirkimo sutartis, preliminariąsias sutartis, vidaus sandorius bei pirkimų iš susijusių įmonių sandorius viešina CVP IS ne vėliau kaip per 15 kalendorinių dienų nuo pirkimo sutarties, preliminariosios sutarties, vidaus sandorio ar pirkimų iš susijusių įmoni</text:span><text:span text:style-name="T806">ų sandorio sudarymo, bet ne vėliau nei iki pirmojo mokėjimo pagal jį pradžios. Jei pirkimo vykdytojas keičia raštu</text:span><text:span text:style-name="T807"> </text:span><text:span text:style-name="T808">sudarytą pirkimo sutartį, ar preliminariąją sutartį, vidaus sandorį ar pirkimų iš susijusių įmonių sandorį, šie pakeitimai turi būti paskelbt</text:span><text:span text:style-name="T809">i CVP IS ne vėliau kaip per 15 kalendorinių dienų nuo atitinkamų pakeitimų atlikimo. Informaciją apie žodžiu sudarytas sutartis pirkimo vykdytojas viešina CVP IS</text:span><text:span text:style-name="T810"><text:s/></text:span><text:span text:style-name="T811">ne vėliau kaip per 15 kalendorinių dienų nuo to ketvirčio, per kurį buvo sudarytos sutartys, p</text:span><text:span text:style-name="T812">abaigos.</text:span><text:s/></text:p>
      <text:p text:style-name="P813">Punkto pakeitimai:</text:p>
      <text:p text:style-name="P814"><text:span text:style-name="T815">Nr.<text:s/></text:span><text:a xlink:href="https://www.e-tar.lt/portal/legalAct.html?documentId=1e8b72c05f3a11eca9ac839120d251c4" office:target-frame-name="_top" xlink:show="replace"><text:span text:style-name="T816">1S-177</text:span></text:a><text:span text:style-name="T817">, 2021-12-17, paskelbta TAR 2021-12-17, i. k. 2021-26130</text:span></text:p>
      <text:p text:style-name="P818"><text:span text:style-name="T819">Nr.<text:s/></text:span><text:a xlink:href="https://www.e-tar.lt/portal/legalAct.html?documentId=43e90fb093af11ecaf3aba0cb308998c" office:target-frame-name="_top" xlink:show="replace"><text:span text:style-name="T820">1S-50</text:span></text:a><text:span text:style-name="T821">, 2022-02-22, paskelbta TAR 2022-02-22, i. k. 2022-03189</text:span></text:p>
      <text:p text:style-name="P822"><text:span text:style-name="T823">Nr.<text:s/></text:span><text:a xlink:href="https://www.e-tar.lt/portal/legalAct.html?documentId=85479f10878f11ed8df094f359a60216" office:target-frame-name="_top" xlink:show="replace"><text:span text:style-name="T824">1S-231</text:span></text:a><text:span text:style-name="T825">, 2022-12-29, paskelbta TAR 2022-12-29, i. k. 2022-27424</text:span></text:p>
      <text:p text:style-name="Normal"/>
      <text:p text:style-name="P826"><text:span text:style-name="T827">31</text:span><text:span text:style-name="T828">. Laimėjusių dalyvių pasiūlymai (kai vykdomos derybos<text:s/></text:span><text:span text:style-name="T829"><text:s/></text:span><text:span text:style-name="T830">–</text:span><text:span text:style-name="T831"><text:s/></text:span><text:span text:style-name="T832">galutiniai pasiūlymai), sudarytos pirkimo sutartys, preliminariosios sutartys bei šių sutarčių pakeitimai CVP IS neskelbiami<text:s/></text:span><text:span text:style-name="T833">šiais atvejais:</text:span><text:s/></text:p>
      <text:p text:style-name="P834">Punkto pakeitimai:</text:p>
      <text:p text:style-name="P835"><text:span text:style-name="T836">Nr.<text:s/></text:span><text:a xlink:href="https://www.e-tar.lt/portal/legalAct.html?documentId=99a3ea509cb911e9aa7dc78f3d1f2643" office:target-frame-name="_top" xlink:show="replace"><text:span text:style-name="T837">1S-106</text:span></text:a><text:span text:style-name="T838">, 2019-07-02, paskelbta TAR 2019-07-02, i. k. 2019-10822</text:span></text:p>
      <text:p text:style-name="P839"><text:span text:style-name="T840">31.1.</text:span><text:span text:style-name="T841"><text:s/>Neteko galios nuo 2022-01-01</text:span></text:p>
      <text:p text:style-name="P842">Papunkčio naikinimas:</text:p>
      <text:p text:style-name="P843"><text:span text:style-name="T844">Nr.<text:s/></text:span><text:a xlink:href="https://www.e-tar.lt/portal/legalAct.html?documentId=1e8b72c05f3a11eca9ac839120d251c4" office:target-frame-name="_top" xlink:show="replace"><text:span text:style-name="T845">1S-177</text:span></text:a><text:span text:style-name="T846">, 2021-12-17, paskelbta TAR 2021-12-17, i. k. 2021-26130</text:span></text:p>
      <text:p text:style-name="P847">Papunkčio pakeitimai:</text:p>
      <text:p text:style-name="P848"><text:span text:style-name="T849">Nr.<text:s/></text:span><text:a xlink:href="https://www.e-tar.lt/portal/legalAct.html?documentId=99a3ea509cb911e9aa7dc78f3d1f2643" office:target-frame-name="_top" xlink:show="replace"><text:span text:style-name="T850">1S-106</text:span></text:a><text:span text:style-name="T851">, 2019-07-02, paskelbta TAR 2019-07-02, i. k. 2019-10822</text:span></text:p>
      <text:p text:style-name="Normal"/>
      <text:p text:style-name="P852"><text:span text:style-name="T853">31.2</text:span><text:span text:style-name="T854">. pirkimą laimėjusiu dalyviu nustatomas fizinis asmuo, kai pirkimas atliktas neskelbiamų</text:span><text:span text:style-name="T855"><text:s/>derybų būdu (mažos vertės pirkimų atveju – kai pirkimas atliktas neskelbiant apie jį) esant Viešųjų pirkimų įstatymo 71 straipsnio 1 dalies 2 punkto b ir c papunkčiuose ir 6 dalies 5, 6, 7 punktuose arba Komunalinio sektoriaus pirkimų įstatymo 79 straipsn</text:span><text:span text:style-name="T856">io 1 dalies 3 punkto b ir c papunkčiuose ir 6 dalies 5, 6 ir 7 punktuose nustatytoms sąlygoms</text:span><text:span text:style-name="T857">;</text:span></text:p>
      <text:p text:style-name="P858"><text:span text:style-name="T859">31.3</text:span><text:span text:style-name="T860">. kai pirkimas atliktas neskelbiamų derybų būdu (mažos vertės pirkimų atveju – kai pirkimas atliktas neskelbiant apie jį) esant Viešųjų pirkimų įstatymo<text:s/></text:span><text:span text:style-name="T861">71 straipsnio 1 dalies 2 punkto a papunktyje arba Komunalinio sektoriaus pirkimų įstatymo 79 straipsnio 1 dalies 3 punkto a papunktyje nustatytai sąlygai.</text:span></text:p>
      <text:p text:style-name="P862"><text:span text:style-name="T863">32</text:span><text:span text:style-name="T864">. Taip pat, gali būti neskelbiamos tos laimėjusių dalyvių pasiūlymų, pirkimo sutarties ar pre</text:span><text:span text:style-name="T865">liminariosios sutarties dalys, kai nėra techninių galimybių šių dalių paskelbti CVP IS. Tokiais atvejais pirkimo vykdytojas turi užtikrinti, kad bus sudaryta galimybė susipažinti su tokiomis nepaskelbtomis dalimis.</text:span></text:p>
      <text:p text:style-name="P866"><text:span text:style-name="T867">33</text:span><text:span text:style-name="T868">.<text:s/></text:span><text:span text:style-name="T869">Tais atvejais, kai pirkimo vykdyt</text:span><text:span text:style-name="T870">ojui kilo abejonių dėl tiekėjo pasiūlyme nurodytos informacijos konfidencialumo, jis turi</text:span><text:span text:style-name="T871"><text:s/></text:span><text:span text:style-name="T872">kreiptis į laimėjusį dalyvį, prašydamas įrodyti, kodėl jo pasiūlyme nurodyta informacija yra konfidenciali.  Jeigu laimėjusio dalyvio pasiūlyme nurodyta, kad visas pa</text:span><text:span text:style-name="T873">siūlymas yra konfidencialus, pirkimo vykdytojas turi kreiptis į laimėjusį dalyvį, prašydamas nurodyti, kokia apimtimi pasiūlymas yra konfidencialus ir kodėl atitinkama informacija yra konfidenciali. Pirkimo vykdytojas, spręsdamas dėl informacijos pobūdžio,</text:span><text:span text:style-name="T874"><text:s/>turi atsižvelgti į Viešųjų pirkimų įstatymo, Komunalinio sektoriaus pirkimų įstatymo, Lietuvos Respublikos civilinio kodekso nuostatas bei į kituose teisės aktuose įtvirtintą pareigą išviešinti tam tikrus duomenis</text:span><text:span text:style-name="T875">.</text:span><text:s/></text:p>
      <text:p text:style-name="P876"><text:span text:style-name="T877">34</text:span><text:span text:style-name="T878">. Tais atvejais, kai pirkimo vykd</text:span><text:span text:style-name="T879">ytojui kyla abejonių, kad laimėjusio dalyvio pasiūlyme yra informacijos, kurios atskleidimas galėtų turėti neigiamos įtakos teisėtiems tiekėjų interesams bei pažeistų konfidencialios informacijos apsaugą, tačiau tiekėjas minėtos informacijos nenurodė kaip<text:s/></text:span><text:span text:style-name="T880">konfidencialios, pirkimo vykdytojas gali kreiptis į tiekėją, prašydamas patvirtinti, kad jo pasiūlyme nėra konfidencialios informacijos.</text:span></text:p>
      <text:p text:style-name="P881"><text:span text:style-name="T882">35</text:span><text:span text:style-name="T883">. Centralizuotų pirkimų atveju sudarytą preliminariąją sutartį viešina centrinė perkančioji organizacija, o preli</text:span><text:span text:style-name="T884">minariosios sutarties pagrindu sudarytas pagrindines sutartis viešina jas sudarantis ir (ar) keičiantis pirkimo vykdytojas. Centralizuotų pirkimų atveju, kai centrinė perkančioji organizacija sukuria dinaminę pirkimų sistemą, sutartis, sudarytas šios siste</text:span><text:span text:style-name="T885">mos pagrindu, viešina jas sudarantis ir (ar) keičiantis pirkimo vykdytojas.<text:s/></text:span></text:p>
      <text:p text:style-name="P886"><text:span text:style-name="T887">35</text:span><text:span text:style-name="T888">1</text:span><text:span text:style-name="T889">.<text:s/></text:span><text:span text:style-name="T890">Šiame skyriuje nurodytas pirkimo vykdytojo pareigas atlieka centrinė perkančioji organizacija, jeigu dėl šių pareigų atlikimo yra sudarytas pirkimo vykdytojo ir centrinės</text:span><text:span text:style-name="T891"><text:s/>perkančiosios organizacijos susitarimas</text:span><text:span text:style-name="T892">.</text:span><text:s/></text:p>
      <text:p text:style-name="P893">Papildyta punktu:</text:p>
      <text:p text:style-name="P894"><text:span text:style-name="T895">Nr.<text:s/></text:span><text:a xlink:href="https://www.e-tar.lt/portal/legalAct.html?documentId=1e8b72c05f3a11eca9ac839120d251c4" office:target-frame-name="_top" xlink:show="replace"><text:span text:style-name="T896">1S-177</text:span></text:a><text:span text:style-name="T897">, 2021-12-17, paskelbta TAR 2021-12-17, i. k. 2021-26130</text:span></text:p>
      <text:p text:style-name="Normal"/>
      <text:p text:style-name="P898"><text:span text:style-name="T899">36</text:span><text:span text:style-name="T900">.<text:s/></text:span><text:span text:style-name="T901">Bendrai atliekamo<text:s/></text:span><text:span text:style-name="T902">pirkimo atveju, kai toks pirkimas yra atliekamas kelių Lietuvoje registruotų pirkimo vykdytojų ir yra sudaroma viena pirkimo sutartis, raštu pateiktą laimėjusio dalyvio pasiūlymą (išskyrus atvejus, kai pirkimo sutartis sudaroma žodžiu) (kai vykdomos derybo</text:span><text:span text:style-name="T903">s, galutinį pasiūlymą), raštu sudarytą pirkimo sutartį, preliminariąją sutartį, šių sutarčių pakeitimus bei informaciją apie žodžiu sudarytas sutartis viešina vienas iš bendrai atliekamo pirkimo vykdytojų pagal tarpusavyje sudarytą susitarimą. Tokiu atveju</text:span><text:span text:style-name="T904">, kai bendrai atliekamą pirkimą vykdo Lietuvoje registruotas (–i) ir kitoje Europos Sąjungos valstybėje narėje registruotas (–i) pirkimo vykdytojas (–ai), Lietuvoje registruotas (–i) pirkimo vykdytojas (–ai) raštu pateiktą laimėjusio dalyvio pasiūlymą (išs</text:span><text:span text:style-name="T905">kyrus atvejus, kai pirkimo sutartis sudaroma žodžiu)</text:span><text:span text:style-name="T906"><text:s/></text:span><text:span text:style-name="T907">(kai vykdomos derybos, galutinį pasiūlymą), raštu sudarytą pirkimo sutartį, preliminariąją sutartį, šių sutarčių pakeitimus bei informaciją apie žodžiu sudarytas sutartis turi viešinti tik tuo atveju, je</text:span><text:span text:style-name="T908">i tarp bendrai atliekamą pirkimo vykdytojų sudarytame susitarime yra numatyta, jog šiam pirkimui yra taikoma Lietuvos Respublikos nacionalinė teisė.</text:span><text:s/></text:p>
      <text:p text:style-name="P909">Punkto pakeitimai:</text:p>
      <text:p text:style-name="P910"><text:span text:style-name="T911">Nr.<text:s/></text:span><text:a xlink:href="https://www.e-tar.lt/portal/legalAct.html?documentId=1e8b72c05f3a11eca9ac839120d251c4" office:target-frame-name="_top" xlink:show="replace"><text:span text:style-name="T912">1S-177</text:span></text:a><text:span text:style-name="T913">, 2021-12-17, paskelbta TAR 2021-12-17, i. k. 2021-26130</text:span></text:p>
      <text:p text:style-name="Normal"/>
      <text:p text:style-name="P914"><text:span text:style-name="T915">IX</text:span><text:span text:style-name="T916">.<text:s/></text:span><text:span text:style-name="T917">PIRKIMO SUTARTIES NEĮVYKDŽIUSIŲ AR NETINKAMAI JĄ ĮVYKDŽIUSIŲ TIEKĖJŲ PASKELBIMAS</text:span></text:p>
      <text:p text:style-name="P918"/>
      <text:p text:style-name="P919"><text:span text:style-name="T920">37</text:span><text:span text:style-name="T921">. Pirkimo vykdytojas<text:s/></text:span><text:span text:style-name="T922">Nepatikimų tiekėjų sąrašus CVP IS paskelbia nedelsiant, be</text:span><text:span text:style-name="T923">t ne anksčiau negu<text:s/></text:span><text:span text:style-name="T924">tiekėjui pateikė informaciją pagal Viešųjų pirkimų įstatymo 91 straipsnio 3 dalį, Komunalinio sektoriaus pirkimų įstatymo 99 straipsnio 3 dalį ar Gynybos įstatymo 55 straipsnio 3 dalį ir ne</text:span><text:span text:style-name="T925"> </text:span><text:span text:style-name="T926">vėliau kaip per 10 dienų nuo Viešųjų pirkimų įs</text:span><text:span text:style-name="T927">tatymo 91 straipsnio 1 dalies 1–4 punktuose, Komunalinio sektoriaus pirkimų įstatymo 99 straipsnio 1 dalies 1–4 punktuose ar Gynybos įstatymo 55 straipsnio 1 dalies 1–4 punktuose</text:span><text:span text:style-name="T928"><text:s/></text:span><text:span text:style-name="T929">nurodyto įvykio dienos.</text:span><text:s/></text:p>
      <text:p text:style-name="P930">Punkto pakeitimai:</text:p>
      <text:p text:style-name="P931"><text:span text:style-name="T932">Nr.<text:s/></text:span><text:a xlink:href="https://www.e-tar.lt/portal/legalAct.html?documentId=1e8b72c05f3a11eca9ac839120d251c4" office:target-frame-name="_top" xlink:show="replace"><text:span text:style-name="T933">1S-177</text:span></text:a><text:span text:style-name="T934">, 2021-12-17, paskelbta TAR 2021-12-17, i. k. 2021-26130</text:span></text:p>
      <text:p text:style-name="P935"><text:span text:style-name="T936">Nr.<text:s/></text:span><text:a xlink:href="https://www.e-tar.lt/portal/legalAct.html?documentId=85479f10878f11ed8df094f359a60216" office:target-frame-name="_top" xlink:show="replace"><text:span text:style-name="T937">1S-231</text:span></text:a><text:span text:style-name="T938">, 2022-12-29,<text:s/></text:span><text:span text:style-name="T939">paskelbta TAR 2022-12-29, i. k. 2022-27424</text:span></text:p>
      <text:p text:style-name="Normal"/>
      <text:p text:style-name="P940"><text:span text:style-name="T941">37</text:span><text:span text:style-name="T942">1</text:span><text:span text:style-name="T943">.</text:span><text:span text:style-name="T944"><text:s/></text:span><text:span text:style-name="T945">Jeigu Viešųjų pirkimų įstatymo 91 straipsnio 1 dalies 2 punkte, Komunalinio sektoriaus pirkimų įstatymo 99 straipsnio 1 dalies 2 punkte ar Gynybos įstatymo 55 straipsnio 1 dalies 2 punkte nurodytas tiekė</text:span><text:span text:style-name="T946">jo reikalavimas galutiniu teismo sprendimu yra patenkinamas, pirkimo vykdytojas nedelsdamas, bet ne vėliau kaip per 10 dienų nuo teismo sprendimo įsiteisėjimo dienos, pašalina Nepatikimų tiekėjų sąrašuose nurodytą informaciją apie tiekėją.</text:span><text:s/></text:p>
      <text:p text:style-name="P947">Papildyta punktu:</text:p>
      <text:p text:style-name="P948"><text:span text:style-name="T949">Nr.<text:s/></text:span><text:a xlink:href="https://www.e-tar.lt/portal/legalAct.html?documentId=1e8b72c05f3a11eca9ac839120d251c4" office:target-frame-name="_top" xlink:show="replace"><text:span text:style-name="T950">1S-177</text:span></text:a><text:span text:style-name="T951">, 2021-12-17, paskelbta TAR 2021-12-17, i. k. 2021-26130</text:span></text:p>
      <text:p text:style-name="P952">Punkto pakeitimai:</text:p>
      <text:p text:style-name="P953"><text:span text:style-name="T954">Nr.<text:s/></text:span><text:a xlink:href="https://www.e-tar.lt/portal/legalAct.html?documentId=85479f10878f11ed8df094f359a60216" office:target-frame-name="_top" xlink:show="replace"><text:span text:style-name="T955">1S-231</text:span></text:a><text:span text:style-name="T956">, 2022-12-29, paskelbta TAR 2022-12-29, i. k. 2022-27424</text:span></text:p>
      <text:p text:style-name="Normal"/>
      <text:p text:style-name="P957"><text:span text:style-name="T958">38</text:span><text:span text:style-name="T959">. Pirkimo vykdytojas nedelsdamas, bet ne vėliau kaip per 3 darbo dienas nuo Viešųjų pirkimų įstatymo 91 straipsnio 1 dalies 1–4 punktuose,<text:s/></text:span><text:span text:style-name="T960">Komunalinio se</text:span><text:span text:style-name="T961">ktoriaus pirkimų įstatymo 99 straipsnio 1 dalies 1</text:span><text:span text:style-name="T962">–</text:span><text:span text:style-name="T963">4 punktuose, Gynybos įstatymo 55 straipsnio 1 dalies 1–4 punktuose</text:span><text:span text:style-name="T964"><text:s/>nurodytų įvykių dienos informuoja tiekėją apie tai, kad CVP IS bus paskelbta Tvarkos aprašo 39 punkte</text:span><text:span text:style-name="T965"><text:s/></text:span><text:span text:style-name="T966">nurodyta informacija.</text:span><text:s/></text:p>
      <text:p text:style-name="P967">Punkto<text:s/>pakeitimai:</text:p>
      <text:p text:style-name="P968"><text:span text:style-name="T969">Nr.<text:s/></text:span><text:a xlink:href="https://www.e-tar.lt/portal/legalAct.html?documentId=d3f58e305c5d11e98b599e654d7d03a0" office:target-frame-name="_top" xlink:show="replace"><text:span text:style-name="T970">1S-52</text:span></text:a><text:span text:style-name="T971">, 2019-04-11, paskelbta TAR 2019-04-11, i. k. 2019-05964</text:span></text:p>
      <text:p text:style-name="P972"><text:span text:style-name="T973">Nr.<text:s/></text:span><text:a xlink:href="https://www.e-tar.lt/portal/legalAct.html?documentId=1e8b72c05f3a11eca9ac839120d251c4" office:target-frame-name="_top" xlink:show="replace"><text:span text:style-name="T974">1S-177</text:span></text:a><text:span text:style-name="T975">, 2021-12-17, paskelbta TAR 2021-12-17, i. k. 2021-26130</text:span></text:p>
      <text:p text:style-name="P976"><text:span text:style-name="T977">Nr.<text:s/></text:span><text:a xlink:href="https://www.e-tar.lt/portal/legalAct.html?documentId=85479f10878f11ed8df094f359a60216" office:target-frame-name="_top" xlink:show="replace"><text:span text:style-name="T978">1S-231</text:span></text:a><text:span text:style-name="T979">, 2022-12-29, paskelbta TAR 2022-12-29, i. k. 2022-27424</text:span></text:p>
      <text:p text:style-name="Normal"/>
      <text:p text:style-name="P980">38<text:span text:style-name="T981">1</text:span>.<text:s/><text:span text:style-name="T982">Tiekėjas turi teisę Viešųjų pirkimų tarnybai pateikti Viešųjų pirkimų įstatymo 91 straipsnio 1 dalies 1 punkte, Komunalinio sektoriaus pirkimų įstatymo 99 straipsnio 1 dalies 1 punkte ar Gynybos įstatymo 55 straipsnio 1 dalies 1 punkte nurodytos inform</text:span><text:span text:style-name="T983">acijos paaiškinimą per 3 darbo dienas nuo momento, kai pirkimo vykdytojas CVP IS paskelbia Tvarkos aprašo 39</text:span><text:span text:style-name="T984"><text:s/></text:span><text:span text:style-name="T985">punkte nurodytą informaciją apie tiekėją.</text:span><text:s/></text:p>
      <text:p text:style-name="P986">Papildyta punktu:</text:p>
      <text:p text:style-name="P987"><text:span text:style-name="T988">Nr.<text:s/></text:span><text:a xlink:href="https://www.e-tar.lt/portal/legalAct.html?documentId=1e8b72c05f3a11eca9ac839120d251c4" office:target-frame-name="_top" xlink:show="replace"><text:span text:style-name="T989">1S-177</text:span></text:a><text:span text:style-name="T990">, 2021-12-17, paskelbta TAR 2021-12-17, i. k. 2021-26130</text:span></text:p>
      <text:p text:style-name="P991">Punkto pakeitimai:</text:p>
      <text:p text:style-name="P992"><text:span text:style-name="T993">Nr.<text:s/></text:span><text:a xlink:href="https://www.e-tar.lt/portal/legalAct.html?documentId=85479f10878f11ed8df094f359a60216" office:target-frame-name="_top" xlink:show="replace"><text:span text:style-name="T994">1S-231</text:span></text:a><text:span text:style-name="T995">, 2022-12-29, paskelbta TAR 2022-12-29, i. k. 2022</text:span><text:span text:style-name="T996">-27424</text:span></text:p>
      <text:p text:style-name="Normal"/>
      <text:p text:style-name="P997"><text:span text:style-name="T998">38</text:span><text:span text:style-name="T999">2</text:span><text:span text:style-name="T1000">.</text:span><text:span text:style-name="T1001"><text:s/>Neteko galios nuo 2023-01-01</text:span></text:p>
      <text:p text:style-name="P1002">Punkto naikinimas:</text:p>
      <text:p text:style-name="P1003"><text:span text:style-name="T1004">Nr.<text:s/></text:span><text:a xlink:href="https://www.e-tar.lt/portal/legalAct.html?documentId=85479f10878f11ed8df094f359a60216" office:target-frame-name="_top" xlink:show="replace"><text:span text:style-name="T1005">1S-231</text:span></text:a><text:span text:style-name="T1006">, 2022-12-29, paskelbta TAR 2022-12-29, i. k. 2022-27424</text:span></text:p>
      <text:p text:style-name="Normal"/>
      <text:p text:style-name="P1007"><text:span text:style-name="T1008">38</text:span><text:span text:style-name="T1009">3</text:span><text:span text:style-name="T1010">.</text:span><text:span text:style-name="T1011"><text:s/>Neteko galios nuo 20</text:span><text:span text:style-name="T1012">23-01-01</text:span></text:p>
      <text:p text:style-name="P1013">Punkto naikinimas:</text:p>
      <text:p text:style-name="P1014"><text:span text:style-name="T1015">Nr.<text:s/></text:span><text:a xlink:href="https://www.e-tar.lt/portal/legalAct.html?documentId=85479f10878f11ed8df094f359a60216" office:target-frame-name="_top" xlink:show="replace"><text:span text:style-name="T1016">1S-231</text:span></text:a><text:span text:style-name="T1017">, 2022-12-29, paskelbta TAR 2022-12-29, i. k. 2022-27424</text:span></text:p>
      <text:p text:style-name="P1018">Papildyta punktu:</text:p>
      <text:p text:style-name="P1019"><text:span text:style-name="T1020">Nr.<text:s/></text:span><text:a xlink:href="https://www.e-tar.lt/portal/legalAct.html?documentId=1e8b72c05f3a11eca9ac839120d251c4" office:target-frame-name="_top" xlink:show="replace"><text:span text:style-name="T1021">1S-177</text:span></text:a><text:span text:style-name="T1022">, 2021-12-17, paskelbta TAR 2021-12-17, i. k. 2021-26130</text:span></text:p>
      <text:p text:style-name="Normal"/>
      <text:p text:style-name="P1023"><text:span text:style-name="T1024">39</text:span><text:span text:style-name="T1025">. Nepatikimų tiekėjų sąrašuose pagal Viešųjų pirkimų įstatymą, Komunalinio sektoriaus pirk</text:span><text:span text:style-name="T1026">imų įstatymą ir Gynybos įstatymą nurodoma:“</text:span></text:p>
      <text:p text:style-name="P1027">Punkto pakeitimai:</text:p>
      <text:p text:style-name="P1028"><text:span text:style-name="T1029">Nr.<text:s/></text:span><text:a xlink:href="https://www.e-tar.lt/portal/legalAct.html?documentId=85479f10878f11ed8df094f359a60216" office:target-frame-name="_top" xlink:show="replace"><text:span text:style-name="T1030">1S-231</text:span></text:a><text:span text:style-name="T1031">, 2022-12-29, paskelbta TAR 2022-12-29, i. k. 2022-27424</text:span></text:p>
      <text:p text:style-name="P1032"><text:span text:style-name="T1033">39.1</text:span><text:span text:style-name="T1034">. pirkimo vykdytojo pavadinimas;<text:s/></text:span></text:p>
      <text:p text:style-name="P1035"><text:span text:style-name="T1036">39.2</text:span><text:span text:style-name="T1037">. tiekėjo (tiekėjų grupės atveju – visų grupės narių),<text:s/></text:span><text:span text:style-name="T1038">ūkio subjekto, kurio pajėgumais rėmėsi tiekėjas ir kuris su tiekėju prisiėmė solidarią atsakomybę už pirkimo sutarties įvykdymą pagal Viešųjų pirkimų 49 straip</text:span><text:span text:style-name="T1039">snio 5 dalį arba Komunalinio sektoriaus pirkimų įstatymo 62 straipsnio 5 dalį, jeigu pažeidimas įvykdytas dėl tos pirkimo sutarties dalies, kuriai jis buvo pasitelktas,</text:span><text:span text:style-name="T1040"><text:s/>pavadinimas, o jei tiekėjas yra fizinis asmuo, nurodomas jo vardas ir pavardė;</text:span></text:p>
      <text:p text:style-name="P1041"><text:span text:style-name="T1042">39.3</text:span><text:span text:style-name="T1043">. </text:span><text:span text:style-name="T1044">tiekėjo (juridinio asmens) kodas (j</text:span><text:span text:style-name="T1045">eigu tiekėjas yra fizinis asmuo, asmens kodas nenurodomas);<text:s/></text:span></text:p>
      <text:p text:style-name="P1046"><text:span text:style-name="T1047">39.4.</text:span><text:span text:style-name="T1048"><text:s/>Neteko galios nuo 2022-01-01</text:span></text:p>
      <text:p text:style-name="P1049">Papunkčio naikinimas:</text:p>
      <text:p text:style-name="P1050"><text:span text:style-name="T1051">Nr.<text:s/></text:span><text:a xlink:href="https://www.e-tar.lt/portal/legalAct.html?documentId=1e8b72c05f3a11eca9ac839120d251c4" office:target-frame-name="_top" xlink:show="replace"><text:span text:style-name="T1052">1S-177</text:span></text:a><text:span text:style-name="T1053">, 2021-12-17, paskelbta TAR 2021-12-17, i. k. 2021-26130</text:span></text:p>
      <text:p text:style-name="Normal"/>
      <text:p text:style-name="P1054"><text:span text:style-name="T1055">39.5</text:span><text:span text:style-name="T1056">. data, nuo kurios skaičiuojamas 3 metų tiekėjo buvimo Nepatikimų tiekėjų sąraše terminas; </text:span></text:p>
      <text:p text:style-name="P1057"><text:span text:style-name="T1058">39</text:span><text:span text:style-name="T1059">.6</text:span><text:span text:style-name="T1060">. </text:span><text:span text:style-name="T1061">data, iki kurios tiekėjas yra įtrauktas į Nepatikimų tiekėjų sąrašą;</text:span><text:s/></text:p>
      <text:p text:style-name="P1062"><text:span text:style-name="T1063">39.7</text:span><text:span text:style-name="T1064">.<text:s/></text:span><text:span text:style-name="T1065">pirkimo vykdytojo sprendimo nutraukti pirkimo sutartį dėl esminio pirkimo sutarties pažeidimo, kaip nustatyta Lietuvos Respublikos civilinio kodekso 6.217 straipsnyje (toliau – esminis pirkimo sutarties pažeidimas) arba pirkimo vykdytojo sprendimo, kad t</text:span><text:span text:style-name="T1066">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1067">sprendimas;</text:span><text:s/></text:p>
      <text:p text:style-name="P1068">Papildyta papunkčiu:</text:p>
      <text:p text:style-name="P1069"><text:span text:style-name="T1070">Nr.<text:s/></text:span><text:a xlink:href="https://www.e-tar.lt/portal/legalAct.html?documentId=1e8b72c05f3a11eca9ac839120d251c4" office:target-frame-name="_top" xlink:show="replace"><text:span text:style-name="T1071">1S-177</text:span></text:a><text:span text:style-name="T1072">, 2021-12-17, paskelbta TAR 2021-12-17, i. k. 2021-26130</text:span></text:p>
      <text:p text:style-name="Normal"/>
      <text:p text:style-name="P1073"><text:span text:style-name="T1074">39.8</text:span><text:span text:style-name="T1075">. tiekėjo kreipimosi į teismą, kuriuo ginčijamas pirkimo vykd</text:span><text:span text:style-name="T1076">ytojo sprendimas nutraukti pirkimo sutartį dėl esminio pirkimo sutarties pažeidimo ar sprendimas, kad tiekėjas pirkimo sutartyje nustatytą esminę pirkimo sutarties sąlygą vykdė su dideliais arba nuolatiniais trūkumais ir dėl to pirkimo vykdytojas pritaikė<text:s/></text:span><text:span text:style-name="T1077">pirkimo sutartyje nustatytą sankciją, data;</text:span><text:s/></text:p>
      <text:p text:style-name="P1078">Papildyta papunkčiu:</text:p>
      <text:p text:style-name="P1079"><text:span text:style-name="T1080">Nr.<text:s/></text:span><text:a xlink:href="https://www.e-tar.lt/portal/legalAct.html?documentId=1e8b72c05f3a11eca9ac839120d251c4" office:target-frame-name="_top" xlink:show="replace"><text:span text:style-name="T1081">1S-177</text:span></text:a><text:span text:style-name="T1082">, 2021-12-17, paskelbta TAR 2021-12-17, i. k. 2021-26130</text:span></text:p>
      <text:p text:style-name="Normal"/>
      <text:p text:style-name="P1083"><text:span text:style-name="T1084">39.9</text:span><text:span text:style-name="T1085">. galutinio teis</text:span><text:span text:style-name="T1086">mo sprendimo, kuriuo nustatoma, kad nėra pagrindo tenkinti tiekėjo reikalavimą, kuriuo ginčijamas pirkimo sutarties nutraukimas dėl esminio pirkimo sutarties pažeidimo ar pirkimo vykdytojo sprendimas, kad tiekėjas pirkimo sutartyje nustatytą esminę pirkimo</text:span><text:span text:style-name="T1087"><text:s/>sutarties sąlygą vykdė su dideliais arba nuolatiniais trūkumais ir dėl to pirkimo vykdytojas pritaikė pirkimo sutartyje nustatytą sankciją, įsiteisėjimo data ir nuoroda į šį sprendimą;</text:span><text:s/></text:p>
      <text:p text:style-name="P1088">Papildyta papunkčiu:</text:p>
      <text:p text:style-name="P1089"><text:span text:style-name="T1090">Nr.<text:s/></text:span><text:a xlink:href="https://www.e-tar.lt/portal/legalAct.html?documentId=1e8b72c05f3a11eca9ac839120d251c4" office:target-frame-name="_top" xlink:show="replace"><text:span text:style-name="T1091">1S-177</text:span></text:a><text:span text:style-name="T1092">, 2021-12-17, paskelbta TAR 2021-12-17, i. k. 2021-26130</text:span></text:p>
      <text:p text:style-name="Normal"/>
      <text:p text:style-name="P1093"><text:span text:style-name="T1094">39.10</text:span><text:span text:style-name="T1095">. teismo sprendimo, kuriuo tenkinamas pirkimo vykdytojo reikalavimas atlyginti nuostoli</text:span><text:span text:style-name="T1096">us, patirtus dėl to, kad tiekėjas pirkimo sutartyje nustatytą esminę pirkimo sutarties sąlygą vykdė su dideliais arba nuolatiniais trūkumais, įsiteisėjimo data.</text:span><text:s/></text:p>
      <text:p text:style-name="P1097">Papildyta papunkčiu:</text:p>
      <text:p text:style-name="P1098"><text:span text:style-name="T1099">Nr.<text:s/></text:span><text:a xlink:href="https://www.e-tar.lt/portal/legalAct.html?documentId=1e8b72c05f3a11eca9ac839120d251c4" office:target-frame-name="_top" xlink:show="replace"><text:span text:style-name="T1100">1S-177</text:span></text:a><text:span text:style-name="T1101">, 2021-12-17, paskelbta TAR 2021-12-17, i. k. 2021-26130</text:span></text:p>
      <text:p text:style-name="P1102">Papunkčio pakeitimai:</text:p>
      <text:p text:style-name="P1103"><text:span text:style-name="T1104">Nr.<text:s/></text:span><text:a xlink:href="https://www.e-tar.lt/portal/legalAct.html?documentId=85479f10878f11ed8df094f359a60216" office:target-frame-name="_top" xlink:show="replace"><text:span text:style-name="T1105">1S-231</text:span></text:a><text:span text:style-name="T1106">, 2022-12-29, paskelbta TAR 2022-12-29, i. k. 2022-27424</text:span></text:p>
      <text:p text:style-name="Normal"/>
      <text:p text:style-name="P1107">Punkto pakeitimai:</text:p>
      <text:p text:style-name="P1108"><text:span text:style-name="T1109">Nr.<text:s/></text:span><text:a xlink:href="https://www.e-tar.lt/portal/legalAct.html?documentId=d3f58e305c5d11e98b599e654d7d03a0" office:target-frame-name="_top" xlink:show="replace"><text:span text:style-name="T1110">1S-52</text:span></text:a><text:span text:style-name="T1111">, 2019-04-11, paskelbta TAR 2019-04-1</text:span><text:span text:style-name="T1112">1, i. k. 2019-05964</text:span></text:p>
      <text:p text:style-name="Normal"/>
      <text:p text:style-name="P1113"><text:span text:style-name="T1114">40.</text:span><text:span text:style-name="T1115"><text:s/>Neteko galios nuo 2023-01-01</text:span></text:p>
      <text:p text:style-name="P1116">Punkto naikinimas:</text:p>
      <text:p text:style-name="P1117"><text:span text:style-name="T1118">Nr.<text:s/></text:span><text:a xlink:href="https://www.e-tar.lt/portal/legalAct.html?documentId=85479f10878f11ed8df094f359a60216" office:target-frame-name="_top" xlink:show="replace"><text:span text:style-name="T1119">1S-231</text:span></text:a><text:span text:style-name="T1120">, 2022-12-29, paskelbta TAR 2022-12-29, i. k. 2022-27424</text:span></text:p>
      <text:p text:style-name="P1121">Punkto pakeitimai:</text:p>
      <text:p text:style-name="P1122"><text:span text:style-name="T1123">Nr.<text:s/></text:span><text:a xlink:href="https://www.e-tar.lt/portal/legalAct.html?documentId=d3f58e305c5d11e98b599e654d7d03a0" office:target-frame-name="_top" xlink:show="replace"><text:span text:style-name="T1124">1S-52</text:span></text:a><text:span text:style-name="T1125">, 2019-04-11, paskelbta TAR 2019-04-11, i. k. 2019-05964</text:span></text:p>
      <text:p text:style-name="Normal"/>
      <text:p text:style-name="P1126"><text:span text:style-name="T1127"><text:s/></text:span><text:span text:style-name="T1128">X</text:span><text:span text:style-name="T1129">.<text:s/></text:span><text:span text:style-name="T1130">CENTRINIŲ PERKANČIŲJŲ ORGANIZACIJŲ SĄRAŠO SUDARYMAS IR PASKELBIMAS<text:s/></text:span><text:span text:style-name="T1131"> </text:span></text:p>
      <text:p text:style-name="P1132"/>
      <text:p text:style-name="P1133"><text:span text:style-name="T1134">41</text:span><text:span text:style-name="T1135">.<text:s/></text:span><text:span text:style-name="T1136">Centrinę perkančiąją organizaciją įsteigęs ar teisę atlikti Centrinės perkančiosios organizacijos funkcijas suteikęs subjektas ne vėliau kaip per 15 dienų nuo Centrinės perkančiosios organizacijos įsteigimo ar teisės atlikti Centrinės perkančiosios organiz</text:span><text:span text:style-name="T1137">acijos funkcijas suteikimo pateikia Viešųjų pirkimų tarnybai laisvos formos prašymą įrašyti Centrinę perkančiąją organizaciją į Viešųjų pirkimų tarnybos administruojamą ir viešai skelbiamą Centrinių perkančiųjų organizacijų sąrašą.</text:span><text:span text:style-name="T1138"> </text:span></text:p>
      <text:p text:style-name="P1139"><text:span text:style-name="T1140">42</text:span><text:span text:style-name="T1141">. Kartu su prašym</text:span><text:span text:style-name="T1142">u pateikiama Centrinės perkančiosios organizacijos steigimo ar teisės atlikti Centrinės perkančiosios organizacijos funkcijas suteikimo dokumento kopija.</text:span><text:span text:style-name="T1143"> </text:span></text:p>
      <text:p text:style-name="P1144"><text:span text:style-name="T1145">43</text:span><text:span text:style-name="T1146">. Prašyme nurodoma Centrinės perkančiosios organizacijos ar teisę atlikti Centrinės perkančiosi</text:span><text:span text:style-name="T1147">os organizacijos funkcijas įgijusio subjekto veiklos pradžios ir, jei taikoma, pabaigos data.</text:span><text:span text:style-name="T1148"> </text:span></text:p>
      <text:p text:style-name="P1149"><text:span text:style-name="T1150">44</text:span><text:span text:style-name="T1151">. Viešųjų pirkimų tarnyba, gavusi Tvarkos aprašo 41 punkte nurodytą prašymą, per 3 darbo dienas įtraukia prašyme nurodytą subjektą į Centrinių perkančiųjų<text:s/></text:span><text:span text:style-name="T1152">organizacijų sąrašą ir šį sąrašą skelbia Viešųjų pirkimų tarnybos interneto svetainėje.</text:span><text:span text:style-name="T1153"> </text:span></text:p>
      <text:p text:style-name="P1154"><text:span text:style-name="T1155">45</text:span><text:span text:style-name="T1156">. Nutrūkus ar pasibaigus Centrinės perkančiosios organizacijos ar teisės atlikti Centrinės perkančiosios organizacijos funkcijas subjekto veiklai, Viešųjų pirkim</text:span><text:span text:style-name="T1157">ų tarnybai per 15 dienų nuo atitinkamo sprendimo priėmimo dienos pateikiamas laisvos formos prašymas išregistruoti Centrinę perkančiąją organizaciją iš Centrinių perkančiųjų organizacijų sąrašo, nurodant atitinkamos veiklos pabaigos datą ir teisinį pagrind</text:span><text:span text:style-name="T1158">ą.</text:span><text:s/></text:p>
      <text:p text:style-name="P1159">Skyriaus pakeitimai:</text:p>
      <text:p text:style-name="P1160"><text:span text:style-name="T1161">Nr.<text:s/></text:span><text:a xlink:href="https://www.e-tar.lt/portal/legalAct.html?documentId=22aa2e26ae3611ef90b5ee8931e5ce5e" office:target-frame-name="_top" xlink:show="replace"><text:span text:style-name="T1162">1S-189</text:span></text:a><text:span text:style-name="T1163">, 2024-11-29, paskelbta TAR 2024-11-29, i. k. 2024-21003</text:span></text:p>
      <text:p text:style-name="Normal"/>
      <text:p text:style-name="P1164"><text:span text:style-name="T1165">XI</text:span><text:span text:style-name="T1166">. </text:span><text:span text:style-name="T1167">BAIGIAMOSIOS NUOSTATOS</text:span></text:p>
      <text:p text:style-name="P1168"/>
      <text:p text:style-name="P1169">Skyriaus numeracijos<text:s/>pakeitimas:</text:p>
      <text:p text:style-name="P1170"><text:span text:style-name="T1171">Nr.<text:s/></text:span><text:a xlink:href="https://www.e-tar.lt/portal/legalAct.html?documentId=7640a0a06fa411edbc04912defe897d1" office:target-frame-name="_top" xlink:show="replace"><text:span text:style-name="T1172">1S-206</text:span></text:a><text:span text:style-name="T1173">, 2022-11-28, paskelbta TAR 2022-11-29, i. k. 2022-24134</text:span></text:p>
      <text:p text:style-name="Normal"/>
      <text:p text:style-name="P1174"><text:span text:style-name="T1175">46</text:span><text:span text:style-name="T1176">.</text:span><text:span text:style-name="T1177"> Pirkimo vykdytojas Tvarkos apraše numatyta tvarka viešinamus bei skelbia</text:span><text:span text:style-name="T1178">mus</text:span><text:span text:style-name="T1179"><text:s/></text:span><text:span text:style-name="T1180">dokumentus saugo vadovaudamasis Lietuvos Respublikos dokumentų ir archyvų įstatymu.</text:span></text:p>
      <text:p text:style-name="P1181">Punkto numeracijos pakeitimas:</text:p>
      <text:p text:style-name="P1182"><text:span text:style-name="T1183">Nr.<text:s/></text:span><text:a xlink:href="https://www.e-tar.lt/portal/legalAct.html?documentId=7640a0a06fa411edbc04912defe897d1" office:target-frame-name="_top" xlink:show="replace"><text:span text:style-name="T1184">1S-206</text:span></text:a><text:span text:style-name="T1185">, 2022-11-28, paskelbta TAR 2</text:span><text:span text:style-name="T1186">022-11-29, i. k. 2022-24134</text:span></text:p>
      <text:p text:style-name="Normal"/>
      <text:p text:style-name="P1187"><text:span text:style-name="T1188">______________</text:span></text:p>
      <text:p text:style-name="Normal"/>
      <text:p text:style-name="Normal"/>
      <text:p text:style-name="Normal"/>
      <text:p text:style-name="P1189">Priedų pakeitimai:</text:p>
      <text:p text:style-name="Normal"/>
      <text:p text:style-name="P1190">2017 viesinimo 1 priedas TAR (pagal 1S-231)</text:p>
      <text:p text:style-name="P1191">Priedo pakeitimai:</text:p>
      <text:p text:style-name="P1192"><text:span text:style-name="T1193">Nr.<text:s/></text:span><text:a xlink:href="https://www.e-tar.lt/portal/legalAct.html?documentId=d4f686f0206611e9875cdc20105dd260" office:target-frame-name="_top" xlink:show="replace"><text:span text:style-name="T1194">1S-18</text:span></text:a><text:span text:style-name="T1195">, 2019-01-24,</text:span><text:span text:style-name="T1196"><text:s/>paskelbta TAR 2019-01-25, i. k. 2019-01129</text:span></text:p>
      <text:p text:style-name="P1197"><text:span text:style-name="T1198">Nr.<text:s/></text:span><text:a xlink:href="https://www.e-tar.lt/portal/legalAct.html?documentId=85479f10878f11ed8df094f359a60216" office:target-frame-name="_top" xlink:show="replace"><text:span text:style-name="T1199">1S-231</text:span></text:a><text:span text:style-name="T1200">, 2022-12-29, paskelbta TAR 2022-12-29, i. k. 2022-27424</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Viešųjų pirkimų tarnyba,<text:s/></text:span><text:span text:style-name="T1210">Įsakymas</text:span></text:p>
      <text:p text:style-name="P1211"><text:span text:style-name="T1212">Nr.<text:s/></text:span><text:a xlink:href="https://www.e-tar.lt/portal/legalAct.html?documentId=1a666e40b7df11e7afb78266242a6adf" office:target-frame-name="_top" xlink:show="replace"><text:span text:style-name="T1213">1S-148</text:span></text:a><text:span text:style-name="T1214">, 2017-10-20, paskelbta TAR 2017-10-23, i. k. 2017-16662</text:span></text:p>
      <text:p text:style-name="P1215"><text:span text:style-name="T1216">Dėl Viešųjų pirkimų tarnybos direktoriaus 2017 m. birželio 19 d. įsakymo Nr. 1S-91</text:span><text:span text:style-name="T1217"><text:s/>"Dėl Informacijos viešinimo Centrinėje viešųjų pirkimų informacinėje sistemoje tvarkos aprašo patvirtinimo" pakeitimo</text:span></text:p>
      <text:p text:style-name="P1218"/>
      <text:p text:style-name="P1219"><text:span text:style-name="T1220">2.</text:span></text:p>
      <text:p text:style-name="P1221"><text:span text:style-name="T1222">Viešųjų pirkimų tarnyba, Įsakymas</text:span></text:p>
      <text:p text:style-name="P1223"><text:span text:style-name="T1224">Nr.<text:s/></text:span><text:a xlink:href="https://www.e-tar.lt/portal/legalAct.html?documentId=d4f686f0206611e9875cdc20105dd260" office:target-frame-name="_top" xlink:show="replace"><text:span text:style-name="T1225">1S-18</text:span></text:a><text:span text:style-name="T1226">, 2019-01-24, paskelbta TAR 2019-01-25, i. k. 2019-01129</text:span></text:p>
      <text:p text:style-name="P1227"><text:span text:style-name="T1228">Dėl Lietuvos Respublikos Viešųjų pirkimų tarnybos direktoriaus 2017 m. birželio 19 d. įsakymo Nr. 1S-91 „Dėl Informacijos viešinimo Centrinėje viešųjų pirkimų informacinėje sistemoje tvarkos<text:s/></text:span><text:span text:style-name="T1229">aprašo patvirtinimo“ pakeitimo</text:span></text:p>
      <text:p text:style-name="P1230"/>
      <text:p text:style-name="P1231"><text:span text:style-name="T1232">3.</text:span></text:p>
      <text:p text:style-name="P1233"><text:span text:style-name="T1234">Viešųjų pirkimų tarnyba, Įsakymas</text:span></text:p>
      <text:p text:style-name="P1235"><text:span text:style-name="T1236">Nr.<text:s/></text:span><text:a xlink:href="https://www.e-tar.lt/portal/legalAct.html?documentId=d3f58e305c5d11e98b599e654d7d03a0" office:target-frame-name="_top" xlink:show="replace"><text:span text:style-name="T1237">1S-52</text:span></text:a><text:span text:style-name="T1238">, 2019-04-11, paskelbta TAR 2019-04-11, i. k. 2019-05964</text:span></text:p>
      <text:p text:style-name="P1239"><text:span text:style-name="T1240">Dėl Viešųjų pirkimų tar</text:span><text:span text:style-name="T1241">nybos direktoriaus 2017 m. birželio 19 d. Įsakymo Nr. 1S-91 „Dėl Informacijos viešinimo Centrinėje viešųjų pirkimų informacinėje sistemoje tvarkos aprašo patvirtinimo“ pakeitimo</text:span></text:p>
      <text:p text:style-name="P1242"/>
      <text:p text:style-name="P1243"><text:span text:style-name="T1244">4.</text:span></text:p>
      <text:p text:style-name="P1245"><text:span text:style-name="T1246">Viešųjų pirkimų tarnyba, Įsakymas</text:span></text:p>
      <text:p text:style-name="P1247"><text:span text:style-name="T1248">Nr.<text:s/></text:span><text:a xlink:href="https://www.e-tar.lt/portal/legalAct.html?documentId=99a3ea509cb911e9aa7dc78f3d1f2643" office:target-frame-name="_top" xlink:show="replace"><text:span text:style-name="T1249">1S-106</text:span></text:a><text:span text:style-name="T1250">, 2019-07-02, paskelbta TAR 2019-07-02, i. k. 2019-10822</text:span></text:p>
      <text:p text:style-name="P1251"><text:span text:style-name="T1252">Dėl Viešųjų pirkimų tarnybos direktoriaus 2017 m. birželio 19 d. įsakymo Nr. 1S-91 „Dėl Informacijos viešinimo Centrinėje viešųjų<text:s/></text:span><text:span text:style-name="T1253">pirkimų informacinėje sistemoje tvarkos aprašo patvirtinimo“ pakeitimo</text:span></text:p>
      <text:p text:style-name="P1254"/>
      <text:p text:style-name="P1255"><text:span text:style-name="T1256">5.</text:span></text:p>
      <text:p text:style-name="P1257"><text:span text:style-name="T1258">Viešųjų pirkimų tarnyba, Įsakymas</text:span></text:p>
      <text:p text:style-name="P1259"><text:span text:style-name="T1260">Nr.<text:s/></text:span><text:a xlink:href="https://www.e-tar.lt/portal/legalAct.html?documentId=b70dae509ee411e9878fc525390407ce" office:target-frame-name="_top" xlink:show="replace"><text:span text:style-name="T1261">1S-109</text:span></text:a><text:span text:style-name="T1262">, 2019-07-04, paskelbta TAR 2019-07-05,</text:span><text:span text:style-name="T1263"><text:s/>i. k. 2019-11148</text:span></text:p>
      <text:p text:style-name="P1264"><text:span text:style-name="T1265">Dėl Viešųjų pirkimų tarnybos direktoriaus 2019 m. liepos 2 d. įsakymo Nr. 1S-106 „Dėl Viešųjų pirkimų tarnybos direktoriaus 2017 m. birželio 19 d. įsakymo Nr. 1S-91 „Dėl Informacijos viešinimo Centrinėje viešųjų pirkimų informacinėje sist</text:span><text:span text:style-name="T1266">emoje tvarkos aprašo patvirtinimo“ pakeitimo“ pakeitimo</text:span></text:p>
      <text:p text:style-name="P1267"/>
      <text:p text:style-name="P1268"><text:span text:style-name="T1269">6.</text:span></text:p>
      <text:p text:style-name="P1270"><text:span text:style-name="T1271">Viešųjų pirkimų tarnyba, Įsakymas</text:span></text:p>
      <text:p text:style-name="P1272"><text:span text:style-name="T1273">Nr.<text:s/></text:span><text:a xlink:href="https://www.e-tar.lt/portal/legalAct.html?documentId=1e8b72c05f3a11eca9ac839120d251c4" office:target-frame-name="_top" xlink:show="replace"><text:span text:style-name="T1274">1S-177</text:span></text:a><text:span text:style-name="T1275">, 2021-12-17, paskelbta TAR 2021-12-17, i. k. 2021-261</text:span><text:span text:style-name="T1276">30</text:span></text:p>
      <text:p text:style-name="P1277"><text:span text:style-name="T1278">Dėl Viešųjų pirkimų tarnybos direktoriaus 2017 m. birželio 19 d. įsakymo Nr. 1S-91 „Dėl Informacijos viešinimo centrinėje viešųjų pirkimų informacinėje sistemoje tvarkos aprašo patvirtinimo“ pakeitimo</text:span></text:p>
      <text:p text:style-name="P1279"/>
      <text:p text:style-name="P1280"><text:span text:style-name="T1281">7.</text:span></text:p>
      <text:p text:style-name="P1282"><text:span text:style-name="T1283">Viešųjų pirkimų tarnyba, Įsakymas</text:span></text:p>
      <text:p text:style-name="P1284"><text:span text:style-name="T1285">Nr.<text:s/></text:span><text:a xlink:href="https://www.e-tar.lt/portal/legalAct.html?documentId=43e90fb093af11ecaf3aba0cb308998c" office:target-frame-name="_top" xlink:show="replace"><text:span text:style-name="T1286">1S-50</text:span></text:a><text:span text:style-name="T1287">, 2022-02-22, paskelbta TAR 2022-02-22, i. k. 2022-03189</text:span></text:p>
      <text:p text:style-name="P1288"><text:span text:style-name="T1289">Dėl Viešųjų pirkimų tarnybos direktoriaus 2021 m. gruodžio 17 d. įsakymo Nr. 1S-177 „Dėl Viešųjų p</text:span><text:span text:style-name="T1290">irkimų tarnybos direktoriaus 2017 m. birželio 19 d. įsakymo Nr. 1S-91 „Dėl Informacijos viešinimo Centrinėje viešųjų pirkimų informacinėje sistemoje tvarkos aprašo patvirtinimo“ pakeitimo“ pakeitimo</text:span></text:p>
      <text:p text:style-name="P1291"/>
      <text:p text:style-name="P1292"><text:span text:style-name="T1293">8.</text:span></text:p>
      <text:p text:style-name="P1294"><text:span text:style-name="T1295">Viešųjų pirkimų tarnyba, Įsakymas</text:span></text:p>
      <text:p text:style-name="P1296"><text:span text:style-name="T1297">Nr.<text:s/></text:span><text:a xlink:href="https://www.e-tar.lt/portal/legalAct.html?documentId=7640a0a06fa411edbc04912defe897d1" office:target-frame-name="_top" xlink:show="replace"><text:span text:style-name="T1298">1S-206</text:span></text:a><text:span text:style-name="T1299">, 2022-11-28, paskelbta TAR 2022-11-29, i. k. 2022-24134</text:span></text:p>
      <text:p text:style-name="P1300"><text:span text:style-name="T1301">Dėl Viešųjų pirkimų tarnybos direktoriaus 2017 m. birželio 19 d. įsakymo Nr. 1S-91 „Dėl Informacijos viešinimo</text:span><text:span text:style-name="T1302"><text:s/>Centrinėje viešųjų pirkimų informacinėje sistemoje tvarkos aprašo <text:s/>patvirtinimo“ pakeitimo</text:span></text:p>
      <text:p text:style-name="P1303"/>
      <text:p text:style-name="P1304"><text:span text:style-name="T1305">9.</text:span></text:p>
      <text:p text:style-name="P1306"><text:span text:style-name="T1307">Viešųjų pirkimų tarnyba, Įsakymas</text:span></text:p>
      <text:p text:style-name="P1308"><text:span text:style-name="T1309">Nr.<text:s/></text:span><text:a xlink:href="https://www.e-tar.lt/portal/legalAct.html?documentId=85479f10878f11ed8df094f359a60216" office:target-frame-name="_top" xlink:show="replace"><text:span text:style-name="T1310">1S-231</text:span></text:a><text:span text:style-name="T1311">, 2022-12-29, pask</text:span><text:span text:style-name="T1312">elbta TAR 2022-12-29, i. k. 2022-27424</text:span></text:p>
      <text:p text:style-name="P1313"><text:span text:style-name="T1314">Dėl Viešųjų pirkimų tarnybos direktoriaus 2017 m. birželio 19 d. įsakymo Nr. 1S-91 „Dėl Informacijos viešinimo Centrinėje viešųjų pirkimų informacinėje sistemoje tvarkos aprašo patvirtinimo“ pakeitimo</text:span></text:p>
      <text:p text:style-name="P1315"/>
      <text:p text:style-name="P1316"><text:span text:style-name="T1317">10.</text:span></text:p>
      <text:p text:style-name="P1318"><text:span text:style-name="T1319">Viešųjų pir</text:span><text:span text:style-name="T1320">kimų tarnyba, Įsakymas</text:span></text:p>
      <text:p text:style-name="P1321"><text:span text:style-name="T1322">Nr.<text:s/></text:span><text:a xlink:href="https://www.e-tar.lt/portal/legalAct.html?documentId=0c3528709fc811eea5a28c81c82193a8" office:target-frame-name="_top" xlink:show="replace"><text:span text:style-name="T1323">1S-172</text:span></text:a><text:span text:style-name="T1324">, 2023-12-20, paskelbta TAR 2023-12-21, i. k. 2023-24825</text:span></text:p>
      <text:p text:style-name="P1325"><text:span text:style-name="T1326">Dėl Viešųjų pirkimų tarnybos direktoriaus 2017 m. birželio 19 d.<text:s/></text:span><text:span text:style-name="T1327">įsakymo Nr. 1S-91 „Dėl Informacijos viešinimo Centrinėje viešųjų pirkimų informacinėje sistemoje tvarkos aprašo patvirtinimo“ pakeitimo</text:span></text:p>
      <text:p text:style-name="P1328"/>
      <text:p text:style-name="P1329"><text:span text:style-name="T1330">11.</text:span></text:p>
      <text:p text:style-name="P1331"><text:span text:style-name="T1332">Viešųjų pirkimų tarnyba, Įsakymas</text:span></text:p>
      <text:p text:style-name="P1333"><text:span text:style-name="T1334">Nr.<text:s/></text:span><text:a xlink:href="https://www.e-tar.lt/portal/legalAct.html?documentId=22aa2e26ae3611ef90b5ee8931e5ce5e" office:target-frame-name="_top" xlink:show="replace"><text:span text:style-name="T1335">1S-189</text:span></text:a><text:span text:style-name="T1336">, 2024-11-29, paskelbta TAR 2024-11-29, i. k. 2024-21003</text:span></text:p>
      <text:p text:style-name="P1337"><text:span text:style-name="T1338">Dėl Viešųjų pirkimų tarnybos direktoriaus 2017 m. birželio 19 d. įsakymo Nr. 1S-91 „Dėl Informacijos viešinimo Centrinėje viešųjų pirkimų informacinėje sistemoje tvarkos ap</text:span><text:span text:style-name="T1339">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10</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5:00Z</meta:creation-date>
    <dc:date>2024-12-05T08:15:00Z</dc:date>
    <meta:template xlink:href="Normal.dotm" xlink:type="simple"/>
    <meta:editing-cycles>2</meta:editing-cycles>
    <meta:editing-duration>PT0S</meta:editing-duration>
    <meta:document-statistic meta:page-count="5" meta:paragraph-count="322" meta:word-count="6731" meta:character-count="55755" meta:row-count="1233" meta:non-whitespace-character-count="49346"/>
  </office:meta>
</office:document-meta>
</file>