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fo:line-height="115%" fo:text-indent="0.5909in"/>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style:font-name-asian="Calibri"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style:font-name-asian="Calibri"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font-name-asian="Calibri"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font-name-asian="Calibri"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font-name-asian="Calibri"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name-asian="Calibri"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style:font-name-asian="Calibri" fo:color="#000000"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style:font-name-asian="Calibri"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style:font-name-asian="Calibri" fo:color="#000000"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font-name-asian="Calibri"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style:font-weight-complex="bold"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6451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vertical-align="middle"/>
    </style:style>
    <style:style style:name="P73" style:parent-style-name="Normal" style:family="paragraph">
      <style:paragraph-properties style:vertical-align="middle"/>
    </style:style>
    <style:style style:name="P74" style:parent-style-name="Normal" style:family="paragraph">
      <style:paragraph-properties style:vertical-align="middle"/>
    </style:style>
    <style:style style:name="P75" style:parent-style-name="Normal" style:family="paragraph">
      <style:paragraph-properties style:vertical-align="middl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86"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margin-left="3.74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92" style:parent-style-name="Normal" style:family="paragraph">
      <style:paragraph-properties style:vertical-align="middle" fo:margin-left="3.7409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95" style:parent-style-name="Normal" style:family="paragraph">
      <style:paragraph-properties fo:text-align="center" fo:text-indent="0.5in"/>
      <style:text-properties fo:font-weight="bold" style:font-weight-asian="bold" style:font-size-complex="12pt" fo:hyphenate="false"/>
    </style:style>
    <style:style style:name="P96" style:parent-style-name="Normal" style:family="paragraph">
      <style:paragraph-properties fo:text-align="center" fo:text-indent="0.5in"/>
      <style:text-properties fo:font-weight="bold" style:font-weight-asian="bold" style:font-size-complex="12p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in"/>
      <style:text-properties fo:font-weight="bold" style:font-weight-asian="bold" style:font-size-complex="12pt" fo:hyphenate="false"/>
    </style:style>
    <style:style style:name="P100" style:parent-style-name="Normal" style:family="paragraph">
      <style:paragraph-properties fo:text-align="center">
        <style:tab-stops>
          <style:tab-stop style:type="left" style:position="1.477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indent="0.5in"/>
      <style:text-properties fo:font-weight="bold" style:font-weight-asian="bold" style:font-size-complex="12pt" fo:hyphenate="false"/>
    </style:style>
    <style:style style:name="P10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3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9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asian="Calibri" fo:font-weight="bold" style:font-weight-asian="bold" style:font-weight-complex="bold" fo:color="#000000" style:font-size-complex="12pt"/>
    </style:style>
    <style:style style:name="T416" style:parent-style-name="DefaultParagraphFont" style:family="text">
      <style:text-properties style:font-name-asian="Calibri" fo:font-weight="bold" style:font-weight-asian="bold" style:font-weight-complex="bold" fo:color="#000000" style:font-size-complex="12pt"/>
    </style:style>
    <style:style style:name="T417" style:parent-style-name="DefaultParagraphFont" style:family="text">
      <style:text-properties style:font-name-asian="Calibri" fo:font-weight="bold" style:font-weight-asian="bold" style:font-weight-complex="bold" fo:color="#000000" style:font-size-complex="12pt"/>
    </style:style>
    <style:style style:name="T418" style:parent-style-name="DefaultParagraphFont" style:family="text">
      <style:text-properties style:font-name-asian="Calibri" fo:font-weight="bold" style:font-weight-asian="bold" style:font-weight-complex="bold" fo:color="#000000" style:font-size-complex="12pt"/>
    </style:style>
    <style:style style:name="P419"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4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name-asian="Calibri" fo:font-weight="bold" style:font-weight-asian="bold"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style:font-weight-complex="bold"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font-weight="bold" style:font-weight-asian="bold" style:font-weight-complex="bold"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tyle-complex="italic" fo:color="#000000" style:font-size-complex="12pt"/>
    </style:style>
    <style:style style:name="T485" style:parent-style-name="DefaultParagraphFont" style:family="text">
      <style:text-properties style:font-name-asian="Calibri" style:font-style-complex="italic"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line-height="115%"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in"/>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line-height="115%"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line-height="115%" fo:text-indent="0.4923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line-height="115%" fo:text-indent="0.5909in"/>
      <style:text-properties fo:hyphenate="false"/>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text-position="super 66.6%" style:font-size-complex="12pt"/>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style:font-weight-complex="bold" fo:color="#000000" style:letter-kerning="true" style:font-size-complex="12pt"/>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fo:color="#000000" style:letter-kerning="true"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15%"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15%"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15%"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15%"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15%"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15%"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name-asian="Calibri" fo:font-weight="bold" style:font-weight-asian="bold" style:font-weight-complex="bold" fo:color="#000000" style:font-size-complex="12pt"/>
    </style:style>
    <style:style style:name="T608" style:parent-style-name="DefaultParagraphFont" style:family="text">
      <style:text-properties style:font-name-asian="Calibri" fo:font-weight="bold" style:font-weight-asian="bold" style:font-weight-complex="bold" fo:color="#000000" style:font-size-complex="12pt"/>
    </style:style>
    <style:style style:name="T609" style:parent-style-name="DefaultParagraphFont" style:family="text">
      <style:text-properties style:font-name-asian="Calibri" fo:font-weight="bold" style:font-weight-asian="bold" style:font-weight-complex="bold" fo:color="#000000" style:font-size-complex="12pt"/>
    </style:style>
    <style:style style:name="T610" style:parent-style-name="DefaultParagraphFont" style:family="text">
      <style:text-properties style:font-name-asian="Calibri" fo:font-weight="bold" style:font-weight-asian="bold" style:font-weight-complex="bold" fo:color="#000000" style:font-size-complex="12pt"/>
    </style:style>
    <style:style style:name="P611" style:parent-style-name="Normal" style:family="paragraph">
      <style:paragraph-properties fo:text-indent="0.5in"/>
      <style:text-properties style:font-name-asian="Calibri" fo:color="#000000" style:font-size-complex="12pt" fo:hyphenate="false"/>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fo:font-weight="bold" style:font-weight-asian="bold" style:font-weight-complex="bold"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weight-complex="bold"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style:font-weight-complex="bold"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tab-stops>
          <style:tab-stop style:type="left" style:position="0.3937in"/>
        </style:tab-stops>
      </style:paragraph-properties>
      <style:text-properties fo:hyphenate="false"/>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line-height="115%" fo:text-indent="0.4923in"/>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font-size-complex="12pt"/>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letter-kerning="true" style:font-size-complex="12pt"/>
    </style:style>
    <style:style style:name="T834" style:parent-style-name="DefaultParagraphFont" style:family="text">
      <style:text-properties fo:font-weight="bold" style:font-weight-asian="bold" style:font-weight-complex="bold" fo:color="#000000" style:letter-kerning="true" style:font-size-complex="12pt"/>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line-height="115%" fo:text-indent="0.4923in"/>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text-position="super 66.6%"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fo:font-size="8pt" style:font-size-asian="8pt" style:font-size-complex="8p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fo:background-color="#FFFFFF"/>
    </style:style>
    <style:style style:name="T933" style:parent-style-name="DefaultParagraphFont" style:family="text">
      <style:text-properties style:font-weight-complex="bold" style:font-size-complex="12pt" fo:background-color="#FFFFFF"/>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tab-stops>
          <style:tab-stop style:type="left" style:position="0.3937in"/>
        </style:tab-stops>
      </style:paragraph-properties>
      <style:text-properties fo:hyphenate="fals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FF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text-position="super 66.6%" style:font-size-complex="12pt"/>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text-position="super 66.6%"/>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background-color="#FFFFFF"/>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per 63.6%"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3.6%"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name-asian="MS Mincho" style:font-size-complex="12pt"/>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fo:background-color="#FFFFFF"/>
    </style:style>
    <style:style style:name="T1110" style:parent-style-name="DefaultParagraphFont" style:family="text">
      <style:text-properties fo:color="#000000" style:font-size-complex="12pt" fo:background-color="#FFFFFF"/>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vertical-align="baseline" fo:text-indent="0.4923in"/>
    </style:style>
    <style:style style:name="T1169" style:parent-style-name="DefaultParagraphFont" style:family="text">
      <style:text-properties fo:color="#000000" style:font-size-complex="12pt" fo:language="en" fo:country="US"/>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color="#000000" style:font-size-complex="12pt" fo:language="en" fo:country="US"/>
    </style:style>
    <style:style style:name="P1174" style:parent-style-name="Normal" style:family="paragraph">
      <style:paragraph-properties fo:text-align="justify" style:vertical-align="baseline" fo:text-indent="0.4923in"/>
      <style:text-properties style:font-name="Segoe UI" style:font-name-complex="Segoe UI" fo:font-size="9pt" style:font-size-asian="9pt" style:font-size-complex="9pt" fo:language="en" fo:country="US"/>
    </style:style>
    <style:style style:name="P1175" style:parent-style-name="Normal" style:family="paragraph">
      <style:paragraph-properties fo:text-align="justify" style:vertical-align="baseline"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language="en" fo:country="US"/>
    </style:style>
    <style:style style:name="P1181" style:parent-style-name="Normal" style:family="paragraph">
      <style:paragraph-properties fo:text-align="justify" style:vertical-align="baseline"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fo:language="en" fo:country="US"/>
    </style:style>
    <style:style style:name="P1186" style:parent-style-name="Normal" style:family="paragraph">
      <style:paragraph-properties fo:text-align="justify" style:vertical-align="baseline"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fo:language="en" fo:country="US"/>
    </style:style>
    <style:style style:name="P1191" style:parent-style-name="Normal" style:family="paragraph">
      <style:paragraph-properties fo:text-align="justify" style:vertical-align="baseline"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fo:language="en" fo:country="US"/>
    </style:style>
    <style:style style:name="P1196" style:parent-style-name="Normal" style:family="paragraph">
      <style:paragraph-properties fo:text-align="justify" style:vertical-align="baseline"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tab-stops>
          <style:tab-stop style:type="left" style:position="0.3937in"/>
        </style:tab-stops>
      </style:paragraph-properties>
      <style:text-properties fo:hyphenate="false"/>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FF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weight="bold" style:font-weight-asian="bold" style:font-style-complex="italic" fo:font-size="10pt" style:font-size-asian="10pt"/>
    </style:style>
    <style:style style:name="P1231" style:parent-style-name="Normal" style:family="paragraph">
      <style:text-properties style:font-name-asian="MS Mincho"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5-01-17</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 2019-01-24, paskelbta<text:s/></text:span><text:span text:style-name="T12">TAR 2019-01-25, i. k. 2019-01129</text:span></text:p>
      <text:p text:style-name="P13"/>
      <text:p text:style-name="P14"><text:span text:style-name="T15"><draw:frame draw:z-index="0" draw:id="id0" draw:style-name="a0" draw:name="Picture 1" text:anchor-type="as-char" svg:x="0in" svg:y="0in" svg:width="0.5833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 19 d. Nr. 1S-91</text:p>
      <text:p text:style-name="P23">Vilnius</text:p>
      <text:p text:style-name="P24"/>
      <text:p text:style-name="P25"/>
      <text:p text:style-name="P26"><text:span text:style-name="T27">Vadovaudamasi Lietuvos Respublikos viešųjų pirkimų įstatymo 10 straipsnio 3</text:span><text:span text:style-name="T28"> </text:span><text:span text:style-name="T29">dalimi, 26</text:span><text:span text:style-name="T30"> </text:span><text:span text:style-name="T31"><text:s/>straipsnio 1</text:span><text:span text:style-name="T32"> </text:span><text:span text:style-name="T33">dalimi, 27</text:span><text:span text:style-name="T34"> </text:span><text:span text:style-name="T35"><text:s/>straipsnio 1</text:span><text:span text:style-name="T36"> </text:span><text:span text:style-name="T37">dalies 1 ir 2</text:span><text:span text:style-name="T38"> </text:span><text:span text:style-name="T39">punktais, 52</text:span><text:span text:style-name="T40"> </text:span><text:span text:style-name="T41"><text:s/>straipsnio 1</text:span><text:span text:style-name="T42"> </text:span><text:span text:style-name="T43">dalimi, 86</text:span><text:span text:style-name="T44"> </text:span><text:span text:style-name="T45">straipsnio 9</text:span><text:span text:style-name="T46"> </text:span><text:span text:style-name="T47">dalimi, 91</text:span><text:span text:style-name="T48"> </text:span><text:span text:style-name="T49">straipsnio 1</text:span><text:span text:style-name="T50"> </text:span><text:span text:style-name="T51">dalimi ir 95</text:span><text:span text:style-name="T52"> </text:span><text:span text:style-name="T53">straipsnio 1 dalies 1 pun</text:span><text:span text:style-name="T54">ktu, Lietuvos Respublikos pirkimų, atliekamų vandentvarkos, energetikos, transporto ar pašto paslaugų srities perkančiųjų subjektų, įstatymo 19 straipsnio 3 dalimi, 19¹ straipsnio<text:s/></text:span><text:span text:style-name="T55">6</text:span><text:span text:style-name="T56"> dalimi, 38 straipsnio 1 dalimi, 39 straipsnio 1 dalies 1 ir 2 punktais, 63</text:span><text:span text:style-name="T57"> straipsnio 1 dalimi, 94 straipsnio 9 dalimi, 99 straipsnio 1 dalimi ir<text:s/></text:span><text:soft-page-break/><text:span text:style-name="T58">101 straipsnio 1 dalies 1 punktu, Lietuvos Respublikos viešųjų pirkimų, atliekamų gynybos ir saugumo srityje, įstatymo 8 straipsnio 1 ir 2 dalimis, 38 straipsnio 1 dalimi ir 55 straips</text:span><text:span text:style-name="T59">nio 1 dalimi:</text:span><text:s/></text:p>
      <text:p text:style-name="P60">Preambulės pakeitimai:</text:p>
      <text:p text:style-name="P61"><text:span text:style-name="T62">Nr.<text:s/></text:span><text:a xlink:href="https://www.e-tar.lt/portal/legalAct.html?documentId=85479f10878f11ed8df094f359a60216" office:target-frame-name="_top" xlink:show="replace"><text:span text:style-name="T63">1S-231</text:span></text:a><text:span text:style-name="T64">, 2022-12-29, paskelbta TAR 2022-12-29, i. k. 2022-27424</text:span></text:p>
      <text:p text:style-name="P65"><text:span text:style-name="T66">Nr.<text:s/></text:span><text:a xlink:href="https://www.e-tar.lt/portal/legalAct.html?documentId=91c315c1d42311efa5ddd96c482819f5" office:target-frame-name="_top" xlink:show="replace"><text:span text:style-name="T67">1S-5</text:span></text:a><text:span text:style-name="T68">, 2025-01-16, paskelbta TAR 2025-01-16, i. k. 2025-00485</text:span></text:p>
      <text:p text:style-name="Normal"/>
      <text:p text:style-name="P69"><text:span text:style-name="T70">t v i r t i n u Informacijos viešinimo Centrinėje viešųjų pirkimų informacinėje sistemoje<text:s/></text:span><text:span text:style-name="T71">tvarkos aprašą (pridedama).“</text:span></text:p>
      <text:p text:style-name="P72"/>
      <text:p text:style-name="P73"/>
      <text:p text:style-name="P74"/>
      <text:p text:style-name="P75"><text:span text:style-name="T76">Direktorė<text:s/></text:span><text:span text:style-name="T77"><text:tab/></text:span><text:span text:style-name="T78"><text:tab/></text:span><text:span text:style-name="T79"><text:tab/></text:span><text:span text:style-name="T80"><text:tab/><text:s text:c="21"/></text:span><text:span text:style-name="T81"><text:tab/></text:span><text:span text:style-name="T82"><text:tab/><text:s text:c="8"/>Diana Vilytė</text:span></text:p>
      <text:p text:style-name="Normal"/>
      <text:soft-page-break/>
      <text:p text:style-name="P83">PATVIRTINTA</text:p>
      <text:p text:style-name="P86">Viešųjų pirkimų tarnybos direktoriaus<text:s/></text:p>
      <text:p text:style-name="P87">2017 m.<text:s/>birželio 19 d. įsakymu Nr. 1S-91</text:p>
      <text:p text:style-name="P88"><text:span text:style-name="T89">(</text:span><text:span text:style-name="T90">Viešųjų pirkimų tarnybos direktoriaus<text:s/></text:span></text:p>
      <text:p text:style-name="P91">2019 m. sausio 24 d. įsakymo Nr. 1S-18<text:s/></text:p>
      <text:p text:style-name="P92"><text:span text:style-name="T93">redakcija)</text:span></text:p>
      <text:p text:style-name="P94"/>
      <text:p text:style-name="P95"/>
      <text:p text:style-name="P96"/>
      <text:p text:style-name="P97"><text:span text:style-name="T98">INFORMACIJOS VIEŠINIMO CENTRINĖJE VIEŠŲJŲ PIRKIMŲ INFORMACINĖJE SISTEMOJE TVARKOS APRAŠAS</text:span></text:p>
      <text:p text:style-name="P99"/>
      <text:p text:style-name="P100"><text:span text:style-name="T101">I</text:span><text:span text:style-name="T102">. </text:span><text:span text:style-name="T103">BENDROSIOS NUOSTATOS</text:span></text:p>
      <text:p text:style-name="P104"/>
      <text:p text:style-name="P105"><text:span text:style-name="T106">1</text:span><text:span text:style-name="T107">. In</text:span><text:span text:style-name="T108">formacijos viešinimo Centrinėje viešųjų pirkimų informacinėje sistemoje (toliau – CVP IS) tvarkos aprašas (toliau – Tvarkos aprašas) reglamentuoja perkančiųjų organizacijų ir perkančiųjų subjektų (toliau kartu – pirkimo vykdytojas)<text:s/></text:span><text:span text:style-name="T109">Lietuvos Respublikos vie</text:span><text:span text:style-name="T110">šųjų pirkimų įstatyme, Lietuvos Respublikos<text:s/></text:span><text:span text:style-name="T111">pirkimų, atliekamų vandentvarkos, energetikos, transporto ar pašto paslaugų srities perkančiųjų subjektų, įstatyme (toliau – Komunalinio sektoriaus pirkimų įstatymas) ir Lietuvos Respublikos viešųjų pirkimų, atli</text:span><text:span text:style-name="T112">ekamų gynybos ir saugumo srityje, įstatymo (toliau – Gynybos įstatymas) įtvirtintą:</text:span></text:p>
      <text:p text:style-name="P113"><text:span text:style-name="T114">1.1</text:span><text:span text:style-name="T115">. perkančiojo subjekto patvirtinto mažos vertės pirkimų tvarkos aprašo (toliau – Mažos vertės pirkimų tvarkos aprašas), taip pat jo papildymų, pakeitimų bei<text:s/></text:span><text:span text:style-name="T116">pripažinimo netekusiu galios paskelbimo CVP IS tvarką;</text:span></text:p>
      <text:p text:style-name="P117"><text:span text:style-name="T118">1.2</text:span><text:span text:style-name="T119">. planuojamų kiekvienais metais vykdyti viešųjų pirkimų pagal Viešųjų pirkimų įstatymą ir pirkimų pagal<text:s/></text:span><text:span text:style-name="T120">Komunalinio sektoriaus pirkimų įstatymą</text:span><text:span text:style-name="T121"><text:s/>(toliau – pirkimai), išskyrus mažos vertės pirkimu</text:span><text:span text:style-name="T122">s, taip pat planuojamų vykdyti supaprastintų pirkimų, vadovaujantis Viešųjų pirkimų įstatymo 25 straipsnio 3 ir 4 dalimis,</text:span><text:span text:style-name="T123"><text:s/></text:span><text:span text:style-name="T124">vidaus sandorių, nustatytų Viešųjų pirkimų įstatymo 10 straipsnyje ir Komunalinio sektoriaus pirkimų įstatymo 19 straipsnyje (toliau<text:s/></text:span><text:span text:style-name="T125">– vidaus sandoriai) bei pirkimų iš susijusių įmonių sandorių, nustatytų Komunalinio sektoriaus pirkimų įstatymo 19</text:span><text:span text:style-name="T126">1</text:span><text:span text:style-name="T127"><text:s/>straipsnyje (toliau – pirkimų iš susijusių įmonių sandoriai), suvestinės (toliau – Suvestinė) ir jos pakeitimų paskelbimo tvarką ir reikalav</text:span><text:span text:style-name="T128">imus;</text:span><text:s/></text:p>
      <text:p text:style-name="P129">Papunkčio pakeitimai:</text:p>
      <text:p text:style-name="P130"><text:span text:style-name="T131">Nr.<text:s/></text:span><text:a xlink:href="https://www.e-tar.lt/portal/legalAct.html?documentId=85479f10878f11ed8df094f359a60216" office:target-frame-name="_top" xlink:show="replace"><text:span text:style-name="T132">1S-231</text:span></text:a><text:span text:style-name="T133">, 2022-12-29, paskelbta TAR 2022-12-29, i. k. 2022-27424</text:span></text:p>
      <text:p text:style-name="Normal"/>
      <text:p text:style-name="P134"><text:span text:style-name="T135">1.3</text:span><text:span text:style-name="T136">. planuojamų kiekvienais metais vykdyti viešųjų pirkim</text:span><text:span text:style-name="T137">ų pagal Gynybos įstatymą, nesusijusių su įslaptinta informacija,<text:s/></text:span><text:span text:style-name="T138">pirkimų</text:span><text:span text:style-name="T139"><text:s/>(išskyrus Gynybos įstatymo 17 straipsnio 5 dalyje numatytus pirkimus), suvestinės (toliau – Suvestinė) ir jos pakeitimų paskelbimo tvarką ir reikalavimus;</text:span></text:p>
      <text:p text:style-name="P140"><text:span text:style-name="T141">1.4</text:span><text:span text:style-name="T142">.<text:s/></text:span><text:span text:style-name="T143">kvietimo</text:span><text:span text:style-name="T144"><text:s/></text:span><text:span text:style-name="T145">suteikti<text:s/></text:span><text:span text:style-name="T146">nepriklausomų ekspertų, institucijų</text:span><text:span text:style-name="T147">,</text:span><text:span text:style-name="T148"><text:s/>rinkos dalyvių<text:s/></text:span><text:span text:style-name="T149">arba visuomenės</text:span><text:span text:style-name="T150"><text:s/>konsultacijas (toliau – Išankstinė konsultacija) ir kitos susijusios informacijos apie konsultacijas paskelbimo tvarką pagal Viešųjų pirkimų įstatymą, Komunalinio sektoriaus pirkimų įstaty</text:span><text:span text:style-name="T151">mą ir Gynybos įstatymą;</text:span><text:s/></text:p>
      <text:p text:style-name="P152">Papunkčio pakeitimai:</text:p>
      <text:p text:style-name="P153"><text:span text:style-name="T154">Nr.<text:s/></text:span><text:a xlink:href="https://www.e-tar.lt/portal/legalAct.html?documentId=99a3ea509cb911e9aa7dc78f3d1f2643" office:target-frame-name="_top" xlink:show="replace"><text:span text:style-name="T155">1S-106</text:span></text:a><text:span text:style-name="T156">, 2019-07-02, paskelbta TAR 2019-07-02, i. k. 2019-10822</text:span></text:p>
      <text:p text:style-name="P157"><text:span text:style-name="T158">Nr.<text:s/></text:span><text:a xlink:href="https://www.e-tar.lt/portal/legalAct.html?documentId=1e8b72c05f3a11eca9ac839120d251c4" office:target-frame-name="_top" xlink:show="replace"><text:span text:style-name="T159">1S-177</text:span></text:a><text:span text:style-name="T160">, 2021-12-17, paskelbta TAR 2021-12-17, i. k. 2021-26130</text:span></text:p>
      <text:p text:style-name="P161"><text:span text:style-name="T162">Nr.<text:s/></text:span><text:a xlink:href="https://www.e-tar.lt/portal/legalAct.html?documentId=85479f10878f11ed8df094f359a60216" office:target-frame-name="_top" xlink:show="replace"><text:span text:style-name="T163">1S-231</text:span></text:a><text:span text:style-name="T164">, 2022-12-29, paskelbta TAR 2022-12-29, i. k. 2022-27424</text:span></text:p>
      <text:p text:style-name="Normal"/>
      <text:p text:style-name="P165"><text:span text:style-name="T166">1.5</text:span><text:span text:style-name="T167">. pirkimų techninių specifikacijų projektų (toliau – Techninių specifikacijų projektai) paskelbimo CVP IS ir dėl Techninių specifikacijų projektų gautų pastabų ir pasiūlymų nagrinė</text:span><text:span text:style-name="T168">jimo tvarką (kai pirkimo vykdytojas nusprendžia skelbti Techninių specifikacijų projektus) pagal Viešųjų pirkimų įstatymą</text:span><text:span text:style-name="T169">,<text:s/></text:span><text:span text:style-name="T170">Komunalinio sektoriaus pirkimų įstatymą ir Gynybos įstatymą;</text:span><text:s/></text:p>
      <text:p text:style-name="P171">Papunkčio pakeitimai:</text:p>
      <text:p text:style-name="P172"><text:span text:style-name="T173">Nr.<text:s/></text:span><text:a xlink:href="https://www.e-tar.lt/portal/legalAct.html?documentId=85479f10878f11ed8df094f359a60216" office:target-frame-name="_top" xlink:show="replace"><text:span text:style-name="T174">1S-231</text:span></text:a><text:span text:style-name="T175">, 2022-12-29, paskelbta TAR 2022-12-29, i. k. 2022-27424</text:span></text:p>
      <text:p text:style-name="Normal"/>
      <text:p text:style-name="P176"><text:span text:style-name="T177">1.6</text:span><text:span text:style-name="T178">. informacijos apie tiekėją (tiekėjų grupės atveju – apie visus grupės narius), kuris<text:s/></text:span><text:span text:style-name="T179">pirkimo procedūrų metu nuslėpė informaciją ar<text:s/></text:span><text:span text:style-name="T180">pateikė</text:span><text:span text:style-name="T181"><text:s/></text:span><text:span text:style-name="T182">melagingą informaciją apie atitiktį<text:s/></text:span><text:span text:style-name="T183">Viešųjų pirkimų įstatymo 46 ir 47 straipsniuose nustatytiems reikalavimams arba dėl<text:s/></text:span><text:span text:style-name="T184">pateiktos melagingos informacijos nepateikė patvirtinančių dokumentų, reikalaujamų pagal<text:s/></text:span><text:span text:style-name="T185">Viešųjų pirkimų įstatymo 50<text:s/></text:span><text:span text:style-name="T186">straipsnį,<text:s/></text:span><text:span text:style-name="T187">(toliau – Melagingą informaciją pateikusių tiekėjų sąrašai) paskelbimo<text:s/></text:span><text:span text:style-name="T188">CVP IS</text:span><text:span text:style-name="T189"><text:s/>tvarką;</text:span><text:s/></text:p>
      <text:p text:style-name="P190">Papunkčio pakeitimai:</text:p>
      <text:p text:style-name="P191"><text:span text:style-name="T192">Nr.<text:s/></text:span><text:a xlink:href="https://www.e-tar.lt/portal/legalAct.html?documentId=1e8b72c05f3a11eca9ac839120d251c4" office:target-frame-name="_top" xlink:show="replace"><text:span text:style-name="T193">1S-177</text:span></text:a><text:span text:style-name="T194">, 2021-12-17, paskelbta TAR 2021-12-17,</text:span><text:span text:style-name="T195"><text:s/>i. k. 2021-26130</text:span></text:p>
      <text:p text:style-name="Normal"/>
      <text:p text:style-name="P196"><text:span text:style-name="T197">1.7</text:span><text:span text:style-name="T198">. informacijos apie tiekėją, kuris pirkimo procedūrų metu nuslėpė informaciją ar pateikė melagingą informaciją apie atitiktį Gynybos įstatymo 34, 35, 36 ir 37 straipsniuose nustatytiems reikalavimams</text:span><text:span text:style-name="T199"><text:s/></text:span><text:span text:style-name="T200">(toliau – Melagingą<text:s/></text:span><text:span text:style-name="T201">informaciją pateikusių tiekėjų sąrašai), paskelbimo CVP IS tvarką;</text:span><text:s/></text:p>
      <text:p text:style-name="P202">Papunkčio pakeitimai:</text:p>
      <text:p text:style-name="P203"><text:span text:style-name="T204">Nr.<text:s/></text:span><text:a xlink:href="https://www.e-tar.lt/portal/legalAct.html?documentId=99a3ea509cb911e9aa7dc78f3d1f2643" office:target-frame-name="_top" xlink:show="replace"><text:span text:style-name="T205">1S-106</text:span></text:a><text:span text:style-name="T206">, 2019-07-02, paskelbta TAR 2019-07-02, i. k. 2019-10822</text:span></text:p>
      <text:p text:style-name="P207"><text:span text:style-name="T208">N</text:span><text:span text:style-name="T209">r.<text:s/></text:span><text:a xlink:href="https://www.e-tar.lt/portal/legalAct.html?documentId=1e8b72c05f3a11eca9ac839120d251c4" office:target-frame-name="_top" xlink:show="replace"><text:span text:style-name="T210">1S-177</text:span></text:a><text:span text:style-name="T211">, 2021-12-17, paskelbta TAR 2021-12-17, i. k. 2021-26130</text:span></text:p>
      <text:p text:style-name="Normal"/>
      <text:p text:style-name="P212"><text:span text:style-name="T213">1.8.</text:span><text:span text:style-name="T214"><text:s/>Neteko galios nuo 2022-01-01</text:span></text:p>
      <text:p text:style-name="P215">Papunkčio naikinimas:</text:p>
      <text:p text:style-name="P216"><text:span text:style-name="T217">Nr.<text:s/></text:span><text:a xlink:href="https://www.e-tar.lt/portal/legalAct.html?documentId=1e8b72c05f3a11eca9ac839120d251c4" office:target-frame-name="_top" xlink:show="replace"><text:span text:style-name="T218">1S-177</text:span></text:a><text:span text:style-name="T219">, 2021-12-17, paskelbta TAR 2021-12-17, i. k. 2021-26130</text:span></text:p>
      <text:p text:style-name="P220">Papildyta papunkčiu:</text:p>
      <text:p text:style-name="P221"><text:span text:style-name="T222">Nr.<text:s/></text:span><text:a xlink:href="https://www.e-tar.lt/portal/legalAct.html?documentId=99a3ea509cb911e9aa7dc78f3d1f2643" office:target-frame-name="_top" xlink:show="replace"><text:span text:style-name="T223">1</text:span><text:span text:style-name="T224">S-106</text:span></text:a><text:span text:style-name="T225">, 2019-07-02, paskelbta TAR 2019-07-02, i. k. 2019-10822</text:span></text:p>
      <text:p text:style-name="Normal"/>
      <text:p text:style-name="P226"><text:span text:style-name="T227">1.9</text:span><text:span text:style-name="T228">.<text:s/></text:span><text:span text:style-name="T229">raštu pateiktų laimėjusių dalyvių pasiūlymų (išskyrus atvejus, kai pirkimo sutartis sudaroma žodžiu), taip pat raštu sudarytų pirkimo – pardavimo sutarčių (toliau – pirkimo sutartis)<text:s/></text:span><text:span text:style-name="T230">bei preliminariųjų pirkimo – pardavimo sutarčių (toliau – preliminarioji sutartis) ir pirkimo sutarčių, preliminariųjų sutarčių pakeitimų, vidaus sandorių, pirkimų iš susijusių įmonių sandorių ir jų pakeitimų bei informacijos apie žodžiu sudarytas sutartis</text:span><text:span text:style-name="T231"><text:s/></text:span><text:span text:style-name="T232">viešinimo CVP IS tvarką pagal Viešųjų pirkimų įstatymą ir Komunalinio sektoriaus pirkimų įstatymą;</text:span><text:s/></text:p>
      <text:p text:style-name="P233">Papunkčio pakeitimai:</text:p>
      <text:p text:style-name="P234"><text:span text:style-name="T235">Nr.<text:s/></text:span><text:a xlink:href="https://www.e-tar.lt/portal/legalAct.html?documentId=1e8b72c05f3a11eca9ac839120d251c4" office:target-frame-name="_top" xlink:show="replace"><text:span text:style-name="T236">1S-177</text:span></text:a><text:span text:style-name="T237">, 2021-12-17, paskelbta<text:s/></text:span><text:span text:style-name="T238">TAR 2021-12-17, i. k. 2021-26130</text:span></text:p>
      <text:p text:style-name="P239"><text:span text:style-name="T240">Nr.<text:s/></text:span><text:a xlink:href="https://www.e-tar.lt/portal/legalAct.html?documentId=85479f10878f11ed8df094f359a60216" office:target-frame-name="_top" xlink:show="replace"><text:span text:style-name="T241">1S-231</text:span></text:a><text:span text:style-name="T242">, 2022-12-29, paskelbta TAR 2022-12-29, i. k. 2022-27424</text:span></text:p>
      <text:p text:style-name="P243">Papunkčio numeracijos pakeitimas:</text:p>
      <text:p text:style-name="P244"><text:span text:style-name="T245">Nr.<text:s/></text:span><text:a xlink:href="https://www.e-tar.lt/portal/legalAct.html?documentId=99a3ea509cb911e9aa7dc78f3d1f2643" office:target-frame-name="_top" xlink:show="replace"><text:span text:style-name="T246">1S-106</text:span></text:a><text:span text:style-name="T247">, 2019-07-02, paskelbta TAR 2019-07-02, i. k. 2019-10822</text:span></text:p>
      <text:p text:style-name="Normal"/>
      <text:p text:style-name="P248"><text:span text:style-name="T249">1.10</text:span><text:span text:style-name="T250">. informacijos apie<text:s/></text:span><text:span text:style-name="T251">pirkimo sutarties, sudarytos vadovaujantis Viešųjų pirkimų įstatymu</text:span><text:span text:style-name="T252"><text:s text:c="2"/></text:span><text:span text:style-name="T253">ar Komunalinio se</text:span><text:span text:style-name="T254">ktoriaus pirkimų įstatymu, neįvykdžiusius ar netinkamai ją įvykdžiusius, ar sutartyje nustatytą esminę sutarties sąlygą vykdžiusius su dideliais arba nuolatiniais trūkumais, kai dėl to buvo pritaikyta sutartyje nustatyta sankcija, kaip tai apibrėžiama Vieš</text:span><text:span text:style-name="T255">ųjų pirkimų įstatymo 91 straipsnyje ir (ar) Komunalinio sektoriaus pirkimų įstatymo 99 straipsnyje, tiekėjus (tiekėjų grupės atveju – visus grupės narius), taip pat apie ūkio subjektus, kurių pajėgumais rėmėsi tiekėjas ir kurie su tiekėju prisiėmė solidari</text:span><text:span text:style-name="T256">ą atsakomybę už pirkimo sutarties įvykdymą pagal Viešųjų pirkimų įstatymo 49 straipsnio 5 dalį</text:span><text:span text:style-name="T257"> </text:span><text:span text:style-name="T258">arba Komunalinio sektoriaus pirkimų įstatymo 62 straipsnio 5 dalį, jeigu pažeidimas įvykdytas dėl tos pirkimo sutarties dalies, kuriai jie buvo pasitelkti (tolia</text:span><text:span text:style-name="T259">u – Nepatikimų tiekėjų sąrašai), paskelbimo CVP IS tvarką;</text:span><text:s/></text:p>
      <text:p text:style-name="P260">Papunkčio pakeitimai:</text:p>
      <text:p text:style-name="P261"><text:span text:style-name="T262">Nr.<text:s/></text:span><text:a xlink:href="https://www.e-tar.lt/portal/legalAct.html?documentId=99a3ea509cb911e9aa7dc78f3d1f2643" office:target-frame-name="_top" xlink:show="replace"><text:span text:style-name="T263">1S-106</text:span></text:a><text:span text:style-name="T264">, 2019-07-02, paskelbta TAR 2019-07-02, i. k. 2019-10822</text:span></text:p>
      <text:p text:style-name="P265"><text:span text:style-name="T266">Nr.<text:s/></text:span><text:a xlink:href="https://www.e-tar.lt/portal/legalAct.html?documentId=1e8b72c05f3a11eca9ac839120d251c4" office:target-frame-name="_top" xlink:show="replace"><text:span text:style-name="T267">1S-177</text:span></text:a><text:span text:style-name="T268">, 2021-12-17, paskelbta TAR 2021-12-17, i. k. 2021-26130</text:span></text:p>
      <text:p text:style-name="P269">Papunkčio numeracijos pakeitimas:</text:p>
      <text:p text:style-name="P270"><text:span text:style-name="T271">Nr.<text:s/></text:span><text:a xlink:href="https://www.e-tar.lt/portal/legalAct.html?documentId=99a3ea509cb911e9aa7dc78f3d1f2643" office:target-frame-name="_top" xlink:show="replace"><text:span text:style-name="T272">1S-106</text:span></text:a><text:span text:style-name="T273">, 2019-07-02, paskelbta TAR 2019-07-02, i. k. 2019-10822</text:span></text:p>
      <text:p text:style-name="Normal"/>
      <text:p text:style-name="P274"><text:span text:style-name="T275">1.11</text:span><text:span text:style-name="T276">. informacijos apie<text:s/></text:span><text:span text:style-name="T277">pirkimo sutarties, sudarytos vadovaujantis Gynybos įstatymu, Viešųjų pirkimų įstatymu ar Komunalinio sektoriaus pirkimų<text:s/></text:span><text:span text:style-name="T278">įstatymu, ar koncesijos sutarties, neįvykdžiusius ar netinkamai ją įvykdžiusius, kaip tai apibrėžiama Gynybos įstatymo 34 straipsnio 1 dalies 3 punkto d papunktyje, neįvykdžiusius ar netinkamai ją įvykdžiusius tiekėjus (tiekėjų grupės atveju – visus grupės</text:span><text:span text:style-name="T279"><text:s/>narius), (toliau –</text:span><text:span text:style-name="T280"> </text:span><text:span text:style-name="T281">Nepatikimų tiekėjų sąrašai) paskelbimo CVP IS tvarką;</text:span><text:s/></text:p>
      <text:p text:style-name="P282">Papunkčio pakeitimai:</text:p>
      <text:p text:style-name="P283"><text:span text:style-name="T284">Nr.<text:s/></text:span><text:a xlink:href="https://www.e-tar.lt/portal/legalAct.html?documentId=1e8b72c05f3a11eca9ac839120d251c4" office:target-frame-name="_top" xlink:show="replace"><text:span text:style-name="T285">1S-177</text:span></text:a><text:span text:style-name="T286">, 2021-12-17, paskelbta TAR 2021-12-17, i. k. 2021-</text:span><text:span text:style-name="T287">26130</text:span></text:p>
      <text:p text:style-name="P288"><text:span text:style-name="T289">Nr.<text:s/></text:span><text:a xlink:href="https://www.e-tar.lt/portal/legalAct.html?documentId=85479f10878f11ed8df094f359a60216" office:target-frame-name="_top" xlink:show="replace"><text:span text:style-name="T290">1S-231</text:span></text:a><text:span text:style-name="T291">, 2022-12-29, paskelbta TAR 2022-12-29, i. k. 2022-27424</text:span></text:p>
      <text:p text:style-name="P292">Papunkčio numeracijos pakeitimas:</text:p>
      <text:p text:style-name="P293"><text:span text:style-name="T294">Nr.<text:s/></text:span><text:a xlink:href="https://www.e-tar.lt/portal/legalAct.html?documentId=99a3ea509cb911e9aa7dc78f3d1f2643" office:target-frame-name="_top" xlink:show="replace"><text:span text:style-name="T295">1S-106</text:span></text:a><text:span text:style-name="T296">, 2019-07-02, paskelbta TAR 2019-07-02, i. k. 2019-10822</text:span></text:p>
      <text:p text:style-name="Normal"/>
      <text:p text:style-name="P297"><text:span text:style-name="T298">1.12</text:span><text:span text:style-name="T299">. informacijos apie perkančiųjų organizacijų, kurios vykdo centralizuotų viešųjų pirkimų veiklą ir gali vykdyti pagalbinę viešųjų pir</text:span><text:span text:style-name="T300">kimų veiklą (toliau – Centrinė perkančioji organizacija) sąrašo sudarymo ir paskelbimo tvarką.</text:span><text:s/></text:p>
      <text:p text:style-name="P301">Papildyta papunkčiu:</text:p>
      <text:p text:style-name="P302"><text:span text:style-name="T303">Nr.<text:s/></text:span><text:a xlink:href="https://www.e-tar.lt/portal/legalAct.html?documentId=7640a0a06fa411edbc04912defe897d1" office:target-frame-name="_top" xlink:show="replace"><text:span text:style-name="T304">1S-206</text:span></text:a><text:span text:style-name="T305">, 2022-11-28, paskelbta TAR<text:s/></text:span><text:span text:style-name="T306">2022-11-29, i. k. 2022-24134</text:span></text:p>
      <text:p text:style-name="Normal"/>
      <text:p text:style-name="P307"><text:span text:style-name="T308">2</text:span><text:span text:style-name="T309">.<text:s/></text:span><text:span text:style-name="T310">Šiame Tvarkos apraše vartojamos sąvokos atitinka Viešųjų pirkimų įstatyme, Komunalinio sektoriaus pirkimų įstatyme, Lietuvos Respublikos koncesijų įstatyme ir Gynybos įstatyme</text:span><text:span text:style-name="T311"> </text:span><text:span text:style-name="T312">vartojamas sąvokas.</text:span><text:s/></text:p>
      <text:p text:style-name="P313">Punkto pakeitimai:</text:p>
      <text:p text:style-name="P314"><text:span text:style-name="T315">Nr.<text:s/></text:span><text:a xlink:href="https://www.e-tar.lt/portal/legalAct.html?documentId=1e8b72c05f3a11eca9ac839120d251c4" office:target-frame-name="_top" xlink:show="replace"><text:span text:style-name="T316">1S-177</text:span></text:a><text:span text:style-name="T317">, 2021-12-17, paskelbta TAR 2021-12-17, i. k. 2021-26130</text:span></text:p>
      <text:p text:style-name="Normal"/>
      <text:p text:style-name="P318"><text:span text:style-name="T319">II</text:span><text:span text:style-name="T320">.<text:s/></text:span><text:span text:style-name="T321">INFORMACIJOS PASKELBIMAS</text:span></text:p>
      <text:p text:style-name="P322"/>
      <text:p text:style-name="P323"><text:span text:style-name="T324">3</text:span><text:span text:style-name="T325">. Pirkimo vykdytojas šiame Tvarkos apraše nurodyt</text:span><text:span text:style-name="T326">ą informaciją ir dokumentus skelbia naudodamasis<text:s/></text:span><text:span text:style-name="T327">CVP IS</text:span><text:span text:style-name="T328"><text:s/>priemonėmis.</text:span></text:p>
      <text:p text:style-name="P329"><text:span text:style-name="T330">4</text:span><text:span text:style-name="T331">. Informaciją ir dokumentus turi teisę skelbti tik CVP IS registruoto<text:s/></text:span><text:span text:style-name="T332">pirkimo vykdytojo<text:s/></text:span><text:span text:style-name="T333">naudotojas.</text:span></text:p>
      <text:p text:style-name="P334"><text:span text:style-name="T335">5</text:span><text:span text:style-name="T336">. CVP IS priemonėmis pateikti dokumentai turi būti suderinti su visuotinai na</text:span><text:span text:style-name="T337">udojamomis informacinių ir ryšių technologijų priemonėmis, skelbiama informacija ir dokumentai turi būti prieinama ją priimti ir naudoti.<text:s/></text:span></text:p>
      <text:p text:style-name="P338"><text:span text:style-name="T339">6</text:span><text:span text:style-name="T340">. Už<text:s/></text:span><text:span text:style-name="T341">CVP IS</text:span><text:span text:style-name="T342"><text:s/>paskelbtos informacijos turinio teisingumą, taip pat už šios informacijos turinio atitiktį Viešųjų p</text:span><text:span text:style-name="T343">irkimų įstatymo,<text:s/></text:span><text:span text:style-name="T344">Komunalinio sektoriaus pirkimų įstatymo</text:span><text:span text:style-name="T345">,<text:s/></text:span><text:span text:style-name="T346">Gynybos įstatymo ir</text:span><text:span text:style-name="T347"><text:s/>kitų pirkimus reglamentuojančių teisės aktų reikalavimams atsako<text:s/></text:span><text:span text:style-name="T348">pirkimo vykdytojas.</text:span></text:p>
      <text:p text:style-name="P349"><text:span text:style-name="T350">7</text:span><text:span text:style-name="T351">. Pirkimo vykdytojui<text:s/></text:span><text:span text:style-name="T352">skelbiant<text:s/></text:span><text:span text:style-name="T353">CVP IS</text:span><text:span text:style-name="T354"><text:s/>informaciją, Viešųjų pirkimų tarnyba netikrina informacijos turinio atitikties pirkimus reglamentuojantiems teisės aktams ir neatlieka jokio šios informacijos turinio tikslinimo ar taisymo. Tačiau tai nepanaikina Viešųjų pirkimų tarnybos teisės pareikšti<text:s/></text:span><text:span text:style-name="T355">pastabas<text:s/></text:span><text:span text:style-name="T356">pirkimo vykdytojui</text:span><text:span text:style-name="T357"><text:s/>dėl<text:s/></text:span><text:span text:style-name="T358">CVP IS</text:span><text:span text:style-name="T359"><text:s/>paskelbtos informacijos turinio atitikties Viešųjų pirkimų įstatymo,<text:s/></text:span><text:span text:style-name="T360">Komunalinio sektoriaus pirkimų įstatymo, Gynybos įstatymo,</text:span><text:span text:style-name="T361"><text:s/></text:span><text:span text:style-name="T362">kitų<text:s/></text:span><text:span text:style-name="T363">pirkimus reglamentuojančių<text:s/></text:span><text:span text:style-name="T364">teisės aktų reikalavimams.<text:s/></text:span></text:p>
      <text:p text:style-name="P365"><text:span text:style-name="T366">8</text:span><text:span text:style-name="T367">. Viešinant raštu pateik</text:span><text:span text:style-name="T368">tus laimėjusių dalyvių pasiūlymus (išskyrus atvejus, kai pirkimo sutartis sudaroma žodžiu), raštu sudarytas pirkimo sutartis, preliminariąsias sutartis ir šių sutarčių pakeitimus, vidaus sandorius, pirkimų iš susijusių įmonių sandorius ir jų pakeitimus bei</text:span><text:span text:style-name="T369"><text:s/>informaciją apie žodžiu sudarytas sutartis, Viešųjų pirkimų tarnyba netikrina, ar viešinamuose dokumentuose nėra informacijos,<text:s/></text:span><text:span text:style-name="T370">kurios atskleidimas prieštarautų informacijos ir duomenų apsaugą reguliuojantiems teisės aktams arba visuomenės interesams, paže</text:span><text:span text:style-name="T371">istų teisėtus konkretaus tiekėjo komercinius interesus arba turėtų neigiamą poveikį tiekėjų konkurencijai,</text:span><text:span text:style-name="T372"><text:s/>taip pat informacijos, apie kurios konfidencialumą nurodė tiekėjas. Tačiau tai iš Viešųjų pirkimų tarnybos neatima teisės pareikšti pastabas pirkimo<text:s/></text:span><text:span text:style-name="T373">vykdytojui dėl paskelbtų raštu pateiktų laimėjusių dalyvių pasiūlymų (išskyrus atvejus, kai pirkimo sutartis sudaroma žodžiu), raštu sudarytų pirkimo sutarčių ir jų pakeitimų, vidaus sandorių, pirkimų iš susijusių įmonių sandorių ir jų pakeitimų bei inform</text:span><text:span text:style-name="T374">acijos apie žodžiu sudarytas sutartis atitikties Viešųjų pirkimų įstatymo,<text:s/></text:span><text:span text:style-name="T375">Komunalinio sektoriaus pirkimų įstatymo</text:span><text:span text:style-name="T376"><text:s/>ir kitų<text:s/></text:span><text:span text:style-name="T377">pirkimus reglamentuojančių</text:span><text:span text:style-name="T378"><text:s/>teisės aktų reikalavimams.</text:span><text:s/></text:p>
      <text:p text:style-name="P379">Punkto pakeitimai:</text:p>
      <text:p text:style-name="P380"><text:span text:style-name="T381">Nr.<text:s/></text:span><text:a xlink:href="https://www.e-tar.lt/portal/legalAct.html?documentId=1e8b72c05f3a11eca9ac839120d251c4" office:target-frame-name="_top" xlink:show="replace"><text:span text:style-name="T382">1S-177</text:span></text:a><text:span text:style-name="T383">, 2021-12-17, paskelbta TAR 2021-12-17, i. k. 2021-26130</text:span></text:p>
      <text:p text:style-name="P384"><text:span text:style-name="T385">Nr.<text:s/></text:span><text:a xlink:href="https://www.e-tar.lt/portal/legalAct.html?documentId=85479f10878f11ed8df094f359a60216" office:target-frame-name="_top" xlink:show="replace"><text:span text:style-name="T386">1S-231</text:span></text:a><text:span text:style-name="T387">, 2022-12-29, paskelbta TAR 2022-12-29, i.</text:span><text:span text:style-name="T388"><text:s/>k. 2022-27424</text:span></text:p>
      <text:p text:style-name="Normal"/>
      <text:p text:style-name="P389"><text:span text:style-name="T390">III</text:span><text:span text:style-name="T391">.<text:s/></text:span><text:span text:style-name="T392">PERKANČIOJO SUBJEKTO<text:s/></text:span><text:span text:style-name="T393">MAŽOS VERTĖS PIRKIMŲ TVARKOS APRAŠO IR JO PAKEITIMŲ PASKELBIMAS</text:span></text:p>
      <text:p text:style-name="P394"/>
      <text:p text:style-name="P395"><text:span text:style-name="T396">9</text:span><text:span text:style-name="T397">. Perkantysis subjektas<text:s/></text:span><text:span text:style-name="T398">Mažos vertės pirkimų tvarkos aprašą, jo papildymus, pakeitimus,<text:s/></text:span><text:span text:style-name="T399">pripažinimą netekusiu galios ne vėliau kaip per 3 darbo dienas nuo jų patvirtinimo turi paskelbti CVP IS ir<text:s/></text:span><text:span text:style-name="T400">perkančiojo subjekto interneto svetainėje, specialiai tam skirtoje skiltyje, jeigu perkantysis subjektas turi savo interneto svetainę. Tuo atveju, k</text:span><text:span text:style-name="T401">ai perkančiojo subjekto pirkėjo interneto svetainėje, specialiai tam skirtoje skiltyje paskelbto Mažos vertės pirkimų tvarkos aprašo (jo papildymo, pakeitimo, pripažinimo netekusiu galios) informacija neatitinka informacijos, paskelbtos<text:s/></text:span><text:span text:style-name="T402">CVP IS, teisinga la</text:span><text:span text:style-name="T403">ikoma informacija, nurodyta CVP IS.</text:span></text:p>
      <text:p text:style-name="P404"><text:span text:style-name="T405">10</text:span><text:span text:style-name="T406">. Skelbdamas<text:s/></text:span><text:span text:style-name="T407">Mažos vertės pirkimų tvarkos aprašo</text:span><text:span text:style-name="T408"><text:s/>pakeitimus, papildymus, perkantysis subjektas kartu skelbia ir suvestinę<text:s/></text:span><text:span text:style-name="T409">Mažos vertės pirkimų tvarkos aprašo</text:span><text:span text:style-name="T410"><text:s/>redakciją</text:span><text:span text:style-name="T411"><text:s/></text:span><text:span text:style-name="T412">su atliktais pakeitimais.</text:span></text:p>
      <text:p text:style-name="P413"/>
      <text:p text:style-name="P414"><text:span text:style-name="T415">IV</text:span><text:span text:style-name="T416">.<text:s/></text:span><text:span text:style-name="T417">SUVESTINĖ</text:span><text:span text:style-name="T418">S INFORMACIJA IR PASKELBIMAS</text:span></text:p>
      <text:p text:style-name="P419"/>
      <text:p text:style-name="P420"><text:span text:style-name="T421">11</text:span><text:span text:style-name="T422">. Pirkimo vykdytojas Suvestinę apie pirkimus skelbia kasmet, ne vėliau kaip iki kovo 15 dienos.<text:s/></text:span></text:p>
      <text:p text:style-name="P423"><text:span text:style-name="T424">12</text:span><text:span text:style-name="T425">. Pirkimų, atliekamų pagal Viešųjų pirkimų įstatymą ir Komunalinio sektoriaus pirkimų įstatymą, atveju, Suvestinėje t</text:span><text:span text:style-name="T426">uri būti skelbiama apie tarptautinius, supaprastintus (išskyrus mažos vertės) pirkimus, pirkimus, atliekamus per centrinę perkančiąją organizaciją (išskyrus mažos vertės), supaprastintus pirkimus pagal Viešųjų pirkimų įstatymo 25 straipsnio 3 ir 4 dalis, t</text:span><text:span text:style-name="T427">aip pat apie vidaus sandorius ir pirkimų iš susijusių įmonių sandorius. Suvestinėje<text:s/></text:span><text:span text:style-name="T428">nėra skelbiama informacija apie konkrečias pirkimo sutartis, kurias planuojama sudaryti dinaminėje pirkimo sistemoje ir konkrečias pirkimo sutartis, kurias planuojama sudar</text:span><text:span text:style-name="T429">yti pagal preliminariąsias sutartis atliekant atnaujintą tiekėjų varžymąsi.<text:s/></text:span><text:span text:style-name="T430">Suvestinėje nėra skelbiama informacija apie Lietuvos Respublikos diplomatinių atstovybių užsienio valstybėse, Lietuvos Respublikos atstovybių prie tarptautinių organizacijų, konsul</text:span><text:span text:style-name="T431">inių įstaigų ir specialiųjų misijų, taip pat kitų perkančiųjų organizacijų</text:span><text:span text:style-name="T432"><text:s/></text:span><text:span text:style-name="T433">užsienyje vykdomus pirkimus, įsigyjant prekes, paslaugas ar darbus, skirtus užsienyje esantiems jų struktūriniams</text:span><text:span text:style-name="T434"><text:s/></text:span><text:span text:style-name="T435">padaliniams</text:span><text:span text:style-name="T436">,<text:s/></text:span><text:span text:style-name="T437">Lietuvos Respublikos diplomatinėms atstovybėms<text:s/></text:span><text:span text:style-name="T438">užsienio valstybėse, Lietuvos Respublikos atstovybėms prie tarptautinių organizacijų, konsulinėms įstaigoms ir specialiosioms misijoms</text:span><text:span text:style-name="T439">,</text:span><text:span text:style-name="T440"><text:s/>kariniams atstovams ar specialiesiems atašė.</text:span><text:s/></text:p>
      <text:p text:style-name="P441">Punkto pakeitimai:</text:p>
      <text:p text:style-name="P442"><text:span text:style-name="T443">Nr.<text:s/></text:span><text:a xlink:href="https://www.e-tar.lt/portal/legalAct.html?documentId=99a3ea509cb911e9aa7dc78f3d1f2643" office:target-frame-name="_top" xlink:show="replace"><text:span text:style-name="T444">1S-106</text:span></text:a><text:span text:style-name="T445">, 2019-07-02, paskelbta TAR 2019-07-02, i. k. 2019-10822</text:span></text:p>
      <text:p text:style-name="P446"><text:span text:style-name="T447">Nr.<text:s/></text:span><text:a xlink:href="https://www.e-tar.lt/portal/legalAct.html?documentId=85479f10878f11ed8df094f359a60216" office:target-frame-name="_top" xlink:show="replace"><text:span text:style-name="T448">1S-231</text:span></text:a><text:span text:style-name="T449">, 2022-12-29, paskelbta TAR 2022-12-29</text:span><text:span text:style-name="T450">, i. k. 2022-27424</text:span></text:p>
      <text:p text:style-name="P451"><text:span text:style-name="T452">Nr.<text:s/></text:span><text:a xlink:href="https://www.e-tar.lt/portal/legalAct.html?documentId=0c3528709fc811eea5a28c81c82193a8" office:target-frame-name="_top" xlink:show="replace"><text:span text:style-name="T453">1S-172</text:span></text:a><text:span text:style-name="T454">, 2023-12-20, paskelbta TAR 2023-12-21, i. k. 2023-24825</text:span></text:p>
      <text:p text:style-name="Normal"/>
      <text:p text:style-name="P455"><text:span text:style-name="T456">13</text:span><text:span text:style-name="T457">. Pirkimų, atliekamų pagal Gynybos įstatymą, atveju Suvestinėje t</text:span><text:span text:style-name="T458">uri būti skelbiama apie tarptautinius ir supaprastintus (įskaitant mažos vertės) pirkimus, nesusijusius su įslaptinta informacija. Suvestinėje nėra skelbiama informacija apie Gynybos įstatymo 17 straipsnio 5 dalyje numatytus pirkimus.</text:span></text:p>
      <text:p text:style-name="P459"><text:span text:style-name="T460">14</text:span><text:span text:style-name="T461">. Tais atvejais</text:span><text:span text:style-name="T462">, kai juridinis asmuo tampa pirkimo vykdytoju einamųjų biudžetinių metų laikotarpiu</text:span><text:span text:style-name="T463"><text:s/>(po kovo 15 dienos)</text:span><text:span text:style-name="T464">, ji turi paskelbti Suvestinę likusiam biudžetinių metų laikotarpiui ne vėliau kaip per 5 darbo dienas nuo planuojamų atlikti pirkimų plano patvirtinimo.</text:span></text:p>
      <text:p text:style-name="P465"><text:span text:style-name="T466">15</text:span><text:span text:style-name="T467">. Suvestinės turinys visuose paskelbtuose šaltinuose turi būti tapatus. Tuo atveju, kai pirkimo vykdytojo interneto svetainėje, specialiai tam skirtoje skiltyje (toliau – pirkėjo profilis) paskelbta Suvestinės informacija apie tarptautinės vertės ir</text:span><text:span text:style-name="T468"><text:s/>supaprastintus, išskyrus mažos vertės, pirkimus, neatitinka informacijos, paskelbtos CVP IS, teisinga laikoma informacija, nurodyta CVP IS.</text:span><text:s/></text:p>
      <text:p text:style-name="P469">Punkto pakeitimai:</text:p>
      <text:p text:style-name="P470"><text:span text:style-name="T471">Nr.<text:s/></text:span><text:a xlink:href="https://www.e-tar.lt/portal/legalAct.html?documentId=22aa2e26ae3611ef90b5ee8931e5ce5e" office:target-frame-name="_top" xlink:show="replace"><text:span text:style-name="T472">1S-189</text:span></text:a><text:span text:style-name="T473">, 2024-11-29, paskelbta TAR 2024-11-29, i. k. 2024-21003</text:span></text:p>
      <text:p text:style-name="Normal"/>
      <text:p text:style-name="P474"><text:span text:style-name="T475">16</text:span><text:span text:style-name="T476">. </text:span><text:span text:style-name="T477">Atsiradus poreikiui patikslinti einamaisiais biudžetiniais metais planuojamų atlikti pir</text:span><text:span text:style-name="T478">kimų planus, reikia patikslinti ir paskelbtą Suvestinę, kurios pakeitimus pirkimo vykdytojas skelbia ne vėliau kaip per 5 darbo dienas nuo pakeitimų patvirtinimo. Informacija apie konkretų pirkimą, vidaus sandorį ar pirkimų iš susijusių įmonių sandorį Suve</text:span><text:span text:style-name="T479">stinėje tikslinama iki šio pirkimo, vidaus sandorio ar pirkimų iš susijusių įmonių sandorio</text:span><text:span text:style-name="T480"><text:s/></text:span><text:span text:style-name="T481">pradžios. Jei pirkimo vykdytojas nusprendžia nevykdyti tam tikro pirkimo, vidaus sandorio ar pirkimų iš susijusių įmonių sandorio, toks pirkimas, vidaus sandoris ar</text:span><text:span text:style-name="T482"><text:s/>pirkimų iš susijusių įmonių sandoris nėra pašalinami iš Suvestinės. Tokiu atveju pirkimo vykdytojas Suvestinėje pažymi, kad pirkimas, vidaus sandoris ar pirkimų iš susijusių įmonių sandoris nebus vykdomas. Technines ar gramatines klaidas paskelbtoje Suves</text:span><text:span text:style-name="T483">tinėje pirkimo vykdytojas gali taisyti visais atvejais, tačiau jis turi užtikrinti, kad šie pakeitimai nepakeis pateiktos informacijos turinio. Ankstesniais metais paskelbtos Suvestinės iš CVP IS negali būti pašalinamos.<text:s/></text:span><text:span text:style-name="T484">Suvestinė einamiesiems biudžetiniam</text:span><text:span text:style-name="T485">s metams rengiama naujai, o ne keičiant praėjusių metų Suvestinės duomenis.</text:span><text:s/></text:p>
      <text:p text:style-name="P486">Punkto pakeitimai:</text:p>
      <text:p text:style-name="P487"><text:span text:style-name="T488">Nr.<text:s/></text:span><text:a xlink:href="https://www.e-tar.lt/portal/legalAct.html?documentId=85479f10878f11ed8df094f359a60216" office:target-frame-name="_top" xlink:show="replace"><text:span text:style-name="T489">1S-231</text:span></text:a><text:span text:style-name="T490">, 2022-12-29, paskelbta TAR 2022-12-29, i. k. 2022-2</text:span><text:span text:style-name="T491">7424</text:span></text:p>
      <text:p text:style-name="Normal"/>
      <text:p text:style-name="P492"><text:span text:style-name="T493">17.</text:span><text:span text:style-name="T494"><text:s/>Neteko galios nuo 2024-12-01</text:span></text:p>
      <text:p text:style-name="P495">Punkto naikinimas:</text:p>
      <text:p text:style-name="P496"><text:span text:style-name="T497">Nr.<text:s/></text:span><text:a xlink:href="https://www.e-tar.lt/portal/legalAct.html?documentId=22aa2e26ae3611ef90b5ee8931e5ce5e" office:target-frame-name="_top" xlink:show="replace"><text:span text:style-name="T498">1S-189</text:span></text:a><text:span text:style-name="T499">, 2024-11-29, paskelbta TAR 2024-11-29, i. k. 2024-21003</text:span></text:p>
      <text:p text:style-name="Normal"/>
      <text:p text:style-name="P500"><text:span text:style-name="T501">18</text:span><text:span text:style-name="T502">. Jeigu pirkimo<text:s/></text:span><text:span text:style-name="T503">vykdytojas įgalioja kitą pirkimo vykdytoją atlikti pirkimo procedūras, informacija apie šį pirkimą nurodoma įgaliojusio ir įgaliotojo pirkimo vykdytojo Suvestinėse.</text:span><text:s/></text:p>
      <text:p text:style-name="P504">Punkto pakeitimai:</text:p>
      <text:p text:style-name="P505"><text:span text:style-name="T506">Nr.<text:s/></text:span><text:a xlink:href="https://www.e-tar.lt/portal/legalAct.html?documentId=22aa2e26ae3611ef90b5ee8931e5ce5e" office:target-frame-name="_top" xlink:show="replace"><text:span text:style-name="T507">1S-189</text:span></text:a><text:span text:style-name="T508">, 2024-11-29, paskelbta TAR 2024-11-29, i. k. 2024-21003</text:span></text:p>
      <text:p text:style-name="Normal"/>
      <text:p text:style-name="P509"><text:span text:style-name="T510">19</text:span><text:span text:style-name="T511">. Informacija, kuri turi būti nurodoma Suvestinėje, taip pat, pildymo aprašymas yra pateik</text:span><text:span text:style-name="T512">iama šio<text:s/></text:span><text:span text:style-name="T513">Tvarkos aprašo priede „Suvestinėje nurodoma informacija“.</text:span></text:p>
      <text:p text:style-name="P514"/>
      <text:p text:style-name="P515"><text:span text:style-name="T516">V</text:span><text:span text:style-name="T517">.<text:s/></text:span><text:span text:style-name="T518">KVIETIMO IŠANKSTINEI KONSULTACIJAI IR (AR) TECHNINIŲ SPECIFIKACIJŲ PROJEKTŲ PASKELBIMO TVARKA</text:span></text:p>
      <text:p text:style-name="P519"/>
      <text:p text:style-name="P520">Pakeistas skyriaus pavadinimas:</text:p>
      <text:p text:style-name="P521"><text:span text:style-name="T522">Nr.<text:s/></text:span><text:a xlink:href="https://www.e-tar.lt/portal/legalAct.html?documentId=22aa2e26ae3611ef90b5ee8931e5ce5e" office:target-frame-name="_top" xlink:show="replace"><text:span text:style-name="T523">1S-189</text:span></text:a><text:span text:style-name="T524">, 2024-11-29, paskelbta TAR 2024-11-29, i. k. 2024-21003</text:span></text:p>
      <text:p text:style-name="Normal"/>
      <text:p text:style-name="P525"><text:span text:style-name="T526">20</text:span><text:span text:style-name="T527">. Pirkimo vykdytojo kvietimas Išankstinei konsultacijai ir (ar) Techninių specifikacijų projektų paskelbimas bei kita susijusi informaci</text:span><text:span text:style-name="T528">ja pirmiausia turi būti paskelbta CVP IS, taip pat papildomai šis kvietimas ir kita susijusi informacija apie konsultacijas gali būti skelbiama pirkėjo profilyje, kitur internete ir (arba) leidiniuose. To paties dokumento turinys visur turi būti tapatus. T</text:span><text:span text:style-name="T529">uo atveju, kai pirkėjo profilyje, kitur internete ir (arba) leidiniuose paskelbta informacija neatitinka informacijos, paskelbtos CVP IS, teisinga laikoma informacija, nurodyta CVP IS.</text:span><text:s/></text:p>
      <text:p text:style-name="P530">Punkto pakeitimai:</text:p>
      <text:p text:style-name="P531"><text:span text:style-name="T532">Nr.<text:s/></text:span><text:a xlink:href="https://www.e-tar.lt/portal/legalAct.html?documentId=1e8b72c05f3a11eca9ac839120d251c4" office:target-frame-name="_top" xlink:show="replace"><text:span text:style-name="T533">1S-177</text:span></text:a><text:span text:style-name="T534">, 2021-12-17, paskelbta TAR 2021-12-17, i. k. 2021-26130</text:span></text:p>
      <text:p text:style-name="P535"><text:span text:style-name="T536">Nr.<text:s/></text:span><text:a xlink:href="https://www.e-tar.lt/portal/legalAct.html?documentId=22aa2e26ae3611ef90b5ee8931e5ce5e" office:target-frame-name="_top" xlink:show="replace"><text:span text:style-name="T537">1S-189</text:span></text:a><text:span text:style-name="T538">, 2024-11-29, paskelbta TAR 2024-1</text:span><text:span text:style-name="T539">1-29, i. k. 2024-21003</text:span></text:p>
      <text:p text:style-name="Normal"/>
      <text:p text:style-name="P540"><text:span text:style-name="T541">20</text:span><text:span text:style-name="T542">¹</text:span><text:span text:style-name="T543">.<text:s/></text:span><text:span text:style-name="T544">Pirkimo vykdytojas turi nurodyti protingą terminą (datą ir laiką), iki kurio tiekėjai gali pateikti pirkimo vykdytojui savo pastabas ir pasiūlymus Išankstinei konsultacijai bei dėl paskelbto Techninių specifikacijų projekto</text:span><text:span text:style-name="T545">.<text:s/></text:span><text:span text:style-name="T546">Pasiūlymai ir pastabos, taip pat atsakymai į juos dėl Išankstinės konsultacijos ir paskelbtų Techninių specifikacijų projektų turi būti teikiami CVP IS susirašinėjimo priemonėmis iki pirkimo vykdytojo nurodyto termino, kuris negali būti vėlesnis nei pirk</text:span><text:span text:style-name="T547">imo procedūrų pradžios data.</text:span><text:s/></text:p>
      <text:p text:style-name="P548">Papildyta punktu:</text:p>
      <text:p text:style-name="P549"><text:span text:style-name="T550">Nr.<text:s/></text:span><text:a xlink:href="https://www.e-tar.lt/portal/legalAct.html?documentId=22aa2e26ae3611ef90b5ee8931e5ce5e" office:target-frame-name="_top" xlink:show="replace"><text:span text:style-name="T551">1S-189</text:span></text:a><text:span text:style-name="T552">, 2024-11-29, paskelbta TAR 2024-11-29, i. k. 2024-21003</text:span></text:p>
      <text:p text:style-name="Normal"/>
      <text:p text:style-name="P553"><text:span text:style-name="T554">20</text:span><text:span text:style-name="T555">2</text:span><text:span text:style-name="T556">. Pirkimo vykdytojas iki jo nurodyto termino, gavęs pastabas ir pasiūlymus<text:s/></text:span><text:span text:style-name="T557">Išankstinėms konsultacijoms bei</text:span><text:span text:style-name="T558"><text:s/>dėl paskelbtų Techninių specifikacijų projektų, privalo juos išnagrinėti, įvertinti pateiktų pastabų ir pasiūlymų svarbą, atitiktį Viešųjų pirkimų įs</text:span><text:span text:style-name="T559">tatymo, Komunalinio sektoriaus pirkimų įstatymo ar Gynybos įstatymo ir kitų pirkimus reglamentuojančių teisės aktų reikalavimams ir pirkimo vykdytojas nedelsdamas informaciją apie gautas pastabas ir pasiūlymus (nenurodant, iš ko buvo gautos pastabos ar pas</text:span><text:span text:style-name="T560">iūlymai) bei priimtą sprendimą dėl pateiktų pastabų ir pasiūlymų skelbia CVP IS. Pirkimo vykdytojas sprendimą dėl pateiktų pastabų ir pasiūlymų turi priimti ne vėliau kaip iki pirkimo procedūros pradžios.</text:span><text:s/></text:p>
      <text:p text:style-name="P561">Papildyta punktu:</text:p>
      <text:p text:style-name="P562"><text:span text:style-name="T563">Nr.<text:s/></text:span><text:a xlink:href="https://www.e-tar.lt/portal/legalAct.html?documentId=22aa2e26ae3611ef90b5ee8931e5ce5e" office:target-frame-name="_top" xlink:show="replace"><text:span text:style-name="T564">1S-189</text:span></text:a><text:span text:style-name="T565">, 2024-11-29, paskelbta TAR 2024-11-29, i. k. 2024-21003</text:span></text:p>
      <text:p text:style-name="P566">Punkto pakeitimai:</text:p>
      <text:p text:style-name="P567"><text:span text:style-name="T568">Nr.<text:s/></text:span><text:a xlink:href="https://www.e-tar.lt/portal/legalAct.html?documentId=91c315c1d42311efa5ddd96c482819f5" office:target-frame-name="_top" xlink:show="replace"><text:span text:style-name="T569">1S</text:span><text:span text:style-name="T570">-5</text:span></text:a><text:span text:style-name="T571">, 2025-01-16, paskelbta TAR 2025-01-16, i. k. 2025-00485</text:span></text:p>
      <text:p text:style-name="Normal"/>
      <text:p text:style-name="P572"><text:span text:style-name="T573">21</text:span><text:span text:style-name="T574">. Kvietime suteikti Išankstinę konsultaciją pirkimo vykdytojas nurodo šią informaciją:</text:span></text:p>
      <text:p text:style-name="P575"><text:span text:style-name="T576">21.1</text:span><text:span text:style-name="T577">. konsultacijos pavadinimą;</text:span></text:p>
      <text:p text:style-name="P578"><text:span text:style-name="T579">21.2</text:span><text:span text:style-name="T580">. aiškiai ir tiksliai apibūdintą konsultacijos objektą bei in</text:span><text:span text:style-name="T581">formaciją apie tai, kokių pasiūlymų ar kito indėlio tikimasi iš nepriklausomų ekspertų, institucijų, rinkos dalyvių ar visuomenės bei tikslų pirkimo objekto Bendrojo viešųjų pirkimų žodyno (toliau – BVPŽ) kodą;<text:s/></text:span></text:p>
      <text:p text:style-name="P582"><text:span text:style-name="T583">21.3</text:span><text:span text:style-name="T584">. konsultacijos aprašymą;</text:span></text:p>
      <text:p text:style-name="P585"><text:span text:style-name="T586">21.4</text:span><text:span text:style-name="T587">. konsultacijos trukmę. Pirkimo vykdytojas turi nurodyti datą, iki kurios vyks konsultacija, arba konsultacijos laikotarpį (dienomis, savaitėmis, mėnesiais ir panašiai). Nurodyta konsultacijos trukmė yra suprantama kaip preliminari;<text:s/></text:span></text:p>
      <text:p text:style-name="P588"><text:span text:style-name="T589">21.5</text:span><text:span text:style-name="T590">. kitą, pirkim</text:span><text:span text:style-name="T591">o vykdytojo nuomone, reikalingą informaciją.</text:span><text:s/></text:p>
      <text:p text:style-name="P592">Punkto pakeitimai:</text:p>
      <text:p text:style-name="P593"><text:span text:style-name="T594">Nr.<text:s/></text:span><text:a xlink:href="https://www.e-tar.lt/portal/legalAct.html?documentId=22aa2e26ae3611ef90b5ee8931e5ce5e" office:target-frame-name="_top" xlink:show="replace"><text:span text:style-name="T595">1S-189</text:span></text:a><text:span text:style-name="T596">, 2024-11-29, paskelbta TAR 2024-11-29, i. k. 2024-21003</text:span></text:p>
      <text:p text:style-name="Normal"/>
      <text:p text:style-name="P597"><text:span text:style-name="T598">6 skyrius.</text:span><text:span text:style-name="T599"><text:s/>Neteko g</text:span><text:span text:style-name="T600">alios nuo 2024-12-01</text:span></text:p>
      <text:p text:style-name="P601">Skyriaus naikinimas:</text:p>
      <text:p text:style-name="P602"><text:span text:style-name="T603">Nr.<text:s/></text:span><text:a xlink:href="https://www.e-tar.lt/portal/legalAct.html?documentId=22aa2e26ae3611ef90b5ee8931e5ce5e" office:target-frame-name="_top" xlink:show="replace"><text:span text:style-name="T604">1S-189</text:span></text:a><text:span text:style-name="T605">, 2024-11-29, paskelbta TAR 2024-11-29, i. k. 2024-21003</text:span></text:p>
      <text:p text:style-name="Normal"/>
      <text:p text:style-name="P606"><text:span text:style-name="T607">VII</text:span><text:span text:style-name="T608">.<text:s/></text:span><text:span text:style-name="T609">MELAGINGĄ INFORMACIJĄ PATEIKUSIŲ TIEKĖJ</text:span><text:span text:style-name="T610">Ų PASKELBIMAS</text:span></text:p>
      <text:p text:style-name="P611"/>
      <text:p text:style-name="P612"><text:span text:style-name="T613">27</text:span><text:span text:style-name="T614">. </text:span><text:span text:style-name="T615">Pirkimo vykdytojas<text:s/></text:span><text:span text:style-name="T616">Melagingą informaciją pateikusių tiekėjų</text:span><text:span text:style-name="T617"><text:s/>sąrašus (tiekėjų grupės atveju – apie visus grupės narius) CVP IS paskelbia nedelsiant, bet ne anksčiau,<text:s/></text:span><text:span text:style-name="T618">negu tiekėjui pateikė informaciją pagal Viešųjų pirkimų įstatymo 52<text:s/></text:span><text:span text:style-name="T619">straipsnio 3 dalį, Komunalinio sektoriaus pirkimų įstatymo 63 straipsnio 3 dalį ar Gynybos įstatymo 38 straipsnio 3 dalį ir ne vėliau kaip per 10 dienų nuo Viešųjų pirkimų įstatymo 52 straipsnio 1 dalies 1, 2 ir 3 punktuose, Komunalinio sektoriaus pirkimų<text:s/></text:span><text:span text:style-name="T620">įstatymo 63 straipsnio 1 dalies 1, 2 ir 3 punktuose ar Gynybos įstatymo 38 straipsnio 1 dalies 1, 2 ir 3 punktuose nurodytų įvykių dienos.</text:span><text:s/></text:p>
      <text:p text:style-name="P621">Punkto pakeitimai:</text:p>
      <text:p text:style-name="P622"><text:span text:style-name="T623">Nr.<text:s/></text:span><text:a xlink:href="https://www.e-tar.lt/portal/legalAct.html?documentId=1e8b72c05f3a11eca9ac839120d251c4" office:target-frame-name="_top" xlink:show="replace"><text:span text:style-name="T624">1S-177</text:span></text:a><text:span text:style-name="T625">, 2021-12-17, paskelbta TAR 2021-12-17, i. k. 2021-26130</text:span></text:p>
      <text:p text:style-name="P626"><text:span text:style-name="T627">Nr.<text:s/></text:span><text:a xlink:href="https://www.e-tar.lt/portal/legalAct.html?documentId=85479f10878f11ed8df094f359a60216" office:target-frame-name="_top" xlink:show="replace"><text:span text:style-name="T628">1S-231</text:span></text:a><text:span text:style-name="T629">, 2022-12-29, paskelbta TAR 2022-12-29, i. k. 2022-27424</text:span></text:p>
      <text:p text:style-name="Normal"/>
      <text:p text:style-name="P630"><text:span text:style-name="T631">27</text:span><text:span text:style-name="T632">1</text:span><text:span text:style-name="T633">.</text:span><text:span text:style-name="T634"><text:s/></text:span><text:span text:style-name="T635">Jeigu Viešųjų</text:span><text:span text:style-name="T636"><text:s/>pirkimų įstatymo 52 straipsnio 1 dalies 2 punkte, Komunalinio sektoriaus pirkimų įstatymo 63 straipsnio 1 dalies 2 punkte ar Gynybos įstatymo 38 straipsnio 1 dalies 2 punkte nurodytas tiekėjo reikalavimas galutiniu teismo sprendimu yra patenkinamas, pirki</text:span><text:span text:style-name="T637">mo vykdytojas nedelsdamas, bet ne vėliau kaip per 10 dienų nuo teismo sprendimo įsiteisėjimo dienos, pašalina Melagingą informaciją pateikusių tiekėjų sąrašuose nurodytą informaciją apie tiekėją.</text:span><text:s/></text:p>
      <text:p text:style-name="P638">Papildyta punktu:</text:p>
      <text:p text:style-name="P639"><text:span text:style-name="T640">Nr.<text:s/></text:span><text:a xlink:href="https://www.e-tar.lt/portal/legalAct.html?documentId=1e8b72c05f3a11eca9ac839120d251c4" office:target-frame-name="_top" xlink:show="replace"><text:span text:style-name="T641">1S-177</text:span></text:a><text:span text:style-name="T642">, 2021-12-17, paskelbta TAR 2021-12-17, i. k. 2021-26130</text:span></text:p>
      <text:p text:style-name="P643">Punkto pakeitimai:</text:p>
      <text:p text:style-name="P644"><text:span text:style-name="T645">Nr.<text:s/></text:span><text:a xlink:href="https://www.e-tar.lt/portal/legalAct.html?documentId=85479f10878f11ed8df094f359a60216" office:target-frame-name="_top" xlink:show="replace"><text:span text:style-name="T646">1S-231</text:span></text:a><text:span text:style-name="T647">, 202</text:span><text:span text:style-name="T648">2-12-29, paskelbta TAR 2022-12-29, i. k. 2022-27424</text:span></text:p>
      <text:p text:style-name="Normal"/>
      <text:p text:style-name="P649">28. <text:span text:style-name="T650">Pirkimo vykdytojas</text:span><text:span text:style-name="T651"><text:s/>nedelsdamas, bet ne vėliau kaip per 3 darbo dienas nuo<text:s/></text:span><text:span text:style-name="T652">Viešųjų pirkimų įstatymo 52 straipsnio 1 dalies 1, 2 ir 3 punktuose,</text:span><text:span text:style-name="T653"><text:s/></text:span><text:span text:style-name="T654">Komunalinio sektoriaus pirkimų įstatymo 63<text:s/></text:span><text:span text:style-name="T655">straipsnio 1 dalies 1, 2 ir 3 punktuose ar Gynybos įstatymo 38 straipsnio 1 dalies 1, 2 ir 3 punktuose nurodytų įvykių dienos informuoja tiekėją apie tai, kad</text:span><text:span text:style-name="T656"><text:s/>CVP IS bus paskelbta informacija apie melagingą informaciją pateikusį tiekėją.</text:span><text:s/></text:p>
      <text:p text:style-name="P657">Punkto pakeitimai:</text:p>
      <text:p text:style-name="P658"><text:span text:style-name="T659">Nr.<text:s/></text:span><text:a xlink:href="https://www.e-tar.lt/portal/legalAct.html?documentId=d3f58e305c5d11e98b599e654d7d03a0" office:target-frame-name="_top" xlink:show="replace"><text:span text:style-name="T660">1S-52</text:span></text:a><text:span text:style-name="T661">, 2019-04-11, paskelbta TAR 2019-04-11, i. k. 2019-05964</text:span></text:p>
      <text:p text:style-name="P662"><text:span text:style-name="T663">Nr.<text:s/></text:span><text:a xlink:href="https://www.e-tar.lt/portal/legalAct.html?documentId=1e8b72c05f3a11eca9ac839120d251c4" office:target-frame-name="_top" xlink:show="replace"><text:span text:style-name="T664">1S-177</text:span></text:a><text:span text:style-name="T665">, 2021-12-17, paskelbta TAR 2021-12-17, i. k. 2021-26130</text:span></text:p>
      <text:p text:style-name="P666"><text:span text:style-name="T667">Nr.<text:s/></text:span><text:a xlink:href="https://www.e-tar.lt/portal/legalAct.html?documentId=85479f10878f11ed8df094f359a60216" office:target-frame-name="_top" xlink:show="replace"><text:span text:style-name="T668">1S-231</text:span></text:a><text:span text:style-name="T669">, 2022-12-29, paskelbta TAR 2022-12-29, i. k. 2022-27424</text:span></text:p>
      <text:p text:style-name="Normal"/>
      <text:p text:style-name="P670"><text:span text:style-name="T671">28</text:span><text:span text:style-name="T672">1</text:span><text:span text:style-name="T673">. Tiekėj</text:span><text:span text:style-name="T674">as turi teisę Viešųjų pirkimų tarnybai pateikti Viešųjų pirkimų įstatymo 52 straipsnio 1 dalies 1 punkte, Komunalinio sektoriaus pirkimų įstatymo 63 straipsnio 1 dalies 1 punkte ar Gynybos įstatymo 38 straipsnio 1 dalies 1 punkte nurodytos informacijos paa</text:span><text:span text:style-name="T675">iškinimą per 3 darbo dienas nuo momento, kai pirkimo vykdytojas CVP IS paskelbia informaciją apie melagingą informaciją pateikusį tiekėją.</text:span><text:s/></text:p>
      <text:p text:style-name="P676">Papildyta punktu:</text:p>
      <text:p text:style-name="P677"><text:span text:style-name="T678">Nr.<text:s/></text:span><text:a xlink:href="https://www.e-tar.lt/portal/legalAct.html?documentId=1e8b72c05f3a11eca9ac839120d251c4" office:target-frame-name="_top" xlink:show="replace"><text:span text:style-name="T679">1S-177</text:span></text:a><text:span text:style-name="T680">, 2021-12-17, paskelbta TAR 2021-12-17, i. k. 2021-26130</text:span></text:p>
      <text:p text:style-name="P681">Punkto pakeitimai:</text:p>
      <text:p text:style-name="P682"><text:span text:style-name="T683">Nr.<text:s/></text:span><text:a xlink:href="https://www.e-tar.lt/portal/legalAct.html?documentId=85479f10878f11ed8df094f359a60216" office:target-frame-name="_top" xlink:show="replace"><text:span text:style-name="T684">1S-231</text:span></text:a><text:span text:style-name="T685">, 2022-12-29, paskelbta TAR 2022-12-29, i. k. 2022-27424</text:span></text:p>
      <text:p text:style-name="Normal"/>
      <text:p text:style-name="P686"><text:span text:style-name="T687">28</text:span><text:span text:style-name="T688">2</text:span><text:span text:style-name="T689">.</text:span><text:span text:style-name="T690"><text:s/>Neteko galios nuo 2023-01-01</text:span></text:p>
      <text:p text:style-name="P691">Punkto naikinimas:</text:p>
      <text:p text:style-name="P692"><text:span text:style-name="T693">Nr.<text:s/></text:span><text:a xlink:href="https://www.e-tar.lt/portal/legalAct.html?documentId=85479f10878f11ed8df094f359a60216" office:target-frame-name="_top" xlink:show="replace"><text:span text:style-name="T694">1S-231</text:span></text:a><text:span text:style-name="T695">, 2022-12-29, paskelbta TAR 2022-12-29, i. k. 2022-27424</text:span></text:p>
      <text:p text:style-name="Normal"/>
      <text:p text:style-name="P696"><text:span text:style-name="T697">28</text:span><text:span text:style-name="T698">3</text:span><text:span text:style-name="T699">.</text:span><text:span text:style-name="T700"><text:s/>Neteko galios nuo 2023-01-01</text:span></text:p>
      <text:p text:style-name="P701">Punkto naikinimas:</text:p>
      <text:p text:style-name="P702"><text:span text:style-name="T703">Nr.<text:s/></text:span><text:a xlink:href="https://www.e-tar.lt/portal/legalAct.html?documentId=85479f10878f11ed8df094f359a60216" office:target-frame-name="_top" xlink:show="replace"><text:span text:style-name="T704">1S-231</text:span></text:a><text:span text:style-name="T705">, 2022-12-29, paskelbta TAR 2022-12-29, i. k. 2022-27424</text:span></text:p>
      <text:p text:style-name="P706">Papildyta punktu:</text:p>
      <text:p text:style-name="P707"><text:span text:style-name="T708">Nr.<text:s/></text:span><text:a xlink:href="https://www.e-tar.lt/portal/legalAct.html?documentId=1e8b72c05f3a11eca9ac839120d251c4" office:target-frame-name="_top" xlink:show="replace"><text:span text:style-name="T709">1S-177</text:span></text:a><text:span text:style-name="T710">, 2021-12-17, paskelbta TAR 2021-12-17, i. k. 2021-26130</text:span></text:p>
      <text:p text:style-name="Normal"/>
      <text:p text:style-name="P711"><text:span text:style-name="T712">29</text:span><text:span text:style-name="T713">. </text:span><text:span text:style-name="T714">Melagingą informaciją pateikusių tiekėjų</text:span><text:span text:style-name="T715"><text:s/></text:span><text:span text:style-name="T716">sąrašuose nurodoma:</text:span></text:p>
      <text:p text:style-name="P717"><text:span text:style-name="T718">29.1</text:span><text:span text:style-name="T719">. </text:span><text:span text:style-name="T720">pirkimo vykdytojo pavadinimas</text:span><text:span text:style-name="T721">;<text:s/></text:span></text:p>
      <text:p text:style-name="P722"><text:span text:style-name="T723">29.2</text:span><text:span text:style-name="T724">.<text:s/></text:span><text:span text:style-name="T725">tiekėjo<text:s/></text:span><text:span text:style-name="T726">(tiekėjų grupės<text:s/></text:span><text:span text:style-name="T727">atveju – visų grupės narių)</text:span><text:span text:style-name="T728"><text:s/>pavadinimas (jeigu tiekėjas yra fizinis asmuo, nurodomas jo vardas ir pavardė);</text:span><text:s/></text:p>
      <text:p text:style-name="P729">Papunkčio pakeitimai:</text:p>
      <text:p text:style-name="P730"><text:span text:style-name="T731">Nr.<text:s/></text:span><text:a xlink:href="https://www.e-tar.lt/portal/legalAct.html?documentId=1e8b72c05f3a11eca9ac839120d251c4" office:target-frame-name="_top" xlink:show="replace"><text:span text:style-name="T732">1S-177</text:span></text:a><text:span text:style-name="T733">, 2021-12-17, pas</text:span><text:span text:style-name="T734">kelbta TAR 2021-12-17, i. k. 2021-26130</text:span></text:p>
      <text:p text:style-name="P735"><text:span text:style-name="T736">Nr.<text:s/></text:span><text:a xlink:href="https://www.e-tar.lt/portal/legalAct.html?documentId=85479f10878f11ed8df094f359a60216" office:target-frame-name="_top" xlink:show="replace"><text:span text:style-name="T737">1S-231</text:span></text:a><text:span text:style-name="T738">, 2022-12-29, paskelbta TAR 2022-12-29, i. k. 2022-27424</text:span></text:p>
      <text:p text:style-name="Normal"/>
      <text:p text:style-name="P739"><text:span text:style-name="T740">29.3</text:span><text:span text:style-name="T741">. </text:span><text:span text:style-name="T742">tiekėjo (juridinio asmens) kodas (j</text:span><text:span text:style-name="T743">eigu<text:s/></text:span><text:span text:style-name="T744">tiekėjas yra fizinis asmuo, asmens kodas nenurodomas);</text:span></text:p>
      <text:p text:style-name="P745"><text:span text:style-name="T746">29.4</text:span><text:span text:style-name="T747">. </text:span><text:span text:style-name="T748">data, nuo kurios skaičiuojamas 1 metų tiekėjo buvimo<text:s/></text:span><text:span text:style-name="T749">Melagingą informaciją pateikusių tiekėjų</text:span><text:span text:style-name="T750"><text:s/></text:span><text:span text:style-name="T751">sąraše<text:s/></text:span><text:span text:style-name="T752">terminas;<text:s/></text:span></text:p>
      <text:p text:style-name="P753"><text:span text:style-name="T754">29.5</text:span><text:span text:style-name="T755">. data, iki kurios tiekėjas yra įtrauktas į Melagingą informaciją patei</text:span><text:span text:style-name="T756">kusių tiekėjų sąrašą;</text:span></text:p>
      <text:p text:style-name="P757"><text:span text:style-name="T758">29.6</text:span><text:span text:style-name="T759">.<text:s/></text:span><text:span text:style-name="T760">informacija apie tiekėjo nuslėptą ar pateiktą melagingą informaciją dėl atitikties nustatytiems reikalavimams (įrašomas konkretus Viešųjų pirkimų įstatymo 46 ir (arba) 47 straipsnis, dalis, punktas arba Gynybos įstatymo 34 i</text:span><text:span text:style-name="T761">r (arba) 35 ir (arba) 36 ir (arba) 37 ir (arba) straipsnis, dalis, punktas), informacija apie ankstesnių procedūrų, atliktų Viešųjų pirkimų įstatymo, Komunalinio sektoriaus pirkimų įstatymo, Gynybos įstatymo</text:span><text:span text:style-name="T762"><text:s/></text:span><text:span text:style-name="T763">ar Koncesijų įstatymo nustatyta tvarka, metu nuslėptą informaciją ar pateiktą šiame punkte nurodytą melagingą informaciją, dėl ko per pastaruosius vienus metus tiekėjas buvo pašalintas iš pirkimo ar koncesijos suteikimo procedūrų, arba informacija, kad tie</text:span><text:span text:style-name="T764">kėjas dėl pateiktos melagingos informacijos<text:s/></text:span>negali pateikti dokumentų, patvirtinančių atitiktį nustatytiems reikalavimams<text:s/><text:span text:style-name="T765">pagal Viešųjų pirkimų įstatymą ir Komunalinio sektoriaus pirkimų įstatymą arba<text:s/></text:span>ankstesnių procedūrų metu negalėjo pateikti tokių dokumentų<text:span text:style-name="T766">, dėl ko per pastaruosius vienus metus tiekėjas buvo pašalintas iš pirkimo ar koncesijos suteikimo procedūrų.</text:span><text:s/></text:p>
      <text:p text:style-name="P767">Papunkčio pakeitimai:</text:p>
      <text:p text:style-name="P768"><text:span text:style-name="T769">Nr.<text:s/></text:span><text:a xlink:href="https://www.e-tar.lt/portal/legalAct.html?documentId=99a3ea509cb911e9aa7dc78f3d1f2643" office:target-frame-name="_top" xlink:show="replace"><text:span text:style-name="T770">1S-106</text:span></text:a><text:span text:style-name="T771">,<text:s/></text:span><text:span text:style-name="T772">2019-07-02, paskelbta TAR 2019-07-02, i. k. 2019-10822</text:span></text:p>
      <text:p text:style-name="P773"><text:span text:style-name="T774">Nr.<text:s/></text:span><text:a xlink:href="https://www.e-tar.lt/portal/legalAct.html?documentId=1e8b72c05f3a11eca9ac839120d251c4" office:target-frame-name="_top" xlink:show="replace"><text:span text:style-name="T775">1S-177</text:span></text:a><text:span text:style-name="T776">, 2021-12-17, paskelbta TAR 2021-12-17, i. k. 2021-26130</text:span></text:p>
      <text:p text:style-name="Normal"/>
      <text:p text:style-name="P777"><text:span text:style-name="T778">29.7</text:span><text:span text:style-name="T779">.<text:s/></text:span><text:span text:style-name="T780">pirkimo vykdytojo sprendi</text:span><text:span text:style-name="T781">mo pašalinti tiekėją iš pirkimo procedūros priėmimo data</text:span><text:span text:style-name="T782"> ir priežastys, dėl kurių priimtas šis sprendimas;</text:span><text:s/></text:p>
      <text:p text:style-name="P783">Papildyta papunkčiu:</text:p>
      <text:p text:style-name="P784"><text:span text:style-name="T785">Nr.<text:s/></text:span><text:a xlink:href="https://www.e-tar.lt/portal/legalAct.html?documentId=1e8b72c05f3a11eca9ac839120d251c4" office:target-frame-name="_top" xlink:show="replace"><text:span text:style-name="T786">1S-177</text:span></text:a><text:span text:style-name="T787">, 2021-12-17, paske</text:span><text:span text:style-name="T788">lbta TAR 2021-12-17, i. k. 2021-26130</text:span></text:p>
      <text:p text:style-name="Normal"/>
      <text:p text:style-name="P789"><text:span text:style-name="T790">29.8</text:span><text:span text:style-name="T791">.<text:s/></text:span><text:span text:style-name="T792">tiekėjo kreipimosi į teismą, kuriuo ginčijamas pirkimo vykdytojo sprendimas pašalinti tiekėją iš pirkimo procedūros, data;</text:span><text:s/></text:p>
      <text:p text:style-name="P793">Papildyta papunkčiu:</text:p>
      <text:p text:style-name="P794"><text:span text:style-name="T795">Nr.<text:s/></text:span><text:a xlink:href="https://www.e-tar.lt/portal/legalAct.html?documentId=1e8b72c05f3a11eca9ac839120d251c4" office:target-frame-name="_top" xlink:show="replace"><text:span text:style-name="T796">1S-177</text:span></text:a><text:span text:style-name="T797">, 2021-12-17, paskelbta TAR 2021-12-17, i. k. 2021-26130</text:span></text:p>
      <text:p text:style-name="Normal"/>
      <text:p text:style-name="P798"><text:span text:style-name="T799">29.9</text:span><text:span text:style-name="T800">. galutinio teismo sprendimo, kuriuo nustatoma, kad nėra pagrindo tenkinti tiekėjo reikalavimą, kuriuo ginčijamas pirkimo vykdytojo sprendimas d</text:span><text:span text:style-name="T801">ėl jo pašalinimo iš pirkimo procedūros, įsiteisėjimo data </text:span><text:span text:style-name="T802">ir nuoroda į šį sprendimą;</text:span><text:s/></text:p>
      <text:p text:style-name="P803">Papildyta papunkčiu:</text:p>
      <text:p text:style-name="P804"><text:span text:style-name="T805">Nr.<text:s/></text:span><text:a xlink:href="https://www.e-tar.lt/portal/legalAct.html?documentId=1e8b72c05f3a11eca9ac839120d251c4" office:target-frame-name="_top" xlink:show="replace"><text:span text:style-name="T806">1S-177</text:span></text:a><text:span text:style-name="T807">, 2021-12-17, paskelbta TAR 2021-12-17,<text:s/></text:span><text:span text:style-name="T808">i. k. 2021-26130</text:span></text:p>
      <text:p text:style-name="Normal"/>
      <text:p text:style-name="P809">Punkto pakeitimai:</text:p>
      <text:p text:style-name="P810"><text:span text:style-name="T811">Nr.<text:s/></text:span><text:a xlink:href="https://www.e-tar.lt/portal/legalAct.html?documentId=d3f58e305c5d11e98b599e654d7d03a0" office:target-frame-name="_top" xlink:show="replace"><text:span text:style-name="T812">1S-52</text:span></text:a><text:span text:style-name="T813">, 2019-04-11, paskelbta TAR 2019-04-11, i. k. 2019-05964</text:span></text:p>
      <text:p text:style-name="Normal"/>
      <text:p text:style-name="P814"><text:span text:style-name="T815">VIII</text:span><text:span text:style-name="T816"><text:s/>LAIMĖJUSIŲ DALYVIŲ PASIŪLYMŲ, RAŠTU SUDAR</text:span><text:span text:style-name="T817">YTŲ PIRKIMO SUTARČIŲ IR JŲ PAKEITIMŲ, PRELIMINARIŲJŲ SUTARČIŲ IR JŲ PAKEITIMŲ, VIDAUS SANDORIŲ, PIRKIMŲ IŠ SUSIJUSIŲ ĮMONIŲ SANDORIŲ IR JŲ PAKEITIMŲ BEI INFORMACIJOS APIE ŽODŽIU SUDARYTAS SUTARTIS VIEŠINIMAS</text:span></text:p>
      <text:p text:style-name="P818"/>
      <text:p text:style-name="P819">Pakeistas skyriaus pavadinimas:</text:p>
      <text:p text:style-name="P820"><text:span text:style-name="T821">Nr.<text:s/></text:span><text:a xlink:href="https://www.e-tar.lt/portal/legalAct.html?documentId=1e8b72c05f3a11eca9ac839120d251c4" office:target-frame-name="_top" xlink:show="replace"><text:span text:style-name="T822">1S-177</text:span></text:a><text:span text:style-name="T823">, 2021-12-17, paskelbta TAR 2021-12-17, i. k. 2021-26130</text:span></text:p>
      <text:p text:style-name="P824"><text:span text:style-name="T825">Nr.<text:s/></text:span><text:a xlink:href="https://www.e-tar.lt/portal/legalAct.html?documentId=85479f10878f11ed8df094f359a60216" office:target-frame-name="_top" xlink:show="replace"><text:span text:style-name="T826">1S</text:span><text:span text:style-name="T827">-231</text:span></text:a><text:span text:style-name="T828">, 2022-12-29, paskelbta TAR 2022-12-29, i. k. 2022-27424</text:span></text:p>
      <text:p text:style-name="Normal"/>
      <text:p text:style-name="P829"><text:span text:style-name="T830">30</text:span><text:span text:style-name="T831">. Pirkimo vykdytojas raštu pateiktus laimėjusių dalyvių pasiūlymus (išskyrus atvejus, kai pirkimo sutartis sudaroma žodžiu) (kai vykdomos derybos, galutinius pasiūlymus), raštu sudarytas<text:s/></text:span><text:span text:style-name="T832">pirkimo sutartis, preliminariąsias sutartis, vidaus sandorius bei pirkimų iš susijusių įmonių sandorius viešina CVP IS ne vėliau kaip per 15 kalendorinių dienų nuo pirkimo sutarties, preliminariosios sutarties, vidaus sandorio ar pirkimų iš susijusių įmoni</text:span><text:span text:style-name="T833">ų sandorio sudarymo, bet ne vėliau nei iki pirmojo mokėjimo pagal jį pradžios. Jei pirkimo vykdytojas keičia raštu</text:span><text:span text:style-name="T834"><text:s/></text:span><text:span text:style-name="T835">sudarytą pirkimo sutartį, preliminariąją sutartį, vidaus sandorį ar pirkimų iš susijusių įmonių sandorį, šie pakeitimai turi būti paskelbti C</text:span><text:span text:style-name="T836">VP IS ne vėliau kaip per 15 kalendorinių dienų nuo atitinkamų pakeitimų atlikimo.</text:span><text:s/></text:p>
      <text:p text:style-name="P837">Punkto pakeitimai:</text:p>
      <text:p text:style-name="P838"><text:span text:style-name="T839">Nr.<text:s/></text:span><text:a xlink:href="https://www.e-tar.lt/portal/legalAct.html?documentId=1e8b72c05f3a11eca9ac839120d251c4" office:target-frame-name="_top" xlink:show="replace"><text:span text:style-name="T840">1S-177</text:span></text:a><text:span text:style-name="T841">, 2021-12-17, paskelbta TAR 2021-12-17, i. k.<text:s/></text:span><text:span text:style-name="T842">2021-26130</text:span></text:p>
      <text:p text:style-name="P843"><text:span text:style-name="T844">Nr.<text:s/></text:span><text:a xlink:href="https://www.e-tar.lt/portal/legalAct.html?documentId=43e90fb093af11ecaf3aba0cb308998c" office:target-frame-name="_top" xlink:show="replace"><text:span text:style-name="T845">1S-50</text:span></text:a><text:span text:style-name="T846">, 2022-02-22, paskelbta TAR 2022-02-22, i. k. 2022-03189</text:span></text:p>
      <text:p text:style-name="P847"><text:span text:style-name="T848">Nr.<text:s/></text:span><text:a xlink:href="https://www.e-tar.lt/portal/legalAct.html?documentId=85479f10878f11ed8df094f359a60216" office:target-frame-name="_top" xlink:show="replace"><text:span text:style-name="T849">1S-231</text:span></text:a><text:span text:style-name="T850">, 2022-12-29, paskelbta TAR 2022-12-29, i. k. 2022-27424</text:span></text:p>
      <text:p text:style-name="P851"><text:span text:style-name="T852">Nr.<text:s/></text:span><text:a xlink:href="https://www.e-tar.lt/portal/legalAct.html?documentId=91c315c1d42311efa5ddd96c482819f5" office:target-frame-name="_top" xlink:show="replace"><text:span text:style-name="T853">1S-5</text:span></text:a><text:span text:style-name="T854">, 2025-01-16, paskelbta TAR 2025-01-16, i. k. 2025-00485</text:span></text:p>
      <text:p text:style-name="Normal"/>
      <text:p text:style-name="P855"><text:span text:style-name="T856">30</text:span><text:span text:style-name="T857">1</text:span><text:span text:style-name="T858">.</text:span><text:span text:style-name="T859"> Informaciją apie žodžiu sudarytas sutartis pirkimo vykdytojas viešina CVP IS ne vėliau kaip per 15 kalendorinių dienų nuo to ketvirčio, per kurį buvo sudarytos sutartys, pabaigos. Jei sąskaitos pagal žodžiu sudarytas sutartis yra priimamos naudojantis Sąs</text:span><text:span text:style-name="T860">kaitų administravimo bendrąja informacine sistema (toliau – SABIS), pakeitusia informacinę sistemą „E. sąskaita“, duomenys apie žodžiu sudarytas sutartis iš SABIS yra automatiškai paskelbiami CVP IS.</text:span><text:s/></text:p>
      <text:p text:style-name="P861">Papildyta punktu:</text:p>
      <text:p text:style-name="P862"><text:span text:style-name="T863">Nr.<text:s/></text:span><text:a xlink:href="https://www.e-tar.lt/portal/legalAct.html?documentId=91c315c1d42311efa5ddd96c482819f5" office:target-frame-name="_top" xlink:show="replace"><text:span text:style-name="T864">1S-5</text:span></text:a><text:span text:style-name="T865">, 2025-01-16, paskelbta TAR 2025-01-16, i. k. 2025-00485</text:span></text:p>
      <text:p text:style-name="Normal"/>
      <text:p text:style-name="P866"><text:span text:style-name="T867">31</text:span><text:span text:style-name="T868">. Laimėjusių dalyvių pasiūlymai (kai vykdomos derybos<text:s/></text:span><text:span text:style-name="T869"><text:s/></text:span><text:span text:style-name="T870">–</text:span><text:span text:style-name="T871"><text:s/></text:span><text:span text:style-name="T872">galutiniai pasiūlymai), sudarytos pirkimo sutartys, preliminariosi</text:span><text:span text:style-name="T873">os sutartys bei šių sutarčių pakeitimai CVP IS neskelbiami šiais atvejais:</text:span><text:s/></text:p>
      <text:p text:style-name="P874">Punkto pakeitimai:</text:p>
      <text:p text:style-name="P875"><text:span text:style-name="T876">Nr.<text:s/></text:span><text:a xlink:href="https://www.e-tar.lt/portal/legalAct.html?documentId=99a3ea509cb911e9aa7dc78f3d1f2643" office:target-frame-name="_top" xlink:show="replace"><text:span text:style-name="T877">1S-106</text:span></text:a><text:span text:style-name="T878">, 2019-07-02, paskelbta TAR 2019-07-02, i. k.<text:s/></text:span><text:span text:style-name="T879">2019-10822</text:span></text:p>
      <text:p text:style-name="P880"><text:span text:style-name="T881">31.1.</text:span><text:span text:style-name="T882"><text:s/>Neteko galios nuo 2022-01-01</text:span></text:p>
      <text:p text:style-name="P883">Papunkčio naikinimas:</text:p>
      <text:p text:style-name="P884"><text:span text:style-name="T885">Nr.<text:s/></text:span><text:a xlink:href="https://www.e-tar.lt/portal/legalAct.html?documentId=1e8b72c05f3a11eca9ac839120d251c4" office:target-frame-name="_top" xlink:show="replace"><text:span text:style-name="T886">1S-177</text:span></text:a><text:span text:style-name="T887">, 2021-12-17, paskelbta TAR 2021-12-17, i. k. 2021-26130</text:span></text:p>
      <text:p text:style-name="P888">Papunkčio pakeitimai:</text:p>
      <text:p text:style-name="P889"><text:span text:style-name="T890">N</text:span><text:span text:style-name="T891">r.<text:s/></text:span><text:a xlink:href="https://www.e-tar.lt/portal/legalAct.html?documentId=99a3ea509cb911e9aa7dc78f3d1f2643" office:target-frame-name="_top" xlink:show="replace"><text:span text:style-name="T892">1S-106</text:span></text:a><text:span text:style-name="T893">, 2019-07-02, paskelbta TAR 2019-07-02, i. k. 2019-10822</text:span></text:p>
      <text:p text:style-name="Normal"/>
      <text:p text:style-name="P894"><text:span text:style-name="T895">31.2</text:span><text:span text:style-name="T896">. pirkimą laimėjusiu dalyviu nustatomas fizinis asmuo, kai pirkimas atliktas neskel</text:span><text:span text:style-name="T897">biamų derybų būdu (mažos vertės pirkimų atveju – kai pirkimas atliktas neskelbiant apie jį) esant Viešųjų pirkimų įstatymo 71 straipsnio 1 dalies 2 punkto b ir c papunkčiuose ir 6 dalies 5, 6, 7 punktuose arba Komunalinio sektoriaus pirkimų įstatymo 79 str</text:span><text:span text:style-name="T898">aipsnio 1 dalies 3 punkto b ir c papunkčiuose ir 6 dalies 5, 6 ir 7 punktuose nustatytoms sąlygoms</text:span><text:span text:style-name="T899">;</text:span></text:p>
      <text:p text:style-name="P900"><text:span text:style-name="T901">31.3</text:span><text:span text:style-name="T902">. kai pirkimas atliktas neskelbiamų derybų būdu (mažos vertės pirkimų atveju – kai pirkimas atliktas neskelbiant apie jį) esant Viešųjų pirkimų įsta</text:span><text:span text:style-name="T903">tymo 71 straipsnio 1 dalies 2 punkto a papunktyje arba Komunalinio sektoriaus pirkimų įstatymo 79 straipsnio 1 dalies 3 punkto a papunktyje nustatytai sąlygai.</text:span></text:p>
      <text:p text:style-name="P904"><text:span text:style-name="T905">32</text:span><text:span text:style-name="T906">. Taip pat, gali būti neskelbiamos tos laimėjusių dalyvių pasiūlymų, pirkimo sutarties<text:s/></text:span><text:span text:style-name="T907">ar preliminariosios sutarties dalys, kai nėra techninių galimybių šių dalių paskelbti CVP IS. Tokiais atvejais pirkimo vykdytojas turi užtikrinti, kad bus sudaryta galimybė susipažinti su tokiomis nepaskelbtomis dalimis.</text:span></text:p>
      <text:p text:style-name="P908"><text:span text:style-name="T909">33</text:span><text:span text:style-name="T910">.<text:s/></text:span><text:span text:style-name="T911">Tais atvejais, kai pirkimo<text:s/></text:span><text:span text:style-name="T912">vykdytojui kilo abejonių dėl tiekėjo pasiūlyme nurodytos informacijos konfidencialumo, jis turi</text:span><text:span text:style-name="T913"><text:s/></text:span><text:span text:style-name="T914">kreiptis į laimėjusį dalyvį, prašydamas įrodyti, kodėl jo pasiūlyme nurodyta informacija yra konfidenciali.  Jeigu laimėjusio dalyvio pasiūlyme nurodyta, kad vi</text:span><text:span text:style-name="T915">sas pasiūlymas yra konfidencialus, pirkimo vykdytojas turi kreiptis į laimėjusį dalyvį, prašydamas nurodyti, kokia apimtimi pasiūlymas yra konfidencialus ir kodėl atitinkama informacija yra konfidenciali. Pirkimo vykdytojas, spręsdamas dėl informacijos pob</text:span><text:span text:style-name="T916">ūdžio, turi atsižvelgti į Viešųjų pirkimų įstatymo, Komunalinio sektoriaus pirkimų įstatymo, Lietuvos Respublikos civilinio kodekso nuostatas bei į kituose teisės aktuose įtvirtintą pareigą išviešinti tam tikrus duomenis</text:span><text:span text:style-name="T917">.</text:span><text:s/></text:p>
      <text:p text:style-name="P918"><text:span text:style-name="T919">34</text:span><text:span text:style-name="T920">. Tais atvejais, kai<text:s/></text:span><text:span text:style-name="T921">pirkimo vykdytojui kyla abejonių, kad laimėjusio dalyvio pasiūlyme yra informacijos, kurios atskleidimas galėtų turėti neigiamos įtakos teisėtiems tiekėjų interesams bei pažeistų konfidencialios informacijos apsaugą, tačiau tiekėjas minėtos informacijos ne</text:span><text:span text:style-name="T922">nurodė kaip konfidencialios, pirkimo vykdytojas gali kreiptis į tiekėją, prašydamas patvirtinti, kad jo pasiūlyme nėra konfidencialios informacijos.</text:span></text:p>
      <text:p text:style-name="P923"><text:span text:style-name="T924">35</text:span><text:span text:style-name="T925">. Centralizuotų pirkimų atveju sudarytą preliminariąją sutartį viešina centrinė perkančioji organizac</text:span><text:span text:style-name="T926">ija, o preliminariosios sutarties pagrindu sudarytas pagrindines sutartis viešina jas sudarantis ir (ar) keičiantis pirkimo vykdytojas. Centralizuotų pirkimų atveju, kai centrinė perkančioji organizacija sukuria dinaminę pirkimų sistemą, sutartis, sudaryta</text:span><text:span text:style-name="T927">s šios sistemos pagrindu, viešina jas sudarantis ir (ar) keičiantis pirkimo vykdytojas.<text:s/></text:span></text:p>
      <text:p text:style-name="P928"><text:span text:style-name="T929">35</text:span><text:span text:style-name="T930">1</text:span><text:span text:style-name="T931">.<text:s/></text:span><text:span text:style-name="T932">Šiame skyriuje nurodytas pirkimo vykdytojo pareigas atlieka centrinė perkančioji organizacija, jeigu dėl šių pareigų atlikimo yra sudarytas pirkimo vykdytojo<text:s/></text:span><text:span text:style-name="T933">ir centrinės perkančiosios organizacijos susitarimas</text:span><text:span text:style-name="T934">.</text:span><text:s/></text:p>
      <text:p text:style-name="P935">Papildyta punktu:</text:p>
      <text:p text:style-name="P936"><text:span text:style-name="T937">Nr.<text:s/></text:span><text:a xlink:href="https://www.e-tar.lt/portal/legalAct.html?documentId=1e8b72c05f3a11eca9ac839120d251c4" office:target-frame-name="_top" xlink:show="replace"><text:span text:style-name="T938">1S-177</text:span></text:a><text:span text:style-name="T939">, 2021-12-17, paskelbta TAR 2021-12-17, i. k. 2021-26130</text:span></text:p>
      <text:p text:style-name="Normal"/>
      <text:p text:style-name="P940"><text:span text:style-name="T941">36</text:span><text:span text:style-name="T942">.<text:s/></text:span><text:span text:style-name="T943">Bendrai a</text:span><text:span text:style-name="T944">tliekamo pirkimo atveju, kai toks pirkimas yra atliekamas kelių Lietuvoje registruotų pirkimo vykdytojų ir yra sudaroma viena pirkimo sutartis, raštu pateiktą laimėjusio dalyvio pasiūlymą (išskyrus atvejus, kai pirkimo sutartis sudaroma žodžiu) (kai vykdom</text:span><text:span text:style-name="T945">os derybos, galutinį pasiūlymą), raštu sudarytą pirkimo sutartį, preliminariąją sutartį, šių sutarčių pakeitimus bei informaciją apie žodžiu sudarytas sutartis viešina vienas iš bendrai atliekamo pirkimo vykdytojų pagal tarpusavyje sudarytą susitarimą. Tok</text:span><text:span text:style-name="T946">iu atveju, kai bendrai atliekamą pirkimą vykdo Lietuvoje registruotas (–i) ir kitoje Europos Sąjungos valstybėje narėje registruotas (–i) pirkimo vykdytojas (–ai), Lietuvoje registruotas (–i) pirkimo vykdytojas (–ai) raštu pateiktą laimėjusio dalyvio pasiū</text:span><text:span text:style-name="T947">lymą (išskyrus atvejus, kai pirkimo sutartis sudaroma žodžiu)</text:span><text:span text:style-name="T948"><text:s/></text:span><text:span text:style-name="T949">(kai vykdomos derybos, galutinį pasiūlymą), raštu sudarytą pirkimo sutartį, preliminariąją sutartį, šių sutarčių pakeitimus bei informaciją apie žodžiu sudarytas sutartis turi viešinti tik tuo a</text:span><text:span text:style-name="T950">tveju, jei tarp bendrai atliekamą pirkimo vykdytojų sudarytame susitarime yra numatyta, jog šiam pirkimui yra taikoma Lietuvos Respublikos nacionalinė teisė.</text:span><text:s/></text:p>
      <text:p text:style-name="P951">Punkto pakeitimai:</text:p>
      <text:p text:style-name="P952"><text:span text:style-name="T953">Nr.<text:s/></text:span><text:a xlink:href="https://www.e-tar.lt/portal/legalAct.html?documentId=1e8b72c05f3a11eca9ac839120d251c4" office:target-frame-name="_top" xlink:show="replace"><text:span text:style-name="T954">1S-177</text:span></text:a><text:span text:style-name="T955">, 2021-12-17, paskelbta TAR 2021-12-17, i. k. 2021-26130</text:span></text:p>
      <text:p text:style-name="Normal"/>
      <text:p text:style-name="P956"><text:span text:style-name="T957">IX</text:span><text:span text:style-name="T958">.<text:s/></text:span><text:span text:style-name="T959">PIRKIMO SUTARTIES NEĮVYKDŽIUSIŲ AR NETINKAMAI JĄ ĮVYKDŽIUSIŲ TIEKĖJŲ PASKELBIMAS</text:span></text:p>
      <text:p text:style-name="P960"/>
      <text:p text:style-name="P961"><text:span text:style-name="T962">37</text:span><text:span text:style-name="T963">. Pirkimo vykdytojas<text:s/></text:span><text:span text:style-name="T964">Nepatikimų tiekėjų sąrašus CVP IS paskelbia nedelsiant, bet ne anksčiau negu<text:s/></text:span><text:span text:style-name="T965">tiekėjui pateikė informaciją pagal Viešųjų pirkimų įstatymo 91 straipsnio 3 dalį, Komunalinio sektoriaus pirkimų įstatymo 99 straipsnio 3 dalį ar Gynybos įstatymo 55 straipsnio 3<text:s/></text:span><text:span text:style-name="T966">dalį ir ne</text:span><text:span text:style-name="T967"> </text:span><text:span text:style-name="T968">vėliau kaip per 10 dienų nuo Viešųjų pirkimų įstatymo 91 straipsnio 1 dalies 1–4 punktuose, Komunalinio sektoriaus pirkimų įstatymo 99 straipsnio 1 dalies 1–4 punktuose ar Gynybos įstatymo 55 straipsnio 1 dalies 1–4 punktuose</text:span><text:span text:style-name="T969"><text:s/></text:span><text:span text:style-name="T970">nurodyto įvykio die</text:span><text:span text:style-name="T971">nos.</text:span><text:s/></text:p>
      <text:p text:style-name="P972">Punkto pakeitimai:</text:p>
      <text:p text:style-name="P973"><text:span text:style-name="T974">Nr.<text:s/></text:span><text:a xlink:href="https://www.e-tar.lt/portal/legalAct.html?documentId=1e8b72c05f3a11eca9ac839120d251c4" office:target-frame-name="_top" xlink:show="replace"><text:span text:style-name="T975">1S-177</text:span></text:a><text:span text:style-name="T976">, 2021-12-17, paskelbta TAR 2021-12-17, i. k. 2021-26130</text:span></text:p>
      <text:p text:style-name="P977"><text:span text:style-name="T978">Nr.<text:s/></text:span><text:a xlink:href="https://www.e-tar.lt/portal/legalAct.html?documentId=85479f10878f11ed8df094f359a60216" office:target-frame-name="_top" xlink:show="replace"><text:span text:style-name="T979">1S-231</text:span></text:a><text:span text:style-name="T980">, 2022-12-29, paskelbta TAR 2022-12-29, i. k. 2022-27424</text:span></text:p>
      <text:p text:style-name="Normal"/>
      <text:p text:style-name="P981"><text:span text:style-name="T982">37</text:span><text:span text:style-name="T983">1</text:span><text:span text:style-name="T984">.</text:span><text:span text:style-name="T985"><text:s/></text:span><text:span text:style-name="T986">Jeigu Viešųjų pirkimų įstatymo 91 straipsnio 1 dalies 2 punkte, Komunalinio sektoriaus pirkimų įstatymo 99 straipsnio 1 dalies 2 punkte ar Gynybos<text:s/></text:span><text:span text:style-name="T987">įstatymo 55 straipsnio 1 dalies 2 punkte nurodytas tiekėjo reikalavimas galutiniu teismo sprendimu yra patenkinamas, pirkimo vykdytojas nedelsdamas, bet ne vėliau kaip per 10 dienų nuo teismo sprendimo įsiteisėjimo dienos, pašalina Nepatikimų tiekėjų sąraš</text:span><text:span text:style-name="T988">uose nurodytą informaciją apie tiekėją.</text:span><text:s/></text:p>
      <text:p text:style-name="P989">Papildyta punktu:</text:p>
      <text:p text:style-name="P990"><text:span text:style-name="T991">Nr.<text:s/></text:span><text:a xlink:href="https://www.e-tar.lt/portal/legalAct.html?documentId=1e8b72c05f3a11eca9ac839120d251c4" office:target-frame-name="_top" xlink:show="replace"><text:span text:style-name="T992">1S-177</text:span></text:a><text:span text:style-name="T993">, 2021-12-17, paskelbta TAR 2021-12-17, i. k. 2021-26130</text:span></text:p>
      <text:p text:style-name="P994">Punkto pakeitimai:</text:p>
      <text:p text:style-name="P995"><text:span text:style-name="T996">Nr.<text:s/></text:span><text:a xlink:href="https://www.e-tar.lt/portal/legalAct.html?documentId=85479f10878f11ed8df094f359a60216" office:target-frame-name="_top" xlink:show="replace"><text:span text:style-name="T997">1S-231</text:span></text:a><text:span text:style-name="T998">, 2022-12-29, paskelbta TAR 2022-12-29, i. k. 2022-27424</text:span></text:p>
      <text:p text:style-name="Normal"/>
      <text:p text:style-name="P999"><text:span text:style-name="T1000">38</text:span><text:span text:style-name="T1001">. Pirkimo vykdytojas nedelsdamas, bet ne vėliau kaip per 3 darbo dienas nuo Viešųjų pirkimų įstatymo 91 straipsnio 1 dalies 1–4 punktuose,<text:s/></text:span><text:span text:style-name="T1002">Komunalinio sektoriaus pirkimų įstatymo 99 straipsnio 1 dalies 1</text:span><text:span text:style-name="T1003">–</text:span><text:span text:style-name="T1004">4 punktuose, Gynybos įstatymo 55 straipsnio 1 dalies</text:span><text:span text:style-name="T1005"><text:s/>1–4 punktuose</text:span><text:span text:style-name="T1006"><text:s/>nurodytų įvykių dienos informuoja tiekėją apie tai, kad CVP IS bus paskelbta Tvarkos aprašo 39 punkte</text:span><text:span text:style-name="T1007"><text:s/></text:span><text:span text:style-name="T1008">nurodyta informacija.</text:span><text:s/></text:p>
      <text:p text:style-name="P1009">Punkto pakeitimai:</text:p>
      <text:p text:style-name="P1010"><text:span text:style-name="T1011">Nr.<text:s/></text:span><text:a xlink:href="https://www.e-tar.lt/portal/legalAct.html?documentId=d3f58e305c5d11e98b599e654d7d03a0" office:target-frame-name="_top" xlink:show="replace"><text:span text:style-name="T1012">1S-52</text:span></text:a><text:span text:style-name="T1013">, 2019-04-11, paskelbta TAR 2019-04-11, i. k. 2019-05964</text:span></text:p>
      <text:p text:style-name="P1014"><text:span text:style-name="T1015">Nr.<text:s/></text:span><text:a xlink:href="https://www.e-tar.lt/portal/legalAct.html?documentId=1e8b72c05f3a11eca9ac839120d251c4" office:target-frame-name="_top" xlink:show="replace"><text:span text:style-name="T1016">1S-177</text:span></text:a><text:span text:style-name="T1017">, 2021-12-17, paskelbta TAR 2021-12-17, i. k. 2021-26130</text:span></text:p>
      <text:p text:style-name="P1018"><text:span text:style-name="T1019">Nr.<text:s/></text:span><text:a xlink:href="https://www.e-tar.lt/portal/legalAct.html?documentId=85479f10878f11ed8df094f359a60216" office:target-frame-name="_top" xlink:show="replace"><text:span text:style-name="T1020">1S-231</text:span></text:a><text:span text:style-name="T1021">, 2022-12-29, paskelbta TAR 2022-12-29, i. k. 2022-27424</text:span></text:p>
      <text:p text:style-name="Normal"/>
      <text:p text:style-name="P1022">38<text:span text:style-name="T1023">1</text:span>.<text:s/><text:span text:style-name="T1024">Tiekėjas turi teisę Viešųjų pirkimų tarnybai pateikti Viešųjų pirkimų įstatymo 91 straipsnio 1 dalies 1 p</text:span><text:span text:style-name="T1025">unkte, Komunalinio sektoriaus pirkimų įstatymo 99 straipsnio 1 dalies 1 punkte ar Gynybos įstatymo 55 straipsnio 1 dalies 1 punkte nurodytos informacijos paaiškinimą per 3 darbo dienas nuo momento, kai pirkimo vykdytojas CVP IS paskelbia Tvarkos aprašo 39</text:span><text:span text:style-name="T1026"><text:s/></text:span><text:span text:style-name="T1027">punkte nurodytą informaciją apie tiekėją.</text:span><text:s/></text:p>
      <text:p text:style-name="P1028">Papildyta punktu:</text:p>
      <text:p text:style-name="P1029"><text:span text:style-name="T1030">Nr.<text:s/></text:span><text:a xlink:href="https://www.e-tar.lt/portal/legalAct.html?documentId=1e8b72c05f3a11eca9ac839120d251c4" office:target-frame-name="_top" xlink:show="replace"><text:span text:style-name="T1031">1S-177</text:span></text:a><text:span text:style-name="T1032">, 2021-12-17, paskelbta TAR 2021-12-17, i. k. 2021-26130</text:span></text:p>
      <text:p text:style-name="P1033">Punkto pakeitimai:</text:p>
      <text:p text:style-name="P1034"><text:span text:style-name="T1035">Nr.<text:s/></text:span><text:a xlink:href="https://www.e-tar.lt/portal/legalAct.html?documentId=85479f10878f11ed8df094f359a60216" office:target-frame-name="_top" xlink:show="replace"><text:span text:style-name="T1036">1S-231</text:span></text:a><text:span text:style-name="T1037">, 2022-12-29, paskelbta TAR 2022-12-29, i. k. 2022-27424</text:span></text:p>
      <text:p text:style-name="Normal"/>
      <text:p text:style-name="P1038"><text:span text:style-name="T1039">38</text:span><text:span text:style-name="T1040">2</text:span><text:span text:style-name="T1041">.</text:span><text:span text:style-name="T1042"><text:s/>Neteko galios nuo 2023-01-01</text:span></text:p>
      <text:p text:style-name="P1043">Punkto naikinimas:</text:p>
      <text:p text:style-name="P1044"><text:span text:style-name="T1045">Nr.<text:s/></text:span><text:a xlink:href="https://www.e-tar.lt/portal/legalAct.html?documentId=85479f10878f11ed8df094f359a60216" office:target-frame-name="_top" xlink:show="replace"><text:span text:style-name="T1046">1S-231</text:span></text:a><text:span text:style-name="T1047">, 2022-12-29, paskelbta TAR 2022-12-29, i. k. 2022-27424</text:span></text:p>
      <text:p text:style-name="Normal"/>
      <text:p text:style-name="P1048"><text:span text:style-name="T1049">38</text:span><text:span text:style-name="T1050">3</text:span><text:span text:style-name="T1051">.</text:span><text:span text:style-name="T1052"><text:s/>Neteko galios nuo 2023-01-01</text:span></text:p>
      <text:p text:style-name="P1053">Punkto naikinimas:</text:p>
      <text:p text:style-name="P1054"><text:span text:style-name="T1055">Nr.<text:s/></text:span><text:a xlink:href="https://www.e-tar.lt/portal/legalAct.html?documentId=85479f10878f11ed8df094f359a60216" office:target-frame-name="_top" xlink:show="replace"><text:span text:style-name="T1056">1S-231</text:span></text:a><text:span text:style-name="T1057">, 2022-12-29, paskelbta TAR 2022-12-29, i. k. 2022-27424</text:span></text:p>
      <text:p text:style-name="P1058">Papildyta punktu:</text:p>
      <text:p text:style-name="P1059"><text:span text:style-name="T1060">Nr.<text:s/></text:span><text:a xlink:href="https://www.e-tar.lt/portal/legalAct.html?documentId=1e8b72c05f3a11eca9ac839120d251c4" office:target-frame-name="_top" xlink:show="replace"><text:span text:style-name="T1061">1S-177</text:span></text:a><text:span text:style-name="T1062">, 2021</text:span><text:span text:style-name="T1063">-12-17, paskelbta TAR 2021-12-17, i. k. 2021-26130</text:span></text:p>
      <text:p text:style-name="Normal"/>
      <text:p text:style-name="P1064"><text:span text:style-name="T1065">39</text:span><text:span text:style-name="T1066">. Nepatikimų tiekėjų sąrašuose pagal Viešųjų pirkimų įstatymą, Komunalinio sektoriaus pirkimų įstatymą ir Gynybos įstatymą nurodoma:“</text:span></text:p>
      <text:p text:style-name="P1067">Punkto pakeitimai:</text:p>
      <text:p text:style-name="P1068"><text:span text:style-name="T1069">Nr.<text:s/></text:span><text:a xlink:href="https://www.e-tar.lt/portal/legalAct.html?documentId=85479f10878f11ed8df094f359a60216" office:target-frame-name="_top" xlink:show="replace"><text:span text:style-name="T1070">1S-231</text:span></text:a><text:span text:style-name="T1071">, 2022-12-29, paskelbta TAR 2022-12-29, i. k. 2022-27424</text:span></text:p>
      <text:p text:style-name="P1072"><text:span text:style-name="T1073">39.1</text:span><text:span text:style-name="T1074">. pirkimo vykdytojo pavadinimas;<text:s/></text:span></text:p>
      <text:p text:style-name="P1075"><text:span text:style-name="T1076">39.2</text:span><text:span text:style-name="T1077">. tiekėjo (tiekėjų grupės atveju – visų grupės narių),<text:s/></text:span><text:span text:style-name="T1078">ūkio subjekto, kurio pajėgumais rėmėsi tiekėjas ir kuris su tiekėju prisiėmė solidarią atsakomybę už pirkimo sutarties įvykdymą pagal Viešųjų pirkimų 49 straipsnio 5 dalį arba Komunalinio sektoriaus pi</text:span><text:span text:style-name="T1079">rkimų įstatymo 62 straipsnio 5 dalį, jeigu pažeidimas įvykdytas dėl tos pirkimo sutarties dalies, kuriai jis buvo pasitelktas,</text:span><text:span text:style-name="T1080"><text:s/>pavadinimas, o jei tiekėjas yra fizinis asmuo, nurodomas jo vardas ir pavardė;</text:span></text:p>
      <text:p text:style-name="P1081"><text:span text:style-name="T1082">39.3</text:span><text:span text:style-name="T1083">. </text:span><text:span text:style-name="T1084">tiekėjo (juridinio asmens) kodas (j</text:span><text:span text:style-name="T1085">eigu<text:s/></text:span><text:span text:style-name="T1086">tiekėjas yra fizinis asmuo, asmens kodas nenurodomas);<text:s/></text:span></text:p>
      <text:p text:style-name="P1087"><text:span text:style-name="T1088">39.4.</text:span><text:span text:style-name="T1089"><text:s/>Neteko galios nuo 2022-01-01</text:span></text:p>
      <text:p text:style-name="P1090">Papunkčio naikinimas:</text:p>
      <text:p text:style-name="P1091"><text:span text:style-name="T1092">Nr.<text:s/></text:span><text:a xlink:href="https://www.e-tar.lt/portal/legalAct.html?documentId=1e8b72c05f3a11eca9ac839120d251c4" office:target-frame-name="_top" xlink:show="replace"><text:span text:style-name="T1093">1S-177</text:span></text:a><text:span text:style-name="T1094">, 2021-12-17, paskelbta TAR 2021-</text:span><text:span text:style-name="T1095">12-17, i. k. 2021-26130</text:span></text:p>
      <text:p text:style-name="Normal"/>
      <text:p text:style-name="P1096"><text:span text:style-name="T1097">39.5</text:span><text:span text:style-name="T1098">. data, nuo kurios skaičiuojamas 3 metų tiekėjo buvimo Nepatikimų tiekėjų sąraše terminas; </text:span></text:p>
      <text:p text:style-name="P1099"><text:span text:style-name="T1100">39</text:span><text:span text:style-name="T1101">.6</text:span><text:span text:style-name="T1102">. </text:span><text:span text:style-name="T1103">data, iki kurios tiekėjas yra įtrauktas į Nepatikimų tiekėjų sąrašą;</text:span><text:s/></text:p>
      <text:p text:style-name="P1104"><text:span text:style-name="T1105">39.7</text:span><text:span text:style-name="T1106">.<text:s/></text:span><text:span text:style-name="T1107">pirkimo vykdytojo sprendimo nutraukti pir</text:span><text:span text:style-name="T1108">kimo sutartį dėl esminio pirkimo sutarties pažeidimo, kaip nustatyta Lietuvos Respublikos civilinio kodekso 6.217 straipsnyje (toliau – esminis pirkimo sutarties pažeidimas) arba pirkimo vykdytojo sprendimo, kad tiekėjas pirkimo sutartyje nustatytą esminę<text:s/></text:span><text:span text:style-name="T1109">pirkimo sutarties sąlygą vykdė su dideliais arba nuolatiniais trūkumais ir dėl to pirkimo vykdytojas pritaikė pirkimo sutartyje nustatytą sankciją, priėmimo data ir priežastys, dėl kurių priimtas šis<text:s/></text:span><text:span text:style-name="T1110">sprendimas;</text:span><text:s/></text:p>
      <text:p text:style-name="P1111">Papildyta papunkčiu:</text:p>
      <text:p text:style-name="P1112"><text:span text:style-name="T1113">Nr.<text:s/></text:span><text:a xlink:href="https://www.e-tar.lt/portal/legalAct.html?documentId=1e8b72c05f3a11eca9ac839120d251c4" office:target-frame-name="_top" xlink:show="replace"><text:span text:style-name="T1114">1S-177</text:span></text:a><text:span text:style-name="T1115">, 2021-12-17, paskelbta TAR 2021-12-17, i. k. 2021-26130</text:span></text:p>
      <text:p text:style-name="Normal"/>
      <text:p text:style-name="P1116"><text:span text:style-name="T1117">39.8</text:span><text:span text:style-name="T1118">. tiekėjo kreipimosi į teismą, kuriuo ginčijamas pirkimo vykdytojo sprendimas nutraukti pirkimo sutartį<text:s/></text:span><text:span text:style-name="T1119">dėl esminio pirkimo sutarties pažeidimo ar sprendimas, kad tiekėjas pirkimo sutartyje nustatytą esminę pirkimo sutarties sąlygą vykdė su dideliais arba nuolatiniais trūkumais ir dėl to pirkimo vykdytojas pritaikė pirkimo sutartyje nustatytą sankciją, data;</text:span><text:s/></text:p>
      <text:p text:style-name="P1120">Papildyta papunkčiu:</text:p>
      <text:p text:style-name="P1121"><text:span text:style-name="T1122">Nr.<text:s/></text:span><text:a xlink:href="https://www.e-tar.lt/portal/legalAct.html?documentId=1e8b72c05f3a11eca9ac839120d251c4" office:target-frame-name="_top" xlink:show="replace"><text:span text:style-name="T1123">1S-177</text:span></text:a><text:span text:style-name="T1124">, 2021-12-17, paskelbta TAR 2021-12-17, i. k. 2021-26130</text:span></text:p>
      <text:p text:style-name="Normal"/>
      <text:p text:style-name="P1125"><text:span text:style-name="T1126">39.9</text:span><text:span text:style-name="T1127">. galutinio teismo sprendimo, kuriuo nustatoma, kad nėra pa</text:span><text:span text:style-name="T1128">grindo tenkinti tiekėjo reikalavimą, kuriuo ginčijamas pirkimo sutarties nutraukimas dėl esminio pirkimo sutarties pažeidimo ar pirkimo vykdytojo sprendimas, kad tiekėjas pirkimo sutartyje nustatytą esminę pirkimo sutarties sąlygą vykdė su dideliais arba n</text:span><text:span text:style-name="T1129">uolatiniais trūkumais ir dėl to pirkimo vykdytojas pritaikė pirkimo sutartyje nustatytą sankciją, įsiteisėjimo data ir nuoroda į šį sprendimą;</text:span><text:s/></text:p>
      <text:p text:style-name="P1130">Papildyta papunkčiu:</text:p>
      <text:p text:style-name="P1131"><text:span text:style-name="T1132">Nr.<text:s/></text:span><text:a xlink:href="https://www.e-tar.lt/portal/legalAct.html?documentId=1e8b72c05f3a11eca9ac839120d251c4" office:target-frame-name="_top" xlink:show="replace"><text:span text:style-name="T1133">1S-177</text:span></text:a><text:span text:style-name="T1134">, 2021-12-17, paskelbta TAR 2021-12-17, i. k. 2021-26130</text:span></text:p>
      <text:p text:style-name="Normal"/>
      <text:p text:style-name="P1135"><text:span text:style-name="T1136">39.10</text:span><text:span text:style-name="T1137">. teismo sprendimo, kuriuo tenkinamas pirkimo vykdytojo reikalavimas atlyginti nuostolius, patirtus dėl to, kad tiekėjas pirkimo sutartyje nustatytą esminę pirkimo<text:s/></text:span><text:span text:style-name="T1138">sutarties sąlygą vykdė su dideliais arba nuolatiniais trūkumais, įsiteisėjimo data.</text:span><text:s/></text:p>
      <text:p text:style-name="P1139">Papildyta papunkčiu:</text:p>
      <text:p text:style-name="P1140"><text:span text:style-name="T1141">Nr.<text:s/></text:span><text:a xlink:href="https://www.e-tar.lt/portal/legalAct.html?documentId=1e8b72c05f3a11eca9ac839120d251c4" office:target-frame-name="_top" xlink:show="replace"><text:span text:style-name="T1142">1S-177</text:span></text:a><text:span text:style-name="T1143">, 2021-12-17, paskelbta TAR 2021-12-17, i.</text:span><text:span text:style-name="T1144"><text:s/>k. 2021-26130</text:span></text:p>
      <text:p text:style-name="P1145">Papunkčio pakeitimai:</text:p>
      <text:p text:style-name="P1146"><text:span text:style-name="T1147">Nr.<text:s/></text:span><text:a xlink:href="https://www.e-tar.lt/portal/legalAct.html?documentId=85479f10878f11ed8df094f359a60216" office:target-frame-name="_top" xlink:show="replace"><text:span text:style-name="T1148">1S-231</text:span></text:a><text:span text:style-name="T1149">, 2022-12-29, paskelbta TAR 2022-12-29, i. k. 2022-27424</text:span></text:p>
      <text:p text:style-name="Normal"/>
      <text:p text:style-name="P1150">Punkto pakeitimai:</text:p>
      <text:p text:style-name="P1151"><text:span text:style-name="T1152">Nr.<text:s/></text:span><text:a xlink:href="https://www.e-tar.lt/portal/legalAct.html?documentId=d3f58e305c5d11e98b599e654d7d03a0" office:target-frame-name="_top" xlink:show="replace"><text:span text:style-name="T1153">1S-52</text:span></text:a><text:span text:style-name="T1154">, 2019-04-11, paskelbta TAR 2019-04-11, i. k. 2019-05964</text:span></text:p>
      <text:p text:style-name="Normal"/>
      <text:p text:style-name="P1155"><text:span text:style-name="T1156">40.</text:span><text:span text:style-name="T1157"><text:s/>Neteko galios nuo 2023-01-01</text:span></text:p>
      <text:p text:style-name="P1158">Punkto naikinimas:</text:p>
      <text:p text:style-name="P1159"><text:span text:style-name="T1160">Nr.<text:s/></text:span><text:a xlink:href="https://www.e-tar.lt/portal/legalAct.html?documentId=85479f10878f11ed8df094f359a60216" office:target-frame-name="_top" xlink:show="replace"><text:span text:style-name="T1161">1S-231</text:span></text:a><text:span text:style-name="T1162">, 2022-12-29, paskelbta TAR 2022-12-29, i. k. 2022-27424</text:span></text:p>
      <text:p text:style-name="P1163">Punkto pakeitimai:</text:p>
      <text:p text:style-name="P1164"><text:span text:style-name="T1165">Nr.<text:s/></text:span><text:a xlink:href="https://www.e-tar.lt/portal/legalAct.html?documentId=d3f58e305c5d11e98b599e654d7d03a0" office:target-frame-name="_top" xlink:show="replace"><text:span text:style-name="T1166">1S-52</text:span></text:a><text:span text:style-name="T1167">, 2019-04-11, paskelbta TAR 2019-04-11, i. k. 2019-05964</text:span></text:p>
      <text:p text:style-name="Normal"/>
      <text:p text:style-name="P1168"><text:span text:style-name="T1169"><text:s/></text:span><text:span text:style-name="T1170">X</text:span><text:span text:style-name="T1171">.<text:s/></text:span><text:span text:style-name="T1172">CENTRINIŲ PERKANČIŲJŲ ORGANIZACIJŲ SĄRAŠO SUDARYMAS IR PASKELBIMAS<text:s/></text:span><text:span text:style-name="T1173"> </text:span></text:p>
      <text:p text:style-name="P1174"/>
      <text:p text:style-name="P1175"><text:span text:style-name="T1176">41</text:span><text:span text:style-name="T1177">. Centrinę perkančiąją organizaciją įsteigęs ar teisę atlikti Centrinės perkančiosi</text:span><text:span text:style-name="T1178">os organizacijos funkcijas suteikęs subjektas ne vėliau kaip per 15 dienų nuo Centrinės perkančiosios organizacijos įsteigimo ar teisės atlikti Centrinės perkančiosios organizacijos funkcijas suteikimo pateikia Viešųjų pirkimų tarnybai laisvos formos prašy</text:span><text:span text:style-name="T1179">mą įrašyti Centrinę perkančiąją organizaciją į Viešųjų pirkimų tarnybos administruojamą ir viešai skelbiamą Centrinių perkančiųjų organizacijų sąrašą.</text:span><text:span text:style-name="T1180"> </text:span></text:p>
      <text:p text:style-name="P1181"><text:span text:style-name="T1182">42</text:span><text:span text:style-name="T1183">. Kartu su prašymu pateikiama Centrinės perkančiosios organizacijos steigimo ar teisės atlikti Cen</text:span><text:span text:style-name="T1184">trinės perkančiosios organizacijos funkcijas suteikimo dokumento kopija.</text:span><text:span text:style-name="T1185"> </text:span></text:p>
      <text:p text:style-name="P1186"><text:span text:style-name="T1187">43</text:span><text:span text:style-name="T1188">. Prašyme nurodoma Centrinės perkančiosios organizacijos ar teisę atlikti Centrinės perkančiosios organizacijos funkcijas įgijusio subjekto veiklos pradžios ir, jei taikoma, pa</text:span><text:span text:style-name="T1189">baigos data.</text:span><text:span text:style-name="T1190"> </text:span></text:p>
      <text:p text:style-name="P1191"><text:span text:style-name="T1192">44</text:span><text:span text:style-name="T1193">. Viešųjų pirkimų tarnyba, gavusi Tvarkos aprašo 41 punkte nurodytą prašymą, per 3 darbo dienas įtraukia prašyme nurodytą subjektą į Centrinių perkančiųjų organizacijų sąrašą ir šį sąrašą skelbia Viešųjų pirkimų tarnybos interneto sveta</text:span><text:span text:style-name="T1194">inėje.</text:span><text:span text:style-name="T1195"> </text:span></text:p>
      <text:p text:style-name="P1196"><text:span text:style-name="T1197">45</text:span><text:span text:style-name="T1198">. Nutrūkus ar pasibaigus Centrinės perkančiosios organizacijos ar teisės atlikti Centrinės perkančiosios organizacijos funkcijas subjekto veiklai, Viešųjų pirkimų tarnybai per 15 dienų nuo atitinkamo sprendimo priėmimo dienos pateikiamas<text:s/></text:span><text:span text:style-name="T1199">laisvos formos prašymas išregistruoti Centrinę perkančiąją organizaciją iš Centrinių perkančiųjų organizacijų sąrašo, nurodant atitinkamos veiklos pabaigos datą ir teisinį pagrindą.</text:span><text:s/></text:p>
      <text:p text:style-name="P1200">Skyriaus pakeitimai:</text:p>
      <text:p text:style-name="P1201"><text:span text:style-name="T1202">Nr.<text:s/></text:span><text:a xlink:href="https://www.e-tar.lt/portal/legalAct.html?documentId=22aa2e26ae3611ef90b5ee8931e5ce5e" office:target-frame-name="_top" xlink:show="replace"><text:span text:style-name="T1203">1S-189</text:span></text:a><text:span text:style-name="T1204">, 2024-11-29, paskelbta TAR 2024-11-29, i. k. 2024-21003</text:span></text:p>
      <text:p text:style-name="Normal"/>
      <text:p text:style-name="P1205"><text:span text:style-name="T1206">XI</text:span><text:span text:style-name="T1207">. </text:span><text:span text:style-name="T1208">BAIGIAMOSIOS NUOSTATOS</text:span></text:p>
      <text:p text:style-name="P1209"/>
      <text:p text:style-name="P1210">Skyriaus numeracijos pakeitimas:</text:p>
      <text:p text:style-name="P1211"><text:span text:style-name="T1212">Nr.<text:s/></text:span><text:a xlink:href="https://www.e-tar.lt/portal/legalAct.html?documentId=7640a0a06fa411edbc04912defe897d1" office:target-frame-name="_top" xlink:show="replace"><text:span text:style-name="T1213">1S-206</text:span></text:a><text:span text:style-name="T1214">, 2022-11-28, paskelbta TAR 2022-11-29, i. k. 2022-24134</text:span></text:p>
      <text:p text:style-name="Normal"/>
      <text:p text:style-name="P1215"><text:span text:style-name="T1216">46</text:span><text:span text:style-name="T1217">.</text:span><text:span text:style-name="T1218"> Pirkimo vykdytojas Tvarkos apraše numatyta tvarka viešinamus bei skelbiamus</text:span><text:span text:style-name="T1219"><text:s/></text:span><text:span text:style-name="T1220">dokumentus saugo vadovaudamasis Lietu</text:span><text:span text:style-name="T1221">vos Respublikos dokumentų ir archyvų įstatymu.</text:span></text:p>
      <text:p text:style-name="P1222">Punkto numeracijos pakeitimas:</text:p>
      <text:p text:style-name="P1223"><text:span text:style-name="T1224">Nr.<text:s/></text:span><text:a xlink:href="https://www.e-tar.lt/portal/legalAct.html?documentId=7640a0a06fa411edbc04912defe897d1" office:target-frame-name="_top" xlink:show="replace"><text:span text:style-name="T1225">1S-206</text:span></text:a><text:span text:style-name="T1226">, 2022-11-28, paskelbta TAR 2022-11-29, i. k. 2022-24134</text:span></text:p>
      <text:p text:style-name="Normal"/>
      <text:p text:style-name="P1227"><text:span text:style-name="T1228">________</text:span><text:span text:style-name="T1229">______</text:span></text:p>
      <text:p text:style-name="Normal"/>
      <text:p text:style-name="Normal"/>
      <text:p text:style-name="Normal"/>
      <text:p text:style-name="P1230">Priedų pakeitimai:</text:p>
      <text:p text:style-name="Normal"/>
      <text:p text:style-name="P1231">2017 viesinimo 1 priedas TAR (pagal 1S-5)</text:p>
      <text:p text:style-name="P1232">Priedo pakeitimai:</text:p>
      <text:p text:style-name="P1233"><text:span text:style-name="T1234">Nr.<text:s/></text:span><text:a xlink:href="https://www.e-tar.lt/portal/legalAct.html?documentId=d4f686f0206611e9875cdc20105dd260" office:target-frame-name="_top" xlink:show="replace"><text:span text:style-name="T1235">1S-18</text:span></text:a><text:span text:style-name="T1236">, 2019-01-24, paskelbta TAR 2019-01-25, i. k. 2019-01129</text:span></text:p>
      <text:p text:style-name="P1237"><text:span text:style-name="T1238">Nr.<text:s/></text:span><text:a xlink:href="https://www.e-tar.lt/portal/legalAct.html?documentId=85479f10878f11ed8df094f359a60216" office:target-frame-name="_top" xlink:show="replace"><text:span text:style-name="T1239">1S-231</text:span></text:a><text:span text:style-name="T1240">, 2022-12-29, paskelbta TAR 2022-12-29, i. k. 2022-27424</text:span></text:p>
      <text:p text:style-name="P1241"><text:span text:style-name="T1242">Nr.<text:s/></text:span><text:a xlink:href="https://www.e-tar.lt/portal/legalAct.html?documentId=91c315c1d42311efa5ddd96c482819f5" office:target-frame-name="_top" xlink:show="replace"><text:span text:style-name="T1243">1S-5</text:span></text:a><text:span text:style-name="T1244">, 2025-01-16, paskelbta TAR 2025-01-16, i. k. 2025-00485</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Viešųjų pirkimų tarnyba, Įsakymas</text:span></text:p>
      <text:p text:style-name="P1254"><text:span text:style-name="T1255">Nr.<text:s/></text:span><text:a xlink:href="https://www.e-tar.lt/portal/legalAct.html?documentId=1a666e40b7df11e7afb78266242a6adf" office:target-frame-name="_top" xlink:show="replace"><text:span text:style-name="T1256">1S-148</text:span></text:a><text:span text:style-name="T1257">, 2017-10-20,<text:s/></text:span><text:span text:style-name="T1258">paskelbta TAR 2017-10-23, i. k. 2017-16662</text:span></text:p>
      <text:p text:style-name="P1259"><text:span text:style-name="T1260">Dėl Viešųjų pirkimų tarnybos direktoriaus 2017 m. birželio 19 d. įsakymo Nr. 1S-91 "Dėl Informacijos viešinimo Centrinėje viešųjų pirkimų informacinėje sistemoje tvarkos aprašo patvirtinimo" pakeitimo</text:span></text:p>
      <text:p text:style-name="P1261"/>
      <text:p text:style-name="P1262"><text:span text:style-name="T1263">2.</text:span></text:p>
      <text:p text:style-name="P1264"><text:span text:style-name="T1265">Viešųjų<text:s/></text:span><text:span text:style-name="T1266">pirkimų tarnyba, Įsakymas</text:span></text:p>
      <text:p text:style-name="P1267"><text:span text:style-name="T1268">Nr.<text:s/></text:span><text:a xlink:href="https://www.e-tar.lt/portal/legalAct.html?documentId=d4f686f0206611e9875cdc20105dd260" office:target-frame-name="_top" xlink:show="replace"><text:span text:style-name="T1269">1S-18</text:span></text:a><text:span text:style-name="T1270">, 2019-01-24, paskelbta TAR 2019-01-25, i. k. 2019-01129</text:span></text:p>
      <text:p text:style-name="P1271"><text:span text:style-name="T1272">Dėl Lietuvos Respublikos Viešųjų pirkimų tarnybos direktoriaus 201</text:span><text:span text:style-name="T1273">7 m. birželio 19 d. įsakymo Nr. 1S-91 „Dėl Informacijos viešinimo Centrinėje viešųjų pirkimų informacinėje sistemoje tvarkos aprašo patvirtinimo“ pakeitimo</text:span></text:p>
      <text:p text:style-name="P1274"/>
      <text:p text:style-name="P1275"><text:span text:style-name="T1276">3.</text:span></text:p>
      <text:p text:style-name="P1277"><text:span text:style-name="T1278">Viešųjų pirkimų tarnyba, Įsakymas</text:span></text:p>
      <text:p text:style-name="P1279"><text:span text:style-name="T1280">Nr.<text:s/></text:span><text:a xlink:href="https://www.e-tar.lt/portal/legalAct.html?documentId=d3f58e305c5d11e98b599e654d7d03a0" office:target-frame-name="_top" xlink:show="replace"><text:span text:style-name="T1281">1S-52</text:span></text:a><text:span text:style-name="T1282">, 2019-04-11, paskelbta TAR 2019-04-11, i. k. 2019-05964</text:span></text:p>
      <text:p text:style-name="P1283"><text:span text:style-name="T1284">Dėl Viešųjų pirkimų tarnybos direktoriaus 2017 m. birželio 19 d. Įsakymo Nr. 1S-91 „Dėl Informacijos viešinimo Centrinėje viešųjų pirkimų informacinėje si</text:span><text:span text:style-name="T1285">stemoje tvarkos aprašo patvirtinimo“ pakeitimo</text:span></text:p>
      <text:p text:style-name="P1286"/>
      <text:p text:style-name="P1287"><text:span text:style-name="T1288">4.</text:span></text:p>
      <text:p text:style-name="P1289"><text:span text:style-name="T1290">Viešųjų pirkimų tarnyba, Įsakymas</text:span></text:p>
      <text:p text:style-name="P1291"><text:span text:style-name="T1292">Nr.<text:s/></text:span><text:a xlink:href="https://www.e-tar.lt/portal/legalAct.html?documentId=99a3ea509cb911e9aa7dc78f3d1f2643" office:target-frame-name="_top" xlink:show="replace"><text:span text:style-name="T1293">1S-106</text:span></text:a><text:span text:style-name="T1294">, 2019-07-02, paskelbta TAR 2019-07-02, i. k. 2019-10822</text:span></text:p>
      <text:p text:style-name="P1295"><text:span text:style-name="T1296">Dėl Vi</text:span><text:span text:style-name="T1297">ešųjų pirkimų tarnybos direktoriaus 2017 m. birželio 19 d. įsakymo Nr. 1S-91 „Dėl Informacijos viešinimo Centrinėje viešųjų pirkimų informacinėje sistemoje tvarkos aprašo patvirtinimo“ pakeitimo</text:span></text:p>
      <text:p text:style-name="P1298"/>
      <text:p text:style-name="P1299"><text:span text:style-name="T1300">5.</text:span></text:p>
      <text:p text:style-name="P1301"><text:span text:style-name="T1302">Viešųjų pirkimų tarnyba, Įsakymas</text:span></text:p>
      <text:p text:style-name="P1303"><text:span text:style-name="T1304">Nr.<text:s/></text:span><text:a xlink:href="https://www.e-tar.lt/portal/legalAct.html?documentId=b70dae509ee411e9878fc525390407ce" office:target-frame-name="_top" xlink:show="replace"><text:span text:style-name="T1305">1S-109</text:span></text:a><text:span text:style-name="T1306">, 2019-07-04, paskelbta TAR 2019-07-05, i. k. 2019-11148</text:span></text:p>
      <text:p text:style-name="P1307"><text:span text:style-name="T1308">Dėl Viešųjų pirkimų tarnybos direktoriaus 2019 m. liepos 2 d. įsakymo Nr. 1S-106 „Dėl Viešųjų pirkimų tarnybos dir</text:span><text:span text:style-name="T1309">ektoriaus 2017 m. birželio 19 d. įsakymo Nr. 1S-91 „Dėl Informacijos viešinimo Centrinėje viešųjų pirkimų informacinėje sistemoje tvarkos aprašo patvirtinimo“ pakeitimo“ pakeitimo</text:span></text:p>
      <text:p text:style-name="P1310"/>
      <text:p text:style-name="P1311"><text:span text:style-name="T1312">6.</text:span></text:p>
      <text:p text:style-name="P1313"><text:span text:style-name="T1314">Viešųjų pirkimų tarnyba, Įsakymas</text:span></text:p>
      <text:p text:style-name="P1315"><text:span text:style-name="T1316">Nr.<text:s/></text:span><text:a xlink:href="https://www.e-tar.lt/portal/legalAct.html?documentId=1e8b72c05f3a11eca9ac839120d251c4" office:target-frame-name="_top" xlink:show="replace"><text:span text:style-name="T1317">1S-177</text:span></text:a><text:span text:style-name="T1318">, 2021-12-17, paskelbta TAR 2021-12-17, i. k. 2021-26130</text:span></text:p>
      <text:p text:style-name="P1319"><text:span text:style-name="T1320">Dėl Viešųjų pirkimų tarnybos direktoriaus 2017 m. birželio 19 d. įsakymo Nr. 1S-91 „Dėl Informaci</text:span><text:span text:style-name="T1321">jos viešinimo centrinėje viešųjų pirkimų informacinėje sistemoje tvarkos aprašo patvirtinimo“ pakeitimo</text:span></text:p>
      <text:p text:style-name="P1322"/>
      <text:p text:style-name="P1323"><text:span text:style-name="T1324">7.</text:span></text:p>
      <text:p text:style-name="P1325"><text:span text:style-name="T1326">Viešųjų pirkimų tarnyba, Įsakymas</text:span></text:p>
      <text:p text:style-name="P1327"><text:span text:style-name="T1328">Nr.<text:s/></text:span><text:a xlink:href="https://www.e-tar.lt/portal/legalAct.html?documentId=43e90fb093af11ecaf3aba0cb308998c" office:target-frame-name="_top" xlink:show="replace"><text:span text:style-name="T1329">1S-50</text:span></text:a><text:span text:style-name="T1330">,<text:s/></text:span><text:span text:style-name="T1331">2022-02-22, paskelbta TAR 2022-02-22, i. k. 2022-03189</text:span></text:p>
      <text:p text:style-name="P1332"><text:span text:style-name="T1333">Dėl Viešųjų pirkimų tarnybos direktoriaus 2021 m. gruodžio 17 d. įsakymo Nr. 1S-177 „Dėl Viešųjų pirkimų tarnybos direktoriaus 2017 m. birželio 19 d. įsakymo Nr. 1S-91 „Dėl Informacijos viešinimo Centr</text:span><text:span text:style-name="T1334">inėje viešųjų pirkimų informacinėje sistemoje tvarkos aprašo patvirtinimo“ pakeitimo“ pakeitimo</text:span></text:p>
      <text:p text:style-name="P1335"/>
      <text:p text:style-name="P1336"><text:span text:style-name="T1337">8.</text:span></text:p>
      <text:p text:style-name="P1338"><text:span text:style-name="T1339">Viešųjų pirkimų tarnyba, Įsakymas</text:span></text:p>
      <text:p text:style-name="P1340"><text:span text:style-name="T1341">Nr.<text:s/></text:span><text:a xlink:href="https://www.e-tar.lt/portal/legalAct.html?documentId=7640a0a06fa411edbc04912defe897d1" office:target-frame-name="_top" xlink:show="replace"><text:span text:style-name="T1342">1S-206</text:span></text:a><text:span text:style-name="T1343">, 2022-11-28,<text:s/></text:span><text:span text:style-name="T1344">paskelbta TAR 2022-11-29, i. k. 2022-24134</text:span></text:p>
      <text:p text:style-name="P1345"><text:span text:style-name="T1346">Dėl Viešųjų pirkimų tarnybos direktoriaus 2017 m. birželio 19 d. įsakymo Nr. 1S-91 „Dėl Informacijos viešinimo Centrinėje viešųjų pirkimų informacinėje sistemoje tvarkos aprašo <text:s/>patvirtinimo“ pakeitimo</text:span></text:p>
      <text:p text:style-name="P1347"/>
      <text:p text:style-name="P1348"><text:span text:style-name="T1349">9.</text:span></text:p>
      <text:p text:style-name="P1350"><text:span text:style-name="T1351">Viešųjų</text:span><text:span text:style-name="T1352"><text:s/>pirkimų tarnyba, Įsakymas</text:span></text:p>
      <text:p text:style-name="P1353"><text:span text:style-name="T1354">Nr.<text:s/></text:span><text:a xlink:href="https://www.e-tar.lt/portal/legalAct.html?documentId=85479f10878f11ed8df094f359a60216" office:target-frame-name="_top" xlink:show="replace"><text:span text:style-name="T1355">1S-231</text:span></text:a><text:span text:style-name="T1356">, 2022-12-29, paskelbta TAR 2022-12-29, i. k. 2022-27424</text:span></text:p>
      <text:p text:style-name="P1357"><text:span text:style-name="T1358">Dėl Viešųjų pirkimų tarnybos direktoriaus 2017 m. birželio 19 d.</text:span><text:span text:style-name="T1359"><text:s/>įsakymo Nr. 1S-91 „Dėl Informacijos viešinimo Centrinėje viešųjų pirkimų informacinėje sistemoje tvarkos aprašo patvirtinimo“ pakeitimo</text:span></text:p>
      <text:p text:style-name="P1360"/>
      <text:p text:style-name="P1361"><text:span text:style-name="T1362">10.</text:span></text:p>
      <text:p text:style-name="P1363"><text:span text:style-name="T1364">Viešųjų pirkimų tarnyba, Įsakymas</text:span></text:p>
      <text:p text:style-name="P1365"><text:span text:style-name="T1366">Nr.<text:s/></text:span><text:a xlink:href="https://www.e-tar.lt/portal/legalAct.html?documentId=0c3528709fc811eea5a28c81c82193a8" office:target-frame-name="_top" xlink:show="replace"><text:span text:style-name="T1367">1S-172</text:span></text:a><text:span text:style-name="T1368">, 2023-12-20, paskelbta TAR 2023-12-21, i. k. 2023-24825</text:span></text:p>
      <text:p text:style-name="P1369"><text:span text:style-name="T1370">Dėl Viešųjų pirkimų tarnybos direktoriaus 2017 m. birželio 19 d. įsakymo Nr. 1S-91 „Dėl Informacijos viešinimo Centrinėje viešųjų pirkimų informacinėje sistemoje tvarkos a</text:span><text:span text:style-name="T1371">prašo patvirtinimo“ pakeitimo</text:span></text:p>
      <text:p text:style-name="P1372"/>
      <text:p text:style-name="P1373"><text:span text:style-name="T1374">11.</text:span></text:p>
      <text:p text:style-name="P1375"><text:span text:style-name="T1376">Viešųjų pirkimų tarnyba, Įsakymas</text:span></text:p>
      <text:p text:style-name="P1377"><text:span text:style-name="T1378">Nr.<text:s/></text:span><text:a xlink:href="https://www.e-tar.lt/portal/legalAct.html?documentId=22aa2e26ae3611ef90b5ee8931e5ce5e" office:target-frame-name="_top" xlink:show="replace"><text:span text:style-name="T1379">1S-189</text:span></text:a><text:span text:style-name="T1380">, 2024-11-29, paskelbta TAR 2024-11-29, i. k. 2024-21003</text:span></text:p>
      <text:p text:style-name="P1381"><text:span text:style-name="T1382">Dėl Viešųjų pirkimų ta</text:span><text:span text:style-name="T1383">rnybos direktoriaus 2017 m. birželio 19 d. įsakymo Nr. 1S-91 „Dėl Informacijos viešinimo Centrinėje viešųjų pirkimų informacinėje sistemoje tvarkos aprašo patvirtinimo“ pakeitimo</text:span></text:p>
      <text:p text:style-name="P1384"/>
      <text:p text:style-name="P1385"><text:span text:style-name="T1386">12.</text:span></text:p>
      <text:p text:style-name="P1387"><text:span text:style-name="T1388">Viešųjų pirkimų tarnyba, Įsakymas</text:span></text:p>
      <text:p text:style-name="P1389"><text:span text:style-name="T1390">Nr.<text:s/></text:span><text:a xlink:href="https://www.e-tar.lt/portal/legalAct.html?documentId=91c315c1d42311efa5ddd96c482819f5" office:target-frame-name="_top" xlink:show="replace"><text:span text:style-name="T1391">1S-5</text:span></text:a><text:span text:style-name="T1392">, 2025-01-16, paskelbta TAR 2025-01-16, i. k. 2025-00485</text:span></text:p>
      <text:p text:style-name="P1393"><text:span text:style-name="T1394">Dėl Viešųjų pirkimų tarnybos direktoriaus 2017 m. birželio 19 d. įsakymo Nr. 1S-91 „Dėl Informacijo</text:span><text:span text:style-name="T1395">s viešinimo Centrinėje viešųjų pirkimų informacinėje sistemoje tvarkos apraš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Header" style:family="paragraph">
      <style:paragraph-properties fo:text-align="center"/>
    </style:style>
    <style:style style:name="P85"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84"><text:page-number text:fixed="false">7</text:page-number></text:p>
        <text:p text:style-name="Header"/>
      </style:header>
    </style:master-page>
    <style:master-page style:next-style-name="MP1" style:name="MPF1" style:page-layout-name="PL1">
      <style:header>
        <text:p text:style-name="P8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5-01-17T08:01:00Z</meta:creation-date>
    <dc:date>2025-01-17T08:01:00Z</dc:date>
    <meta:template xlink:href="Normal.dotm" xlink:type="simple"/>
    <meta:editing-cycles>2</meta:editing-cycles>
    <meta:editing-duration>PT0S</meta:editing-duration>
    <meta:document-statistic meta:page-count="3" meta:paragraph-count="496" meta:word-count="7342" meta:character-count="57142" meta:row-count="1257" meta:non-whitespace-character-count="50296"/>
  </office:meta>
</office:document-meta>
</file>