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text-indent="0.0166i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indent="0.0861in"/>
      <style:text-properties fo:color="#000000"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text-indent="0.043in"/>
      <style:text-properties fo:color="#000000"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277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P35" style:parent-style-name="Normal" style:family="paragraph">
      <style:paragraph-properties fo:margin-right="0.0236in">
        <style:tab-stops>
          <style:tab-stop style:type="left" style:position="4.725in"/>
        </style:tab-stops>
      </style:paragraph-properties>
    </style:style>
    <style:style style:name="P36" style:parent-style-name="Normal" style:family="paragraph">
      <style:paragraph-properties fo:margin-right="0.0236in">
        <style:tab-stops>
          <style:tab-stop style:type="left" style:position="4.725in"/>
        </style:tab-stops>
      </style:paragraph-properties>
    </style:style>
    <style:style style:name="P37" style:parent-style-name="Normal" style:family="paragraph">
      <style:paragraph-properties fo:margin-right="0.0236in">
        <style:tab-stops>
          <style:tab-stop style:type="left" style:position="4.725in"/>
        </style:tab-stops>
      </style:paragraph-properties>
    </style:style>
    <style:style style:name="P38" style:parent-style-name="Normal" style:family="paragraph">
      <style:paragraph-properties fo:margin-right="0.0236in">
        <style:tab-stops>
          <style:tab-stop style:type="left" style:position="4.7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line-height="115%" fo:text-indent="3.4458in" style:page-number="1"/>
      <style:text-properties style:font-weight-complex="bold" style:font-size-complex="12pt"/>
    </style:style>
    <style:style style:name="P48" style:parent-style-name="Normal" style:family="paragraph">
      <style:paragraph-properties fo:line-height="115%" fo:text-indent="3.4458in"/>
      <style:text-properties style:font-weight-complex="bold" style:font-size-complex="12pt"/>
    </style:style>
    <style:style style:name="P49" style:parent-style-name="Normal" style:family="paragraph">
      <style:paragraph-properties fo:line-height="115%" fo:text-indent="3.4458in"/>
      <style:text-properties style:font-weight-complex="bold" style:font-size-complex="12pt"/>
    </style:style>
    <style:style style:name="P50" style:parent-style-name="Normal" style:family="paragraph">
      <style:paragraph-properties fo:line-height="115%" fo:text-indent="3.4458in"/>
      <style:text-properties style:font-weight-complex="bold" style:font-size-complex="12pt"/>
    </style:style>
    <style:style style:name="P51" style:parent-style-name="Normal" style:family="paragraph">
      <style:paragraph-properties fo:line-height="115%" fo:text-indent="3.4458in"/>
    </style:style>
    <style:style style:name="T52" style:parent-style-name="DefaultParagraphFont" style:family="text">
      <style:text-properties style:font-weight-complex="bold" style:font-size-complex="12pt"/>
    </style:style>
    <style:style style:name="P53" style:parent-style-name="Normal" style:family="paragraph">
      <style:paragraph-properties fo:line-height="115%" fo:text-indent="3.4458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line-height="115%" fo:text-indent="3.4458in"/>
    </style:style>
    <style:style style:name="T57" style:parent-style-name="DefaultParagraphFont" style:family="text">
      <style:text-properties style:font-weight-complex="bold" style:font-size-complex="12pt"/>
    </style:style>
    <style:style style:name="P58"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vertical-align="baseline" fo:line-height="115%"/>
      <style:text-properties style:font-name-asian="Calibri" style:font-size-complex="12pt" fo:hyphenate="false"/>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name="Arial" fo:font-size="11pt" style:font-size-asian="11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keep-together="always" fo:widows="0" fo:orphans="0" fo:text-align="center" style:vertical-align="baseline">
        <style:tab-stops>
          <style:tab-stop style:type="left" style:position="0.2958in"/>
        </style:tab-stops>
      </style:paragraph-properties>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vertical-align="baseline">
        <style:tab-stops>
          <style:tab-stop style:type="left" style:position="2.6583in"/>
        </style:tab-stops>
      </style:paragraph-properties>
      <style:text-properties style:font-name-asian="Calibri" style:font-size-complex="12pt" fo:hyphenate="false"/>
    </style:style>
    <style:style style:name="P107" style:parent-style-name="Normal" style:family="paragraph">
      <style:paragraph-properties fo:text-align="justify" style:vertical-align="baseline"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margin-left="0.6895in" fo:text-indent="-0.3in">
        <style:tab-stops>
          <style:tab-stop style:type="left" style:position="-0.2958in"/>
          <style:tab-stop style:type="left" style:position="0in"/>
          <style:tab-stop style:type="left" style:position="0.097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P22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25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257" style:parent-style-name="Normal" style:family="paragraph">
      <style:paragraph-properties fo:text-align="justify" style:vertical-align="baseline" fo:margin-left="0.3937in">
        <style:tab-stops>
          <style:tab-stop style:type="left" style:position="0in"/>
          <style:tab-stop style:type="left" style:position="0.2958in"/>
        </style:tab-stops>
      </style:paragraph-properties>
      <style:text-properties fo:hyphenate="false"/>
    </style:style>
    <style:style style:name="TableColumn259" style:family="table-column">
      <style:table-column-properties style:column-width="0.4138in" style:use-optimal-column-width="false"/>
    </style:style>
    <style:style style:name="TableColumn260" style:family="table-column">
      <style:table-column-properties style:column-width="1.7722in" style:use-optimal-column-width="false"/>
    </style:style>
    <style:style style:name="TableColumn261" style:family="table-column">
      <style:table-column-properties style:column-width="1.0826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1.3784in" style:use-optimal-column-width="false"/>
    </style:style>
    <style:style style:name="TableColumn264" style:family="table-column">
      <style:table-column-properties style:column-width="1.1812in" style:use-optimal-column-width="false"/>
    </style:style>
    <style:style style:name="Table258" style:family="table">
      <style:table-properties style:width="6.5173in" fo:margin-left="0.075in" table:align="lef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vertical-align="baseline" fo:text-indent="0.0236in"/>
      <style:text-properties fo:font-size="11pt" style:font-size-asian="11pt" style:font-size-complex="12pt" style:language-asian="lt" style:country-asian="L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center" style:vertical-align="baseline" fo:margin-left="0.0236in">
        <style:tab-stops/>
      </style:paragraph-properties>
      <style:text-properties fo:font-size="11pt" style:font-size-asian="11pt" style:font-size-complex="12pt" style:language-asian="lt" style:country-asian="L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P284" style:parent-style-name="Normal" style:family="paragraph">
      <style:paragraph-properties fo:text-align="justify" style:vertical-align="baseline">
        <style:tab-stops>
          <style:tab-stop style:type="left" style:position="0.3937in"/>
          <style:tab-stop style:type="left" style:position="0.6895in"/>
        </style:tab-stops>
      </style:paragraph-properties>
      <style:text-properties fo:hyphenate="false"/>
    </style:style>
    <style:style style:name="P28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vertical-align="baseline" fo:text-indent="0.2958in"/>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3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3937in">
        <style:tab-stops>
          <style:tab-stop style:type="left" style:position="0.3937in"/>
          <style:tab-stop style:type="left" style:position="0.4395in"/>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236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baseline" fo:text-indent="0.3937in">
        <style:tab-stops>
          <style:tab-stop style:type="left" style:position="0.3937in"/>
          <style:tab-stop style:type="left" style:position="0.4395in"/>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328"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32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330"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331" style:parent-style-name="Normal" style:family="paragraph">
      <style:paragraph-properties fo:text-align="justify" fo:margin-right="0.0236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340"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341"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342"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343"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344"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vertical-align="baseline" fo:text-indent="0.2958in"/>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3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378"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37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380" style:parent-style-name="Normal" style:family="paragraph">
      <style:paragraph-properties fo:text-align="justify" fo:margin-right="0.0236in"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38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390" style:parent-style-name="Normal" style:family="paragraph">
      <style:paragraph-properties fo:text-align="justify" fo:margin-right="0.0236in"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405"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vertical-align="baseline" fo:text-indent="0.2958in"/>
      <style:text-properties fo:hyphenate="false"/>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4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background-color="#FFFF00"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vertical-align="baseline" fo:text-indent="0.2958in"/>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keep-together="always" fo:widows="0" fo:orphans="0" fo:text-align="justify" style:vertical-align="baseline"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style:font-name="Arial" fo:font-weight="bold" style:font-weight-asian="bold" fo:font-size="10pt" style:font-size-asian="10pt"/>
    </style:style>
    <style:style style:name="P543" style:parent-style-name="Normal" style:family="paragraph">
      <style:paragraph-properties fo:text-align="justify"/>
      <style:text-properties style:font-name="Arial"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weight="bold" style:font-weight-asian="bold"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Sprendimas paskelbtas: TAR 2017-02-27, i. k. 2017-03100</text:span></text:p>
      <text:p text:style-name="P11"/>
      <text:p text:style-name="P12"><text:span text:style-name="T13">LIETUVOS RESPUBLIKOS ARCHITEKTŲ RŪMŲ TARYBA</text:span></text:p>
      <text:p text:style-name="P14"/>
      <text:p text:style-name="P15"><text:span text:style-name="T16">SPRENDIMAS</text:span></text:p>
      <text:p text:style-name="P17">DĖL ARCHITEKTŲ KVALIFIKACIJOS TOBULINIMO ORGANIZAVIMO<text:s/></text:p>
      <text:p text:style-name="P18"><text:span text:style-name="T19">TVARKOS APRAŠO PATVIRTINIMO</text:span></text:p>
      <text:p text:style-name="P20"/>
      <text:p text:style-name="P21"><text:span text:style-name="T22">2017 m. sausio 26 d.<text:s/></text:span><text:span text:style-name="T23">Nr. T17/01-1</text:span></text:p>
      <text:p text:style-name="P24"><text:span text:style-name="T25">Vilnius</text:span></text:p>
      <text:p text:style-name="P26"/>
      <text:p text:style-name="P27"/>
      <text:p text:style-name="P28"><text:span text:style-name="T29">Vadovaudamasi Lietuvos Respublikos architektų rūmų įstatymo 8 straipsnio 3 dalies 4 punktu taryba nusprendžia:</text:span></text:p>
      <text:p text:style-name="P30"><text:span text:style-name="T31">patvirtinti</text:span><text:span text:style-name="T32"><text:s/>Architektų kvalifikacijos tobulinimo organizavimo tvarkos aprašą<text:s/></text:span></text:p>
      <text:p text:style-name="P33"><text:span text:style-name="T34">(pridedama).</text:span></text:p>
      <text:p text:style-name="P35"/>
      <text:p text:style-name="P36"/>
      <text:p text:style-name="P37"/>
      <text:p text:style-name="P38"><text:span text:style-name="T39">Pirmininkė</text:span><text:span text:style-name="T40"><text:tab/>Daiva Bakšien</text:span><text:span text:style-name="T41">ė</text:span></text:p>
      <text:soft-page-break/>
      <text:p text:style-name="P42">PAKEISTA</text:p>
      <text:p text:style-name="P48">Lietuvos architektų rūmų tarybos</text:p>
      <text:p text:style-name="P49">2019 m. kovo 13 d. sprendimu Nr. T13/03-1</text:p>
      <text:p text:style-name="P50"/>
      <text:p text:style-name="P51"><text:span text:style-name="T52">PATVIRTINTA</text:span></text:p>
      <text:p text:style-name="P53"><text:span text:style-name="T54">Lietuvos Respublikos architektų</text:span><text:span text:style-name="T55"><text:s/>rūmų tarybos</text:span></text:p>
      <text:p text:style-name="P56"><text:span text:style-name="T57">2017 m. sausio 26 d. sprendimu Nr. T17/01-1</text:span></text:p>
      <text:p text:style-name="P58"/>
      <text:p text:style-name="P59"/>
      <text:p text:style-name="P60"><text:span text:style-name="T61">ARCHITEKTŲ KVALIFIKACIJOS TOBULINIMO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Architektų kvalifikacijos tobulinimo organizavimo tvarkos aprašas (toliau – Aprašas)<text:s/></text:span><text:span text:style-name="T73">nustato architektų, Lietuvos Respublikos s</text:span><text:span text:style-name="T74">tatybos įstatymo ir (ar) Lietuvos Respublikos teritorijų planavimo įstatymo</text:span><text:span text:style-name="T75"><text:s/>nustatyta tvarka įgijusių architekto kvalifikacijos atestatą, kuriuo suteikiama teisė eiti statybos techninės veiklos pagrindinių sričių v</text:span><text:span text:style-name="T76">adovo ir (ar) teritorijų planavimo vadovo pareigas (toliau – atestuoti architektai), kvalifikacijos tobulinimo kursų organizavimo tvarkos ir kvalifikacijos tobulinimo mokymo programų sudarymo reikalavimus.</text:span></text:p>
      <text:p text:style-name="P77">Punkto pakeitimai:</text:p>
      <text:p text:style-name="P78"><text:span text:style-name="T79">Nr.<text:s/></text:span><text:a xlink:href="https://www.e-tar.lt/portal/legalAct.html?documentId=f54e21e006f411efbcbfb318996800a8" office:target-frame-name="_top" xlink:show="replace"><text:span text:style-name="T80">T24-04-4</text:span></text:a><text:span text:style-name="T81">, 2024-04-30, paskelbta TAR 2024-04-30, i. k. 2024-08117</text:span></text:p>
      <text:p text:style-name="Normal"/>
      <text:p text:style-name="P82"><text:span text:style-name="T83">2</text:span><text:span text:style-name="T84">.</text:span><text:span text:style-name="T85"><text:s/>Aprašas taikomas aukštosioms mokykloms, asociacijoms, sąjungoms ir mokymų įstaigoms, kurios pagal Lietuvos Respublikos statybos įstatymą ir (ar) Lietuvos Respublikos teritorijų planavimo įstatymą turi teisę arba siekia įgyti teisę rengti atestuotų archite</text:span><text:span text:style-name="T86">ktų kvalifikacijos tobulinimo kursų mokymo programas ir organizuoti kvalifikacijos tobulinimo kursus (toliau – Organizacijos).</text:span></text:p>
      <text:p text:style-name="P87">Punkto pakeitimai:</text:p>
      <text:p text:style-name="P88"><text:span text:style-name="T89">Nr.<text:s/></text:span><text:a xlink:href="https://www.e-tar.lt/portal/legalAct.html?documentId=f54e21e006f411efbcbfb318996800a8" office:target-frame-name="_top" xlink:show="replace"><text:span text:style-name="T90">T24-04-4</text:span></text:a><text:span text:style-name="T91">, 2024-04-30, paskelbta TAR 2024-04-30, i. k. 2024-08117</text:span></text:p>
      <text:p text:style-name="Normal"/>
      <text:p text:style-name="P92"><text:span text:style-name="T93">3.</text:span><text:span text:style-name="T94"><text:s/>Neteko galios nuo 2024-05-01</text:span></text:p>
      <text:p text:style-name="P95">Punkto naikinimas:</text:p>
      <text:p text:style-name="P96"><text:span text:style-name="T97">Nr.<text:s/></text:span><text:a xlink:href="https://www.e-tar.lt/portal/legalAct.html?documentId=f54e21e006f411efbcbfb318996800a8" office:target-frame-name="_top" xlink:show="replace"><text:span text:style-name="T98">T24-04-4</text:span></text:a><text:span text:style-name="T99">, 2024-04-30, paskelbta TAR 2024-04</text:span><text:span text:style-name="T100">-30, i. k. 2024-08117</text:span></text:p>
      <text:p text:style-name="Normal"/>
      <text:p text:style-name="P101"><text:span text:style-name="T102">II</text:span><text:span text:style-name="T103"><text:s/>SKYRIUS</text:span></text:p>
      <text:p text:style-name="P104"><text:span text:style-name="T105">PROGRAMŲ SUDARYMO reikalavimai</text:span></text:p>
      <text:p text:style-name="P106"/>
      <text:p text:style-name="P107"><text:span text:style-name="T108">4</text:span><text:span text:style-name="T109">.<text:s/></text:span><text:span text:style-name="T110">Organizacijų parengtas Programas, skirtas statybos techninės veiklos pagrindinių sričių vadovams ir (ar) teritorijų planavimo vadovams, dėl Programos atitikimo Aprašo<text:s/></text:span><text:span text:style-name="T111">reikalavimams, derina Lietuvos architektų rūmai (toliau – Rūmai). Rūmų sprendimus, dėl programų derinimo, priima Rūmų pirmininkas, atsižvelgęs į Rūmų tarybos pastabas. O</text:span><text:span text:style-name="T112">rganizacija, iki Programos suderinimo, Rūmams sumoka, Rūmų tarybos sprendimu nustatytą,</text:span><text:span text:style-name="T113"><text:s/>Programos derinimo įkainį.</text:span></text:p>
      <text:p text:style-name="P114">Punkto pakeitimai:</text:p>
      <text:p text:style-name="P115"><text:span text:style-name="T116">Nr.<text:s/></text:span><text:a xlink:href="https://www.e-tar.lt/portal/legalAct.html?documentId=f54e21e006f411efbcbfb318996800a8" office:target-frame-name="_top" xlink:show="replace"><text:span text:style-name="T117">T24-04-4</text:span></text:a><text:span text:style-name="T118">, 2024-04-30, paskelbta TAR 2024-04-30, i. k. 2024-08117</text:span></text:p>
      <text:p text:style-name="Normal"/>
      <text:p text:style-name="P119">5.<text:tab/><text:span text:style-name="T120">Programoje pateikiami šie duomenys</text:span><text:span text:style-name="T121">:</text:span></text:p>
      <text:p text:style-name="P122"><text:span text:style-name="T123">5.1</text:span><text:span text:style-name="T124">.</text:span><text:span text:style-name="T125"><text:tab/>Programos pavadinimas;</text:span></text:p>
      <text:p text:style-name="P126"><text:span text:style-name="T127">5.2</text:span><text:span text:style-name="T128">.</text:span><text:span text:style-name="T129"><text:tab/>kvalifikacijos tobulinimo kursus (toliau – Kursai) rengianti organizacija;</text:span></text:p>
      <text:p text:style-name="P130"><text:span text:style-name="T131">5.3</text:span><text:span text:style-name="T132">. Kursų temos ir jų turinys.<text:s/></text:span><text:span text:style-name="T133">Jei ta pačia tema bus rengiami keli skirtingo turinio Kursai, Programoje nurodomi atitinkamos temos ir (</text:span><text:span text:style-name="T134">ar) potemių pavadinimai</text:span><text:span text:style-name="T135">;</text:span></text:p>
      <text:p text:style-name="P136">Papunkčio pakeitimai:</text:p>
      <text:p text:style-name="P137"><text:span text:style-name="T138">Nr.<text:s/></text:span><text:a xlink:href="https://www.e-tar.lt/portal/legalAct.html?documentId=f54e21e006f411efbcbfb318996800a8" office:target-frame-name="_top" xlink:show="replace"><text:span text:style-name="T139">T24-04-4</text:span></text:a><text:span text:style-name="T140">, 2024-04-30, paskelbta TAR 2024-04-30, i. k. 2024-08117</text:span></text:p>
      <text:p text:style-name="Normal"/>
      <text:p text:style-name="P141"><text:span text:style-name="T142">5.4</text:span><text:span text:style-name="T143">.</text:span><text:span text:style-name="T144"><text:tab/>Programoje nurodytų temų priskyr</text:span><text:span text:style-name="T145">imas<text:s/></text:span><text:span text:style-name="T146">statybos techninės veiklos pagrindinių sričių vadovams ir (ar) teritorijų planavimo vadovams;</text:span></text:p>
      <text:p text:style-name="P147"><text:span text:style-name="T148">5.5</text:span><text:span text:style-name="T149">.</text:span><text:span text:style-name="T150"><text:tab/>kvalifikacijos tobulinimo metodika;</text:span></text:p>
      <text:p text:style-name="P151"><text:span text:style-name="T152">5.6</text:span><text:span text:style-name="T153">.</text:span><text:span text:style-name="T154"><text:tab/>Kursų apimtis;</text:span></text:p>
      <text:p text:style-name="P155"><text:span text:style-name="T156">5.7</text:span><text:span text:style-name="T157">. Kursų forma – nuotoliniu ir (ar) kontaktiniu būdu ir (ar) vaizdo įrašo translia</text:span><text:span text:style-name="T158">cijos būdu;</text:span></text:p>
      <text:p text:style-name="P159">Papildyta papunkčiu:</text:p>
      <text:p text:style-name="P160"><text:span text:style-name="T161">Nr.<text:s/></text:span><text:a xlink:href="https://www.e-tar.lt/portal/legalAct.html?documentId=f54e21e006f411efbcbfb318996800a8" office:target-frame-name="_top" xlink:show="replace"><text:span text:style-name="T162">T24-04-4</text:span></text:a><text:span text:style-name="T163">, 2024-04-30, paskelbta TAR 2024-04-30, i. k. 2024-08117</text:span></text:p>
      <text:p text:style-name="Normal"/>
      <text:p text:style-name="P164"><text:span text:style-name="T165">5.8</text:span><text:span text:style-name="T166">.</text:span><text:span text:style-name="T167"><text:tab/>Kursų lektoriai ir jų kvalifikacija;</text:span></text:p>
      <text:p text:style-name="P168">Papunkčio<text:s/>numeracijos pakeitimas:</text:p>
      <text:p text:style-name="P169"><text:span text:style-name="T170">Nr.<text:s/></text:span><text:a xlink:href="https://www.e-tar.lt/portal/legalAct.html?documentId=f54e21e006f411efbcbfb318996800a8" office:target-frame-name="_top" xlink:show="replace"><text:span text:style-name="T171">T24-04-4</text:span></text:a><text:span text:style-name="T172">, 2024-04-30, paskelbta TAR 2024-04-30, i. k. 2024-08117</text:span></text:p>
      <text:p text:style-name="Normal"/>
      <text:p text:style-name="P173"><text:span text:style-name="T174">5.9</text:span><text:span text:style-name="T175">.</text:span><text:span text:style-name="T176"><text:tab/>Programos viešinimo tvarka;</text:span></text:p>
      <text:p text:style-name="P177">Papunkčio numeracijos<text:s/>pakeitimas:</text:p>
      <text:p text:style-name="P178"><text:span text:style-name="T179">Nr.<text:s/></text:span><text:a xlink:href="https://www.e-tar.lt/portal/legalAct.html?documentId=f54e21e006f411efbcbfb318996800a8" office:target-frame-name="_top" xlink:show="replace"><text:span text:style-name="T180">T24-04-4</text:span></text:a><text:span text:style-name="T181">, 2024-04-30, paskelbta TAR 2024-04-30, i. k. 2024-08117</text:span></text:p>
      <text:p text:style-name="Normal"/>
      <text:p text:style-name="P182"><text:span text:style-name="T183">5.10</text:span><text:span text:style-name="T184">.</text:span><text:span text:style-name="T185"><text:tab/>informacijos apie kursus skelbimo tvarka;</text:span></text:p>
      <text:p text:style-name="P186">Papunkčio numeracijos pakeitimas:</text:p>
      <text:p text:style-name="P187"><text:span text:style-name="T188">Nr.<text:s/></text:span><text:a xlink:href="https://www.e-tar.lt/portal/legalAct.html?documentId=f54e21e006f411efbcbfb318996800a8" office:target-frame-name="_top" xlink:show="replace"><text:span text:style-name="T189">T24-04-4</text:span></text:a><text:span text:style-name="T190">, 2024-04-30, paskelbta TAR 2024-04-30, i. k. 2024-08117</text:span></text:p>
      <text:p text:style-name="Normal"/>
      <text:p text:style-name="P191"><text:span text:style-name="T192">5.11</text:span><text:span text:style-name="T193">.Kvalifikacijos tobulinimą patvirtinančio dokumento forma.</text:span></text:p>
      <text:p text:style-name="P194">Papunkčio numeracijos pakeitimas:</text:p>
      <text:p text:style-name="P195"><text:span text:style-name="T196">Nr.<text:s/></text:span><text:a xlink:href="https://www.e-tar.lt/portal/legalAct.html?documentId=f54e21e006f411efbcbfb318996800a8" office:target-frame-name="_top" xlink:show="replace"><text:span text:style-name="T197">T24-04-4</text:span></text:a><text:span text:style-name="T198">, 2024-04-30, paskelbta TAR 2024-04-30, i. k. 2024-08117</text:span></text:p>
      <text:p text:style-name="Normal"/>
      <text:p text:style-name="P199">6.<text:tab/><text:span text:style-name="T200">Programos pavadinimas</text:span><text:span text:style-name="T201"><text:s/></text:span><text:span text:style-name="T202">–</text:span><text:span text:style-name="T203"><text:s/></text:span><text:span text:style-name="T204">trumpa frazė, bendrais bruožais nusakanti Programos esmę.<text:s/></text:span><text:span text:style-name="T205">Programos pavadinime rekomenduojama nurodyti „Architektų kvalifikacijos tobulinimo programa“ ir vadovus, kurių kvalifikacijos tobulinimui skirta Programa (</text:span><text:span text:style-name="T206">statybos techninės veiklos pagrindinių srič</text:span><text:span text:style-name="T207">ių vadovams ir (ar) teritorijų planavimo vadovams), teisinių ir profesinių žinių tobulinimo sritis.</text:span></text:p>
      <text:p text:style-name="P208"><text:span text:style-name="T209">7</text:span><text:span text:style-name="T210">. Programoje nurodomas Kursus rengiančios Organizacijos ir, jei reikia, jų padalinio pavadinimas, juridinio asmens kodas, adresas, telefonas, elektroni</text:span><text:span text:style-name="T211">nio pašto adresas, interneto svetainės adresas, įkūrimo metai, veiklos pobūdis, patirtis rengiant kursus.</text:span></text:p>
      <text:p text:style-name="P212">Punkto pakeitimai:</text:p>
      <text:p text:style-name="P213"><text:span text:style-name="T214">Nr.<text:s/></text:span><text:a xlink:href="https://www.e-tar.lt/portal/legalAct.html?documentId=f54e21e006f411efbcbfb318996800a8" office:target-frame-name="_top" xlink:show="replace"><text:span text:style-name="T215">T24-04-4</text:span></text:a><text:span text:style-name="T216">, 2024-04-30, paskelb</text:span><text:span text:style-name="T217">ta TAR 2024-04-30, i. k. 2024-08117</text:span></text:p>
      <text:p text:style-name="Normal"/>
      <text:p text:style-name="P218">8.<text:tab/>Į Programas gali būti įtraukiamos temos, skirtos plėsti jau turimas atestuotų architektų teisines ir profesines žinias, jas sisteminti,<text:s/><text:span text:style-name="T219">suteikti<text:s/></text:span><text:span text:style-name="T220">naujų žinių bei įgūdžių,</text:span><text:span text:style-name="T221"><text:s/>supažindinti su naujais teisiniais reikalavimais, terminais, metodikomis, naujovių taikymo vykdant atestuoto architekto veiklą būdais.</text:span></text:p>
      <text:p text:style-name="P222">9.<text:tab/><text:span text:style-name="T223">Programoje atskleidžiamas temų turinys, apibūdinant teisines ir (ar) profesines žinias, kurias atestuotas archite</text:span><text:span text:style-name="T224">ktas įgys (papildys, susistemins, atnaujins) išklausęs Kursus.<text:s/></text:span></text:p>
      <text:p text:style-name="P225"><text:span text:style-name="T226">10</text:span><text:span text:style-name="T227">.<text:s/></text:span><text:span text:style-name="T228">Programoje pateikiamų t</text:span><text:span text:style-name="T229">emų turinys turi būti susijęs su atestuotų architektų profesinėmis ir teisinėmis žiniomis bei atitikti Lietuvos Respublikos teisės aktų reikalavimus.<text:s/></text:span><text:span text:style-name="T230">Programoje<text:s/></text:span><text:span text:style-name="T231">negali būti temų, skirtų konkretaus gamintojo, tiekėjo ir (ar) paslaugų teikėjo produkcijos ir (ar) paslaugų pristatymui.</text:span></text:p>
      <text:p text:style-name="P232">Punkto pakeitimai:</text:p>
      <text:p text:style-name="P233"><text:span text:style-name="T234">Nr.<text:s/></text:span><text:a xlink:href="https://www.e-tar.lt/portal/legalAct.html?documentId=f54e21e006f411efbcbfb318996800a8" office:target-frame-name="_top" xlink:show="replace"><text:span text:style-name="T235">T24-04-4</text:span></text:a><text:span text:style-name="T236">, 202</text:span><text:span text:style-name="T237">4-04-30, paskelbta TAR 2024-04-30, i. k. 2024-08117</text:span></text:p>
      <text:p text:style-name="Normal"/>
      <text:p text:style-name="P238">11.<text:tab/><text:span text:style-name="T239">Programoje pažymima, kuriems atestuotiems architektams (</text:span><text:span text:style-name="T240">statybos techninės veiklos pagrindinių sričių vadovams ir (ar) teritorijų planavimo vadovams</text:span><text:span text:style-name="T241">) yra skiriama visa Programa arba atskiros joje nurodytos temos.<text:s/></text:span></text:p>
      <text:p text:style-name="P242"><text:span text:style-name="T243">12</text:span><text:span text:style-name="T244">.</text:span><text:span text:style-name="T245"><text:s/>Apibrėžiant kvalifikacijos tobulinimo metodiką, nurodoma<text:s/></text:span><text:span text:style-name="T246">kokiu būdu (forma) atestuoti architektai gali tobulinti kvalifikaciją pagal Programą. Galimi kvalifikacijos tobulinimo būdai<text:s/></text:span><text:span text:style-name="T247">(formos) yra paskaitos, seminarai, diskusijos, konferencijos ir paskaitų ar seminarų vaizdo įrašų, jei numatyta Programoje ir užtikrinamos kursų dalyvių tapatybės identifikavimo priemonės, peržiūrėjimas.</text:span></text:p>
      <text:p text:style-name="P248">Punkto pakeitimai:</text:p>
      <text:p text:style-name="P249"><text:span text:style-name="T250">Nr.<text:s/></text:span><text:a xlink:href="https://www.e-tar.lt/portal/legalAct.html?documentId=f54e21e006f411efbcbfb318996800a8" office:target-frame-name="_top" xlink:show="replace"><text:span text:style-name="T251">T24-04-4</text:span></text:a><text:span text:style-name="T252">, 2024-04-30, paskelbta TAR 2024-04-30, i. k. 2024-08117</text:span></text:p>
      <text:p text:style-name="Normal"/>
      <text:p text:style-name="P253">13.<text:tab/>Kiekvienos temos atžvilgiu nurodoma Kursų trukmė valandomis. Programoje gali būti nurodoma minimali ir maksimali<text:s/>Kursų trukmė. Vieną Kursų valandą sudaro viena akademinė valanda, skirta darbui, ir 15 minučių pertrauka.<text:s/></text:p>
      <text:p text:style-name="P254">14.<text:tab/>Programoje pateikiami duomenys apie temas pristatančius lektorius, nurodant jų vardus, pavardes, mokslinius ir (ar) pedagoginius laipsnius, darbovietes, pareigas, kitą jų kvalifikaciją pagrindžiančią informaciją. Lektorių kvalifikacija turi atitikti Programoje nurodytų temų turinį. Teikiant Programą derinimui, prie Programos pridedami<text:span text:style-name="T255"><text:s/>lektorių gyvenimo aprašymai (CV).</text:span></text:p>
      <text:p text:style-name="P256">15.<text:tab/>Rekomenduojama Aprašo 12-17 punktuose nurodytus duomenis pateikti lentelėje:</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ext:p text:style-name="P268">Eil. Nr.</text:p>
          </table:table-cell>
          <table:table-cell table:style-name="TableCell269">
            <text:p text:style-name="P270"/>
            <text:p text:style-name="P271">Kvalifikacijos tobulinimo temos pavadinimas</text:p>
          </table:table-cell>
          <table:table-cell table:style-name="TableCell272">
            <text:p text:style-name="P273"/>
            <text:p text:style-name="P274">Kvalifikacijos tobulinimo būdas (forma)</text:p>
          </table:table-cell>
          <table:table-cell table:style-name="TableCell275">
            <text:p text:style-name="P276"/>
            <text:p text:style-name="P277">Kursų trukmė</text:p>
          </table:table-cell>
          <table:table-cell table:style-name="TableCell278">
            <text:p text:style-name="P279"/>
            <text:p text:style-name="P280">Atestuoti architektų, kuriems skiriami kursai, kvalifikacija (pareigos)</text:p>
          </table:table-cell>
          <table:table-cell table:style-name="TableCell281">
            <text:p text:style-name="P282"/>
            <text:p text:style-name="P283">Lektorius ir<text:s/>jo kvalifikacija</text:p>
          </table:table-cell>
        </table:table-row>
      </table:table>
      <text:p text:style-name="P284"/>
      <text:p text:style-name="P285">16.<text:tab/>Programoje taip pat nurodomi Programos ir jos pagrindu rengiamų Kursų viešinimo <text:s/>būdai. Šie būdai turi atitikti Aprašo III skyriuje pateiktus reikalavimus.<text:s/></text:p>
      <text:p text:style-name="P286"><text:span text:style-name="T287">17</text:span><text:span text:style-name="T288">. Programos prieduose pateikiama Kursų pažymėjimo forma, kurios<text:s/></text:span><text:span text:style-name="T289">turinys turi atitikti Aprašo IV skyriuje pateiktus reikalavimus.</text:span></text:p>
      <text:p text:style-name="P290">Punkto pakeitimai:</text:p>
      <text:p text:style-name="P291"><text:span text:style-name="T292">Nr.<text:s/></text:span><text:a xlink:href="https://www.e-tar.lt/portal/legalAct.html?documentId=f54e21e006f411efbcbfb318996800a8" office:target-frame-name="_top" xlink:show="replace"><text:span text:style-name="T293">T24-04-4</text:span></text:a><text:span text:style-name="T294">, 2024-04-30, paskelbta TAR 2024-04-30, i. k. 2024-08117</text:span></text:p>
      <text:p text:style-name="Normal"/>
      <text:p text:style-name="P295"><text:span text:style-name="T296">18</text:span><text:span text:style-name="T297">. Suderinta su Rūmais Programa turi būti patvirtinta Kursus rengiančios Organizacijos vadovo</text:span><text:span text:style-name="T298">. Kuomet Kursus rengianti Organizacija yra Rūmai, atliekamas tik Programos tvirtinimas - Programą tvirtina Rūmų pirmininkas, atsižvelgęs į Rūmų tarybos pastabas.</text:span></text:p>
      <text:p text:style-name="P299">Punkto pakeitimai:</text:p>
      <text:p text:style-name="P300"><text:span text:style-name="T301">Nr.<text:s/></text:span><text:a xlink:href="https://www.e-tar.lt/portal/legalAct.html?documentId=f54e21e006f411efbcbfb318996800a8" office:target-frame-name="_top" xlink:show="replace"><text:span text:style-name="T302">T24-04-4</text:span></text:a><text:span text:style-name="T303">, 2024-04-30, paskelbta TAR 2024-04-30, i. k. 2024-08117</text:span></text:p>
      <text:p text:style-name="Normal"/>
      <text:p text:style-name="P304"><text:span text:style-name="T305">III</text:span><text:span text:style-name="T306"><text:s/>SKYRIUS</text:span></text:p>
      <text:p text:style-name="P307"><text:span text:style-name="T308">PROGRAMŲ PASKELBIMAS IR INFORMACIJOS APIE KURSUS VI</text:span><text:span text:style-name="T309">EŠINIMAS</text:span></text:p>
      <text:p text:style-name="P310"/>
      <text:p text:style-name="P311">19.<text:tab/><text:s/><text:span text:style-name="T312">Aprašo nustatyta tvarka suderintos ir patvirtintos Programos skelbiamos Organizacijų interneto svetainėse.</text:span></text:p>
      <text:p text:style-name="P313">20.<text:tab/><text:span text:style-name="T314">Organizacijų sąrašas su suderintomis ir patvirtintomis Programomis skelbiamas Rūmų interneto svetainėje<text:s/></text:span><text:span text:style-name="T315">www.architekturumai.lt.</text:span></text:p>
      <text:p text:style-name="P316"><text:span text:style-name="T317">21</text:span><text:span text:style-name="T318">. Informacija apie Kursus viešinama Organizacijos ir (ar) Rūmų pasirinktu būdu.</text:span></text:p>
      <text:p text:style-name="P319">Punkto pakeitimai:</text:p>
      <text:p text:style-name="P320"><text:span text:style-name="T321">Nr.<text:s/></text:span><text:a xlink:href="https://www.e-tar.lt/portal/legalAct.html?documentId=f54e21e006f411efbcbfb318996800a8" office:target-frame-name="_top" xlink:show="replace"><text:span text:style-name="T322">T24-04-4</text:span></text:a><text:span text:style-name="T323">, 2024-04-30, pas</text:span><text:span text:style-name="T324">kelbta TAR 2024-04-30, i. k. 2024-08117</text:span></text:p>
      <text:p text:style-name="Normal"/>
      <text:p text:style-name="P325">22.<text:tab/><text:span text:style-name="T326">Skelbime apie Kursus privalomai nurodoma:</text:span></text:p>
      <text:p text:style-name="P327">22.1.<text:tab/>Organizacija;</text:p>
      <text:p text:style-name="P328">22.2.<text:tab/>Kursų temos ir, jei numatyta Programoje, potemės(-ių) pavadinimas(-ai).<text:s/></text:p>
      <text:p text:style-name="P329">22.3.<text:tab/>Kursų temos ir (ar) potemės(-ių) turinys;</text:p>
      <text:p text:style-name="P330">22.4.<text:tab/>Kursų lektorius(-iai);</text:p>
      <text:p text:style-name="P331"><text:span text:style-name="T332">22.5</text:span><text:span text:style-name="T333">. Vadovai, kuriems skiriami Kursai (statybos techninės veiklos pagrindinių sričių vadovams ir (ar) teritorijų planavimo vadovams);</text:span></text:p>
      <text:p text:style-name="P334">Papunkčio pakeitimai:</text:p>
      <text:p text:style-name="P335"><text:span text:style-name="T336">Nr.<text:s/></text:span><text:a xlink:href="https://www.e-tar.lt/portal/legalAct.html?documentId=f54e21e006f411efbcbfb318996800a8" office:target-frame-name="_top" xlink:show="replace"><text:span text:style-name="T337">T24-04-4</text:span></text:a><text:span text:style-name="T338">, 2024-04-30, paskelbta TAR 2024-04-30, i. k. 2024-08117</text:span></text:p>
      <text:p text:style-name="Normal"/>
      <text:p text:style-name="P339">22.6.<text:tab/>Kursų data, vieta, trukmė (akademinėmis valandomis);</text:p>
      <text:p text:style-name="P340">22.7.<text:tab/>Kursų kaina, Kursų rėmėjai (jei jų yra);</text:p>
      <text:p text:style-name="P341">22.8.<text:tab/>Programos suderinimo dokumentas,<text:s/>jo numeris ir data;</text:p>
      <text:p text:style-name="P342">22.9.<text:tab/>Pažymėjimų išdavimo tvarka.</text:p>
      <text:p text:style-name="P343"/>
      <text:p text:style-name="P344"><text:span text:style-name="T345">IV</text:span><text:span text:style-name="T346"><text:s/>SKYRIUS</text:span></text:p>
      <text:p text:style-name="P347"><text:span text:style-name="T348">KURSŲ ORGANIZAVIMO TVARKA. PAŽYMĖJIMŲ IŠDAVIMAS</text:span></text:p>
      <text:p text:style-name="P349"/>
      <text:p text:style-name="P350"><text:span text:style-name="T351">23</text:span><text:span text:style-name="T352">.</text:span><text:span text:style-name="T353"><text:tab/>Kursai vykdomi vadovaujantis Aprašo ir suderintos Programos reikalavimais.</text:span></text:p>
      <text:p text:style-name="P354"><text:span text:style-name="T355">24</text:span><text:span text:style-name="T356">.</text:span><text:span text:style-name="T357"><text:tab/>Kursus veda Programoje nurodytas(-i) l</text:span><text:span text:style-name="T358">ektorius(-iai).<text:s/></text:span></text:p>
      <text:p text:style-name="P359"><text:span text:style-name="T360">25</text:span><text:span text:style-name="T361">.<text:s/></text:span><text:span text:style-name="T362">Kursų dalyviai registruojami, prieš Kursų pradžią, patvirtinant dalyvių tapatybę.</text:span></text:p>
      <text:p text:style-name="P363">Punkto pakeitimai:</text:p>
      <text:p text:style-name="P364"><text:span text:style-name="T365">Nr.<text:s/></text:span><text:a xlink:href="https://www.e-tar.lt/portal/legalAct.html?documentId=f54e21e006f411efbcbfb318996800a8" office:target-frame-name="_top" xlink:show="replace"><text:span text:style-name="T366">T24-04-4</text:span></text:a><text:span text:style-name="T367">, 2024-04-30,<text:s/></text:span><text:span text:style-name="T368">paskelbta TAR 2024-04-30, i. k. 2024-08117</text:span></text:p>
      <text:p text:style-name="Normal"/>
      <text:p text:style-name="P369"><text:span text:style-name="T370">26</text:span><text:span text:style-name="T371">.</text:span><text:span text:style-name="T372"><text:tab/>Kvalifikacijos tobulinimą patvirtinantys dokumentai (toliau – Pažymėjimai) išduodami pasibaigus Kursams, juos išklausiusiems dalyviams.</text:span></text:p>
      <text:p text:style-name="P373"><text:span text:style-name="T374">27</text:span><text:span text:style-name="T375">.</text:span><text:span text:style-name="T376"><text:tab/>Pažymėjimuose nurodoma:</text:span></text:p>
      <text:p text:style-name="P377">27.1.<text:tab/>Organizacija;</text:p>
      <text:p text:style-name="P378">27.2.<text:tab/>Kursų temos ir, jei numatyta programoje ir skelbime, potemės(-ių) pavadinimas.;</text:p>
      <text:p text:style-name="P379">27.3.<text:tab/>Kursų lektorius(-iai);</text:p>
      <text:p text:style-name="P380"><text:span text:style-name="T381">27.4</text:span><text:span text:style-name="T382">. Vadovai, kuriems skiriami Kursai (statybos techninės veiklos pagrindinių sričių vadovams ir (ar) teritorijų planavimo vadovams);</text:span></text:p>
      <text:p text:style-name="P383">Papunkčio pakeitimai:</text:p>
      <text:p text:style-name="P384"><text:span text:style-name="T385">Nr.<text:s/></text:span><text:a xlink:href="https://www.e-tar.lt/portal/legalAct.html?documentId=f54e21e006f411efbcbfb318996800a8" office:target-frame-name="_top" xlink:show="replace"><text:span text:style-name="T386">T24-04-4</text:span></text:a><text:span text:style-name="T387">, 2024-04-30, paskelbta TAR 2024-04-30, i. k. 2024-08117</text:span></text:p>
      <text:p text:style-name="Normal"/>
      <text:p text:style-name="P388">27.5.<text:tab/>Kursų data, vieta, trukmė (akademinėmis valandomis);</text:p>
      <text:p text:style-name="P389">27.6.<text:tab/>Programos suderinimo dokumentas, jo numeris ir data.</text:p>
      <text:p text:style-name="P390"><text:span text:style-name="T391">28</text:span><text:span text:style-name="T392">. Pažymėjimas tvirtinamas Organizacijos vadovo ar jo įgalioto asmens parašu. Jei pažymėjimą pasirašo įgaliotas asmuo, šalia įgalioto asmens pavardės nurodomas įgaliojimą patvirtinančio dokumen</text:span><text:span text:style-name="T393">to numeris ir data. Pažymėjimą išduodant elektroniniu būdu jis turi atitikti elektroninių dokumentų specifikacijos reikalavimus.</text:span></text:p>
      <text:p text:style-name="P394">Punkto pakeitimai:</text:p>
      <text:p text:style-name="P395"><text:span text:style-name="T396">Nr.<text:s/></text:span><text:a xlink:href="https://www.e-tar.lt/portal/legalAct.html?documentId=f54e21e006f411efbcbfb318996800a8" office:target-frame-name="_top" xlink:show="replace"><text:span text:style-name="T397">T24-04</text:span><text:span text:style-name="T398">-4</text:span></text:a><text:span text:style-name="T399">, 2024-04-30, paskelbta TAR 2024-04-30, i. k. 2024-08117</text:span></text:p>
      <text:p text:style-name="Normal"/>
      <text:p text:style-name="P400"><text:span text:style-name="T401">29</text:span><text:span text:style-name="T402">.</text:span><text:span text:style-name="T403"><text:tab/>Už Kursų atitikimą Aprašo ir suderintos Programos reikalavimams atsako Organizacija.</text:span></text:p>
      <text:p text:style-name="P404"/>
      <text:p text:style-name="P405"><text:span text:style-name="T406">V</text:span><text:span text:style-name="T407"><text:s/>SKYRIUS</text:span></text:p>
      <text:p text:style-name="P408"><text:span text:style-name="T409">KVALIFIKACIJOS TOBULINIMO VERTINIMAS</text:span></text:p>
      <text:p text:style-name="P410"/>
      <text:p text:style-name="P411">30.<text:tab/><text:span text:style-name="T412">Atestuoti architektai, įgiję statybos techninės veiklos pagrindinių sričių vadovų atestatą, privalo išklausyti<text:s/></text:span><text:span text:style-name="T413">ne mažiau kaip 20 valandų paskaitų pagal Programas, skirtas<text:s/></text:span><text:span text:style-name="T414">statybos techninės veiklos pagrindinių sričių vadovams.</text:span></text:p>
      <text:p text:style-name="P415"><text:span text:style-name="T416">31</text:span><text:span text:style-name="T417">. Atestuoti architektai</text:span><text:span text:style-name="T418">, įgiję teisę eiti<text:s/></text:span><text:span text:style-name="T419">teritorijų planavimo vadovo pareigas</text:span><text:span text:style-name="T420">, privalo išklausyti<text:s/></text:span><text:span text:style-name="T421">ne mažiau kaip 20 valandų teritorijų planavimo dokumentų rengimo, teisinių ir profesinių žinių srities paskaitų pagal Programas, skirtas<text:s/></text:span><text:span text:style-name="T422">teritorijų planavimo vadovams.</text:span></text:p>
      <text:p text:style-name="P423">Punkto pakeitimai:</text:p>
      <text:p text:style-name="P424"><text:span text:style-name="T425">Nr.<text:s/></text:span><text:a xlink:href="https://www.e-tar.lt/portal/legalAct.html?documentId=f54e21e006f411efbcbfb318996800a8" office:target-frame-name="_top" xlink:show="replace"><text:span text:style-name="T426">T24-04-4</text:span></text:a><text:span text:style-name="T427">, 2024-04-30, paskelbta TAR 2024-04-30, i. k. 2024-08117</text:span></text:p>
      <text:p text:style-name="Normal"/>
      <text:p text:style-name="P428">32.<text:tab/><text:span text:style-name="T429">Tuo atveju, jei Kursų tema pagal Programą yra skirta tiek statybos techni</text:span><text:span text:style-name="T430">nės veiklos pagrindinių sričių vadovams, tiek teritorijų planavimo vadovams, šių Kursų valandos abi kvalifikacijas turinčiam atestuotam architektui įskaitomos į reikalaujamą valandų skaičių pagal abi kvalifikacijas.<text:s/></text:span></text:p>
      <text:p text:style-name="P431">33.<text:tab/><text:span text:style-name="T432">Tuo atveju, jei iki Aprašo įsig</text:span><text:span text:style-name="T433">aliojimo įvykdytų Kursų Pažymėjimuose nėra nurodyta kuriems vadovams jie buvo skirti, laikoma, kad šie Kursai buvo skirti tiek statybos techninės veiklos pagrindinių sričių vadovams, tiek teritorijų planavimo vadovams.</text:span></text:p>
      <text:p text:style-name="P434">34.<text:tab/><text:span text:style-name="T435">Atestuotų architektų kvalifik</text:span><text:span text:style-name="T436">acijos tobulinimo vertinimą atlieka Rūmai.<text:s/></text:span></text:p>
      <text:p text:style-name="P437"><text:span text:style-name="T438">35</text:span><text:span text:style-name="T439">.<text:s/></text:span><text:span text:style-name="T440">Atestuotų architektų kvalifikacijos tobulinimo vertinimas atliekamas Aprašo,<text:s/></text:span><text:span text:style-name="T441">Architektų atestavimo ir teisės pripažinimo tvarkos aprašo patvirtinto Lietuvos Respublikos aplinkos ministro 2005 m. liepos 11</text:span><text:span text:style-name="T442"><text:s/>d. įsakymu Nr. D1-341 „</text:span><text:span text:style-name="T443">Dėl Architektų atestavimo ir teisės pripažinimo tvarkos aprašo patvirtinimo“, Teritorijų planavimo vadovų atestavimo tvarkos aprašo<text:s/></text:span><text:span text:style-name="T444">patvirtinto Lietuvos Respublikos aplinkos ministro ir Lietuvos Respublikos kultūros ministro<text:s/></text:span><text:span text:style-name="T445">2017 m.</text:span><text:span text:style-name="T446"><text:s/>sausio 23 d. įsakymu Nr. D1-72/ĮV-141 „Dėl Teritorijų planavimo vadovų atestavimo tvarkos aprašo patvirtinimo“<text:s/></text:span><text:span text:style-name="T447">ir Architektų profesinio atestavimo ir architektų profesinės kvalifikacijos pripažinimo vidaus tvarkos aprašo patvirtinto Lietuvos architektų rū</text:span><text:span text:style-name="T448">mų tarybos 2024 m. kovo 6 d. sprendimu Nr. T24-03-2 „Dėl architektų atestavimo ir kvalifikacijos pripažinimo vidaus aprašo patvirtinimo“ (toliau – Vidaus atestavimo aprašo) nustatyta tvarka.</text:span></text:p>
      <text:p text:style-name="P449">Punkto pakeitimai:</text:p>
      <text:p text:style-name="P450"><text:span text:style-name="T451">Nr.<text:s/></text:span><text:a xlink:href="https://www.e-tar.lt/portal/legalAct.html?documentId=f54e21e006f411efbcbfb318996800a8" office:target-frame-name="_top" xlink:show="replace"><text:span text:style-name="T452">T24-04-4</text:span></text:a><text:span text:style-name="T453">, 2024-04-30, paskelbta TAR 2024-04-30, i. k. 2024-08117</text:span></text:p>
      <text:p text:style-name="Normal"/>
      <text:p text:style-name="P454">36.<text:tab/><text:span text:style-name="T455">Kvalifikacijos tobulinimo vertinimas vykdomas remiantis Vidaus atestavimo aprašo nustatyta tvarka Rūmams pateiktomis Pažymėjim</text:span><text:span text:style-name="T456">ų kopijomis.<text:s/></text:span></text:p>
      <text:p text:style-name="P457">37.<text:tab/><text:span text:style-name="T458">Kvalifikacijos tobulinimas laikomas tinkamu, jei vertinimui yra pateikiami ne mažiau kaip 5 (penkių) išklausytų Kursų skirtingomis temomis Pažymėjimai.<text:s/></text:span></text:p>
      <text:p text:style-name="P459">38.<text:tab/><text:span text:style-name="T460">Išklausytų Kursų ta pačia tema valandos įskaitomos vieną kartą. Tuo<text:s/></text:span><text:span text:style-name="T461">atveju, jei Kursus rengianti organizacija rengia Kursus pagal Programoje nurodytą temą ir potemę(-es), Pažymėjime turi būti nurodyta Kursų tema ir potemė(-ės). Kursai, išklausyti pagal tą pačią temą, tačiau skirtingas potemes, skaičiuojami atskirai. Šis pu</text:span><text:span text:style-name="T462">nktas netaikomas iki Aprašo įsigaliojimo dienos išduotiems Pažymėjimams.</text:span><text:span text:style-name="T463"><text:s/></text:span></text:p>
      <text:p text:style-name="P464"><text:span text:style-name="T465">39</text:span><text:span text:style-name="T466">.<text:s/></text:span><text:span text:style-name="T467">Kvalifikacijos tobulinimo vertinimo metu Rūmai gali pateikti paklausimą Organizacijai dėl Pažymėjimo tikrumo ir (ar) Kursų organizavimo tvarkos.<text:s/></text:span><text:span text:style-name="T468">Nustačius, kad atestuotas arc</text:span><text:span text:style-name="T469">hitektas Rūmams pateikė Aprašo reikalavimų neatitinkantį Pažymėjimą (jo kopiją) arba kad Kursai buvo rengiami nesilaikant Aprašo ir (ar) suderintos Programos reikalavimų, Pažymėjime nurodytas kvalifikacijos tobulinimo kursų valandų skaičius nėra įskaitomas</text:span><text:span text:style-name="T470">.</text:span></text:p>
      <text:p text:style-name="P471">Punkto pakeitimai:</text:p>
      <text:p text:style-name="P472"><text:span text:style-name="T473">Nr.<text:s/></text:span><text:a xlink:href="https://www.e-tar.lt/portal/legalAct.html?documentId=f54e21e006f411efbcbfb318996800a8" office:target-frame-name="_top" xlink:show="replace"><text:span text:style-name="T474">T24-04-4</text:span></text:a><text:span text:style-name="T475">, 2024-04-30, paskelbta TAR 2024-04-30, i. k. 2024-08117</text:span></text:p>
      <text:p text:style-name="Normal"/>
      <text:p text:style-name="P476"><text:span text:style-name="T477">40</text:span><text:span text:style-name="T478">. Nustačius, kad Organizacija rengdama Kursus pažeidžia<text:s/></text:span><text:span text:style-name="T479">Aprašo ar suderintos Programos reikalavimus, sprendimas dėl Programos suderinimo gali būti panaikintas.</text:span></text:p>
      <text:p text:style-name="P480">Punkto pakeitimai:</text:p>
      <text:p text:style-name="P481"><text:span text:style-name="T482">Nr.<text:s/></text:span><text:a xlink:href="https://www.e-tar.lt/portal/legalAct.html?documentId=f54e21e006f411efbcbfb318996800a8" office:target-frame-name="_top" xlink:show="replace"><text:span text:style-name="T483">T24-04-4</text:span></text:a><text:span text:style-name="T484">, 2024-04-30, paskelbta</text:span><text:span text:style-name="T485"><text:s/>TAR 2024-04-30, i. k. 2024-08117</text:span></text:p>
      <text:p text:style-name="Normal"/>
      <text:p text:style-name="P486"><text:span text:style-name="T487">VI</text:span><text:span text:style-name="T488"><text:s/>SKYRIUS</text:span></text:p>
      <text:p text:style-name="P489"><text:span text:style-name="T490">INFORMACIJOS APIE KVALIFIKACIJOS TOBULINIMĄ SAUGOJIMAS IR PATEIKIMAS</text:span></text:p>
      <text:p text:style-name="P491">Pakeistas skyriaus pavadinimas:</text:p>
      <text:p text:style-name="P492"><text:span text:style-name="T493">Nr.<text:s/></text:span><text:a xlink:href="https://www.e-tar.lt/portal/legalAct.html?documentId=f54e21e006f411efbcbfb318996800a8" office:target-frame-name="_top" xlink:show="replace"><text:span text:style-name="T494">T24-04-4</text:span></text:a><text:span text:style-name="T495">, 2024-04-30, paskelbta TAR 2024-04-30, i. k. 2024-08117</text:span></text:p>
      <text:p text:style-name="Normal"/>
      <text:p text:style-name="P496"><text:span text:style-name="T497">41</text:span><text:span text:style-name="T498">.</text:span><text:span text:style-name="T499"><text:tab/>Organizacijos saugo šią informaciją apie įvykdytus Kursus pagal patvirtintas Programas:<text:s/></text:span></text:p>
      <text:p text:style-name="P500"><text:span text:style-name="T501">41.1</text:span><text:span text:style-name="T502">.</text:span><text:span text:style-name="T503"><text:tab/>Kursų data, vieta, trukmė;</text:span></text:p>
      <text:p text:style-name="P504"><text:span text:style-name="T505">41.2</text:span><text:span text:style-name="T506"><text:s/></text:span><text:span text:style-name="T507">Nurodytos datos Kursų dalyvių sąrašas;</text:span></text:p>
      <text:p text:style-name="P508">Papunkčio pakeitimai:</text:p>
      <text:p text:style-name="P509"><text:span text:style-name="T510">Nr.<text:s/></text:span><text:a xlink:href="https://www.e-tar.lt/portal/legalAct.html?documentId=f54e21e006f411efbcbfb318996800a8" office:target-frame-name="_top" xlink:show="replace"><text:span text:style-name="T511">T24-04-4</text:span></text:a><text:span text:style-name="T512">, 2024-04-30, paskelbta TAR 2024-04-30, i. k. 2024-08117</text:span></text:p>
      <text:p text:style-name="Normal"/>
      <text:p text:style-name="P513"><text:span text:style-name="T514">41.3</text:span><text:span text:style-name="T515">.</text:span><text:span text:style-name="T516"><text:tab/>Kursų temos ir, jei numatyta Programoje ir Skelbime, potemės(-ių)<text:s/></text:span><text:span text:style-name="T517">pavadinimas pagal suderintą Programą;</text:span></text:p>
      <text:p text:style-name="P518">41.4.<text:tab/><text:span text:style-name="T519">Išduotų Pažymėjimų numeriai ir išdavimo data;</text:span></text:p>
      <text:p text:style-name="P520"><text:span text:style-name="T521">41.5</text:span><text:span text:style-name="T522">.</text:span><text:span text:style-name="T523"><text:tab/>Asmenų, gavusių Pažymėjimus, vardai, pavardės.</text:span></text:p>
      <text:p text:style-name="P524">42.<text:tab/><text:span text:style-name="T525">Informacija saugoma įstatymų nustatyta tvarka ir, iškilus poreikiui, pateikiama Rūmams.<text:s/></text:span></text:p>
      <text:p text:style-name="P526"><text:span text:style-name="T527">43</text:span><text:span text:style-name="T528">. Organizacija, ne vėliau kaip per 10 darbo dienų, nuo Kursų įvykdymo dienos, pateikia Rūmams ataskaitą su 41.1-41.5 nurodyta informacija apie įvykusius Kursus.</text:span></text:p>
      <text:p text:style-name="P529">Papildyta punktu:</text:p>
      <text:p text:style-name="P530"><text:span text:style-name="T531">Nr.<text:s/></text:span><text:a xlink:href="https://www.e-tar.lt/portal/legalAct.html?documentId=f54e21e006f411efbcbfb318996800a8" office:target-frame-name="_top" xlink:show="replace"><text:span text:style-name="T532">T24-04-4</text:span></text:a><text:span text:style-name="T533">, 2024-04-30, paskelbta TAR 2024-04-30, i. k. 2024-08117</text:span></text:p>
      <text:p text:style-name="Normal"/>
      <text:p text:style-name="P534"><text:span text:style-name="T535">______________</text:span></text:p>
      <text:p text:style-name="P536">Priedo pakeitimai:</text:p>
      <text:p text:style-name="P537"><text:span text:style-name="T538">Nr.<text:s/></text:span><text:a xlink:href="https://www.e-tar.lt/portal/legalAct.html?documentId=c58dcf40494f11e9b9e1d4aa8e4da0de" office:target-frame-name="_top" xlink:show="replace"><text:span text:style-name="T539">T19/03-1</text:span></text:a><text:span text:style-name="T540">, 2019-03-13,<text:s/></text:span><text:span text:style-name="T541">paskelbta TAR 2019-03-18, i. k. 2019-04237</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architektų rūmai, Sprendimas</text:span></text:p>
      <text:p text:style-name="P551"><text:span text:style-name="T552">Nr.<text:s/></text:span><text:a xlink:href="https://www.e-tar.lt/portal/legalAct.html?documentId=db69f6b0bb2c11e88f64a5ecc703f89b" office:target-frame-name="_top" xlink:show="replace"><text:span text:style-name="T553">T18/09-2</text:span></text:a><text:span text:style-name="T554">, 2018-09-14, paskelbta TAR 2018-09-18, i. k.<text:s/></text:span><text:span text:style-name="T555">2018-14638</text:span></text:p>
      <text:p text:style-name="P556"><text:span text:style-name="T557">Dėl Lietuvos architektų rūmų tarybos 2017 m. sausio 26 d. sprendimo Nr. T17/01-1 "Dėl Architektų kvalifikacijos tobulinimo organizavimo tvarkos aprašo patvirtinimo" pakeitimo</text:span></text:p>
      <text:p text:style-name="P558"/>
      <text:p text:style-name="P559"><text:span text:style-name="T560">2.</text:span></text:p>
      <text:p text:style-name="P561"><text:span text:style-name="T562">Lietuvos architektų rūmai, Sprendimas</text:span></text:p>
      <text:p text:style-name="P563"><text:span text:style-name="T564">Nr.<text:s/></text:span><text:a xlink:href="https://www.e-tar.lt/portal/legalAct.html?documentId=7e671690042f11e9a5eaf2cd290f1944" office:target-frame-name="_top" xlink:show="replace"><text:span text:style-name="T565">T18/11-1</text:span></text:a><text:span text:style-name="T566">, 2018-11-16, paskelbta TAR 2018-12-20, i. k. 2018-20923</text:span></text:p>
      <text:p text:style-name="P567"><text:span text:style-name="T568">Dėl Lietuvos architektų rūmų tarybos 2017 m. sausio 26 d. sprendimo Nr. T17/01-1 "Dėl<text:s/></text:span><text:span text:style-name="T569">Architektų kvalifikacijos tobulinimo organizavimo tvarkos aprašo patvirtinimo" pakeitimo</text:span></text:p>
      <text:p text:style-name="P570"/>
      <text:p text:style-name="P571"><text:span text:style-name="T572">3.</text:span></text:p>
      <text:p text:style-name="P573"><text:span text:style-name="T574">Lietuvos architektų rūmai, Sprendimas</text:span></text:p>
      <text:p text:style-name="P575"><text:span text:style-name="T576">Nr.<text:s/></text:span><text:a xlink:href="https://www.e-tar.lt/portal/legalAct.html?documentId=c58dcf40494f11e9b9e1d4aa8e4da0de" office:target-frame-name="_top" xlink:show="replace"><text:span text:style-name="T577">T19/03-1</text:span></text:a><text:span text:style-name="T578">, 2019-03-13, p</text:span><text:span text:style-name="T579">askelbta TAR 2019-03-18, i. k. 2019-04237</text:span></text:p>
      <text:p text:style-name="P580"><text:span text:style-name="T581">Lietuvos Respublikos architektų rūmų tarybos sprendimas dėl Lietuvos architektų rūmų tarybos 2017 m. sausio 26 d. sprendimo Nr. T17/01-1 „Dėl Architektų kvalifikacijos tobulinimo organizavimo tvarkos aprašo patvirt</text:span><text:span text:style-name="T582">inimo“ pakeitimo</text:span></text:p>
      <text:p text:style-name="P583"/>
      <text:p text:style-name="P584"><text:span text:style-name="T585">4.</text:span></text:p>
      <text:p text:style-name="P586"><text:span text:style-name="T587">Lietuvos architektų rūmai, Sprendimas</text:span></text:p>
      <text:p text:style-name="P588"><text:span text:style-name="T589">Nr.<text:s/></text:span><text:a xlink:href="https://www.e-tar.lt/portal/legalAct.html?documentId=f54e21e006f411efbcbfb318996800a8" office:target-frame-name="_top" xlink:show="replace"><text:span text:style-name="T590">T24-04-4</text:span></text:a><text:span text:style-name="T591">, 2024-04-30, paskelbta TAR 2024-04-30, i. k. 2024-08117</text:span></text:p>
      <text:p text:style-name="P592"><text:span text:style-name="T593">Dėl Lietuvos architektų rūmų t</text:span><text:span text:style-name="T594">arybos 2017 m. sausio 26 d. sprendimo Nr. T17/01-1 „Dėl Architektų kvalifikacijos tobulinimo organizavimo tvarkos apraš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isininkai</meta:initial-creator>
    <dc:creator>adlibuser</dc:creator>
    <meta:creation-date>2024-05-07T09:22:00Z</meta:creation-date>
    <dc:date>2024-05-07T09:22:00Z</dc:date>
    <meta:template xlink:href="Normal.dotm" xlink:type="simple"/>
    <meta:editing-cycles>2</meta:editing-cycles>
    <meta:editing-duration>PT0S</meta:editing-duration>
    <meta:document-statistic meta:page-count="3" meta:paragraph-count="165" meta:word-count="2578" meta:character-count="19976" meta:row-count="675" meta:non-whitespace-character-count="17563"/>
  </office:meta>
</office:document-meta>
</file>