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text:span><text:span text:style-name="T11">ŠALČININKŲ RAJONO SAVIVALDYBĖS TARYBOS 2013 M. RUGPJŪČIO 29 D. <text:s/>SPRENDIMO NR. T - 871 „DĖL UŽDAROSIOS AKCINĖS BENDROVĖS „ŠALČININKŲ ŠILUMOS TINKLAI“ ATSISKAITOMŲJŲ KARŠTO VANDENS PRIETAISŲ APTARNAVIMO MOKESČIO TARIFO NUSTATYMO“ PAKEITIMO</text:span></text:p>
      <text:p text:style-name="P12"/>
      <text:p text:style-name="P13">2014 m. lapkričio<text:s/>5 d. <text:s/>Nr. T-1256</text:p>
      <text:p text:style-name="P14">Šalčininkai</text:p>
      <text:p text:style-name="P15"/>
      <text:p text:style-name="P16"/>
      <text:p text:style-name="P17"><text:span text:style-name="T18">Vadovaudamasi Lietuvos Respublikos vietos savivaldos įstatymo 16 straipsnio 2 dalies 37 punktu, 18 straipsnio 1 dalimi, Lietuvos Respublikos euro įvedimo Lietuvos Respublikoje įstatymu, remdamasi Lietuvos Respublikos Vyriaus</text:span><text:span text:style-name="T19">ybės 2014 m. liepos 22 d. <text:s/>nutarimu Nr. 719 patvirtintu Prekių ir paslaugų kainų nurodymo litais ir eurais, taip pat šiam nurodymui ir perskaičiavimui keliamų reikalavimų laikymosi priežiūros tvarkos aprašu, Lietuvos Respublikos ūkio ministro 2014 m. balan</text:span><text:span text:style-name="T20">džio 1 d. įsakymu Nr. 4-201, Šalčininkų rajono <text:s/>savivaldybės taryba <text:s/>n u s p r e n d ž i a :</text:span></text:p>
      <text:p text:style-name="P21"><text:span text:style-name="T22">Pakeisti Šalčininkų rajono savivaldybės tarybos 2013 m. rugpjūčio 29 d. sprendimo Nr. 871</text:span></text:p>
      <text:p text:style-name="P23">„Dėl uždarosios akcinės bendrovės „Šalčininkų šilumos tinklai“ atsiskaitomųjų karšto <text:s/>vandens prietaisų aptarnavimo mokesčio tarifo nustatymo“ 1 punktą ir išdėstyti jį taip:</text:p>
      <text:p text:style-name="P24"><text:span text:style-name="T25">„</text:span><text:span text:style-name="T26">1</text:span><text:span text:style-name="T27">. Patvirtinti UAB „Šalčininkų šilumos tinklai“ mokesčio už atsiskaitomųjų karšto vandens apskaitos prietaisų aptarnavimą tarifą – 2,76 Lt ( 0,80 Eur<text:s/></text:span><text:span text:style-name="T28">) vartotojui (be PVM) per mėnesį.“</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6-10-26T06:58:00Z</meta:creation-date>
    <dc:date>2016-10-26T06:58:00Z</dc:date>
    <meta:print-date>2014-11-07T12:38:00Z</meta:print-date>
    <meta:template xlink:href="Normal.dotm" xlink:type="simple"/>
    <meta:editing-cycles>2</meta:editing-cycles>
    <meta:editing-duration>PT0S</meta:editing-duration>
    <meta:user-defined meta:name="DLX:Title"> DĖL ŠALČININKŲ RAJONO SAVIVALDYBĖS TARYBOS 2013 M. VASARIO 27 D. SPRENDIMO NR. T-671 „DĖL ŠALČININKŲ RAJONO SAVIVALDYBĖS BENDROJO, IKIMOKYKLINIO IR NEFORMALIOJO UGDYMO ĮSTAIGŲ MAKSIMALAUS ETATŲ SKAIČIAUS PATVIRTINIMO“ DALINIO PAKEITIMO </meta:user-defined>
    <meta:user-defined meta:name="DLX:Registered">2014.07.03</meta:user-defined>
    <meta:user-defined meta:name="DLX:RegistrationNo">PR-1037</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Zdislav Mažeiko</meta:user-defined>
    <meta:user-defined meta:name="DLX:abs_gov_DokumentoRengejas:Phone">8 380 20 206</meta:user-defined>
    <meta:user-defined meta:name="DLX:abs_gov_DokumentoRengejas:Email">zdislav.mazeiko@salcininkai.lt</meta:user-defined>
    <meta:user-defined meta:name="DLX:abs_gov_DokumentoRengejoPadalinys:Title">Biudžeto ir finansų skyrius</meta:user-defined>
    <meta:user-defined meta:name="DLX:abs_gov_DerinantysAsmenys2:abs_AsmPadParVPavarde"> Juridinio ir personalo skyriaus vedėja Vaclava Jelagina</meta:user-defined>
    <meta:user-defined meta:name="DLX:abs_gov_DerinantysAsmenys3:abs_AsmPadParVPavarde"> Biudžeto ir finansų skyriaus vedėja Jelena Uljanovič, Švietimo ir sporto skyriaus vedėja Regina Markevič</meta:user-defined>
    <meta:user-defined meta:name="DLX:abs_gov_DerinantysAsmenys1:abs_AsmPadParVPavarde"> Bendrojo skyriaus vyriausioji specialistė Danute Zinkevičienė</meta:user-defined>
    <meta:document-statistic meta:page-count="1" meta:paragraph-count="10" meta:word-count="186" meta:character-count="1419" meta:row-count="34" meta:non-whitespace-character-count="1243"/>
  </office:meta>
</office:document-meta>
</file>