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pt" fo:country="BR"/>
    </style:style>
    <style:style style:name="T70" style:parent-style-name="DefaultParagraphFont" style:family="text">
      <style:text-properties style:font-size-complex="12pt" fo:language="pt" fo:country="BR"/>
    </style:style>
    <style:style style:name="T71" style:parent-style-name="DefaultParagraphFont" style:family="text">
      <style:text-properties style:font-size-complex="12pt" fo:language="pt" fo:country="BR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fo:language="pt" fo:country="BR"/>
    </style:style>
    <style:style style:name="T89" style:parent-style-name="DefaultParagraphFont" style:family="text">
      <style:text-properties style:font-size-complex="12pt" fo:language="pt" fo:country="BR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fo:language="pt" fo:country="BR"/>
    </style:style>
    <style:style style:name="T101" style:parent-style-name="DefaultParagraphFont" style:family="text">
      <style:text-properties style:font-size-complex="12pt" fo:language="pt" fo:country="BR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2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21" style:parent-style-name="Normal" style:family="paragraph">
      <style:paragraph-properties fo:text-indent="3.3861in"/>
    </style:style>
    <style:style style:name="P122" style:parent-style-name="Normal" style:master-page-name="MPF1" style:family="paragraph">
      <style:paragraph-properties fo:break-before="page" fo:text-indent="3.3861in" style:page-number="1"/>
      <style:text-properties style:font-size-complex="12pt" style:language-asian="lt" style:country-asian="LT"/>
    </style:style>
    <style:style style:name="P128" style:parent-style-name="Normal" style:family="paragraph">
      <style:paragraph-properties fo:text-indent="3.3861in"/>
      <style:text-properties style:font-name-asian="Arial Unicode MS" style:font-size-complex="12pt"/>
    </style:style>
    <style:style style:name="P129" style:parent-style-name="Normal" style:family="paragraph">
      <style:paragraph-properties fo:text-indent="3.3861in"/>
      <style:text-properties style:font-name-asian="Arial Unicode MS" style:font-size-complex="12pt"/>
    </style:style>
    <style:style style:name="P130" style:parent-style-name="Normal" style:family="paragraph">
      <style:paragraph-properties fo:text-indent="3.3861in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size-complex="12pt"/>
    </style:style>
    <style:style style:name="T134" style:parent-style-name="DefaultParagraphFont" style:family="text">
      <style:text-properties style:font-name-asian="Arial Unicode MS" style:font-size-complex="12pt" fo:language="en" fo:country="US"/>
    </style:style>
    <style:style style:name="T135" style:parent-style-name="DefaultParagraphFont" style:family="text">
      <style:text-properties style:font-name-asian="Arial Unicode MS" style:font-size-complex="12pt"/>
    </style:style>
    <style:style style:name="P136" style:parent-style-name="Normal" style:family="paragraph">
      <style:paragraph-properties fo:text-indent="3.386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margin-left="2.975in" fo:text-indent="0.9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4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5.9062in"/>
          <style:tab-stop style:type="left" style:position="6.0048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1.8in">
        <style:tab-stops>
          <style:tab-stop style:type="center" style:position="2.7875in"/>
          <style:tab-stop style:type="left" style:position="4.1062in"/>
          <style:tab-stop style:type="left" style:position="4.2048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5.9062in"/>
          <style:tab-stop style:type="left" style:position="6.0048in"/>
          <style:tab-stop style:type="left" style:position="6.1034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043in">
        <style:tab-stops>
          <style:tab-stop style:type="left" style:position="5.9062in"/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fo:language="pt" fo:country="BR"/>
    </style:style>
    <style:style style:name="T168" style:parent-style-name="DefaultParagraphFont" style:family="text">
      <style:text-properties style:font-size-complex="12pt" fo:language="pt" fo:country="BR"/>
    </style:style>
    <style:style style:name="T169" style:parent-style-name="DefaultParagraphFont" style:family="text">
      <style:text-properties style:font-size-complex="12pt" fo:language="pt" fo:country="BR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5.9062in"/>
          <style:tab-stop style:type="left" style:position="6.0048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fo:language="pt" fo:country="BR"/>
    </style:style>
    <style:style style:name="T181" style:parent-style-name="DefaultParagraphFont" style:family="text">
      <style:text-properties style:font-size-complex="12pt" fo:language="pt" fo:country="BR"/>
    </style:style>
    <style:style style:name="T182" style:parent-style-name="DefaultParagraphFont" style:family="text">
      <style:text-properties style:font-size-complex="12pt" fo:language="pt" fo:country="BR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5.90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043in">
        <style:tab-stops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7</text:span></text:p>
      <text:p text:style-name="P8"/>
      <text:p text:style-name="P9"><text:span text:style-name="T10">Įsakymas paskelbtas: TAR 2023-09-12, i. k. 2023-1801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VILNIAUS MIESTO SAVIVALDYBEI NUOSAVYBĖS TEISE PRIKLAUSANČIŲ GYVENAMŲJŲ PATALPŲ TINKAMUMO<text:s/></text:span><text:span text:style-name="T24">GYVENTI IR TIKSLINGUMO REMONTUOTI VERTINIMO KOMISIJŲ SUDARYMO</text:span></text:p>
      <text:p text:style-name="P25"/>
      <text:p text:style-name="P26"><text:span text:style-name="T27">2021 m. rugsėjo 29 d. Nr.<text:s/></text:span><text:span text:style-name="T28">30-2603/21</text:span></text:p>
      <text:p text:style-name="P29">Vilnius</text:p>
      <text:p text:style-name="P30"/>
      <text:p text:style-name="P31"/>
      <text:p text:style-name="P32"><text:span text:style-name="T33">1</text:span><text:span text:style-name="T34">. S u d a r a u <text:s/>tokios sudėties Vilniaus miesto savivaldybei nuosavybės teise priklausančių gyvenamųjų patalpų tinkamumo gyventi ir tikslingum</text:span><text:span text:style-name="T35">o remontuoti vertinimo komisijas:</text:span></text:p>
      <text:p text:style-name="P36"><text:span text:style-name="T37">1.1</text:span><text:span text:style-name="T38">. pirmininkas – Vilniaus miesto savivaldybės administracijos Energetikos skyriaus vedėjas, jo nesant Vilniaus miesto savivaldybės administracijos Energetikos skyriaus Būsto administravimo poskyrio vedėjas;</text:span><text:s/></text:p>
      <text:p text:style-name="P39">Papunkčio<text:s/>pakeitimai:</text:p>
      <text:soft-page-break/>
      <text:p text:style-name="P40"><text:span text:style-name="T41">Nr.<text:s/></text:span><text:a xlink:href="https://www.e-tar.lt/portal/legalAct.html?documentId=8cd2aef0943111eea5a28c81c82193a8" office:target-frame-name="_top" xlink:show="replace"><text:span text:style-name="T42">30-2791/23</text:span></text:a><text:span text:style-name="T43">, 2023-12-06, paskelbta TAR 2023-12-06, i. k. 2023-23631</text:span></text:p>
      <text:p text:style-name="Normal"/>
      <text:p text:style-name="P44"><text:span text:style-name="T45">1.2.</text:span><text:span text:style-name="T46"><text:s/>Neteko galios nuo 2023-12-07</text:span></text:p>
      <text:p text:style-name="P47">Papunkčio naikinimas:</text:p>
      <text:p text:style-name="P48"><text:span text:style-name="T49">Nr.<text:s/></text:span><text:a xlink:href="https://www.e-tar.lt/portal/legalAct.html?documentId=8cd2aef0943111eea5a28c81c82193a8" office:target-frame-name="_top" xlink:show="replace"><text:span text:style-name="T50">30-2791/23</text:span></text:a><text:span text:style-name="T51">, 2023-12-06, paskelbta TAR 2023-12-06, i. k. 2023-23631</text:span></text:p>
      <text:p text:style-name="Normal"/>
      <text:p text:style-name="P52"><text:span text:style-name="T53">1.3</text:span><text:span text:style-name="T54">. nariai:</text:span></text:p>
      <text:p text:style-name="P55"><text:span text:style-name="T56">1.3.1.</text:span><text:span text:style-name="T57"><text:s/>Neteko galios nuo 2023-12-07</text:span></text:p>
      <text:p text:style-name="P58">Papunkčio naikinimas:</text:p>
      <text:p text:style-name="P59"><text:span text:style-name="T60">Nr.<text:s/></text:span><text:a xlink:href="https://www.e-tar.lt/portal/legalAct.html?documentId=8cd2aef0943111eea5a28c81c82193a8" office:target-frame-name="_top" xlink:show="replace"><text:span text:style-name="T61">30-2791/23</text:span></text:a><text:span text:style-name="T62">, 2023-12-06, paskelbta TAR 2023-12-06, i. k. 2023-23631</text:span></text:p>
      <text:p text:style-name="Normal"/>
      <text:p text:style-name="P63"><text:span text:style-name="T64">1.3.2</text:span><text:span text:style-name="T65">.</text:span><text:span text:style-name="T66"><text:tab/></text:span><text:span text:style-name="T67">atitinkamos seniūnijos seniūnas;</text:span></text:p>
      <text:p text:style-name="P68"><text:span text:style-name="T69">1.3.3</text:span><text:span text:style-name="T70">. Savivaldybės įmonės „Vilniaus miesto būstas“ dir</text:span><text:span text:style-name="T71">ektorius;</text:span><text:s/></text:p>
      <text:p text:style-name="P72">Papunkčio pakeitimai:</text:p>
      <text:p text:style-name="P73"><text:span text:style-name="T74">Nr.<text:s/></text:span><text:a xlink:href="https://www.e-tar.lt/portal/legalAct.html?documentId=8cd2aef0943111eea5a28c81c82193a8" office:target-frame-name="_top" xlink:show="replace"><text:span text:style-name="T75">30-2791/23</text:span></text:a><text:span text:style-name="T76">, 2023-12-06, paskelbta TAR 2023-12-06, i. k. 2023-23631</text:span></text:p>
      <text:p text:style-name="Normal"/>
      <text:p text:style-name="P77"><text:span text:style-name="T78">1.3.4</text:span><text:span text:style-name="T79">. Savivaldybės įmonės „Vilniaus miesto<text:s/></text:span><text:span text:style-name="T80">būstas“ Turto eksploatavimo grupės vadovas;</text:span><text:s/></text:p>
      <text:p text:style-name="P81">Papunkčio pakeitimai:</text:p>
      <text:p text:style-name="P82"><text:span text:style-name="T83">Nr.<text:s/></text:span><text:a xlink:href="https://www.e-tar.lt/portal/legalAct.html?documentId=8cd2aef0943111eea5a28c81c82193a8" office:target-frame-name="_top" xlink:show="replace"><text:span text:style-name="T84">30-2791/23</text:span></text:a><text:span text:style-name="T85">, 2023-12-06, paskelbta TAR 2023-12-06, i. k. 2023-23631</text:span></text:p>
      <text:p text:style-name="Normal"/>
      <text:p text:style-name="P86"><text:span text:style-name="T87">1.3.5</text:span><text:span text:style-name="T88">. Savivald</text:span><text:span text:style-name="T89">ybės įmonės „Vilniaus miesto būstas“ Turto eksploatavimo grupės techninių dokumentų koordinatorius.<text:s/></text:span></text:p>
      <text:p text:style-name="P90">Papildyta papunkčiu:</text:p>
      <text:p text:style-name="P91"><text:span text:style-name="T92">Nr.<text:s/></text:span><text:a xlink:href="https://www.e-tar.lt/portal/legalAct.html?documentId=8cd2aef0943111eea5a28c81c82193a8" office:target-frame-name="_top" xlink:show="replace"><text:span text:style-name="T93">30-2791/23</text:span></text:a><text:span text:style-name="T94">, 2023-12-06, paskelbt</text:span><text:span text:style-name="T95">a TAR 2023-12-06, i. k. 2023-23631</text:span></text:p>
      <text:p text:style-name="Normal"/>
      <text:p text:style-name="P96"><text:span text:style-name="T97">2</text:span><text:span text:style-name="T98">. T v i r t i n u <text:s/>Vilniaus miesto savivaldybei nuosavybės teise priklausančių gyvenamųjų patalpų tinkamumo gyventi ir tikslingumo remontuoti vertinimo komisijų nuostatus (pridedama).</text:span></text:p>
      <text:p text:style-name="P99"><text:span text:style-name="T100">3</text:span><text:span text:style-name="T101">.<text:s/></text:span><text:span text:style-name="T102">P a v e d u <text:s/>Vilniau</text:span><text:span text:style-name="T103">s miesto savivaldybės administracijos<text:s/></text:span><text:span text:style-name="T104">Energetikos skyriaus vedėjui<text:s/></text:span><text:span text:style-name="T105">kontroliuoti, kaip vykdomas šis įsakymas.</text:span><text:s/></text:p>
      <text:p text:style-name="P106">Punkto pakeitimai:</text:p>
      <text:p text:style-name="P107"><text:span text:style-name="T108">Nr.<text:s/></text:span><text:a xlink:href="https://www.e-tar.lt/portal/legalAct.html?documentId=8cd2aef0943111eea5a28c81c82193a8" office:target-frame-name="_top" xlink:show="replace"><text:span text:style-name="T109">30-2791/23</text:span></text:a><text:span text:style-name="T110">, 2023-12-06,<text:s/></text:span><text:span text:style-name="T111">paskelbta TAR 2023-12-06, i. k. 2023-23631</text:span></text:p>
      <text:p text:style-name="Normal"/>
      <text:p text:style-name="P112"><text:span text:style-name="T113">4</text:span><text:span text:style-name="T114">. P r i p a ž į s t u <text:s text:c="2"/>netekusiu galios Vilniaus miesto savivaldybės administracijos direktoriaus 2018 m. vasario 14 d. įsakymą Nr. 30-449 „Dėl Vilniaus miesto savivaldybei nuosavybės teise priklausančių gy</text:span><text:span text:style-name="T115">venamųjų patalpų tinkamumo gyventi ir tikslingumo remontuoti vertinimo komisijų sudėčių ir komisijų nuostatų tvirtinimo“.</text:span></text:p>
      <text:p text:style-name="P116"/>
      <text:p text:style-name="P117"/>
      <text:p text:style-name="P118"/>
      <text:p text:style-name="P119">Administracijos direktoriaus pavaduotojas,<text:s/></text:p>
      <text:p text:style-name="P120">pavaduojantis Administracijos direktorių<text:tab/><text:tab/><text:tab/><text:tab/><text:tab/>Adomas Bužinskas</text:p>
      <text:p text:style-name="P121"/>
      <text:p text:style-name="P122">PATVIRTINTA</text:p>
      <text:p text:style-name="P128">Vilniaus miesto savivaldybės</text:p>
      <text:p text:style-name="P129">administracijos direktoriaus<text:s/></text:p>
      <text:p text:style-name="P130"><text:span text:style-name="T131">2021<text:s/></text:span><text:span text:style-name="T132">m.<text:s/></text:span><text:span text:style-name="T133">rugsėjo<text:s/></text:span><text:span text:style-name="T134">29</text:span><text:span text:style-name="T135"><text:s/>d.</text:span></text:p>
      <text:p text:style-name="P136"><text:span text:style-name="T137">įsakymu</text:span><text:span text:style-name="T138"><text:s/>Nr.<text:s/></text:span><text:span text:style-name="T139">30-2603/21</text:span></text:p>
      <text:p text:style-name="P140"/>
      <text:p text:style-name="P141"><text:span text:style-name="T142">VILNIAUS MIESTO</text:span><text:span text:style-name="T143"><text:s/>SAVIVALDYBEI NUOSAVYBĖS TEISE PRIKLAUSANČIŲ GYVENAMŲJŲ PATALPŲ TINKAMUMO GYVENTI IR TIKSLINGUMO REMONTUOTI VERTINIMO KOMISIJŲ NUOSTATAI</text:span></text:p>
      <text:p text:style-name="P144"/>
      <text:p text:style-name="P145"><text:span text:style-name="T146">I</text:span><text:span text:style-name="T147">.<text:s/></text:span><text:span text:style-name="T148">BENDROSIOS NUOSTATOS</text:span></text:p>
      <text:p text:style-name="P149"/>
      <text:p text:style-name="P150"><text:span text:style-name="T151">1</text:span><text:span text:style-name="T152">. Vilniaus miesto savivaldybei nuosavybės teise priklausančių gyvenamųjų patalpų tin</text:span><text:span text:style-name="T153">kamumo gyventi ir tikslingumo remontuoti vertinimo komisijų nuostatai (toliau – nuostatai) reglamentuoja nuolat veikiančių Vilniaus miesto savivaldybei nuosavybės teise priklausančių gyvenamųjų patalpų tinkamumo gyventi ir tikslingumo remontuoti vertinimo<text:s/></text:span><text:span text:style-name="T154">komisijų (toliau – Komisija) darbą.</text:span></text:p>
      <text:p text:style-name="P155"><text:span text:style-name="T156">2</text:span><text:span text:style-name="T157">. Komisija savo veikloje vadovaujasi Lietuvos Respublikos statybos įstatymu, Lietuvos Respublikos aplinkos ministro 2002 m. gruodžio 5 d. įsakymu Nr. 622 „Dėl statybos techninio reglamento STR 1.01.08:2002 „Statinio</text:span><text:span text:style-name="T158"><text:s/>statybos rūšys“ patvirtinimo“, Lietuvos Respublikos aplinkos ministro 2016 m. lapkričio 11 d. įsakymu Nr. D1-748 „Dėl statybos techninio reglamento STR 1.03.01:2016 „Statybiniai tyrimai. Statinio avarija“ patvirtinimo“ ir kitais Lietuvos Respublikos teisė</text:span><text:span text:style-name="T159">s aktais.</text:span></text:p>
      <text:p text:style-name="P160"/>
      <text:p text:style-name="P161"><text:span text:style-name="T162">II</text:span><text:span text:style-name="T163">.<text:s/></text:span><text:span text:style-name="T164">KOMISIJOS SUDĖTIS</text:span></text:p>
      <text:p text:style-name="P165"/>
      <text:p text:style-name="P166"><text:span text:style-name="T167">3</text:span><text:span text:style-name="T168">. Komisiją sudaro pirmininkas (Vilniaus miesto savivaldybės administracijos Energetikos skyriaus vedėjas, jo nesant Energetikos skyriaus Būsto administravimo poskyrio vedėjas) ir nariai (seniūnijų ir<text:s/></text:span><text:span text:style-name="T169">Savivaldybės įmonės „Vilniaus miesto būstas“ (toliau – Įmonė) atstovai).</text:span><text:s/></text:p>
      <text:p text:style-name="P170">Punkto pakeitimai:</text:p>
      <text:p text:style-name="P171"><text:span text:style-name="T172">Nr.<text:s/></text:span><text:a xlink:href="https://www.e-tar.lt/portal/legalAct.html?documentId=8cd2aef0943111eea5a28c81c82193a8" office:target-frame-name="_top" xlink:show="replace"><text:span text:style-name="T173">30-2791/23</text:span></text:a><text:span text:style-name="T174">, 2023-12-06, paskelbta TAR 2023-12-06, i. k. 2023-</text:span><text:span text:style-name="T175">23631</text:span></text:p>
      <text:p text:style-name="Normal"/>
      <text:p text:style-name="P176"><text:span text:style-name="T177">4</text:span><text:span text:style-name="T178">. Komisijos sudėtis tvirtinama Vilniaus miesto savivaldybės administracijos direktoriaus įsakymu.</text:span></text:p>
      <text:p text:style-name="P179"><text:span text:style-name="T180">5</text:span><text:span text:style-name="T181">. Nesant Komisijos pirmininko – Vilniaus miesto savivaldybės administracijos Energetikos skyriaus vedėjo, jo funkcijas vykdo Energetikos skyr</text:span><text:span text:style-name="T182">iaus Būsto administravimo poskyrio vedėjas, o nesant Komisijos nario, jo funkcijas Komisijoje vykdo kitas šio Komisijos nario tiesiogines darbo funkcijas vykdantis asmuo.</text:span><text:s/></text:p>
      <text:p text:style-name="P183">Punkto pakeitimai:</text:p>
      <text:p text:style-name="P184"><text:span text:style-name="T185">Nr.<text:s/></text:span><text:a xlink:href="https://www.e-tar.lt/portal/legalAct.html?documentId=8cd2aef0943111eea5a28c81c82193a8" office:target-frame-name="_top" xlink:show="replace"><text:span text:style-name="T186">30-2791/23</text:span></text:a><text:span text:style-name="T187">, 2023-12-06, paskelbta TAR 2023-12-06, i. k. 2023-23631</text:span></text:p>
      <text:p text:style-name="Normal"/>
      <text:p text:style-name="P188"><text:span text:style-name="T189">III</text:span><text:span text:style-name="T190">.<text:s/></text:span><text:span text:style-name="T191">KOMISIJOS FUNKCIJOS</text:span></text:p>
      <text:p text:style-name="P192"/>
      <text:p text:style-name="P193"><text:span text:style-name="T194">6</text:span><text:span text:style-name="T195">. Komisija vykdo šias funkcijas:</text:span></text:p>
      <text:p text:style-name="P196"><text:span text:style-name="T197">6.1</text:span><text:span text:style-name="T198">. teikia išvadas apie Vilniaus miesto savivaldybei nuosavybės teise priklaus</text:span><text:span text:style-name="T199">ančių gyvenamųjų patalpų (toliau – patalpos) tinkamumą arba netinkamumą gyventi ir tikslingumą remontuoti (nustatomas remonto pobūdis);</text:span></text:p>
      <text:p text:style-name="P200"><text:span text:style-name="T201">6.2</text:span><text:span text:style-name="T202">. įvertina, ar ekonomiškai naudinga atlikti remonto darbus, jei nustatomas patalpų tikslingumas remontuoti (papra</text:span><text:span text:style-name="T203">stasis ar kapitalinis remontas).</text:span></text:p>
      <text:p text:style-name="P204"/>
      <text:p text:style-name="P205"><text:span text:style-name="T206">IV</text:span><text:span text:style-name="T207">.<text:s/></text:span><text:span text:style-name="T208">PATALPŲ TINKAMUMO GYVENTI IR TIKSLINGUMO JAS REMONTUOTI NUSTATYMAS</text:span></text:p>
      <text:p text:style-name="P209"/>
      <text:p text:style-name="P210"><text:span text:style-name="T211">7</text:span><text:span text:style-name="T212">. Vilniaus miesto savivaldybėje arba Įmonėje gavus rašytinį patalpų nuomininko (-ų) prašymą arba Vilniaus miesto savivaldybės<text:s/></text:span><text:span text:style-name="T213">administracijos struktūriniam padaliniui pavedus, taip pat kitais atvejais nustačius būtinybę (reikalingumą) nustatyti patalpų tinkamumą gyventi ir (ar) tikslingumą jas remontuoti Įmonės Būsto priežiūros skyriaus darbuotojai atlieka patalpų patikrinimą, įv</text:span><text:span text:style-name="T214">ertina jų būklę ir:</text:span></text:p>
      <text:p text:style-name="P215"><text:span text:style-name="T216">7.1</text:span><text:span text:style-name="T217">. nustačius, kad patalpoms reikalingas remontas, Įmonė organizuoja patalpų remonto darbus;</text:span></text:p>
      <text:p text:style-name="P218"><text:span text:style-name="T219">7.2</text:span><text:span text:style-name="T220">. nustačius, kad patalpoms reikalingas papildomas būklės įvertinimas, Įmonė per 5 darbo dienas suderina su Komisijos pirmininku ir Ko</text:span><text:span text:style-name="T221">misijos nariais patalpų apžiūros datą. Komisija atlieka patalpų apžiūrą ir surašo nustatytos formos apžiūros aktą (priedas);</text:span></text:p>
      <text:p text:style-name="P222"><text:span text:style-name="T223">7.3</text:span><text:span text:style-name="T224">. kitais šiuose nuostatuose nenumatytais atvejais nustačius pagrindą ir būtinybę įvertinti patalpų tinkamumą gyventi ir (ar)</text:span><text:span text:style-name="T225"><text:s/>tikslingumą remontuoti kreipiasi į Komisiją.</text:span></text:p>
      <text:p text:style-name="P226"><text:span text:style-name="T227">8</text:span><text:span text:style-name="T228">. Patalpos Komisijos pripažįstamos netinkamomis gyventi, jeigu:</text:span></text:p>
      <text:p text:style-name="P229"><text:span text:style-name="T230">8.1</text:span><text:span text:style-name="T231">. jų būklė yra avarinė arba turi statinio galimos avarinės būklės požymių ir atitinka Lietuvos Respublikos aplinkos ministro 2016 m. l</text:span><text:span text:style-name="T232">apkričio 11 d. įsakymu Nr. D1-748 patvirtintame statybos techniniame reglamente STR 1.03.01:2016 „Statybiniai tyrimai. Statinio avarija“ nustatytus požymius;<text:s/></text:span></text:p>
      <text:p text:style-name="P233"><text:span text:style-name="T234">8.2</text:span><text:span text:style-name="T235">. patalpos neatitinka teisės aktuose nustatytų techninių, sanitarinių ir higienos reikalav</text:span><text:span text:style-name="T236">imų.<text:s/></text:span></text:p>
      <text:p text:style-name="P237"><text:span text:style-name="T238">9</text:span><text:span text:style-name="T239">. Jeigu patalpas tikslinga remontuoti, Komisija, vadovaudamasi Lietuvos Respublikos aplinkos ministro 2002 m. gruodžio 5 d. įsakymu Nr. 622 patvirtintu statybos techniniu reglamentu STR 1.01.08:2002 „Statinio statybos rūšys“, nustato remonto p</text:span><text:span text:style-name="T240">obūdį:</text:span></text:p>
      <text:p text:style-name="P241"><text:span text:style-name="T242">9.1</text:span><text:span text:style-name="T243">. paprastasis remontas;</text:span></text:p>
      <text:p text:style-name="P244"><text:span text:style-name="T245">9.2</text:span><text:span text:style-name="T246">. kapitalinis remontas.</text:span></text:p>
      <text:p text:style-name="P247"><text:span text:style-name="T248">10</text:span><text:span text:style-name="T249">. Apžiūros aktą surašo patalpų apžiūroje dalyvavę Komisijos nariai – Įmonės darbuotojai ir per 5 darbo dienas pateikia Komisijos pirmininkui ir Komisijos nariams jį pasirašyti. Apži</text:span><text:span text:style-name="T250">ūros aktą pasirašo visi Komisijos nariai.</text:span></text:p>
      <text:p text:style-name="P251"><text:span text:style-name="T252">11</text:span><text:span text:style-name="T253">. Komisijos pasirašytame apžiūros akte turi būti pateiktos išvados apie patalpų tinkamumą arba netinkamumą gyventi, tikslingumą jas remontuoti ir ekonominį naudingumą atlikti remonto darbus, jei nustatomas pa</text:span><text:span text:style-name="T254">talpų tikslingumas remontuoti (remonto pobūdis).</text:span></text:p>
      <text:p text:style-name="P255"><text:span text:style-name="T256">12</text:span><text:span text:style-name="T257">. Komisijos pirmininkas pasirašytą apžiūros aktą perduoda Įmonei, kuri aktą registruoja Apžiūros aktų registre.</text:span></text:p>
      <text:p text:style-name="P258"><text:span text:style-name="T259">13</text:span><text:span text:style-name="T260">. Atsižvelgiant į apžiūros akte pateiktas Komisijos išvadas:</text:span></text:p>
      <text:p text:style-name="P261"><text:span text:style-name="T262">13.1</text:span><text:span text:style-name="T263">. patalpos perdu</text:span><text:span text:style-name="T264">odamos Vilniaus miesto savivaldybės administracijos Nekilnojamojo turto skyriui (jeigu nustatyti patalpų (statinio konstrukcijų) avarinės arba galimos avarinės būklės požymiai ir Komisija pateikė išvadą, kad patalpos netinkamos gyventi bei netikslinga jas<text:s/></text:span><text:span text:style-name="T265">remontuoti);</text:span></text:p>
      <text:p text:style-name="P266"><text:span text:style-name="T267">13.2</text:span><text:span text:style-name="T268">. patalpos įrašomos į remontuojamų butų sąrašą (jeigu nustatyta, kad patalpas yra tikslinga remontuoti);<text:s/></text:span></text:p>
      <text:p text:style-name="P269"><text:span text:style-name="T270">13.3</text:span><text:span text:style-name="T271">. klausimas dėl tikslingumo remontuoti patalpas (pateikiant parengtą remonto darbų sąmatą) teikiamas svarstyti Įmonės pat</text:span><text:span text:style-name="T272">alpų remonto darbų komisijai (jeigu nuomininkas (-ai) nesutinka geranoriškai išsikelti iš patalpų pripažinus, kad patalpos yra netinkamos gyventi, ir (arba) nustačius, kad jas remontuoti netikslinga).</text:span></text:p>
      <text:p text:style-name="P273"><text:span text:style-name="T274">_____________</text:span></text:p>
      <text:p text:style-name="P275"/>
      <text:p text:style-name="Normal"/>
      <text:p text:style-name="Normal"/>
      <text:p text:style-name="Normal"/>
      <text:p text:style-name="P276">Priedų pakeitimai:</text:p>
      <text:p text:style-name="Normal"/>
      <text:p text:style-name="P277">priedas<text:s/>(pakeitimas 30-2791/23)</text:p>
      <text:p text:style-name="P278">Priedo pakeitimai:</text:p>
      <text:p text:style-name="P279"><text:span text:style-name="T280">Nr.<text:s/></text:span><text:a xlink:href="https://www.e-tar.lt/portal/legalAct.html?documentId=8cd2aef0943111eea5a28c81c82193a8" office:target-frame-name="_top" xlink:show="replace"><text:span text:style-name="T281">30-2791/23</text:span></text:a><text:span text:style-name="T282">, 2023-12-06, paskelbta TAR 2023-12-06, i. k. 2023-23631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Vilniaus miesto savivaldy</text:span><text:span text:style-name="T292">bės administracija, Įsakymas</text:span></text:p>
      <text:p text:style-name="P293"><text:span text:style-name="T294">Nr.<text:s/></text:span><text:a xlink:href="https://www.e-tar.lt/portal/legalAct.html?documentId=8cd2aef0943111eea5a28c81c82193a8" office:target-frame-name="_top" xlink:show="replace"><text:span text:style-name="T295">30-2791/23</text:span></text:a><text:span text:style-name="T296">, 2023-12-06, paskelbta TAR 2023-12-06, i. k. 2023-23631</text:span></text:p>
      <text:p text:style-name="P297"><text:span text:style-name="T298">Dėl administracijos direktoriaus 2021-09-29 įsakymo Nr.<text:s/></text:span><text:span text:style-name="T299">30-2603/21 „Dėl Vilniaus miesto savivaldybei nuosavybės teise priklausančių gyvenamųjų patalpų tinkamumo gyventi ir tikslingumo remontuoti vertinimo komisijų sudary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3"><text:page-number text:fixed="false">2</text:page-number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08T07:02:00Z</meta:creation-date>
    <dc:date>2023-12-08T07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8" meta:word-count="1254" meta:character-count="9805" meta:row-count="335" meta:non-whitespace-character-count="8729"/>
  </office:meta>
</office:document-meta>
</file>