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333333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36" style:parent-style-name="Normal" style:family="paragraph">
      <style:text-properties style:language-complex="he" style:country-complex="IL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paragraph-properties fo:text-align="justify" fo:line-height="13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3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language-complex="he" style:country-complex="IL"/>
    </style:style>
    <style:style style:name="T45" style:parent-style-name="DefaultParagraphFont" style:family="text">
      <style:text-properties fo:color="#000000" style:language-complex="he" style:country-complex="IL"/>
    </style:style>
    <style:style style:name="T46" style:parent-style-name="DefaultParagraphFont" style:family="text">
      <style:text-properties fo:color="#000000" style:language-complex="he" style:country-complex="IL"/>
    </style:style>
    <style:style style:name="T47" style:parent-style-name="DefaultParagraphFont" style:family="text">
      <style:text-properties fo:color="#000000" style:language-complex="he" style:country-complex="IL"/>
    </style:style>
    <style:style style:name="P48" style:parent-style-name="Normal" style:family="paragraph">
      <style:paragraph-properties fo:text-align="justify" fo:line-height="135%" fo:text-indent="0.5909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3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3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3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35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0-06-16</text:span></text:p>
      <text:p text:style-name="P18"/>
      <text:p text:style-name="P19"><text:span text:style-name="T20">Įsakymas paskelbtas: TAR 2020-04-29, i. k. 2020-08992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042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<text:span text:style-name="T30">DĖL LAUKO KAVINIŲ VIEŠOSIOSE VIETOSE</text:span></text:p>
      <text:p text:style-name="P31"/>
      <text:p text:style-name="P32"><text:span text:style-name="T33">2020 m. balandžio 29 d. Nr.<text:s/></text:span><text:span text:style-name="T34">A-1397</text:span></text:p>
      <text:p text:style-name="P35">Kaunas</text:p>
      <text:p text:style-name="P36"/>
      <text:p text:style-name="P37"/>
      <text:p text:style-name="P38"><text:span text:style-name="T39">Vadovaudamasis Lietuvos Respublikos vietos savivaldos įstatymo 29 straipsnio 8 dalies 2 punktu, atsižvelgdamas į Lietuvos Respublikos Vyriausybės 2020 m. kovo 14 d. nutarimą Nr. 207 „Dėl karantino Lietuvos Respublikos teritorijoje paskelbim</text:span><text:span text:style-name="T40">o“ ir susiklosčiusią nepalankią epideminę COVID-19 (koronavirusinės infekcijos) situaciją šalyje,</text:span></text:p>
      <text:p text:style-name="P41"><text:span text:style-name="T42">n u s t a t a u:</text:span></text:p>
      <text:p text:style-name="P43"><text:span text:style-name="T44">1</text:span><text:span text:style-name="T45">. Asmenys, Leidimų prekiauti (teikti paslaugas) Kauno viešosiose vietose išdavimo ir kioskų (paviljonų) naudojimo viešosiose vietose sutarčių sudarymo tvarkos aprašo, patvirtinto Kauno miesto savivaldybės administracijos direktoriaus 2017 m. spalio 12 d. į</text:span><text:span text:style-name="T46">sakymu Nr. <text:s/>A-3737 „Dėl leidimų prekiauti (teikti paslaugas) Kauno viešosiose vietose išdavimo ir kioskų (paviljonų) naudojimo viešosiose vietose sutarčių sudarymo tvarkos“, nustatyta tvarka gavę leidimą prekiauti (teikti paslaugas) Kauno viešosiose vietos</text:span><text:span text:style-name="T47">e (toliau – leidimas) lauko kavinėse, gali padidinti leidime nurodytos lauko kavinės plotą iki 2020 m. gruodžio 31 d., jeigu:</text:span></text:p>
      <text:p text:style-name="P48"/>
      <text:p text:style-name="P49">Punkto pakeitimai:</text:p>
      <text:p text:style-name="P50"><text:span text:style-name="T51">Nr.<text:s/></text:span><text:a xlink:href="https://www.e-tar.lt/portal/legalAct.html?documentId=d0c6afc0aee411eab9d9cd0c85e0b745" office:target-frame-name="_top" xlink:show="replace"><text:span text:style-name="T52">A-1858</text:span></text:a><text:span text:style-name="T53">,<text:s/></text:span><text:span text:style-name="T54">2020-06-15, paskelbta TAR 2020-06-15, i. k. 2020-13048</text:span></text:p>
      <text:p text:style-name="P55"><text:span text:style-name="T56">1.1</text:span><text:span text:style-name="T57">. lauko kavinėje bus užtikrintos valstybės lygio ekstremaliosios situacijos valstybės operacijų vadovo sprendimais nustatytos būtinos visuomenės sveikatos saugos, higienos, asmenų aprūpinimo būtin</text:span><text:span text:style-name="T58">osiomis asmeninėmis apsaugos priemonėmis sąlygos ir kitos privalomos viešojo maitinimo įstaigų darbo organizavimo sąlygos;<text:s/></text:span></text:p>
      <text:p text:style-name="P59"><text:span text:style-name="T60">1.2</text:span><text:span text:style-name="T61">. lauko kavinės papildomo ploto įrengimas nepažeidžia trečiųjų asmenų teisių;</text:span></text:p>
      <text:p text:style-name="P62"><text:span text:style-name="T63">1.3</text:span><text:span text:style-name="T64">. lauko kavinės papildomas plotas netruk</text:span><text:span text:style-name="T65">do laisvam pėsčiųjų, dviračių ar aptarnaujančio transporto judėjimui (pėsčiųjų zonoje).<text:s/></text:span></text:p>
      <text:p text:style-name="P66"><text:span text:style-name="T67">2</text:span><text:span text:style-name="T68">. Leidimo turėtojas, norėdamas padidinti leidime nurodytos lauko kavinės plotą, turi kreiptis į <text:s/>Kauno miesto savivaldybės administracijos Licencijų, leidimų ir</text:span><text:span text:style-name="T69"><text:s/>paslaugų skyrių ir pateikti laisvos formos prašymą kartu su supaprastinta padidintos lauko kavinės schema (su<text:s/></text:span><text:soft-page-break/><text:span text:style-name="T70">matmenimis). Padidinti lauko kavinės plotą leidžiama, jei supaprastintai padidintos lauko kavinės schemai pritaria įgaliotas valstybės tarnautoja</text:span><text:span text:style-name="T71">s.<text:s/></text:span></text:p>
      <text:p text:style-name="P72"/>
      <text:p text:style-name="P73"/>
      <text:p text:style-name="P74"/>
      <text:p text:style-name="P75"><text:span text:style-name="T76">Administracijos direktorius</text:span><text:span text:style-name="T77"><text:tab/>Vilius Šiliausk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Kauno miesto savivaldybės administracija, Įsakymas</text:span></text:p>
      <text:p text:style-name="P87"><text:span text:style-name="T88">Nr.<text:s/></text:span><text:a xlink:href="https://www.e-tar.lt/portal/legalAct.html?documentId=d0c6afc0aee411eab9d9cd0c85e0b745" office:target-frame-name="_top" xlink:show="replace"><text:span text:style-name="T89">A-1858</text:span></text:a><text:span text:style-name="T90">, 2020-06-15, paskelbt</text:span><text:span text:style-name="T91">a TAR 2020-06-15, i. k. 2020-13048</text:span></text:p>
      <text:p text:style-name="P92"><text:span text:style-name="T93">Dėl Kauno miesto savivaldybės administracijos direktoriaus 2020 m. balandžio 29 d. įsakymo Nr. A-1397 „Dėl lauko kavinių viešosiose vietose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LAUKO KAVINIŲ VIEŠOSIOSE VIETOSE</dc:subject>
    <meta:initial-creator>Dalia Paplauskienė</meta:initial-creator>
    <dc:creator>adlibuser</dc:creator>
    <meta:creation-date>2020-06-16T08:08:00Z</meta:creation-date>
    <dc:date>2020-06-16T08:0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5" meta:character-count="2846" meta:row-count="70" meta:non-whitespace-character-count="2521"/>
  </office:meta>
</office:document-meta>
</file>