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2.5%"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2.5%"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21-02-15 iki 2021-03-18</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pirkėjų asmens higienos laikymosi būtinybę (rankų higiena, kosėjimo, čiaudėjimo etiketas ir kt.) arba periodiškai skelbti tokią informaciją per garsiakalbius.</text:span></text:p>
      <text:p text:style-name="P102"><text:span text:style-name="T103">1.5</text:span><text:span text:style-name="T104">. Sudaryti galimybę tinka</text:span><text:span text:style-name="T105">mai p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span text:style-name="T106">.</text:span></text:p>
      <text:p text:style-name="P107"><text:span text:style-name="T108">1.6</text:span><text:span text:style-name="T109">.<text:s/></text:span><text:span text:style-name="T110">Tarp prekiautojų darbo vietų<text:s/></text:span><text:span text:style-name="T111">išlaikyti bent 2 metrų atstumą, išskyrus atvejus, kai<text:s/></text:span><text:span text:style-name="T112">tarp darbo vietų įrengiamos ne žemesnės nei 140 cm aukščio pertvaros, atskiriančios tiek darbuotojus, tiek eilėje laukiančius<text:s/></text:span><text:span text:style-name="T113">pirkėjus</text:span><text:span text:style-name="T114">. Darbuotojai darbo vietoje<text:s/></text:span><text:span text:style-name="T115">privalo dėvėti medicinines veido kaukes arba respiratorius.</text:span></text:p>
      <text:p text:style-name="P116"><text:span text:style-name="T117">1.7</text:span><text:span text:style-name="T118">.<text:s/></text:span><text:span text:style-name="T119">Nuolat stebėti savo ir kitų darbuotojų sveikatą. Sudaryti sąlygas matuoti (-s) darbuotojų (-ams) kūno temperatūrą tik atvykus į darbą.</text:span></text:p>
      <text:p text:style-name="P120"><text:span text:style-name="T121">1.8</text:span><text:span text:style-name="T122">.<text:s/></text:span><text:span text:style-name="T123">Prekybos vietoje darbuotojams pasireiškus v</text:span><text:span text:style-name="T124">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25">mos gydytoju konsultacijai.</text:span></text:p>
      <text:p text:style-name="P126"><text:span text:style-name="T127">1.9</text:span><text:span text:style-name="T128">.<text:s/></text:span><text:span text:style-name="T129">Pačiam prekiautojui (darbuotojui) sužinojus apie jam nustatytą COVID-19 ligą (koronoviruso infekciją) arba prekybos vietos administracijai ar kitam jų veiklą organizuojančiam subjektui iš paties prekiautojo (darbuotojo)</text:span><text:span text:style-name="T130"><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1"><text:span text:style-name="T132">1</text:span><text:span text:style-name="T133">.10</text:span><text:span text:style-name="T134">.<text:s/></text:span><text:span text:style-name="T135">Nedirbti ir drausti prekybos vietoje dirbti darbuotojams, kuriems privaloma izoliacija, izoliacijos laikotarpiu.</text:span></text:p>
      <text:p text:style-name="P136"><text:span text:style-name="T137">1.11</text:span><text:span text:style-name="T138">.<text:s/></text:span><text:span text:style-name="T139">Laikytis ir užtikrinti, kad prekiautojai (darbuotojai) laikytųsi griežtos rankų higienos: plauti rankas skystu muilu ir šiltu<text:s/></text:span><text:span text:style-name="T140">tekančiu vandeniu, dezinfekuoti jas specialiomis rankų dezinfekcinėmis priemonėmis, vengti liesti rankomis veidą, akis, nosį, burną ir kt., laikytis kosėjimo ir čiaudėjimo etiketo.</text:span></text:p>
      <text:p text:style-name="P141"><text:span text:style-name="T142">1.12</text:span><text:span text:style-name="T143">.<text:s/></text:span><text:span text:style-name="T144">Pagal galimybes darbą organizuoti taip, kad kuo daugiau prekiauto</text:span><text:span text:style-name="T145">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46">gų atstumą ar be kontakto.</text:span></text:p>
      <text:p text:style-name="P147"><text:span text:style-name="T148">1.13</text:span><text:span text:style-name="T149">. Dažnai liečiamus paviršius (durų rankenas, laiptinės turėklus, elektros jungiklius, kėdžių atramas, apsipirkimui naudojamus vežimėlius ir krepšelius ir kt.) valyti ir dezinfekuoti ne rečiau kaip 2 kartus per dieną.</text:span></text:p>
      <text:p text:style-name="P150"><text:span text:style-name="T151">1.</text:span><text:span text:style-name="T152">14</text:span><text:span text:style-name="T153">. Prekybos vietos patalpas vėdinti ne rečiau nei 1 kartą per valandą, jeigu yra tokia galimybė.</text:span></text:p>
      <text:p text:style-name="P154"><text:span text:style-name="T155">1.15</text:span><text:span text:style-name="T156">. Kitą aplinkos valymą ir dezinfekciją atlikti vadovaujantis Rekomendacijomis dezinfekcijai sveikatos priežiūros įstaigose ir ne sveikatos priežiūro</text:span><text:span text:style-name="T157">s patalpose (ne sveikatos priežiūros sektorius, įtarus ar patvirtinus COVID-19 atvejį) (</text:span><text:span text:style-name="T158">https://bit.ly/3mWbxzf</text:span><text:span text:style-name="T159">).</text:span></text:p>
      <text:p text:style-name="P160"><text:span text:style-name="T161">1.16</text:span><text:span text:style-name="T162">. Prie įėjimo į prekybos vietą pateikti informaciją pirkėjui apie būtinybę dėvėti kaukes. Prekiautojai gali atsisakyti parduoti prekes<text:s/></text:span><text:span text:style-name="T163">tais atvejais, kai pirkėjai nedėvi kaukių.</text:span></text:p>
      <text:p text:style-name="P164"><text:span text:style-name="T165">2</text:span><text:span text:style-name="T166">. Įpareigoti vyresnius nei 6 metų amžiaus asmenis prekybos vietose dėvėti kaukes</text:span><text:span text:style-name="T167">. Kaukių leidžiama nedėvėti neįgalumą turintiems asmenims, kurie dėl savo sveikatos būklės kaukių dėvėti negali ar jų dėvėjima</text:span><text:span text:style-name="T168">s gali pakenkti asmens sveikatos būklei (rekomenduojama dėvėti veido skydelį).</text:span></text:p>
      <text:p text:style-name="P169"><text:span text:style-name="T170">3</text:span><text:span text:style-name="T171">.<text:s/></text:span><text:span text:style-name="T172">Rekomenduoti<text:s/></text:span><text:span text:style-name="T173">prekybos vietų administracijoms ar kitiems jų veiklą organizuojantiems subjektams,<text:s/></text:span><text:span text:style-name="T174">išnešiojamąją prekybą vykdantiems asmenims ir<text:s/></text:span><text:span text:style-name="T175">viešose prekybos vietose pre</text:span><text:span text:style-name="T176">kiaujantiems asmenims<text:s/></text:span>prieš pradedant dirbti<text:span text:style-name="T177"><text:s/>atlikti profilaktinį vienkartinį tyrimą dėl COVID-</text:span><text:span text:style-name="T178">19<text:s/></text:span><text:span text:style-name="T179">ligos (koronaviruso infekcijos)<text:s/></text:span><text:span text:style-name="T180">teisės aktų nustatyta tvarka.</text:span><text:s/></text:p>
      <text:p text:style-name="Normal"/>
      <text:p text:style-name="Normal"/>
      <text:p text:style-name="Normal"/>
      <text:p text:style-name="Normal">Sveikatos apsaugos ministras,<text:span text:style-name="T181"><text:s/></text:span><text:span text:style-name="T182">valstybės lygio</text:span></text:p>
      <text:p text:style-name="Normal"><text:span text:style-name="T183">ekstremaliosios situacijos valstybės operacijų vadovas<text:s/></text:span><text:span text:style-name="T184"><text:tab/></text:span><text:span text:style-name="T185"><text:tab/><text:s text:c="24"/>Arūnas Dulkys</text:span></text:p>
      <text:p text:style-name="Normal"/>
      <text:p text:style-name="P186"/>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Sprendimas</text:span></text:p>
      <text:p text:style-name="P196"><text:span text:style-name="T197">Nr.<text:s/></text:span><text:a xlink:href="https://www.e-tar.lt/portal/legalAct.html?documentId=6d127e506d4d11eb9601893677bfd7d8" office:target-frame-name="_top" xlink:show="replace"><text:span text:style-name="T198">V-296</text:span></text:a><text:span text:style-name="T199">, 2021-02-12, paskelbta TAR 2021-02-12, i. k. 2021-02778</text:span></text:p>
      <text:p text:style-name="P200"><text:span text:style-name="T201">Dėl Lietuvos Respublikos sveikatos apsaugos ministro valstybės lygio ekstremaliosios situacijos va</text:span><text:span text:style-name="T202">lstybės operacijų vadovo 2020 m. gruodžio 17 d. sprendimo Nr. V-2930 „Dėl būtinų sąlygų prekybos vietoms“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19T07:54:00Z</meta:creation-date>
    <dc:date>2021-03-19T07:54:00Z</dc:date>
    <meta:print-date>2020-08-18T13:13:00Z</meta:print-date>
    <meta:template xlink:href="Normal.dotm" xlink:type="simple"/>
    <meta:editing-cycles>2</meta:editing-cycles>
    <meta:editing-duration>PT0S</meta:editing-duration>
    <meta:document-statistic meta:page-count="3" meta:paragraph-count="101" meta:word-count="1080" meta:character-count="8217" meta:row-count="301" meta:non-whitespace-character-count="7238"/>
  </office:meta>
</office:document-meta>
</file>