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083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21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67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-0.0833in" fo:text-indent="0.674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7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6743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674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74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674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41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master-page-name="MP1" style:family="paragraph">
      <style:paragraph-properties fo:break-before="page" fo:text-indent="3.5437in">
        <style:tab-stops>
          <style:tab-stop style:type="left" style:position="5.118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3.5437in"/>
      <style:text-properties style:font-size-complex="12pt"/>
    </style:style>
    <style:style style:name="P97" style:parent-style-name="Normal" style:family="paragraph">
      <style:paragraph-properties fo:text-indent="3.5437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3.5437in"/>
      <style:text-properties style:font-size-complex="12pt"/>
    </style:style>
    <style:style style:name="P101" style:parent-style-name="Normal" style:family="paragraph">
      <style:paragraph-properties fo:text-indent="3.5437in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08" style:family="table-column">
      <style:table-column-properties style:column-width="0.5277in" style:use-optimal-column-width="false"/>
    </style:style>
    <style:style style:name="TableColumn109" style:family="table-column">
      <style:table-column-properties style:column-width="3.9777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107" style:family="table">
      <style:table-properties style:width="6.868in" fo:margin-left="-0.0006in" table:align="left"/>
    </style:style>
    <style:style style:name="TableRow112" style:family="table-row">
      <style:table-row-properties style:min-row-height="0.379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8" style:family="table-row">
      <style:table-row-properties style:min-row-height="0.317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317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87" style:family="table-row">
      <style:table-row-properties style:min-row-height="0.3173in" style:use-optimal-row-height="false"/>
    </style:style>
    <style:style style:name="P3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1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13" style:family="table-row">
      <style:table-row-properties style:min-row-height="0.6812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4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Suvestinė redakcija nuo 2023-09-01</text:span></text:p>
      <text:p text:style-name="P4"/>
      <text:p text:style-name="P5"><text:span text:style-name="T6">Sprendimas paskelbtas: TAR 2016-05-24, i. k. 2016-13873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DVILIŠKIO RAJONO SAVIVALDYBĖS ŠVIETIMO IR SPORTO PASLAUGŲ CENTRE<text:s/></text:span><text:span text:style-name="T16">TEIKIAMŲ PASLAUGŲ KAINŲ NUSTATYMO <text:s/></text:span></text:p>
      <text:p text:style-name="P17"/>
      <text:p text:style-name="P18">2016 m. gegužės 19 d. Nr. T-285</text:p>
      <text:p text:style-name="P19">Radviliškis</text:p>
      <text:p text:style-name="P20"/>
      <text:p text:style-name="P21"/>
      <text:p text:style-name="P22"><text:span text:style-name="T23">Vadovaudamasi Lietuvos Respublikos vietos savivaldos įstatymo 6 straipsnio 3 punktu, 16 straipsnio 2 dalies 37 punktu, 18 straipsnio 1 dalimi, Lietuvos Respublikos valstybės</text:span><text:span text:style-name="T24"><text:s/>ir savivaldybių turto valdymo, naudojimo ir disponavimo juo įstatymo 8 straipsnio 1 dalimi, <text:s/>Radviliškio rajono savivaldybės tarybos<text:s/></text:span>2019 m. spalio 24 d. sprendimu Nr. T-116 „<text:span text:style-name="T25">Dėl<text:s/></text:span>Radviliškio rajono savivaldybės ilgalaikio materialiojo turto viešo nuomos konkurso ir nuomos be konkurso organizavimo ir vykdymo tvarkos aprašo patvirtinimo“.</text:p>
      <text:p text:style-name="P26">Preambulės pakeitimai:</text:p>
      <text:p text:style-name="P27"><text:span text:style-name="T28">Nr.<text:s/></text:span><text:a xlink:href="https://www.e-tar.lt/portal/legalAct.html?documentId=81f4e66040cf11ea829bc2bea81c1194" office:target-frame-name="_top" xlink:show="replace"><text:span text:style-name="T29">T-167</text:span></text:a><text:span text:style-name="T30">, 2020-01-23, paskelbta TAR 2020-01-27, i.</text:span><text:span text:style-name="T31"><text:s/>k. 2020-01159</text:span></text:p>
      <text:p text:style-name="Normal"/>
      <text:p text:style-name="P32"><text:span text:style-name="T33">1</text:span><text:span text:style-name="T34">.<text:s/></text:span><text:span text:style-name="T35">Patvirtinti Radviliškio rajono savivaldybės švietimo ir sporto paslaugų centre teikiamų paslaugų sąrašą ir kainas (pridedama).</text:span></text:p>
      <text:p text:style-name="P36"><text:span text:style-name="T37">2</text:span><text:span text:style-name="T38">.<text:s/></text:span><text:span text:style-name="T39">Leisti Radviliškio rajono savivaldybės švietimo ir sporto paslaugų centrui gautas pajamas už suteik</text:span><text:span text:style-name="T40">tas paslaugas naudoti turto ekonominės naudos sumažėjimui kompensuoti.</text:span></text:p>
      <text:p text:style-name="P41"><text:span text:style-name="T42">3</text:span><text:span text:style-name="T43">.<text:s/></text:span><text:span text:style-name="T44">Laikyti netekusiais galios Radviliškio rajono savivaldybės tarybos sprendimus:</text:span></text:p>
      <text:p text:style-name="P45"><text:span text:style-name="T46">3.1</text:span><text:span text:style-name="T47">. 2015 m. kovo 26 d. sprendimą Nr. T-998 „Dėl Radviliškio rajono savivaldybės tarybos 2014 m.<text:s/></text:span><text:span text:style-name="T48">spalio 9 d. sprendimo Nr. T-835 „</text:span><text:span text:style-name="T49">Dėl Radviliškio rajono savivaldybės tarybos 2009 m. vasario 26 d. sprendimo Nr. T-620 ir 2011 m. spalio 27 d. sprendimo Nr. T-123 „Dėl Radviliškio rajono savivaldybės švietimo ir sporto paslaugų centro Suaugusiųjų ir jaunim</text:span><text:span text:style-name="T50">o neformaliojo ugdymo skyriaus teikiamų paslaugų įkainių“ pakeitimo“ papildymo“;<text:s/></text:span></text:p>
      <text:p text:style-name="P51"><text:span text:style-name="T52">3.2</text:span><text:span text:style-name="T53">. 2014 m. spalio 9 d. sprendimą Nr. T-835 „Dėl Radviliškio rajono savivaldybės tarybos 2009 m. vasario 26 d. sprendimo Nr. T-620 ir 2011 m. spalio 27 d. sprendimo Nr.<text:s/></text:span><text:span text:style-name="T54">T-123 „Dėl Radviliškio rajono savivaldybės švietimo ir sporto paslaugų centro Suaugusiųjų ir jaunimo neformaliojo ugdymo skyriaus teikiamų paslaugų įkainių“ pakeitimo“;<text:s/></text:span></text:p>
      <text:p text:style-name="P55"><text:span text:style-name="T56">3.3</text:span><text:span text:style-name="T57">.<text:s/></text:span><text:span text:style-name="T58">2011 m. spalio 27 d. sprendimą Nr. T-123 „</text:span><text:span text:style-name="T59">Dėl Radviliškio rajono savivaldybės</text:span><text:span text:style-name="T60"><text:s/>švietimo ir sporto paslaugų centro Suaugusiųjų ir jaunimo neformaliojo ugdymo skyriaus teikiamų paslaugų įkainių“;</text:span></text:p>
      <text:p text:style-name="P61"><text:span text:style-name="T62">3.4</text:span><text:span text:style-name="T63">.<text:s/></text:span><text:span text:style-name="T64">2009 m. vasario 26 d. sprendimą Nr. T-620 „</text:span><text:span text:style-name="T65">Dėl Radviliškio rajono savivaldybės švietimo ir sporto paslaugų centro Suaugusiųjų ir ja</text:span><text:span text:style-name="T66">unimo neformaliojo ugdymo skyriaus teikiamų paslaugų įkainių“;</text:span></text:p>
      <text:p text:style-name="P67"><text:span text:style-name="T68">3.5</text:span><text:span text:style-name="T69">.<text:s/></text:span><text:span text:style-name="T70">2015 m. kovo 26 d. sprendimą Nr. T-999 „Dėl bilietų į sporto renginius, vykstančius Radviliškio rajono savivaldybės švietimo ir sporto paslaugų centro Radviliškio Lietuvos Sąjūdžio sta</text:span><text:span text:style-name="T71">dione, bei jame esančių sporto aikštelių nuomos kainų patvirtinimo“;</text:span></text:p>
      <text:p text:style-name="P72"><text:span text:style-name="T73">3.6</text:span><text:span text:style-name="T74">.<text:s/></text:span><text:span text:style-name="T75">2014 m. spalio 9 d. sprendimą Nr. T-869 „Dėl Radviliškio rajono savivaldybės tarybos 2009 m. liepos 16 d. sprendimo Nr. T-751 „Dėl reklamos skleidimo Radviliškio rajono bendrojo<text:s/></text:span><text:soft-page-break/><text:span text:style-name="T76">lavinimo mokyklų sporto salėse ir Radviliškio rajono savivaldybės švietimo ir sporto paslaugų centro sporto arenoje bei bilietų į renginius ir teikiamų paslaugų kainų tvirtinimo“ pakeitimo“;</text:span></text:p>
      <text:p text:style-name="P77"><text:span text:style-name="T78">3.7</text:span><text:span text:style-name="T79">.<text:s/></text:span><text:span text:style-name="T80">2009 m. liepos 16 d. sprendimą Nr. T-751 „Dėl reklamos s</text:span><text:span text:style-name="T81">kleidimo Radviliškio rajono bendrojo lavinimo mokyklų sporto salėse ir Radviliškio rajono savivaldybės švietimo ir sporto paslaugų centro sporto arenoje bei bilietų į renginius ir teikiamų paslaugų kainų tvirtinimo“.</text:span></text:p>
      <text:p text:style-name="P82"><text:span text:style-name="T83">4</text:span><text:span text:style-name="T84">.<text:s/></text:span><text:span text:style-name="T85">Šis sprendimas įsigalioja 2016 m.<text:s/></text:span><text:span text:style-name="T86">birželio 1 d.</text:span></text:p>
      <text:p text:style-name="P87"><text:span text:style-name="T88">Šis sprendimas gali būti skundžiamas Lietuvos Respublikos administracinių bylų teisenos įstatymo nustatyta tvarka.<text:s/></text:span></text:p>
      <text:p text:style-name="P89"/>
      <text:p text:style-name="P90"/>
      <text:p text:style-name="P91"><text:span text:style-name="T92">Savivaldybės mero pavaduotojas</text:span><text:span text:style-name="T93"><text:tab/>Kazimieras Augulis</text:span></text:p>
      <text:soft-page-break/>
      <text:p text:style-name="P94">PATVIRTINTA</text:p>
      <text:p text:style-name="P96">Radviliškio rajono savivaldybės tarybos<text:s/></text:p>
      <text:p text:style-name="P97"><text:span text:style-name="T98">2016 m. gegužės 19 d.</text:span><text:span text:style-name="T99"><text:s/>sprendimu Nr. T-289</text:span></text:p>
      <text:p text:style-name="P100">(2023 m. birželio 29 d. sprendimo Nr. T-41</text:p>
      <text:p text:style-name="P101">redakcija)</text:p>
      <text:p text:style-name="Normal"/>
      <text:p text:style-name="P102"/>
      <text:p text:style-name="P103"><text:span text:style-name="T104">RADVILIŠKIO<text:s/></text:span><text:span text:style-name="T105">RAJONO SAVIVALDYBĖS ŠVIETIMO IR SPORTO PASLAUGŲ CENTRE TEIKIAMŲ PASLAUGŲ KAINO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il. Nr.</text:span></text:p>
          </table:table-cell>
          <table:table-cell table:style-name="TableCell116">
            <text:p text:style-name="P117"><text:span text:style-name="T118">Paslaugų pavadinimas</text:span></text:p>
          </table:table-cell>
          <table:table-cell table:style-name="TableCell119">
            <text:p text:style-name="P120">Matavimo vienetas</text:p>
            <text:p text:style-name="P121"/>
          </table:table-cell>
          <table:table-cell table:style-name="TableCell122">
            <text:p text:style-name="P123"><text:span text:style-name="T124">Paslaugų kaina vienam asmeniui (Eur)</text:span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Kvalifikacijos tobulinimo pažymėjimo / pažymos ir dublikato išdavimas</text:p>
          </table:table-cell>
          <table:table-cell table:style-name="TableCell130">
            <text:p text:style-name="P131">1 vnt.</text:p>
          </table:table-cell>
          <table:table-cell table:style-name="TableCell132">
            <text:p text:style-name="P133">1,50</text:p>
          </table:table-cell>
        </table:table-row>
        <table:table-row table:style-name="TableRow134">
          <table:table-cell table:style-name="TableCell135">
            <text:p text:style-name="P136">2.</text:p>
            <text:p text:style-name="P137"/>
          </table:table-cell>
          <table:table-cell table:style-name="TableCell138">
            <text:p text:style-name="P139">Elektroninių pažymų už ugdytinių parengimą konferencijoms ir kitiems renginiams, vestas atviras veiklas išdavimas</text:p>
          </table:table-cell>
          <table:table-cell table:style-name="TableCell140">
            <text:p text:style-name="P141">1 vnt.</text:p>
          </table:table-cell>
          <table:table-cell table:style-name="TableCell142">
            <text:p text:style-name="P143">Nemokamai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Akredituotos programos, vykdomos ne Lietuvos Respublikos teritorijoje, parengimas</text:p>
          </table:table-cell>
          <table:table-cell table:style-name="TableCell149">
            <text:p text:style-name="P150">1 vnt.</text:p>
          </table:table-cell>
          <table:table-cell table:style-name="TableCell151">
            <text:p text:style-name="P152">100,00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 table:number-columns-spanned="3">
            <text:p text:style-name="P157">Kvalifikacijos<text:s/>tobulinimo paslaugo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>
            <text:p text:style-name="P162">Mokytojų arba vyresniųjų mokytojų parengtų autorinių ir edukacinės patirties programų organizavimas</text:p>
          </table:table-cell>
          <table:table-cell table:style-name="TableCell163">
            <text:p text:style-name="P164">1 ak. val.</text:p>
          </table:table-cell>
          <table:table-cell table:style-name="TableCell165">
            <text:p text:style-name="P166">Iki 3,00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Mokytojų metodininkų arba mokytojų ekspertų parengtos autorinės ir edukacinės patirties programų<text:s/>organizavimas</text:p>
          </table:table-cell>
          <table:table-cell table:style-name="TableCell172">
            <text:p text:style-name="P173">1 ak. val.</text:p>
          </table:table-cell>
          <table:table-cell table:style-name="TableCell174">
            <text:p text:style-name="P175">Iki 7,25</text:p>
          </table:table-cell>
        </table:table-row>
        <table:table-row table:style-name="TableRow176">
          <table:table-cell table:style-name="TableCell177">
            <text:p text:style-name="P178">2.3.</text:p>
          </table:table-cell>
          <table:table-cell table:style-name="TableCell179">
            <text:p text:style-name="P180">Švietimo įstaigų vadovų, LR Švietimo ir mokslo ministerijos konsultantų, aukštųjų mokyklų asistentų parengtų autorinių ir edukacinės patirties programų organizavimas</text:p>
          </table:table-cell>
          <table:table-cell table:style-name="TableCell181">
            <text:p text:style-name="P182">1 ak. val.</text:p>
          </table:table-cell>
          <table:table-cell table:style-name="TableCell183">
            <text:p text:style-name="P184">Iki 8,00</text:p>
          </table:table-cell>
        </table:table-row>
        <table:table-row table:style-name="TableRow185">
          <table:table-cell table:style-name="TableCell186">
            <text:p text:style-name="P187">2.4.</text:p>
          </table:table-cell>
          <table:table-cell table:style-name="TableCell188">
            <text:p text:style-name="P189">Docentų, mokslo daktarų,<text:s/>profesorių parengtų autorinių ir edukacinės patirties programų organizavimas</text:p>
          </table:table-cell>
          <table:table-cell table:style-name="TableCell190">
            <text:p text:style-name="P191">1 ak. val.</text:p>
          </table:table-cell>
          <table:table-cell table:style-name="TableCell192">
            <text:p text:style-name="P193">Iki 9,00</text:p>
          </table:table-cell>
        </table:table-row>
        <text:soft-page-break/>
        <table:table-row table:style-name="TableRow194">
          <table:table-cell table:style-name="TableCell195">
            <text:p text:style-name="P196">2.5.</text:p>
          </table:table-cell>
          <table:table-cell table:style-name="TableCell197">
            <text:p text:style-name="P198">Kitų institucijų specialistų parengtų autorinių ir edukacinės patirties programų organizavimas</text:p>
          </table:table-cell>
          <table:table-cell table:style-name="TableCell199">
            <text:p text:style-name="P200">1 ak. val.</text:p>
          </table:table-cell>
          <table:table-cell table:style-name="TableCell201">
            <text:p text:style-name="P202">Iki 8,00</text:p>
          </table:table-cell>
        </table:table-row>
        <table:table-row table:style-name="TableRow203">
          <table:table-cell table:style-name="TableCell204">
            <text:p text:style-name="P205">2.6.</text:p>
          </table:table-cell>
          <table:table-cell table:style-name="TableCell206">
            <text:p text:style-name="P207">Užsienio lektorių parengtų<text:s/>autorinių ir edukacinės patirties programų organizavimas</text:p>
          </table:table-cell>
          <table:table-cell table:style-name="TableCell208">
            <text:p text:style-name="P209">1 ak. val.</text:p>
          </table:table-cell>
          <table:table-cell table:style-name="TableCell210">
            <text:p text:style-name="P211">Iki 15,00</text:p>
          </table:table-cell>
        </table:table-row>
        <table:table-row table:style-name="TableRow212">
          <table:table-cell table:style-name="TableCell213">
            <text:p text:style-name="P214">2.7.</text:p>
          </table:table-cell>
          <table:table-cell table:style-name="TableCell215">
            <text:p text:style-name="P216">Išvažiuojamųjų kvalifikacijos tobulinimo renginių (stažuotės, edukacinės išvykos ir kt.) organizavimas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<text:span text:style-name="T221">M= Rt</text:span><text:span text:style-name="T222"></text:span><text:span text:style-name="T223">Į+KT+</text:span><draw:frame draw:style-name="a1" text:anchor-type="as-char" svg:x="0in" svg:y="0in" svg:width="0.42708in" svg:height="0.375in" style:rel-width="scale" style:rel-height="scale"><draw:object xlink:href="Object 2/" xlink:type="simple" xlink:show="embed" xlink:actuate="onLoad"/></draw:frame></text:p>
            <text:p text:style-name="P224">*Žr.(paaiškinimas)</text:p>
          </table:table-cell>
        </table:table-row>
        <table:table-row table:style-name="TableRow225">
          <table:table-cell table:style-name="TableCell226">
            <text:p text:style-name="P227">2.8.</text:p>
          </table:table-cell>
          <table:table-cell table:style-name="TableCell228">
            <text:p text:style-name="P229">Ilgalaikių mokymo<text:s/>programų organizavimas (kalbų, informacinių technologijų, profesinės kvalifikacijos tobulinimo bei pomėgių lavinimo ir kt.)</text:p>
          </table:table-cell>
          <table:table-cell table:style-name="TableCell230">
            <text:p text:style-name="P231">1 ak. val.</text:p>
          </table:table-cell>
          <table:table-cell table:style-name="TableCell232">
            <text:p text:style-name="P233">Iki 8,00</text:p>
          </table:table-cell>
        </table:table-row>
        <table:table-row table:style-name="TableRow234">
          <table:table-cell table:style-name="TableCell235">
            <text:p text:style-name="P236">2.9.</text:p>
          </table:table-cell>
          <table:table-cell table:style-name="TableCell237">
            <text:p text:style-name="P238">Individualus (1 asmens) mokymo programų organizavimas (kalbų ir informacinių technologijų)</text:p>
          </table:table-cell>
          <table:table-cell table:style-name="TableCell239">
            <text:p text:style-name="P240">1 ak. val.</text:p>
          </table:table-cell>
          <table:table-cell table:style-name="TableCell241">
            <text:p text:style-name="P242">Iki<text:s/>15,00</text:p>
          </table:table-cell>
        </table:table-row>
        <table:table-row table:style-name="TableRow243">
          <table:table-cell table:style-name="TableCell244">
            <text:p text:style-name="P245">2.10.</text:p>
          </table:table-cell>
          <table:table-cell table:style-name="TableCell246">
            <text:p text:style-name="P247">Autorinių ir edukacinės patirties programų organizavimas rajono mokytojų metodinių būrelių pirmininkams (iki 8 ak. val. trukmės)<text:s/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Nemokamai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 table:number-columns-spanned="3">
            <text:p text:style-name="P256">Testavimai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3.1.</text:p>
          </table:table-cell>
          <table:table-cell table:style-name="TableCell260">
            <text:p text:style-name="P261">Užsienio kalbos (anglų, rusų, vokiečių, prancūzų) mokėjimo lygio nustatymas<text:s/></text:p>
          </table:table-cell>
          <table:table-cell table:style-name="TableCell262">
            <text:p text:style-name="P263">1<text:s/>asm.</text:p>
          </table:table-cell>
          <table:table-cell table:style-name="TableCell264">
            <text:p text:style-name="P265">20,00</text:p>
          </table:table-cell>
        </table:table-row>
        <table:table-row table:style-name="TableRow266">
          <table:table-cell table:style-name="TableCell267">
            <text:p text:style-name="P268">3.2.</text:p>
          </table:table-cell>
          <table:table-cell table:style-name="TableCell269">
            <text:p text:style-name="P270"><text:span text:style-name="T271">ECDL registracija ir pirmojo pasirinkto testo laikymas</text:span></text:p>
          </table:table-cell>
          <table:table-cell table:style-name="TableCell272">
            <text:p text:style-name="P273">1 testas</text:p>
          </table:table-cell>
          <table:table-cell table:style-name="TableCell274">
            <text:p text:style-name="P275">22,00</text:p>
          </table:table-cell>
        </table:table-row>
        <table:table-row table:style-name="TableRow276">
          <table:table-cell table:style-name="TableCell277">
            <text:p text:style-name="P278">3.2.1.</text:p>
          </table:table-cell>
          <table:table-cell table:style-name="TableCell279">
            <text:p text:style-name="P280"><text:span text:style-name="T281">Vieno testo laikymas (ne pirmojo)</text:span></text:p>
          </table:table-cell>
          <table:table-cell table:style-name="TableCell282">
            <text:p text:style-name="P283">1 testas</text:p>
          </table:table-cell>
          <table:table-cell table:style-name="TableCell284">
            <text:p text:style-name="P285">13,00</text:p>
          </table:table-cell>
        </table:table-row>
        <table:table-row table:style-name="TableRow286">
          <table:table-cell table:style-name="TableCell287">
            <text:p text:style-name="P288">3.2.2.</text:p>
          </table:table-cell>
          <table:table-cell table:style-name="TableCell289">
            <text:p text:style-name="P290">Testo perlaikymas</text:p>
          </table:table-cell>
          <table:table-cell table:style-name="TableCell291">
            <text:p text:style-name="P292">1 testas</text:p>
          </table:table-cell>
          <table:table-cell table:style-name="TableCell293">
            <text:p text:style-name="P294">13,00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 table:number-columns-spanned="3">
            <text:p text:style-name="Normal"><text:span text:style-name="T299">Kitos paslaugos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4.1.</text:p>
          </table:table-cell>
          <table:table-cell table:style-name="TableCell303">
            <text:p text:style-name="P304">A4 formato lapo vienos pusės nespalvoto<text:s/>teksto kopijavimas</text:p>
          </table:table-cell>
          <table:table-cell table:style-name="TableCell305">
            <text:p text:style-name="P306">1 popieriaus lapas</text:p>
          </table:table-cell>
          <table:table-cell table:style-name="TableCell307">
            <text:p text:style-name="P308">0,05</text:p>
          </table:table-cell>
        </table:table-row>
        <table:table-row table:style-name="TableRow309">
          <table:table-cell table:style-name="TableCell310">
            <text:p text:style-name="P311">4.2.</text:p>
          </table:table-cell>
          <table:table-cell table:style-name="TableCell312">
            <text:p text:style-name="P313">A4 formato lapo abiejų pusių nespalvoto teksto kopijavimas</text:p>
          </table:table-cell>
          <table:table-cell table:style-name="TableCell314">
            <text:p text:style-name="P315">1 popieriaus lapas</text:p>
          </table:table-cell>
          <table:table-cell table:style-name="TableCell316">
            <text:p text:style-name="P317">0,10</text:p>
          </table:table-cell>
        </table:table-row>
        <table:table-row table:style-name="TableRow318">
          <table:table-cell table:style-name="TableCell319">
            <text:p text:style-name="P320">4.3.</text:p>
          </table:table-cell>
          <table:table-cell table:style-name="TableCell321">
            <text:p text:style-name="P322">A3 formato lapo vienos pusės nespalvoto teksto kopijavimas</text:p>
          </table:table-cell>
          <table:table-cell table:style-name="TableCell323">
            <text:p text:style-name="P324">1 popieriaus lapas</text:p>
          </table:table-cell>
          <table:table-cell table:style-name="TableCell325">
            <text:p text:style-name="P326">0,10</text:p>
          </table:table-cell>
        </table:table-row>
        <table:table-row table:style-name="TableRow327">
          <table:table-cell table:style-name="TableCell328">
            <text:p text:style-name="P329">4.4.</text:p>
          </table:table-cell>
          <table:table-cell table:style-name="TableCell330">
            <text:p text:style-name="P331">A3 formato lapo abiejų pusių<text:s/>nespalvoto teksto kopijavimas</text:p>
          </table:table-cell>
          <table:table-cell table:style-name="TableCell332">
            <text:p text:style-name="P333">1 popieriaus lapas</text:p>
          </table:table-cell>
          <table:table-cell table:style-name="TableCell334">
            <text:p text:style-name="P335">0,10</text:p>
          </table:table-cell>
        </table:table-row>
        <table:table-row table:style-name="TableRow336">
          <table:table-cell table:style-name="TableCell337">
            <text:p text:style-name="P338">4.5.</text:p>
          </table:table-cell>
          <table:table-cell table:style-name="TableCell339">
            <text:p text:style-name="P340">A4 formato lapas vienos pusės spalvoto teksto spausdinimas</text:p>
          </table:table-cell>
          <table:table-cell table:style-name="TableCell341">
            <text:p text:style-name="P342">1 popieriaus lapas</text:p>
          </table:table-cell>
          <table:table-cell table:style-name="TableCell343">
            <text:p text:style-name="P344">0,60</text:p>
          </table:table-cell>
        </table:table-row>
        <table:table-row table:style-name="TableRow345">
          <table:table-cell table:style-name="TableCell346">
            <text:p text:style-name="P347">4.6.</text:p>
          </table:table-cell>
          <table:table-cell table:style-name="TableCell348">
            <text:p text:style-name="P349">A3 formato lapas vienos pusės spalvoto teksto spausdinimas</text:p>
          </table:table-cell>
          <table:table-cell table:style-name="TableCell350">
            <text:p text:style-name="P351">1 popieriaus lapas</text:p>
          </table:table-cell>
          <table:table-cell table:style-name="TableCell352">
            <text:p text:style-name="P353">1,20</text:p>
          </table:table-cell>
        </table:table-row>
        <table:table-row table:style-name="TableRow354">
          <table:table-cell table:style-name="TableCell355">
            <text:p text:style-name="P356">4.7.</text:p>
          </table:table-cell>
          <table:table-cell table:style-name="TableCell357">
            <text:p text:style-name="P358">3D spausdinimas</text:p>
          </table:table-cell>
          <table:table-cell table:style-name="TableCell359">
            <text:p text:style-name="P360">10<text:s/>gramų</text:p>
          </table:table-cell>
          <table:table-cell table:style-name="TableCell361">
            <text:p text:style-name="P362">0,70</text:p>
          </table:table-cell>
        </table:table-row>
        <table:table-row table:style-name="TableRow363">
          <table:table-cell table:style-name="TableCell364">
            <text:p text:style-name="P365">5.<text:s/></text:p>
          </table:table-cell>
          <table:table-cell table:style-name="TableCell366" table:number-columns-spanned="3">
            <text:p text:style-name="Normal"><text:span text:style-name="T367">Sporto arenoje teikiamos paslaugos</text:span></text:p>
          </table:table-cell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5.1.<text:s/></text:p>
          </table:table-cell>
          <table:table-cell table:style-name="TableCell371">
            <text:p text:style-name="P372">Respublikinių sporto renginių, varžybų organizavimas sporto arenoje (su Centro bilietais)</text:p>
            <text:p text:style-name="P373">Respublikinių sporto renginių, varžybų organizavimas sporto arenoje (su organizatorių bilietais)</text:p>
          </table:table-cell>
          <table:table-cell table:style-name="TableCell374">
            <text:p text:style-name="P375">1 val.</text:p>
            <text:p text:style-name="P376"/>
            <text:p text:style-name="P377">1<text:s/>val.</text:p>
          </table:table-cell>
          <table:table-cell table:style-name="TableCell378">
            <text:p text:style-name="P379">23,00</text:p>
            <text:p text:style-name="P380"/>
            <text:p text:style-name="P381">40,00</text:p>
          </table:table-cell>
        </table:table-row>
        <table:table-row table:style-name="TableRow382">
          <table:table-cell table:style-name="TableCell383" table:number-rows-spanned="2">
            <text:p text:style-name="P384">5.2.<text:s/></text:p>
          </table:table-cell>
          <table:table-cell table:style-name="TableCell385" table:number-columns-spanned="3">
            <text:p text:style-name="P386">Radviliškio rajono savivaldybės švietimo ir sporto paslaugų centro sporto bazėje organizuojamų renginių bilietų kainos (jei numatomas žiūrovų skaičius ne mažesnis nei 100)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Tarptautinės varžybos, Lietuvos čempionatai, pirmenybės<text:s/>ir draugiškos varžybos:</text:p>
            <text:p text:style-name="P391">vaikams (7–18 m.)</text:p>
            <text:p text:style-name="P392">suaugusiesiems parteryje</text:p>
            <text:p text:style-name="P393">suaugusiesiems balkone</text:p>
            <text:p text:style-name="P394">vaikams iki 7 m.</text:p>
            <text:p text:style-name="P395">neįgaliesiems</text:p>
          </table:table-cell>
          <table:table-cell table:style-name="TableCell396">
            <text:p text:style-name="P397">1 renginys</text:p>
            <text:p text:style-name="P398"/>
          </table:table-cell>
          <table:table-cell table:style-name="TableCell399">
            <text:p text:style-name="P400"/>
            <text:p text:style-name="P401"/>
            <text:p text:style-name="P402">0,50</text:p>
            <text:p text:style-name="P403">1,00</text:p>
            <text:p text:style-name="P404">1,00</text:p>
            <text:p text:style-name="P405">Nemokamai<text:s/></text:p>
            <text:p text:style-name="P406">Nemokamai<text:s/></text:p>
          </table:table-cell>
        </table:table-row>
        <table:table-row table:style-name="TableRow407">
          <table:table-cell table:style-name="TableCell408">
            <text:p text:style-name="P409">6.<text:s/></text:p>
          </table:table-cell>
          <table:table-cell table:style-name="TableCell410" table:number-columns-spanned="3">
            <text:p text:style-name="P411"><text:span text:style-name="T412">Radviliškio Lietuvos Sąjūdžio stadione bei jame esančiose sporto aikštelėse teikiamos paslaugos <text:s/>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6.1.</text:p>
          </table:table-cell>
          <table:table-cell table:style-name="TableCell416">
            <text:p text:style-name="P417">Respublikinių sportinių renginių, varžybų organizavimas Radviliškio Lietuvos Sąjūdžio stadione (su pagalbinėmis patalpomis ir inventoriumi)</text:p>
          </table:table-cell>
          <table:table-cell table:style-name="TableCell418">
            <text:p text:style-name="P419">1 val.</text:p>
          </table:table-cell>
          <table:table-cell table:style-name="TableCell420">
            <text:p text:style-name="P421">50,00</text:p>
          </table:table-cell>
        </table:table-row>
      </table:table>
      <text:p text:style-name="Normal"/>
      <text:p text:style-name="P422">*Paaiškinimai:</text:p>
      <text:p text:style-name="P423">M – dalyvio mokestis</text:p>
      <text:p text:style-name="P424">Rt – renginio trukmė valandomis;</text:p>
      <text:p text:style-name="P425"><text:span text:style-name="T426">Į – Kvalifikacijos tobulinimo renginio dalyvio mokestis asmeniui 1 ak. val. pagal<text:s/></text:span><text:span text:style-name="T427">Radviliškio rajono savivaldybės švietimo ir sporto paslaugų centro teikiamų paslaugų kainų lentelės 2<text:s/></text:span><text:span text:style-name="T428">punktą;</text:span></text:p>
      <text:p text:style-name="P429"><text:span text:style-name="T430">KP – kvalifikacijos pažymėjimo kaina;</text:span></text:p>
      <text:p text:style-name="P431">T – transporto sąnaudos;</text:p>
      <text:p text:style-name="P432">N – nakvynės sąnaudos, jei renginys ilgesnis nei vienos dienos;</text:p>
      <text:p text:style-name="P433"><text:span text:style-name="T434">D – kvalifikacijos tobulinimo renginio dalyvių skaičius</text:span></text:p>
      <text:p text:style-name="P435"/>
      <text:p text:style-name="P436"/>
      <text:p text:style-name="P437"><text:span text:style-name="T438">Pakeitimai:</text:span></text:p>
      <text:p text:style-name="P439"/>
      <text:soft-page-break/>
      <text:p text:style-name="P440"><text:span text:style-name="T441">1.</text:span></text:p>
      <text:p text:style-name="P442"><text:span text:style-name="T443">Radviliškio rajono savivaldybės taryba,<text:s/></text:span><text:span text:style-name="T444">Sprendimas</text:span></text:p>
      <text:p text:style-name="P445"><text:span text:style-name="T446">Nr.<text:s/></text:span><text:a xlink:href="https://www.e-tar.lt/portal/legalAct.html?documentId=2f7fd5b0837511e993ffd4361ddf8976" office:target-frame-name="_top" xlink:show="replace"><text:span text:style-name="T447">T-22</text:span></text:a><text:span text:style-name="T448">, 2019-05-30, paskelbta TAR 2019-05-31, i. k. 2019-08672</text:span></text:p>
      <text:p text:style-name="P449"><text:span text:style-name="T450">Dėl Radviliškio rajono savivaldybės tarybos 2016 m. gegužės 19 d. sprendimo Nr. T-</text:span><text:span text:style-name="T451">285 „Dėl Radviliškio rajono savivaldybės švietimo ir sporto paslaugų centre teikiamų paslaugų kainų nustatymo“ pakeitimo</text:span></text:p>
      <text:p text:style-name="P452"/>
      <text:p text:style-name="P453"><text:span text:style-name="T454">2.</text:span></text:p>
      <text:p text:style-name="P455"><text:span text:style-name="T456">Radviliškio rajono savivaldybės taryba, Sprendimas</text:span></text:p>
      <text:p text:style-name="P457"><text:span text:style-name="T458">Nr.<text:s/></text:span><text:a xlink:href="https://www.e-tar.lt/portal/legalAct.html?documentId=81f4e66040cf11ea829bc2bea81c1194" office:target-frame-name="_top" xlink:show="replace"><text:span text:style-name="T459">T-167</text:span></text:a><text:span text:style-name="T460">, 2020-01-23, paskelbta TAR 2020-01-27, i. k. 2020-01159</text:span></text:p>
      <text:p text:style-name="P461"><text:span text:style-name="T462">Dėl Radviliškio rajono savivaldybės tarybos 2016 m. gegužės 19 d. sprendimo Nr. T-285 „Dėl Radviliškio rajono savivaldybės švietimo ir sporto paslaugų centre teikiamų pasla</text:span><text:span text:style-name="T463">ugų kainų nustatymo“ pakeitimo</text:span></text:p>
      <text:p text:style-name="P464"/>
      <text:p text:style-name="P465"><text:span text:style-name="T466">3.</text:span></text:p>
      <text:p text:style-name="P467"><text:span text:style-name="T468">Radviliškio rajono savivaldybės taryba, Sprendimas</text:span></text:p>
      <text:p text:style-name="P469"><text:span text:style-name="T470">Nr.<text:s/></text:span><text:a xlink:href="https://www.e-tar.lt/portal/legalAct.html?documentId=1a9c600019a811eeb233e8b04dc9bb3d" office:target-frame-name="_top" xlink:show="replace"><text:span text:style-name="T471">T-41</text:span></text:a><text:span text:style-name="T472">, 2023-06-29, paskelbta TAR 2023-07-04, i. k. 2023-13756</text:span></text:p>
      <text:p text:style-name="P473"><text:span text:style-name="T474">Dėl Rad</text:span><text:span text:style-name="T475">viliškio rajono savivaldybės tarybos 2016 m. gegužės 19 d. sprendimo Nr. T-285 „Dėl Radviliškio rajono savivaldybės švietimo ir sporto paslaugų centre teikiamų paslaugų kainų nustaty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5"><text:page-number text:fixed="false">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3-07-21T08:45:00Z</meta:creation-date>
    <dc:date>2023-07-21T08:45:00Z</dc:date>
    <meta:print-date>2016-04-26T08:24:00Z</meta:print-date>
    <meta:template xlink:href="Normal.dotm" xlink:type="simple"/>
    <meta:editing-cycles>2</meta:editing-cycles>
    <meta:editing-duration>PT0S</meta:editing-duration>
    <meta:document-statistic meta:page-count="7" meta:paragraph-count="293" meta:word-count="1242" meta:character-count="9110" meta:row-count="429" meta:non-whitespace-character-count="8161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i>T</mml:mi>
      <mml:mo>+</mml:mo>
      <mml:mi>N</mml:mi>
    </mml:mrow>
    <mml:mrow>
      <mml:mi>D</mml:mi>
    </mml:mrow>
  </mml:mfrac>
</mml:math>
</file>