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margin-left="3.9375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margin-right="0.0013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widows="0" fo:orphans="0" fo:text-indent="0.543in">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indent="3.0715in" style:page-number="1"/>
      <style:text-properties style:font-size-complex="12pt" style:language-asian="lt" style:country-asian="LT"/>
    </style:style>
    <style:style style:name="P88" style:parent-style-name="Normal" style:family="paragraph">
      <style:paragraph-properties fo:text-indent="3.0715in"/>
      <style:text-properties style:font-size-complex="12pt" style:language-asian="lt" style:country-asian="LT"/>
    </style:style>
    <style:style style:name="P89" style:parent-style-name="Normal" style:family="paragraph">
      <style:paragraph-properties fo:text-indent="3.071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3.071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right="0.0097in"/>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4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margin-left="0.2333in">
        <style:tab-stops/>
      </style:paragraph-properties>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0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20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0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20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20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20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20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20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20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20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20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0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0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0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0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20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20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20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0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0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2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20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20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20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3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2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3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3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3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3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3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13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4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13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31in"/>
        </style:tab-stops>
      </style:paragraph-properties>
    </style:style>
    <style:style style:name="P344" style:parent-style-name="Normal" style:family="paragraph">
      <style:paragraph-properties fo:text-align="center" fo:text-indent="0.5in">
        <style:tab-stops>
          <style:tab-stop style:type="left" style:position="0.4131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1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13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13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06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09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1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2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3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3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13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13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13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4131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13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13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0.4131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style:vertical-align="baseline">
        <style:tab-stops>
          <style:tab-stop style:type="left" style:position="5.1187in"/>
        </style:tab-stops>
      </style:paragraph-properties>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01</text:span></text:p>
      <text:p text:style-name="P10"/>
      <text:p text:style-name="P11"><text:span text:style-name="T12">Įsakymas paskelbtas: TAR 2024-08-16, i. k. 2024-1452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MOKSLO IR SPORTO MINISTRAS</text:span></text:p>
      <text:p text:style-name="P22"/>
      <text:p text:style-name="P23"/>
      <text:p text:style-name="P24"/>
      <text:p text:style-name="P25">ĮSAKYMAS</text:p>
      <text:p text:style-name="P26">DĖL PARAMOS<text:s/>SKYRIMO LIETUVOS RESPUBLIKOS AUKŠTOSIOSE MOKYKLOSE STUDIJUOJANTIEMS UŽSIENIO LIETUVIAMS TVARKOS APRAŠO PATVIRTINIMO</text:p>
      <text:p text:style-name="P27"/>
      <text:p text:style-name="P28"><text:span text:style-name="T29">2024 m. rugpjūčio<text:s/></text:span><text:span text:style-name="T30">14</text:span><text:span text:style-name="T31"><text:s/>d. Nr.<text:s/></text:span><text:span text:style-name="T32">V-871</text:span></text:p>
      <text:p text:style-name="P33">Vilnius</text:p>
      <text:p text:style-name="P34"/>
      <text:p text:style-name="P35"/>
      <text:p text:style-name="P36"><text:span text:style-name="T37">Vadovaudamasi Lietuvos Respublikos mokslo ir studijų įstatymo 82 straipsnio 7 dalimi:</text:span></text:p>
      <text:p text:style-name="P38"><text:span text:style-name="T39">1</text:span><text:span text:style-name="T40">. T v i r t i n u <text:s/>Paramos skyrimo Lietuvos Respublikos aukštosiose mokyklose studijuojantiems užsienio lietuviams tvarkos aprašą (pridedama).</text:span></text:p>
      <text:p text:style-name="P41"><text:span text:style-name="T42">2</text:span><text:span text:style-name="T43">. N u s t a t a u, kad:</text:span></text:p>
      <text:p text:style-name="P44"><text:span text:style-name="T45">2.1</text:span><text:span text:style-name="T46">. parama, paskirta Lietuvos Respublikos aukštosiose mokyklose studijuojantiems<text:s/></text:span><text:span text:style-name="T47">užsienio lietuviams iki šio įsakymo įsigaliojimo dienos, mokama paramos paskyrimo metu galiojusių teisės aktų nustatyta tvarka;</text:span></text:p>
      <text:p text:style-name="P48"><text:span text:style-name="T49">2.2</text:span><text:span text:style-name="T50">.</text:span><text:span text:style-name="T51"><text:s/>studentai, teikiantys paraiškas paramai gauti 2024–2025 studijų metais, šiuo įsakymu patvirtinto<text:s/></text:span><text:span text:style-name="T52">Paramos skyrimo Lietuv</text:span><text:span text:style-name="T53">os Respublikos aukštosiose mokyklose studijuojantiems užsienio lietuviams tvarkos aprašo (toliau – Aprašas)</text:span><text:span text:style-name="T54"><text:s/>nustatytais terminais privalo Valstybiniam studijų fondui pateikti Apraše nurodytų dokumentų kopijas ir jų<text:s/></text:span><text:soft-page-break/><text:span text:style-name="T55">vertimus į lietuvių kalbą, o legalizuotus</text:span><text:span text:style-name="T56"><text:s/>arba patvirtintus pažyma (</text:span><text:span text:style-name="T57">Apostille</text:span><text:span text:style-name="T58">) dokumentus rudens semestre iki 2024 m. gruodžio 15 d., pavasario semestre iki 2025 m. birželio 15 d. Apraše nurodytus dokumentus ir jų vertimus į lietuvių kalbą pateikę studentai, atitinkantys Apraše nustatytus kriteri</text:span><text:span text:style-name="T59">jus paramai gauti, įrašomi į konkursines eiles ir jiems skiriama parama, tačiau ji išmokama tik pateikus legalizuotus arba patvirtintus pažyma (</text:span><text:span text:style-name="T60">Apostille</text:span><text:span text:style-name="T61">) dokumentus. Jeigu iki šiame papunktyje nurodytų terminų pabaigos studentas nepateiks legalizuotų arba</text:span><text:span text:style-name="T62"><text:s/>patvirtintų pažyma (</text:span><text:span text:style-name="T63">Apostille</text:span><text:span text:style-name="T64">) dokumentų, parama už atitinkamą 2024–2025 studijų metų semestrą studentui neišmokama.<text:s/></text:span></text:p>
      <text:p text:style-name="P65">Punkto pakeitimai:</text:p>
      <text:p text:style-name="P66"><text:span text:style-name="T67">Nr.<text:s/></text:span><text:a xlink:href="https://www.e-tar.lt/portal/legalAct.html?documentId=c4e822217ee611efabdbb4a1fc8b0b63" office:target-frame-name="_top" xlink:show="replace"><text:span text:style-name="T68">V-1088</text:span></text:a><text:span text:style-name="T69">, 2024-0</text:span><text:span text:style-name="T70">9-30, paskelbta TAR 2024-09-30, i. k. 2024-17053</text:span></text:p>
      <text:p text:style-name="Normal"/>
      <text:p text:style-name="P71"><text:span text:style-name="T72">3</text:span><text:span text:style-name="T73">. P r i p a ž į s t u  netekusiu galios Lietuvos Respublikos švietimo ir mokslo ministro 2016 m. gruodžio 27 d. įsakymą Nr. V-1160 „</text:span><text:span text:style-name="T74">D</text:span><text:span text:style-name="T75">ėl Valstybės paramos užsienio lietuvių studijoms Lietuvos aukštosios</text:span><text:span text:style-name="T76">e mokyklose skyrimo tvarkos aprašo patvirtinimo</text:span><text:span text:style-name="T77">“.</text:span></text:p>
      <text:p text:style-name="Normal"/>
      <text:p text:style-name="Normal"/>
      <text:p text:style-name="Normal"/>
      <text:p text:style-name="P78">Švietimo, mokslo ir sporto ministrė<text:s/><text:tab/><text:tab/><text:tab/>Radvilė Morkūnaitė-Mikulėnienė</text:p>
      <text:p text:style-name="P79"/>
      <text:soft-page-break/>
      <text:p text:style-name="P80">PATVIRTINTA</text:p>
      <text:p text:style-name="P88">Lietuvos Respublikos švietimo, mokslo ir<text:s/></text:p>
      <text:p text:style-name="P89"><text:span text:style-name="T90">sporto ministro 2024 m. rugpjūčio<text:s/></text:span><text:span text:style-name="T91">14</text:span><text:span text:style-name="T92"><text:s/>d. įsakymu<text:s/></text:span></text:p>
      <text:p text:style-name="P93"><text:span text:style-name="T94">Nr.<text:s/></text:span><text:span text:style-name="T95">V-871</text:span></text:p>
      <text:p text:style-name="P96"/>
      <text:p text:style-name="P97"/>
      <text:p text:style-name="P98"><text:span text:style-name="T99">PARAMOS SKYRIMO LIETUVOS RESPUBLIKOS AUKŠTOSIOSE MOKYKLOSE STUDIJUOJANTIEMS UŽSIENIO LIETU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aramos skyrimo</text:span><text:span text:style-name="T110"><text:s/>Lietuvos Respublikos au</text:span><text:span text:style-name="T111">kštosiose mokyklose studijuojantiems užsienio lietuviams</text:span><text:span text:style-name="T112"><text:s/>tvarkos aprašas (toliau – Aprašas) reglamentuoja paramos rūšis ir dydžius, jos skyrimo ir išmokėjimo tvarką.<text:s/></text:span></text:p>
      <text:p text:style-name="P113"><text:span text:style-name="T114">2</text:span><text:span text:style-name="T115">. Parama skiriama užsienio lietuviams, vidurinį išsilavinimą įgijusiems pagal<text:s/></text:span><text:span text:style-name="T116">užsienio valstybių ir tarptautinių organizacijų švietimo programas, ir užsienio lietuviams, vidurinį išsilavinimą įgijusiems Lietuvos Respublikoje, ir kurie ne mažiau kaip trejus metus yra gyvenę užsienyje, o atvykę į Lietuvos Respubliką pradėjo mokytis 8–</text:span><text:span text:style-name="T117">10 klasėje, gimnazijos I–IV klasėje.</text:span></text:p>
      <text:p text:style-name="P118"><text:span text:style-name="T119">3</text:span><text:span text:style-name="T120">. Paramą skiria ir administruoja Valstybinis studijų fondas (toliau – Fondas).</text:span></text:p>
      <text:p text:style-name="P121"><text:span text:style-name="T122">4</text:span><text:span text:style-name="T123">. Parama teikiama iš Fondui šiam tikslui skirtų valstybės biudžeto asignavimų.</text:span></text:p>
      <text:p text:style-name="P124"><text:span text:style-name="T125">5</text:span><text:span text:style-name="T126">. Valstybės biudžeto lėšos, skirtos paramai,<text:s/></text:span><text:span text:style-name="T127">paskirstomos einamųjų metų pavasario semestrui (įskaitant lėšas, reikalingas paramai išmokėti pagal praėjusiais metais prisiimtus įsipareigojimus) ir einamųjų metų rudens semestrui.</text:span></text:p>
      <text:p text:style-name="P128"><text:span text:style-name="T129">6</text:span><text:span text:style-name="T130">. Fondas turi teisę gauti iš Lietuvos Respublikos užsienio reikalų mi</text:span><text:span text:style-name="T131">nisterijos, kitų Lietuvos Respublikos valstybės institucijų ar įstaigų užsienyje, krašto lietuvių bendruomenių, aukštųjų mokyklų, kitų įmonių, įstaigų, organizacijų, Studentų registro ir Gyventojų registro informaciją, kurios reikia paramai skirti ir admin</text:span><text:span text:style-name="T132">istruoti.</text:span></text:p>
      <text:p text:style-name="Normal"/>
      <text:p text:style-name="P133"><text:span text:style-name="T134">II</text:span><text:span text:style-name="T135"><text:s/>SKYRIUS</text:span></text:p>
      <text:p text:style-name="P136"><text:span text:style-name="T137">PARAMOS RŪŠYS IR DYDŽIAI, JOS SKYRIMAS</text:span></text:p>
      <text:p text:style-name="P138"/>
      <text:p text:style-name="P139"><text:span text:style-name="T140">7</text:span><text:span text:style-name="T141">. Užsienio lietuviams gali būti skiriama dviejų rūšių parama:</text:span></text:p>
      <text:p text:style-name="P142"><text:span text:style-name="T143">7.1</text:span><text:span text:style-name="T144">. stipendija;</text:span></text:p>
      <text:p text:style-name="P145"><text:span text:style-name="T146">7.2</text:span><text:span text:style-name="T147">. socialinė išmoka.</text:span></text:p>
      <text:p text:style-name="P148"><text:span text:style-name="T149">8</text:span><text:span text:style-name="T150">. Aprašo 7.1 papunktyje nurodytos stipendijos skiriamos vienam studi</text:span><text:span text:style-name="T151">jų semestrui, įskaitant atostogų laikotarpį (toliau – semestras), bet ne ilgiau kaip iki studijų pabaigos. Stipendijos dydis – 3,25 socialinės bazinės išmokos per mėnesį.</text:span></text:p>
      <text:p text:style-name="P152"><text:span text:style-name="T153">9</text:span><text:span text:style-name="T154">. Aprašo 7.2 papunktyje nurodyta socialinė išmoka yra vienkartinė, ji skiriama a</text:span><text:span text:style-name="T155">tsižvelgus į pretenduojančio gauti paramą asmens socialinę padėtį. Teisę gauti socialinę išmoką turi asmenys, atitinkantys bent vieną iš Aprašo 29 punkte nurodytų kriterijų. Socialinės išmokos dydis nustatomas pagal Aprašo priede nurodytus kriterijus.</text:span></text:p>
      <text:p text:style-name="P156"><text:span text:style-name="T157">10</text:span><text:span text:style-name="T158">. Užsienio lietuviai turi teisę gauti abiejų rūšių paramą, nurodytą Apraše.</text:span></text:p>
      <text:p text:style-name="P159"><text:span text:style-name="T160">11</text:span><text:span text:style-name="T161">. Užsienio lietuviai, pretenduojantys gauti paramą, turi:</text:span></text:p>
      <text:p text:style-name="P162"><text:span text:style-name="T163">11.1</text:span><text:span text:style-name="T164">. būti priimti į<text:s/></text:span><text:span text:style-name="T165">trumposios pakopos,</text:span><text:span text:style-name="T166"><text:s/>pirmosios pakopos, vientisąsias, antrosios arba trečiosios pakopos stud</text:span><text:span text:style-name="T167">ijas Lietuvos aukštojoje mokykloje;</text:span></text:p>
      <text:p text:style-name="P168"><text:span text:style-name="T169">11.2</text:span><text:span text:style-name="T170">. neturėti akademinių skolų (išskyrus studentus, pretenduojančius gauti tik socialinę išmoką).</text:span></text:p>
      <text:p text:style-name="P171"><text:span text:style-name="T172">12</text:span><text:span text:style-name="T173">. Parama neskiriama studentams, studijuojantiems tų šalių, iš kurių jie yra atvykę, kalbas.</text:span></text:p>
      <text:p text:style-name="P174"><text:span text:style-name="T175">13</text:span><text:span text:style-name="T176">. Parama sk</text:span><text:span text:style-name="T177">iriama konkurso būdu. Paramos skyrimo konkursą du kartus per metus pavasario ir rudens semestre organizuoja Fondas. Fondas skelbia konkurso ir paraiškų paramai gauti priėmimo pradžią:</text:span></text:p>
      <text:p text:style-name="P178"><text:span text:style-name="T179">13.1</text:span><text:span text:style-name="T180">. pavasario semestre – ne vėliau kaip iki einamųjų metų sausio 15<text:s/></text:span><text:span text:style-name="T181">d.;</text:span></text:p>
      <text:p text:style-name="P182"><text:span text:style-name="T183">13.2</text:span><text:span text:style-name="T184">. rudens semestre – ne vėliau kaip iki einamųjų metų rugpjūčio 15 d.<text:s/></text:span></text:p>
      <text:p text:style-name="P185"><text:span text:style-name="T186">14</text:span><text:span text:style-name="T187">. Fondas priima paraiškas paramai gauti:<text:s/></text:span></text:p>
      <text:p text:style-name="P188"><text:span text:style-name="T189">14.1</text:span><text:span text:style-name="T190">. rudens semestre – iki einamųjų metų rugsėjo 30 d.;</text:span></text:p>
      <text:p text:style-name="P191"><text:span text:style-name="T192">14.2</text:span><text:span text:style-name="T193">. pavasario semestre – iki einamųjų metų vasario 20 d.</text:span></text:p>
      <text:p text:style-name="P194"><text:span text:style-name="T195">15</text:span><text:span text:style-name="T196">. Apie Aprašo 13 punkte nurodyto konkurso pradžią ir paraiškų paramai gauti pateikimo Fondui pradžios ir pabaigos terminus Fondas informuoja Lietuvos aukštąsias mokyklas ir Lietuvos Respublikos švietimo, mokslo ir sporto ministeriją. Ši informacija t</text:span><text:span text:style-name="T197">aip pat skelbiama Fondo ir Švietimo, mokslo ir sporto ministerijos interneto svetainėse.</text:span></text:p>
      <text:p text:style-name="P198"><text:span text:style-name="T199">16</text:span><text:span text:style-name="T200">. Užsienio lietuviai, pretenduojantys gauti paramą, privalo</text:span><text:span text:style-name="T201"><text:s/>Fondui per Stipendijų ir finansinės paramos studentams informacinę sistemą „Parama“ (toliau – IS „Par</text:span><text:span text:style-name="T202">ama“)<text:s/></text:span><text:span text:style-name="T203">elektroniniu būdu pateikti nustatytos formos paraišką, kurios sudedamoji dalis yra paramos suteikimo sąlygos. Paraiškos formą tvirtina Fondo direktorius.</text:span><text:s/><text:span text:style-name="T204">Paraiškos, pateiktos pasibaigus Aprašo 14 punkte nurodytam paraiškų teikimo terminui, nevertinam</text:span><text:span text:style-name="T205">os.</text:span></text:p>
      <text:p text:style-name="P206"><text:span text:style-name="T207">17</text:span><text:span text:style-name="T208">. Pildančio ir pateikiančio Fondui paraišką užsienio lietuvio asmens tapatybė nustatoma naudojantis Valstybės informacinių išteklių sąveikumo platformos asmens tapatybės nustatymo elektroninėje erdvėje paslauga.</text:span></text:p>
      <text:p text:style-name="P209"><text:span text:style-name="T210">18</text:span><text:span text:style-name="T211">. Tais atvejais, kai paraišk</text:span><text:span text:style-name="T212">ą pildančio ir pateikiančio užsienio lietuvio tapatybės neįmanoma nustatyti Aprašo 17 punkte nustatyta tvarka, užsienio lietuvis arba jo įgaliotas asmuo iki Aprašo 14 punkte nurodyto paraiškų teikimo termino pabaigos turi atvykti į Fondą ir pateikti:</text:span></text:p>
      <text:p text:style-name="P213"><text:span text:style-name="T214">18.1</text:span><text:span text:style-name="T215">. asmens tapatybę patvirtinantį dokumentą;</text:span></text:p>
      <text:p text:style-name="P216"><text:span text:style-name="T217">18.2</text:span><text:span text:style-name="T218">. įstaigoje prisijungęs prie IS „Parama“ užpildyti paraišką paramai gauti;</text:span></text:p>
      <text:p text:style-name="P219"><text:span text:style-name="T220">18.3</text:span><text:span text:style-name="T221">. Aprašo 22 ir 23 punktuose nurodytas dokumentų kopijas.</text:span></text:p>
      <text:p text:style-name="P222"><text:span text:style-name="T223">19</text:span><text:span text:style-name="T224">. Tuo atveju, kai į Fondą Aprašo 18 punkte nustatyta tva</text:span><text:span text:style-name="T225">rka kreipiasi užsienio lietuvio įgaliotas asmuo, kartu su Aprašo 18 punkte nurodytais dokumentais pateikiamas teisės aktų nustatyta tvarka patvirtintas įgaliojimas.</text:span></text:p>
      <text:p text:style-name="P226"><text:span text:style-name="T227">20</text:span><text:span text:style-name="T228">. Pildydamas paraišką, užsienio lietuvis nurodo: vardą, pavardę, asmens kodą (jeigu a</text:span><text:span text:style-name="T229">smens kodo nėra – gimimo metus, mėnesį, dieną), pilietybę, gyvenamosios vietos adresą, pašto indeksą, telefono numerį (su miesto kodu), elektroninio pašto adresą, sąskaitos numerį (IBAN formatu), kredito ar mokėjimo įstaigos pavadinimą, mokslo ir studijų i</text:span><text:span text:style-name="T230">nstituciją, fakultetą, kursą, studijų pakopą, studijų formą, studijų programos pavadinimą ir kitą informaciją, reikalingą paramai skirti ir administruoti.</text:span></text:p>
      <text:p text:style-name="P231"><text:span text:style-name="T232">21</text:span><text:span text:style-name="T233">. Užsienio lietuvis, pateikdamas paraišką, patvirtina, kad yra susipažinęs su Paramos suteikimo</text:span><text:span text:style-name="T234"><text:s/>sąlygomis ir sutinka jų laikytis, taip pat patvirtina, jog visi jo pateikti duomenys yra teisingi. Užsienio lietuvis paraiškos pateikimo metu taip pat yra informuojamas apie jo asmens duomenų tvarkymą Fonde.</text:span></text:p>
      <text:p text:style-name="P235"><text:span text:style-name="T236">22</text:span><text:span text:style-name="T237">. Užsienio lietuviai, kurie kreipiasi dėl</text:span><text:span text:style-name="T238"><text:s/>paramos pirmą kartą, iki Aprašo 14 punkte nurodyto paraiškų teikimo termino pabaigos Fondui pateikia krašto lietuvių bendruomenės arba kitos institucijos išduoto lietuvių kilmę patvirtinančio dokumento kopiją, arba dokumentų, patvirtinančių, kad jie ne ma</text:span><text:span text:style-name="T239">žiau kaip 3 metus yra gyvenę užsienyje, o atvykę į Lietuvos Respubliką pradėjo mokytis 8–10 klasėje, gimnazijos I–IV klasėje, kopijas.</text:span></text:p>
      <text:p text:style-name="P240"><text:span text:style-name="T241">23</text:span><text:span text:style-name="T242">. Užsienio lietuviai, norintys gauti socialinę išmoką ir atitinkantys bent vieną iš Aprašo 29 punkte nurodytų krite</text:span><text:span text:style-name="T243">rijų, iki Aprašo 14 punkte nurodyto paraiškų teikimo termino pabaigos Fondui pateikia dokumentus, patvirtinančius teisę gauti socialinę išmoką arba jų kopijas, išskyrus atvejus, kai Fondas nurodo, kad dokumentų pateikti nereikia.</text:span></text:p>
      <text:p text:style-name="P244"><text:span text:style-name="T245">24</text:span><text:span text:style-name="T246">. Visi Fondui pateik</text:span><text:span text:style-name="T247">iami užsienio valstybių institucijų išduoti dokumentai turi būti išversti į lietuvių kalbą ir legalizuoti arba patvirtinti pažyma (</text:span><text:span text:style-name="T248">Apostille</text:span><text:span text:style-name="T249">), išskyrus atvejus, kai Lietuvos Respublikos tarptautinės sutartys ir Europos Sąjungos teisės aktai numato kitaip.</text:span></text:p>
      <text:p text:style-name="P250"><text:span text:style-name="T251">25</text:span><text:span text:style-name="T252">. Jeigu užsienio lietuvis iki Aprašo 14 punkte nurodyto termino pabaigos netinkamai pateikė Fondui Aprašo 22 punkte nurodytus dokumentus ir (arba) buvo rasta neatitikimų tarp paraiškoje nurodytų užsienio lietuvio duomenų ir pagal Aprašo 22 punktą pat</text:span><text:span text:style-name="T253">eiktuose dokumentuose nurodytų duomenų, Fondas apie tai per 5 darbo dienas nuo paraiškos ar dokumentų gavimo dienos informuoja užsienio lietuvį per IS „Parama“ arba pranešimą užsienio lietuviui išsiunčia jo paraiškoje nurodytu elektroniniu paštu. Užsienio<text:s/></text:span><text:span text:style-name="T254">lietuvis, gavęs Fondo pranešimą per 3 darbo dienas nuo jo gavimo dienos, turi teisę Fondui pateikti dokumentus, patvirtinančius paraiškoje nurodytų duomenų teisingumą.</text:span></text:p>
      <text:p text:style-name="P255"><text:span text:style-name="T256">26</text:span><text:span text:style-name="T257">. Aukštosios mokyklos, vadovaujantis Aprašo 6 punktu, naudodamos IS „Parama“, per<text:s/></text:span><text:span text:style-name="T258">3 darbo dienas nuo Aprašo 14 punkte nurodyto paraiškų teikimo termino pabaigos pateikia Fondui paraiškas pateikusių užsienio lietuvių studijų duomenis: patvirtinimą, kad užsienio lietuvis yra šios aukštosios mokyklos studentas ir nėra išėjęs akademinių ato</text:span><text:span text:style-name="T259">stogų, semestro pradžios ir pabaigos datas (įskaitant atostogų laikotarpius) arba paskutinio kurso studentams – studijų baigimo datą, aukštosios mokyklos patvirtinimą, kad neturi akademinių skolų, studento pasiekimų lygmenį.<text:s/></text:span></text:p>
      <text:p text:style-name="P260"><text:span text:style-name="T261">27</text:span><text:span text:style-name="T262">. Užsienio lietuviai, ti</text:span><text:span text:style-name="T263">nkamai ir laiku pateikę paraiškas ir Aprašo 22 ir 23 punktuose nurodytus dokumentus bei atitinkantys Aprašo 11 punkto reikalavimus, pasibaigus Aprašo 26 punkte nurodytam terminui už paramos administravimą atsakingo Fondo darbuotojo yra įrašomi į konkursine</text:span><text:span text:style-name="T264">s eiles, sudaromas Aprašo 29 ir 30 punktuose nustatyta tvarka. Yra sudaromos dvi konkursinės eilės: asmenų, pretenduojančių gauti socialinę išmoką, konkursinė eilė ir asmenų, pretenduojančių gauti stipendiją, konkursinė eilė.<text:s/></text:span></text:p>
      <text:p text:style-name="P265"><text:span text:style-name="T266">28</text:span><text:span text:style-name="T267">. Sudaręs konkursines e</text:span><text:span text:style-name="T268">iles, už paramos administravimą atsakingas Fondo darbuotojas paramai skirtas lėšas prioriteto tvarka paskirsto į konkursinę eilę socialinei išmokai gauti įrašytiems užsienio lietuviams, o likusi nepanaudota lėšų dalis skiriama stipendijoms.</text:span></text:p>
      <text:p text:style-name="P269"><text:span text:style-name="T270">29</text:span><text:span text:style-name="T271">. Sociali</text:span><text:span text:style-name="T272">nę išmoką turi teisę gauti studentai:</text:span></text:p>
      <text:p text:style-name="P273"><text:span text:style-name="T274">29.1</text:span><text:span text:style-name="T275">. iki 25 metų (įskaitytinai), kurių abu tėvai (turėtas vienintelis iš tėvų) ar globėjai (rūpintojai) yra mirę. Studentai į eilę įrašomi pagal paraiškos pateikimo datą bei laiką, pradedant nuo asmens, kuris paraiš</text:span><text:span text:style-name="T276">ką pateikė anksčiausiai;<text:s/></text:span></text:p>
      <text:p text:style-name="P277"><text:span text:style-name="T278">29.2</text:span><text:span text:style-name="T279">.<text:s/></text:span><text:span text:style-name="T280">turi 45 procentų ar mažesnį dalyvumo lygį (iki 2023 m. gruodžio 31 d. nustatytą 45 procentų ar mažesnį darbingumo lygį) arba sunkaus ar vidutinio neįgalumo lygį (iki 2023 m. gruodžio 31 d. – sunkų ar vidutinį neįgalumo l</text:span><text:span text:style-name="T281">ygį.<text:s/></text:span><text:span text:style-name="T282">Studentai į eilę įrašomi pagal paraiškos pateikimo datą bei laiką, pradedant nuo asmens, kuris paraišką pateikė anksčiausiai.</text:span></text:p>
      <text:p text:style-name="P283"><text:span text:style-name="T284">30</text:span><text:span text:style-name="T285">. Tais atvejais, kai stipendijoms skirta suma mažesnė nei lėšų joms poreikis, pirmenybės teisę gauti stipendiją turi<text:s/></text:span><text:span text:style-name="T286">(prioriteto mažėjimo tvarka):</text:span></text:p>
      <text:p text:style-name="P287"><text:span text:style-name="T288">30.1</text:span><text:span text:style-name="T289">.<text:s/></text:span><text:span text:style-name="T290">trumposios pakopos,</text:span><text:span text:style-name="T291"><text:s/>pirmosios pakopos, vientisųjų, antrosios arba trečiosios pakopos studijų pirmojo kurso nuolatinės studijų formos studentai. Studentai į eilę įrašomi pagal paraiškos pateikimo datą bei laiką, pradedant nuo asmens, kuris paraišką pateikė anksčiausiai;<text:s/></text:span></text:p>
      <text:p text:style-name="P292"><text:span text:style-name="T293">30</text:span><text:span text:style-name="T294">.2</text:span><text:span text:style-name="T295">. trumposios pakopos, pirmosios pakopos, vientisųjų, antrosios arba trečiosios pakopos studijų nuolatinės studijų formos studentai, studijuojantys antrame ar tolesniuose kursuose, pasiekę puikų pasiekimų lygmenį. Studentai į eilę įrašomi pagal paraiško</text:span><text:span text:style-name="T296">s pateikimo datą bei laiką, pradedant nuo asmens, kuris paraišką pateikė anksčiausiai;</text:span></text:p>
      <text:p text:style-name="P297"><text:span text:style-name="T298">30.3</text:span><text:span text:style-name="T299">. trumposios pakopos, pirmosios pakopos, vientisųjų, antrosios arba trečiosios pakopos studijų nuolatinės studijų formos studentai, studijuojantys antrame ar tol</text:span><text:span text:style-name="T300">esniuose kursuose, pasiekę tipinį pasiekimų lygmenį. Studentai į eilę įrašomi pagal paraiškos pateikimo datą bei laiką, pradedant nuo asmens, kuris paraišką pateikė anksčiausiai;</text:span></text:p>
      <text:p text:style-name="P301"><text:span text:style-name="T302">30.4</text:span><text:span text:style-name="T303"><text:s/>trumposios pakopos, pirmosios pakopos, vientisųjų, antrosios arba tr</text:span><text:span text:style-name="T304">ečiosios pakopos studijų nuolatinės studijų formos studentai, studijuojantys antrame ar tolesniuose kursuose, pasiekę slenkstinį pasiekimų lygmenį. Studentai į eilę įrašomi pagal paraiškos pateikimo datą bei laiką, pradedant nuo asmens, kuris paraišką pate</text:span><text:span text:style-name="T305">ikė anksčiausiai;</text:span></text:p>
      <text:p text:style-name="P306"><text:span text:style-name="T307">30.5</text:span><text:span text:style-name="T308">. ištęstinės studijų formos pirmojo kurso studentai. Studentai į eilę įrašomi pagal paraiškos pateikimo datą bei laiką, pradedant nuo asmens, kuris paraišką pateikė anksčiausiai;<text:s/></text:span></text:p>
      <text:p text:style-name="P309"><text:span text:style-name="T310">30.6</text:span><text:span text:style-name="T311">. ištęstinės studijų formos antrojo ar tol</text:span><text:span text:style-name="T312">esnio kurso studentai. Studentai į eilę įrašomi pagal paraiškos pateikimo datą bei laiką, pradedant nuo asmens, kuris paraišką pateikė anksčiausiai.</text:span></text:p>
      <text:p text:style-name="P313"><text:span text:style-name="T314">31</text:span><text:span text:style-name="T315">. Tais atvejais, kai lėšų paramai mokėti poreikis į Aprašo 30 punkte nustatytą prioritetą patenkant</text:span><text:span text:style-name="T316">iems studentams yra didesnis nei lėšų suma, likusi paskirsčius lėšas pagal pirmiau nurodytus prioritetus, parama pagal šį prioritetą studentams skiriama eilės tvarka iki panaudojamos lėšos, pradedant nuo aukščiausią vietą pagal atitinkamą prioritetą užiman</text:span><text:span text:style-name="T317">čio studento.</text:span></text:p>
      <text:p text:style-name="P318"><text:span text:style-name="T319">32</text:span><text:span text:style-name="T320">. Aprašo 28–31 punktuose nustatyta tvarka paskirstęs paramai skirtas lėšas, už paramos administravimą atsakingas Fondo darbuotojas sudaro du sąrašus:<text:s/></text:span></text:p>
      <text:p text:style-name="P321"><text:span text:style-name="T322">32.1</text:span><text:span text:style-name="T323">. užsienio lietuvių, kuriems siūloma skirti paramą, sąrašą. Į šį sąrašą<text:s/></text:span><text:span text:style-name="T324">įtraukiami į konkursines eiles įrašyti studentai, kuriems, atsižvelgiant į paramai mokėti skirtas lėšas, skiriama parama;</text:span></text:p>
      <text:p text:style-name="P325"><text:span text:style-name="T326">32.2</text:span><text:span text:style-name="T327">. užsienio lietuvių, kuriems siūloma neskirti paramos, sąrašą. Į šį sąrašą įtraukiami į<text:s/></text:span><text:span text:style-name="T328">konkursines eiles įrašyti studentai, k</text:span><text:span text:style-name="T329">uriems, atsižvelgiant į paramai mokėti skirtas lėšas, parama neskiriama, taip pat studentai, netinkamai ar ne laiku pateikę paraiškas ir Aprašo 22 ir 23 punktuose nurodytus dokumentus, taip pat studentai, neatitinkantys Aprašo 11 punkto reikalavimų.</text:span></text:p>
      <text:p text:style-name="P330"><text:span text:style-name="T331">33</text:span><text:span text:style-name="T332">. Fondo direktorius ne vėliau kaip per 10 darbo dienų nuo Aprašo 14 punkte nurodyto paraiškų teikimo termino pabaigos, priima sprendimą dėl paramos skyrimo ar neskyrimo užsienio lietuviams, patvirtindamas Aprašo 32 punkte nurodytus sąrašus.</text:span></text:p>
      <text:p text:style-name="P333"><text:span text:style-name="T334">34</text:span><text:span text:style-name="T335">. Fonda</text:span><text:span text:style-name="T336">s per 3 darbo dienas nuo Fondo direktoriaus sprendimo dėl paramos skyrimo (neskyrimo) priėmimo dienos per IS „Parama“ arba užsienio lietuvio paraiškoje nurodytu elektroniniu paštu informuoja užsienio lietuvį apie priimtą sprendimą skirti arba neskirti jam<text:s/></text:span><text:span text:style-name="T337">paramą, taip pat informuoja aukštąsias mokyklas apie užsienio lietuviams skirtą paramą. Aukštosios mokyklos apie užsienio lietuviams skirtą paramą informuojamos elektroniniu paštu.</text:span></text:p>
      <text:p text:style-name="P338"><text:span text:style-name="T339">35</text:span><text:span text:style-name="T340">. Tais atvejais, kai užsienio lietuviai, tinkamai ir laiku pateikę pa</text:span><text:span text:style-name="T341">raiškas ir Aprašo 22 ir 23 punktuose nurodytus dokumentus, nėra įrašomi į konkursines eiles dėl aukštosios mokyklos netiksliai pateiktų Aprašo 26 punkte nurodytų duomenų ir aukštoji mokykla per 15 darbo dienų nuo Aprašo 34 punkte nurodyto Fondo direktoriau</text:span><text:span text:style-name="T342">s sprendimo išsiuntimo šiuos duomenis patikslina, Fondo direktorius ne vėliau kaip per 5 darbo dienas nuo duomenų patikslinimo priima papildomą sprendimą dėl paramos skyrimo arba neskyrimo į konkursines eiles neįrašytiems asmenims.</text:span></text:p>
      <text:p text:style-name="P343"/>
      <text:p text:style-name="P344"><text:span text:style-name="T345">III</text:span><text:span text:style-name="T346"><text:s/>SKYRIUS</text:span></text:p>
      <text:p text:style-name="P347"><text:span text:style-name="T348">PARAM</text:span><text:span text:style-name="T349">OS MOKĖJIMAS IR MOKĖJIMO NUTRAUKIMAS</text:span></text:p>
      <text:p text:style-name="P350"/>
      <text:p text:style-name="P351"><text:span text:style-name="T352">36</text:span><text:span text:style-name="T353">. Stipendijos išmokamos kas mėnesį. Stipendija už einamąjį mėnesį užsienio lietuviui išmokama ne vėliau kaip iki einamojo mėnesio pabaigos. Stipendija už pirmąjį semestro mėnesį ir socialinė išmoka išmokama per 1</text:span><text:span text:style-name="T354">0 darbo dienų nuo Fondo direktoriaus sprendimo skirti paramą dienos. Parama išmokama į užsienio lietuvio paraiškoje nurodytą mokėjimo sąskaitą (IBAN formatu), atidarytą SEPA priklausančioje valstybėje registruotoje kredito ar mokėjimo įstaigoje.</text:span></text:p>
      <text:p text:style-name="P355"><text:span text:style-name="T356">37</text:span><text:span text:style-name="T357">. Pa</text:span><text:span text:style-name="T358">raišką paramai gauti pateikęs ar paramą gavęs asmuo įsipareigoja:</text:span></text:p>
      <text:p text:style-name="P359"><text:span text:style-name="T360">37.1</text:span><text:span text:style-name="T361">. teikti Fondui apie save teisingus duomenis ir dokumentus;</text:span></text:p>
      <text:p text:style-name="P362"><text:span text:style-name="T363">37.2</text:span><text:span text:style-name="T364">. ne vėliau kaip per 10 darbo dienų po paraiškoje nurodytų duomenų ir dokumentų pasikeitimo raštu pranešti Fondui ap</text:span><text:span text:style-name="T365">ie paraiškoje nurodytų duomenų ir dokumentų pasikeitimą;</text:span></text:p>
      <text:p text:style-name="P366"><text:span text:style-name="T367">37.3</text:span><text:span text:style-name="T368">. ne vėliau kaip per 3 darbo dienas raštu pranešti Fondui baigus studijas anksčiau negu numatyta studijų baigimo data, studijas nutraukus, pašalinus asmenį iš aukštosios mokyklos, išėjus<text:s/></text:span><text:span text:style-name="T369">akademinių atostogų.</text:span></text:p>
      <text:p text:style-name="P370"><text:span text:style-name="T371">38</text:span><text:span text:style-name="T372">. Fondo direktorius nutraukia stipendijos mokėjimą:<text:s/></text:span></text:p>
      <text:p text:style-name="P373"><text:span text:style-name="T374">38.1</text:span><text:span text:style-name="T375">. asmeniui išėjus akademinių atostogų, baigus studijas anksčiau negu numatyta studijų baigimo data, nutraukus studijas, pašalinus asmenį iš aukštosios mokyklos;</text:span></text:p>
      <text:p text:style-name="P376"><text:span text:style-name="T377">38.2</text:span><text:span text:style-name="T378">. nustačius, kad parama Aprašo nustatyta tvarka asmeniui paskirta jo pateiktos klaidingos informacijos ir (arba) dokumentų pagrindu, ir asmuo paramos neturėjo teisės gauti;</text:span></text:p>
      <text:p text:style-name="P379"><text:span text:style-name="T380">38.3</text:span><text:span text:style-name="T381">. asmeniui mirus.<text:s/></text:span></text:p>
      <text:p text:style-name="P382"><text:span text:style-name="T383">39</text:span><text:span text:style-name="T384">. Atsiradus Aprašo 38.1 ir 38.3 papunkčiuose<text:s/></text:span><text:span text:style-name="T385">nurodytoms aplinkybėms, dėl kurių stipendijos mokėjimas nutraukiamas, aukštoji mokykla ir ne vėliau kaip per 3 darbo dienas nuo šių aplinkybių paaiškėjimo dienos apie tai raštu informuoja Fondą ir nurodo stipendiją gavusio asmens vardą, pavardę, asmens kod</text:span><text:span text:style-name="T386">ą, aplinkybes, jų atsiradimo pagrindą ir datą.</text:span></text:p>
      <text:p text:style-name="P387"><text:span text:style-name="T388">40</text:span><text:span text:style-name="T389">. Jeigu Aprašo 38.1 ir 38.3 papunkčiuose nurodytos aplinkybės atsiranda ar paaiškėja iki einamojo mėnesio 15 dienos įskaitytinai, stipendijos mokėjimas nutraukiamas nuo to mėnesio, joms atsiradus ar paai</text:span><text:span text:style-name="T390">škėjus po einamojo mėnesio 15 dienos – nuo kito mėnesio.</text:span></text:p>
      <text:p text:style-name="P391"><text:span text:style-name="T392">41</text:span><text:span text:style-name="T393">. Fondo direktoriui priėmus sprendimą nutraukti stipendijos mokėjimą, Fondas per 5 darbo dienas apie šį sprendimą informuoja stipendiją gavusį asmenį per IS „Parama“ arba jo paraiškoje nurodytu</text:span><text:span text:style-name="T394"><text:s/>elektroniniu paštu.<text:s/></text:span></text:p>
      <text:p text:style-name="P395"><text:span text:style-name="T396">42</text:span><text:span text:style-name="T397">. Nutraukus stipendijos mokėjimą Aprašo 38.2 papunkčio pagrindu, asmuo turi grąžinti Fondui visą jam išmokėtą stipendiją per 20 darbo dienų nuo pranešimo apie stipendijos mokėjimo nutraukimą gavimo (įteikimo). Stipendijos grąžin</text:span><text:span text:style-name="T398">imo terminą ir tvarką Fondas asmeniui nurodo, informuodamas asmenį apie stipendijos mokėjimo nutraukimą Aprašo 41 punkte nurodyta tvarka.<text:s/></text:span></text:p>
      <text:p text:style-name="P399"><text:span text:style-name="T400">43</text:span><text:span text:style-name="T401">. Jei užsienio lietuviai, gavę paramą, nutraukia studijas ar yra pašalinami iš aukštosios mokyklos ir vėliau vė</text:span><text:span text:style-name="T402">l pradeda studijuoti pagal tos pačios pakopos studijų programą, stipendija ir (arba) socialinė išmoka negali būti skiriama už laikotarpį, už kurį asmuo jau yra gavęs stipendiją ir (arba) socialinę išmoką.</text:span></text:p>
      <text:p text:style-name="P403"><text:span text:style-name="T404">44</text:span><text:span text:style-name="T405">. Atsiradus stipendijos permokai, Fondas per<text:s/></text:span><text:span text:style-name="T406">3 darbo dienas asmens paraiškoje nurodytu elektroninio pašto adresu išsiunčia jam pirminį pranešimą, kuriame nurodo, kad permoka turi būtų grąžinta per 20 darbo dienų nuo pirminio pranešimo jam išsiuntimo dienos, permokos dydį ir jos grąžinimo tvarką. Jeig</text:span><text:span text:style-name="T407">u asmuo pirminiame pranešime nurodytu terminu permokos negrąžina, po 10 darbo dienų nuo pirminio pranešimo išsiuntimo dienos asmeniui išsiunčiamas pakartotinis pranešimas asmens paraiškoje nurodytu elektroninio pašto adresu ir gyvenamosios vietos adresu Li</text:span><text:span text:style-name="T408">etuvoje.<text:s/></text:span></text:p>
      <text:p text:style-name="P409"><text:span text:style-name="T410">45</text:span><text:span text:style-name="T411">. Asmeniui negrąžinus stipendijos Aprašo 42 punkte nurodytu terminu ar stipendijos permokos Aprašo 44 punkte nurodytu terminu, neteisėtai gautos lėšos išieškomos teisės aktų, reglamentuojančių lėšų išieškojimą, nustatyta tvarka.</text:span></text:p>
      <text:p text:style-name="Normal"/>
      <text:p text:style-name="P412"><text:span text:style-name="T413">IV</text:span><text:span text:style-name="T414"><text:s/>S</text:span><text:span text:style-name="T415">KYRIUS</text:span></text:p>
      <text:p text:style-name="P416"><text:span text:style-name="T417">BAIGIAMOSIOS NUOSTATOS</text:span></text:p>
      <text:p text:style-name="P418"/>
      <text:p text:style-name="P419"><text:span text:style-name="T420">46</text:span><text:span text:style-name="T421">. Asmens duomenys tvarkomi vadovaujantis 2016 m. balandžio 27 d. Europos Parlamento ir Tarybos reglamentu (ES) 2016/679 dėl fizinių asmenų apsaugos tvarkant asmens duomenis ir dėl laisvo tokių duomenų judėjimo ir kuriuo</text:span><text:span text:style-name="T422"><text:s/>panaikinama Direktyva 95/46/EB (Bendrasis duomenų apsaugos reglamentas) bei Lietuvos Respublikos asmens duomenų teisinės apsaugos įstatymu, Apraše nurodytų registrų ir informacinių sistemų veiklą reglamentuojančiais, duomenų valdytojų patvirtintais ir kit</text:span><text:span text:style-name="T423">ais teisės aktais, reglamentuojančiais asmens duomenų tvarkymą. Asmens duomenų tvarkymo tikslas – paramos skyrimo, mokėjimo ir administravimo procedūrų užtikrinimas, paramos išieškojimas. Duomenų subjektų teisės įgyvendinamos Bendrojo duomenų apsaugos regl</text:span><text:span text:style-name="T424">amento ir duomenų valdytojo, į kurį kreipiamasi dėl duomenų subjekto teisių įgyvendinimo, nustatyta tvarka.</text:span></text:p>
      <text:p text:style-name="P425"><text:span text:style-name="T426">47</text:span><text:span text:style-name="T427">. Paramos mokėjimo ir administravimo tikslu Fondas užsienio lietuvio paraiškoje nurodytu elektroninio pašto adresu gali kreiptis į užsienio li</text:span><text:span text:style-name="T428">etuvį, prašydamas patikslinti ar papildyti šiuos asmens duomenis: asmens vardą, pavardę, asmeniui Lietuvos Respublikoje suteiktą asmens kodą, sąskaitos, į kurią turi būti pervesta parama, numerį (IBAN formatu).</text:span></text:p>
      <text:p text:style-name="P429"><text:span text:style-name="T430">48</text:span><text:span text:style-name="T431">.</text:span><text:span text:style-name="T432"><text:s/></text:span><text:span text:style-name="T433">Stipendijos permokų išieškojimo tiksl</text:span><text:span text:style-name="T434">u Fondas gali gauti ir tikrinti Gyventojų registre esančius užsienio lietuvio asmens duomenis: vardą, pavardę, asmens kodą, deklaruotos gyvenamosios vietos adresą Lietuvoje.</text:span></text:p>
      <text:p text:style-name="P435"><text:span text:style-name="T436">49</text:span><text:span text:style-name="T437">.</text:span><text:span text:style-name="T438"><text:s/></text:span><text:span text:style-name="T439">Dokumentai saugomi vadovaujantis Lietuvos Respublikos dokumentų ir archyvų</text:span><text:span text:style-name="T440"><text:s/>įstatymu ir Lietuvos vyriausiojo archyvaro nustatyta tvarka.</text:span></text:p>
      <text:p text:style-name="P441"><text:span text:style-name="T442">______________</text:span></text:p>
      <text:p text:style-name="P443"/>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švietimo, mokslo ir sporto ministerija, Įsakymas</text:span></text:p>
      <text:p text:style-name="P453"><text:span text:style-name="T454">Nr.<text:s/></text:span><text:a xlink:href="https://www.e-tar.lt/portal/legalAct.html?documentId=c4e822217ee611efabdbb4a1fc8b0b63" office:target-frame-name="_top" xlink:show="replace"><text:span text:style-name="T455">V-1088</text:span></text:a><text:span text:style-name="T456">, 2024-09-30, paskelbta TAR 2024-09-30, i. k. 2024-17053</text:span></text:p>
      <text:p text:style-name="P457"><text:span text:style-name="T458">Dėl švietimo, mokslo ir sporto ministro 2024 m. rugpjūčio 14 d. įsakymo Nr. V-871 „Dėl Paramos sk</text:span><text:span text:style-name="T459">yrimo Lietuvos Respublikos aukštosiose mokyklose studijuojantiems užsienio Lietuviams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page-number text:fixed="false">5</text:page-number></text:p>
        <text:p text:style-name="P82"/>
      </style:header>
      <style:footer>
        <text:p text:style-name="P84"><draw:frame draw:style-name="F85" text:anchor-type="paragraph" svg:y="0.0006in" draw:z-index="0"><draw:text-box fo:min-height="0in" fo:min-width="0in"><text:p text:style-name="P83"/></draw:text-box></draw:frame></text:p>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2d90a2-a1d2-419d-8eb1-612774f92b96</dc:title>
    <meta:initial-creator>Žemgulienė Daiva</meta:initial-creator>
    <dc:creator>adlibuser</dc:creator>
    <meta:creation-date>2024-10-01T05:07:00Z</meta:creation-date>
    <dc:date>2024-10-01T05: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6" meta:word-count="2887" meta:character-count="22082" meta:row-count="508" meta:non-whitespace-character-count="19321"/>
  </office:meta>
</office:document-meta>
</file>