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833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FF0000"/>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FF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style:tab-stops>
          <style:tab-stop style:type="left" style:position="4.8236in"/>
        </style:tab-stops>
      </style:paragraph-properties>
    </style:style>
    <style:style style:name="P81" style:parent-style-name="Normal" style:master-page-name="MPF1" style:family="paragraph">
      <style:paragraph-properties fo:break-before="page" fo:text-align="justify" fo:margin-left="3.4458in" style:page-number="1">
        <style:tab-stops>
          <style:tab-stop style:type="left" style:position="0in"/>
        </style:tab-stops>
      </style:paragraph-properties>
      <style:text-properties style:font-weight-complex="bold" fo:color="#000000"/>
    </style:style>
    <style:style style:name="P88" style:parent-style-name="Normal" style:family="paragraph">
      <style:paragraph-properties fo:text-align="justify" fo:margin-left="3.4458in">
        <style:tab-stops>
          <style:tab-stop style:type="left" style:position="0in"/>
        </style:tab-stops>
      </style:paragraph-properties>
    </style:style>
    <style:style style:name="T89" style:parent-style-name="DefaultParagraphFont" style:family="text">
      <style:text-properties fo:color="#000000"/>
    </style:style>
    <style:style style:name="P90" style:parent-style-name="Normal" style:family="paragraph">
      <style:paragraph-properties fo:margin-left="3.4458in">
        <style:tab-stops/>
      </style:paragraph-properties>
      <style:text-properties fo:color="#000000"/>
    </style:style>
    <style:style style:name="P91" style:parent-style-name="Normal" style:family="paragraph">
      <style:paragraph-properties fo:text-align="justify" fo:margin-left="3.4458in" fo:text-indent="2.5in">
        <style:tab-stops/>
      </style:paragraph-properties>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fo:margin-left="0.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left="0.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FF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FF0000"/>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P252" style:parent-style-name="Normal" style:family="paragraph">
      <style:paragraph-properties fo:text-align="center" fo:text-indent="0.5in"/>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30</text:span></text:p>
      <text:p text:style-name="P9"/>
      <text:p text:style-name="P10"><text:span text:style-name="T11">Sprendimas paskelbtas: TAR 2019-06-04, i. k. 2019-09008</text:span></text:p>
      <text:p text:style-name="P12"/>
      <text:p text:style-name="P13"/>
      <text:p text:style-name="P14"><text:span text:style-name="T1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
      <text:p text:style-name="P22"><text:span text:style-name="T23">SPRENDIMAS</text:span></text:p>
      <text:p text:style-name="P24"><text:span text:style-name="T25">DĖL JURBARKO R. JUODAIČIŲ PAGRINDINĖS<text:s/></text:span><text:span text:style-name="T26">MOKYKLOS REORGANIZAVIMO, PRIJUNGIANT JĄ PRIE JURBARKO R. VELIUONOS ANTANO IR JONO JUŠKŲ GIMNAZIJOS, REORGANIZAVIMO SĄLYGŲ APRAŠO IR JURBARKO R. VELIUONOS ANTANO IR JONO JUŠKŲ GIMNAZIJOS NUOSTATŲ PATVIRTINIMO</text:span></text:p>
      <text:p text:style-name="P27"/>
      <text:p text:style-name="P28">2019 m. gegužės 30 d. Nr. T2-182</text:p>
      <text:p text:style-name="P29">Jurbarkas</text:p>
      <text:p text:style-name="Normal"/>
      <text:p text:style-name="P30"/>
      <text:p text:style-name="P31">Vadovaudamasi Lietuvos Respublikos vietos savivaldos įstatymo 16 straipsnio 2 dalies 21 punktu, 16 straipsnio 4 dalimi, 18 straipsnio 1 dalimi, Lietuvos Respublikos civilinio kodekso 2.95–2.97 straipsniais, 2.99 straipsnio 1 ir 2 dalimis ir 2.101 straipsniu, Lietuvos Respublikos švietimo įstatymo 44 straipsnio 2 ir 6 dalimis, 58 straipsnio 1 dalies 3 punktu, Lietuvos Respublikos <text:s/>biudžetinių įstaigų įstatymo 4 straipsnio 2 dalimi, 3<text:s/><text:span text:style-name="T32">dalies 4 ir 7 punktais, 4 dalimi bei 14 straipsniu, Mokyklų, vykdančių form</text:span><text:span text:style-name="T33">aliojo švietimo programas, tinklo kūrimo taisyklėmis, patvirtintomis Lietuvos Respublikos Vyriausybės 2011 m. birželio 29 d. nutarimu Nr. 768 „Dėl mokyklų, vykdančių švietimo programas, tinklo kūrimo tvarkos patvirtinimo“, Nuostatų, įstatų ar statutų įform</text:span><text:span text:style-name="T34">inimo reikalavimais, patvirtintais Lietuvos Respublikos švietimo ir mokslo ministro 2011 m. birželio 29 d. įsakymu Nr. V-1164 „Dėl Nuostatų, įstatų ar statutų įforminimo reikalavimų patvirtinimo“, ir, atsižvelgdama į Jurbarko rajono mokyklų tinklo pertvark</text:span><text:span text:style-name="T35">os 2016</text:span>–2020 metais siūlymų planą, patvirtintą Jurbarko rajono savivaldybės tarybos 2016 m. kovo 31 d. sprendimu Nr. T2-58 „Dėl Jurbarko rajono savivaldybės mokyklų tinklo pertvarkymo 2016–2020 metais bendrojo plano patvirtinimo“, bei Jurbarko rajono savivaldybės tarybos 2019 m. kovo 28 d. sprendimą Nr. T2-79 „Dėl sutikimo reorganizuoti Jurbarko r. Juodaičių pagrindinę mokyklą, prijungiant ją prie Jurbarko r. Veliuonos Antano ir Jono Juškų gimnazijos, ir pritarimo reorganizavimo sąlygų aprašui“, Jurbarko rajono savivaldybės taryba<text:s/><text:span text:style-name="T36">nusprendži</text:span>a:<text:s/></text:p>
      <text:p text:style-name="P37"/>
      <text:p text:style-name="P38">1. Reorganizuoti iki<text:s/><text:span text:style-name="T39">2019 m. rugpjūčio 30 d.<text:s/></text:span>biudžetinę įstaigą – Jurbarko r. Juodaičių <text:s/>pagrindinę mokyklą, prijungiant ją prie Jurbarko r. Veliuonos Antano ir Jono Juškų gimnazijos ir įsteigiant Jurbarko r. Veliuonos Antano ir Jono Juškų gimnazijos Juodaičių skyrių.<text:s/></text:p>
      <text:p text:style-name="P40">2. Nustatyti, kad:</text:p>
      <text:p text:style-name="P41">2.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42">2.2. reorganizavimo būdas – prijungimas;</text:p>
      <text:p text:style-name="P43">2.3. reorganizuojama biudžetinė įstaiga – Jurbarko r. Juodaičių pagrindinė mokykla, <text:s text:c="2"/>kodas – 190918315,<text:span text:style-name="T44"><text:s/></text:span>adresas – Jurbarko r. Juodaičių k. Mokyklos g. 23, Jurbarko rajono savivaldybė, kuri po reorganizavimo vykdys ikimokyklinio, priešmokyklinio, pradinio, pagrindinio ugdymo programas, kitas švietimo programas;</text:p>
      <text:p text:style-name="P45">2.4. reorganizavime dalyvaujanti biudžetinė įstaiga – Jurbarko r. Veliuonos Antano ir Jono Juškų gimnazija,<text:s/><text:span text:style-name="T46">kodas – 190919036, adresas – Dariaus ir Girėno g. 22, Veliuona, Jurbarko r., LT-74440;<text:s/></text:span></text:p>
      <text:p text:style-name="P47">2.5. po reorganizavimo veikianti biudžetinė įstaiga – Jurbarko r. Veliuonos Antano ir Jono Juškų gimnazija,<text:s/><text:span text:style-name="T48">vykdanti ikimokyklinio, priešmokyklinio, pradinio ir pagrindinio ugdymo<text:s/></text:span>ir vidurinio ugdymo programas, kitas švietimo programas, o jos Juodaičių skyrius vykdys ikimokyklinio, priešmokyklinio, pradinio ir pagrindinio ugdymo programas, kitas švietimo programas;<text:s/></text:p>
      <text:p text:style-name="P49">2.6. funkcijos, kurias įgyvendins po reorganizavimo veiksianti biudžetinė įstaiga, nustatytos Jurbarko r. Veliuonos Antano ir Jono Juškų gimnazijos nuostatuose;</text:p>
      <text:p text:style-name="P50">2.7. po reorganizavimo veiksiančios biudžetinės įstaigos savininko teises ir pareigas įgyvendinanti institucija – Jurbarko rajono savivaldybės taryba.</text:p>
      <text:p text:style-name="P51">3. Patvirtinti Jurbarko r. Juodaičių pagrindinės mokyklos reorganizavimo, prijungiant ją prie Jurbarko r. Veliuonos Antano ir Jono Juškų gimnazijos, sąlygų aprašą (pridedama).</text:p>
      <text:p text:style-name="P52"><text:span text:style-name="T53">4.</text:span><text:span text:style-name="T54"><text:s/>Neteko galios nuo 2021-06-30</text:span></text:p>
      <text:p text:style-name="P55">Punkto naikinimas:</text:p>
      <text:p text:style-name="P56"><text:span text:style-name="T57">Nr.<text:s/></text:span><text:a xlink:href="https://www.e-tar.lt/portal/legalAct.html?documentId=cb0dc700d8da11eb9f09e7df20500045" office:target-frame-name="_top" xlink:show="replace"><text:span text:style-name="T58">T2-193</text:span></text:a><text:span text:style-name="T59">, 2021-06-23, paskelbta TAR 2021-06-29, i. k. 2021-</text:span><text:span text:style-name="T60">14593</text:span></text:p>
      <text:p text:style-name="Normal"/>
      <text:p text:style-name="P61">5. Įpareigoti Jurbarko r. Juodaičių pagrindinės mokyklos direktorę Nijolę Jociuvienę Juridinių asmenų registrui iki<text:s/><text:span text:style-name="T62">2019 m. rugpjūčio 30 d.<text:s/></text:span>pateikti dokumentus išregistruoti Jurbarko r. Juodaičių pagrindinę mokyklą.</text:p>
      <text:p text:style-name="P63">6. Įgalioti Jurbarko r. Veliuonos Antano ir Jono Juškų gimnazijos <text:s/>direktorę Vidą Greičiūtę pasirašyti pakeistus Jurbarko r. Veliuonos Antano ir Jono Juškų gimnazijos nuostatus ir įpareigoti iki<text:s/><text:span text:style-name="T64">2019 m. rugpjūčio 30 d</text:span><text:span text:style-name="T65">.<text:s/></text:span>pateikti juos įregistruoti Juridinių asmenų registre.</text:p>
      <text:p text:style-name="P66">7.<text:s/>Pripažinti netekusiais galios:</text:p>
      <text:p text:style-name="P67"><text:span text:style-name="T68">7.1</text:span><text:span text:style-name="T69">. Jurbarko rajono savivaldybės tarybos 2016 m. birželio 30 d. sprendimo Nr. T2-219 „Dėl Jurbarko r. Gausantiškių Antano Valaičio pagrindinės mokyklos reorganizavimo, prijungiant ją prie Jurbarko rajono Veliuonos Antano i</text:span><text:span text:style-name="T70">r Jono Juškų gimnazijos, reorganizavimo sąlygų aprašo ir Jurbarko r. Veliuonos Antano ir Jono Juškų gimnazijos nuostatų patvirtinimo“ 2.2 papunktį – nuo naujų nuostatų įregistravimo Juridinių asmenų registre; <text:s/></text:span></text:p>
      <text:p text:style-name="P71"><text:span text:style-name="T72">7.2</text:span><text:span text:style-name="T73">. Jurbarko rajono savivaldybės tarybos</text:span><text:span text:style-name="T74"><text:s/>2014 m. sausio 30 d. sprendimą Nr. T2-6 „Dėl Jurbarko r. Juodaičių pagrindinės mokyklos nuostatų patvirtinimo“ – nuo mokyklos išregistravimo iš Juridinių asmenų registro.</text:span></text:p>
      <text:p text:style-name="P75">8. Paskelbti šį sprendimą Teisės aktų registre ir Jurbarko rajono savivaldybės<text:s/>interneto svetainėje.</text:p>
      <text:p text:style-name="P76">Šis sprendimas gali būti skundžiamas Lietuvos Respublikos administracinių bylų teisenos įstatymo nustatyta tvarka.<text:s/></text:p>
      <text:p text:style-name="P77"/>
      <text:p text:style-name="P78"/>
      <text:p text:style-name="P79"/>
      <text:p text:style-name="P80">Savivaldybės meras<text:tab/>Skirmantas Mockevičius</text:p>
      <text:soft-page-break/>
      <text:p text:style-name="P81">PATVIRTINTA</text:p>
      <text:p text:style-name="P88"><text:span text:style-name="T89">Jurbarko rajono savivaldybės tarybos</text:span></text:p>
      <text:p text:style-name="P90">2019 m. gegužės <text:s/>30 d. <text:s/>sprendimu Nr. T2-182</text:p>
      <text:p text:style-name="P91"/>
      <text:p text:style-name="P92">JURBARKO R. JUODAIČIŲ PAGRINDINĖS MOKYKLOS REORGANIZAVIMO JUNGIMO BŪDU, PRIJUNGIANT JĄ PRIE JURBARKO R. VELIUONOS ANTANO IR JONO JUŠKŲ<text:s/>GIMNAZIJOS, SĄLYGŲ APRAŠAS</text:p>
      <text:p text:style-name="P93"/>
      <text:p text:style-name="P94"><text:span text:style-name="T95">I</text:span><text:span text:style-name="T96"><text:s/>SKYRIUS</text:span></text:p>
      <text:p text:style-name="P97"><text:span text:style-name="T98">BENDROSIOS NUOSTATOS</text:span></text:p>
      <text:p text:style-name="P99"/>
      <text:p text:style-name="P100">1. Jurbarko r. Juodaičių pagrindinės mokyklos reorganizavimo jungimo būdu, prijungiant ją prie Jurbarko r. Veliuonos Antano ir Jono Juškų gimnazijos, sąlygų aprašas (toliau – Aprašas)<text:s/>nustato Jurbarko rajono savivaldybės biudžetinės įstaigos – Jurbarko r. Juodaičių pagrindinės mokyklos – reorganizavimą, prijungiant ją prie Jurbarko r. Veliuonos Antano ir Jono Juškų gimnazijos.</text:p>
      <text:p text:style-name="P101">2. Reorganizavimo sąlygų aprašas parengtas vadovaujantis<text:s/>Lietuvos Respublikos <text:s/>civilinio kodekso 2.95 ir 2.96 straipsniais, 2.97 straipsnio 3 dalimi, 2.99 straipsnio 1 ir 2 dalimis, 2.101 ir 2.103 straipsniais, Lietuvos Respublikos biudžetinių įstaigų įstatymo 4 straipsnio 2 dalimi, 3 dalies 4 ir 7 punktais, 4<text:s/>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p>
      <text:p text:style-name="Normal"/>
      <text:p text:style-name="P102"><text:span text:style-name="T103">II</text:span><text:span text:style-name="T104"><text:s/>SKYRIUS</text:span></text:p>
      <text:p text:style-name="P105"><text:span text:style-name="T106">REORGANIZAVIME DALYVAUJANČIOS ĮSTAIGOS</text:span></text:p>
      <text:p text:style-name="P107"/>
      <text:p text:style-name="P108">3. Reorganizuojamas juridinis<text:s/>asmuo:</text:p>
      <text:p text:style-name="P109">3.1. pavadinimas – Jurbarko r. Juodaičių pagrindinė mokykla;</text:p>
      <text:p text:style-name="P110">3.2. teisinė forma – biudžetinė įstaiga;</text:p>
      <text:p text:style-name="P111">3.3. buveinė – Jurbarko r. Juodaičių k. Mokyklos g. 23, Jurbarko rajono savivaldybė;</text:p>
      <text:p text:style-name="P112">3.4. juridinio asmens kodas – 190918315;</text:p>
      <text:p text:style-name="P113">3.5. registras, kuriame kaupiami ir saugomi duomenys apie juridinį asmenį – Juridinių asmenų registras (įregistruota Valstybės įmonės Registrų centro Tauragės filiale);<text:s/></text:p>
      <text:p text:style-name="P114">3.6. savininkas – Jurbarko rajono savivaldybė, savininko teises ir pareigas įgyvendinanti institucija – Jurbarko rajono savivaldybės taryba.</text:p>
      <text:p text:style-name="P115">4. Reorganizavime dalyvaujantis juridinis asmuo:</text:p>
      <text:p text:style-name="P116">4.1. pavadinimas – Jurbarko r. Veliuonos Antano ir Jono Juškų gimnazija;</text:p>
      <text:p text:style-name="P117">4.2. teisinė forma – biudžetinė įstaiga;<text:s/></text:p>
      <text:p text:style-name="P118"><text:span text:style-name="T119">4.3</text:span><text:span text:style-name="T120">. buveinė – Daria</text:span><text:span text:style-name="T121">us ir Girėno g. 22, Veliuona, Jurbarko rajono savivaldybė;</text:span></text:p>
      <text:p text:style-name="P122"><text:span text:style-name="T123">4.4</text:span><text:span text:style-name="T124">. juridinio asmens kodas – 190919036;</text:span></text:p>
      <text:p text:style-name="P125">4.5. registras – Juridinių asmenų registras (įregistruota Valstybės įmonės Registrų centro Tauragės filiale);</text:p>
      <text:p text:style-name="P126">4.6. savininkas – Jurbarko rajono<text:s/>savivaldybė, savininko teises ir pareigas įgyvendinanti institucija – Jurbarko rajono savivaldybės taryba.</text:p>
      <text:p text:style-name="P127"/>
      <text:p text:style-name="P128"/>
      <text:p text:style-name="P135"><text:span text:style-name="T136">III</text:span><text:span text:style-name="T137"><text:s/>SKYRIUS</text:span></text:p>
      <text:p text:style-name="P138"><text:span text:style-name="T139">REORGANIZAVIMO BŪDAS, PASIBAIGIANTI BIUDŽETINĖ ĮSTAIGA IR PO REORGANIZAVIMO VEIKSIANTI BIUDŽETINĖ ĮSTAIGA, REORGANIZAVIMO<text:s/></text:span></text:p>
      <text:p text:style-name="P140"><text:span text:style-name="T141">TIKSLAS IR PO REORGANIZAVIMO VEIKSIANČIOS ĮSTAIGOS TEISES IR PAREIGAS ĮGYVENDINANTI INSTITUCIJA</text:span></text:p>
      <text:p text:style-name="P142"/>
      <text:p text:style-name="P143">5. Jurbarko r. Juodaičių pagrindinė mokykla reorganizuojama jungimo būdu, ją prijungiant prie reorganizavime dalyvaujančio juridinio asmens – Jurbarko r. Veliuonos Antano ir Jono Juškų gimnazijos.<text:s/></text:p>
      <text:p text:style-name="P144">6. Jurbarko r. Juodaičių pagrindinė mokykla po reorganizavimo baigia savo veiklą kaip<text:s/>juridinis asmuo ir tampa Jurbarko r. Veliuonos Antano ir Jono Juškų gimnazijos struktūrine dalimi – skyriumi, kurio pavadinimas – Jurbarko r. Veliuonos Antano ir Jono Juškų gimnazijos Juodaičių skyrius.</text:p>
      <text:p text:style-name="P145">7. Po reorganizavimo Jurbarko r. Veliuonos Antano<text:s/>ir Jono Juškų gimnazija<text:s/><text:span text:style-name="T146">(adresas – Dariaus ir Girėno g. 22, Veliuona, Jurbarko r., LT-74440)</text:span><text:span text:style-name="T147"><text:s/></text:span>su Jurbarko r. r. Veliuonos Antano ir Jono Juškų gimnazijos Juodaičių skyriumi (adresas – Jurbarko r. Juodaičių k., Mokyklos g. 23, Jurbarko rajono savivaldybė)<text:s/>tęs veiklą.</text:p>
      <text:p text:style-name="P148">8.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149">9.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os 2018 m. sausio 25 d. sprendimo Nr. T2-7 redakcija).</text:p>
      <text:p text:style-name="P150">10. Po reorganizavimo veiksiančios Jurbarko r. Veliuonos Antano ir Jono Juškų gimnazijos savininko teises ir pareigas įgyvendins Jurbarko rajono savivaldybės taryba.</text:p>
      <text:p text:style-name="P151"/>
      <text:p text:style-name="P152"><text:span text:style-name="T153">IV</text:span><text:span text:style-name="T154"><text:s/>SKYRIUS</text:span></text:p>
      <text:p text:style-name="P155"><text:span text:style-name="T156">JURIDINIO ASMENS PASIBAIGIMO DATA BEI TEISIŲ IR PAREIGŲ PERDAVIMAS</text:span></text:p>
      <text:p text:style-name="P157"/>
      <text:p text:style-name="P158">11. Pasibaigus reorganizavimui, baigiasi<text:s/>Jurbarko r. Juodaičių pagrindinės mokyklos teisės ir pareigos. Teisės ir pareigos pereis po reorganizavimo tęsiančiai veiklą Jurbarko r. Veliuonos Antano ir Jono Juškų gimnazijai nuo<text:s/><text:span text:style-name="T159">2019 m. rugpjūčio 30 d.</text:span><text:span text:style-name="T160"><text:s text:c="2"/></text:span></text:p>
      <text:p text:style-name="P161">12. Jurbarko r. Juodaičių pagrindinė mokykla po reorganizavimo kaip juridinis asmuo savo veiklą baigia nuo jos išregistravimo iš VĮ Registrų centro Juridinių asmenų registro dienos, bet ne vėliau kaip<text:s/><text:span text:style-name="T162">2019 m. rugpjūčio 29 d.</text:span></text:p>
      <text:p text:style-name="P163"/>
      <text:p text:style-name="P164"><text:span text:style-name="T165">V</text:span><text:span text:style-name="T166"><text:s/>SKYRIUS</text:span></text:p>
      <text:p text:style-name="P167"><text:span text:style-name="T168">REORGANIZAVIMO ETAPAI IR VYKDYTOJAI</text:span></text:p>
      <text:p text:style-name="P169"/>
      <text:p text:style-name="P170">13.<text:s/><text:span text:style-name="T171">Iki 2019 m.<text:s/></text:span><text:span text:style-name="T172">balandžio 5 d.</text:span><text:span text:style-name="T173"><text:s/></text:span>Civilinio kodekso nustatyta tvarka skelbiama apie reorganizavimo sąlygų sudarymą vieną kartą viešai Jurbarko r. Juodaičių pagrindinės mokyklos, Jurbarko r. Veliuonos Antano ir Jono Juškų gimnazijos ir Jurbarko rajono savivaldybės internetinėse svetainėse (atsakingi vykdytojai – reorganizuojamas juridinis asmuo, reorganizavime dalyvaujantis juridinis asmuo ir Jurbarko rajono savivaldybės administracija).</text:p>
      <text:p text:style-name="P174">14. VĮ Registrų centrui (Juridinių asmenų registrui) dokumentai (prašymas įregistruoti<text:s/>juridinio asmens teisinį statusą, reorganizavimo sąlygų aprašas ir dokumentas, patvirtinantis, kad<text:s/><text:soft-page-break/>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p>
      <text:p text:style-name="P175">15.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Juodaičių pagrindinėje mokykloje ir bus tęsiamas Jurbarko r. Veliuonos Antano ir Jono Juškų gimnazijoje (atsakingi vykdytojai – reorganizuojamas juridinis asmuo ir reorganizavime dalyvaujantis juridinis asmuo).</text:p>
      <text:p text:style-name="P176">16. Apie reorganizuojamos įstaigos reorganizavimo sąlygų sudarymą pranešama raštu visiems juridinio asmens kreditoriams, paslaugų teikėjams (atsakingi vykdytojai – <text:s/>reorganizuojamas juridinis asmuo ir reorganizavime dalyvaujantis juridinis asmuo).</text:p>
      <text:p text:style-name="P177">17. Jurbarko r. Juodaičių pagrindinės mokyklos direktorius<text:s/><text:span text:style-name="T178">ne vėliau kaip iki 2019 m. balandžio 15 d. teisės aktų nustatyta tvarka:</text:span></text:p>
      <text:p text:style-name="P179"><text:span text:style-name="T180">17.1</text:span><text:span text:style-name="T181">. apie mokyklos reorganizavimą raštu informuoja Jurbarko r. Juodaičių pagrindinės</text:span><text:s/>mokyklos mokinius ir jų tėvus;</text:p>
      <text:p text:style-name="P182">17.2. informuoja darbuotojus apie darbo sąlygų pasikeitimą nuo<text:s/><text:span text:style-name="T183">2019 m. rugpjūčio 30 d.</text:span><text:s/>arba darbo sutarčių nutraukimą, rengia konsultacijas su mokyklos darbuotojų atstovais apie darbo sąlygų pasikeitimą ir (ar) galimą atleidimą iš darbo.</text:p>
      <text:p text:style-name="P184">18. Jurbarko r. Juodaičių pagrindinės mokyklos darbuotojų darbo santykiai nuo<text:s/><text:span text:style-name="T185">2019 m. rugpjūčio 30 d.</text:span><text:span text:style-name="T186"><text:s/></text:span>tęsiami Jurbarko r. Veliuonos Antano ir Jono Juškų gimnazijoje Lietuvos Respublikos darbo kodekso nustatyta tvarka.<text:s/></text:p>
      <text:p text:style-name="P187">19. Jurbarko r. Juodaičių pagrindinės mokyklos ir Jurbarko r. Veliuonos Antano ir Jono Juškų gimnazijos direktoriams įspėjimus apie darbo sutarties sąlygų pasikeitimą ir (arba) darbo sutarties nutraukimą pasirašo Jurbarko rajono savivaldybės meras.</text:p>
      <text:p text:style-name="P188">20.<text:s/><text:span text:style-name="T189">Iki 2019 m. balandžio 30 d.</text:span><text:s/>atliekamas Jurbarko r. Juodaičių pagrindinės mokyklos turto ir atsiskaitymų inventorizavimas;<text:s/><text:span text:style-name="T190">2019 m. balandžio 30 d. duomenimis, inventorizuotas turtas valdyti, naudoti ir disponuoti juo patikėjimo teise Jurbarko rajono savivaldybės tarybos sprendimais bei savi</text:span><text:span text:style-name="T191">valdybės administracijos direktoriaus įsakymais teisės aktų nustatyta tvarka perduodami Jurbarko r. Veliuonos Antano ir Jono Juškų gimnazijai iki 2019 m. rugpjūčio 29 d. (atsakingas vykdytojas – reorganizuojama įstaiga).</text:span></text:p>
      <text:p text:style-name="P192"><text:span text:style-name="T193">21</text:span><text:span text:style-name="T194">. Turto perdavimo ir priėmimo</text:span><text:span text:style-name="T195"><text:s/>aktus iki 2019 m. rugpjūčio 29 d. pasirašo <text:s/>Jurbarko r. Juodaičių pagrindinės mokyklos atstovai (direktorius, už įstaigos turtą materialiai atsakingas asmuo, vyriausiasis buhalteris), Jurbarko r. Veliuonos Antano ir Jono Juškų gimnazijos atstovai (direkto</text:span><text:span text:style-name="T196">rius, už įstaigos turtą materialiai atsakingas asmuo, vyriausiasis buhalteris) bei Jurbarko rajono savivaldybės administracijos įgalioti asmenys (atsakingi vykdytojai – reorganizuojamas juridinis asmuo, reorganizavime dalyvaujantis juridinis asmuo ir Jurba</text:span><text:span text:style-name="T197">rko rajono savivaldybės administracija).</text:span></text:p>
      <text:p text:style-name="P198"><text:span text:style-name="T199">22</text:span><text:span text:style-name="T200">. Jurbarko r. Veliuonos Antano ir Jono Juškų gimnazijai perduotas nekilnojamasis turtas įregistruojamas teisės aktų nustatyta tvarka.<text:s/></text:span></text:p>
      <text:p text:style-name="P201"><text:span text:style-name="T202">23</text:span><text:span text:style-name="T203">. Jurbarko r. Juodaičių pagrindinė mokykla teisės aktų nustatyta tva</text:span><text:span text:style-name="T204">rka iki 2019 m. rugpjūčio 29 d. perduoda:</text:span></text:p>
      <text:p text:style-name="P205"><text:span text:style-name="T206">23.1</text:span><text:span text:style-name="T207">. Jurbarko rajono savivaldybės likviduotų juridinių asmenų archyvui – personalo ilgai saugomus dokumentus pagal Personalo ilgai saugomų bylų apyrašą Nr. 2</text:span><text:s/>(kartu su Istorijos ir dokumentų sutvarkymo pažyma);</text:p>
      <text:p text:style-name="P208">23.2. Jurbarko r. Veliuonos Antano ir Jono Juškų gimnazijai:</text:p>
      <text:p text:style-name="P209">23.2.1. ilgai saugomus dokumentus pagal ilgai saugomų bylų apyrašus Nr. 1 ir Nr. 3 (kartu su Istorijos ir dokumentų sutvarkymo pažyma) bei trumpai saugomus finansinius ir buhalterinius dokumentus (su trumpai saugomų bylų sąrašu);</text:p>
      <text:p text:style-name="P210">23.2.2. mokyklos dienynus (arba archyvavimui skirtas jų dalis), likusius nepanaudotus pradinio išsilavinimo, pagrindinio išsilavinimo, mokymosi pasiekimų, pradinio ugdymo pasiekimų, pagrindinio ugdymo pasiekimų,<text:s/>baigus I pagrindinio ugdymo pakopą, pažymėjimus, mokinio pažymėjimus (su vokelio komplektu) bei visas minėtų pažymėjimų apskaitos knygas, kompiuterinės bazės duomenis.</text:p>
      <text:p text:style-name="P211">24. Jurbarko r. Juodaičių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p>
      <text:p text:style-name="P212"><text:span text:style-name="T213">25</text:span><text:span text:style-name="T214">. Reorganizuo</text:span><text:span text:style-name="T215">jama Jurbarko r. Juodaičių pagrindinė mokykla atsiskaito su paslaugų teikėjais iki 2019 m. rugpjūčio 29 d.</text:span></text:p>
      <text:p text:style-name="P216"><text:span text:style-name="T217">26</text:span><text:span text:style-name="T218">. Reorganizuojamos Jurbarko r. Juodaičių pagrindinės mokyklos finansinius įsipareigojimus po reorganizavimo perims Jurbarko r. Veliuonos Antano</text:span><text:span text:style-name="T219"><text:s/>ir Jono Juškų gimnazija.<text:s/></text:span></text:p>
      <text:p text:style-name="P220"><text:span text:style-name="T221">27</text:span><text:span text:style-name="T222">. Jurbarko r. Juodaičių pagrindinės mokyklos antspaudas ir spaudai, pasirašius turto ir dokumentų perdavimo ir priėmimo aktus, nustatyta tvarka sunaikinami (atsakingas vykdytojas – <text:s/>reorganizuojamas juridinis asmuo).</text:span></text:p>
      <text:p text:style-name="P223"><text:span text:style-name="T224">28</text:span><text:span text:style-name="T225">. Teisės aktų nustatyta tvarka iki 2019 m. rugpjūčio 29 d.:</text:span></text:p>
      <text:p text:style-name="P226">28.1. Jurbarko r. Juodaičių pagrindinė mokykla išregistruojama iš Juridinių asmenų registro, pateikus prašymą išregistruoti ir įstaigos registravimo pažymėjimo originalą (atsakingas vykdytojas –<text:s/>reorganizuojamas juridinis asmuo).</text:p>
      <text:p text:style-name="P227">28.2. Juridinių asmenų registre įregistruojami naujos redakcijos Jurbarko r. Veliuonos Antano ir Jono Juškų gimnazijos nuostatai (atsakingas vykdytojas – reorganizavime dalyvaujantis juridinis asmuo).</text:p>
      <text:p text:style-name="P228"/>
      <text:p text:style-name="P229"><text:span text:style-name="T230">VI</text:span><text:span text:style-name="T231"><text:s/>SKY</text:span><text:span text:style-name="T232">RIUS</text:span></text:p>
      <text:p text:style-name="P233"><text:span text:style-name="T234">REORGANIZAVIME DALYVAUJANČIŲ JURIDINIŲ ASMENŲ IR TĘSIANČIO VEIKLĄ PO REORGANIZAVIMO JURIDINIO ASMENS DALYVIS (SAVININKO TEISES IR PAREIGAS ĮGYVENDINANTI INSTITUCIJA)</text:span></text:p>
      <text:p text:style-name="P235"/>
      <text:p text:style-name="P236">29. Reorganizavimą atlieka Jurbarko r. Juodaičių pagrindinės mokyklos ir Jurbarko r. Veliuonos Antano ir Jono Juškų gimnazijos savininkė Jurbarko rajono savivaldybė, kuri yra vienintelis juridinių asmenų – Jurbarko r. Juodaičių pagrindinės mokyklos ir Jurbarko r. Veliuonos Antano ir Jono Juškų gimnazijos – dalyvis.<text:s/></text:p>
      <text:p text:style-name="P237">30. Savininko<text:s/>teises ir pareigas įgyvendinanti institucija – Jurbarko rajono savivaldybės taryba.<text:s/></text:p>
      <text:p text:style-name="P238"/>
      <text:p text:style-name="P239"><text:span text:style-name="T240">VII</text:span><text:span text:style-name="T241"><text:s/>SKYRIUS</text:span></text:p>
      <text:p text:style-name="P242"><text:span text:style-name="T243">BAIGIAMOSIOS NUOSTATOS</text:span></text:p>
      <text:p text:style-name="P244"/>
      <text:p text:style-name="P245">31. Reorganizavimo laikotarpiu Jurbarko r. Juodaičių pagrindinės mokyklos ir Jurbarko r. Veliuonos Antano ir Jono Juškų<text:s/>gimnazijos vadovai:</text:p>
      <text:p text:style-name="P246">31.1. užtikrina nepertraukiamą įstaigų veiklą;</text:p>
      <text:p text:style-name="P247">31.2. priima į darbą naujus darbuotojus tik suderinę su Jurbarko rajono savivaldybės administracija;</text:p>
      <text:p text:style-name="P248">32. Jurbarko r. Juodaičių pagrindinė mokykla įpareigojama sudaryti tik tuos<text:s/>sandorius, kurie būtini įstaigos veiklai užtikrinti iki reorganizavimo pabaigos, o juos sudarant, informuoti kitas sandorių šalis apie įstaigos reorganizavimą.</text:p>
      <text:p text:style-name="P249">33. Reorganizavimas vykdomas iš reorganizuojamo juridinio asmens ir reorganizavime dalyvaujančio juridinio asmens patvirtintų biudžetinių asignavimų.</text:p>
      <text:p text:style-name="P250">34. Reorganizavimo pabaiga –<text:s/><text:span text:style-name="T251">2019 m. rugpjūčio 29 d.</text:span></text:p>
      <text:p text:style-name="P252"><text:span text:style-name="T253">_________________________________</text:span></text:p>
      <text:p text:style-name="P254"/>
      <text:p text:style-name="P255"/>
      <text:p text:style-name="P256"><text:span text:style-name="T257">Pakeitimai:</text:span></text:p>
      <text:p text:style-name="P258"/>
      <text:p text:style-name="P259"><text:span text:style-name="T260">1.</text:span></text:p>
      <text:p text:style-name="P261"><text:span text:style-name="T262">Jurbarko rajono savivaldybės taryba, Sprendimas</text:span></text:p>
      <text:p text:style-name="P263"><text:span text:style-name="T264">Nr.<text:s/></text:span><text:a xlink:href="https://www.e-tar.lt/portal/legalAct.html?documentId=cb0dc700d8da11eb9f09e7df20500045" office:target-frame-name="_top" xlink:show="replace"><text:span text:style-name="T265">T2-193</text:span></text:a><text:span text:style-name="T266">, 2021-06-23, paskelbta TAR 2021-06-29, i. k. 2021-14593</text:span></text:p>
      <text:p text:style-name="P267"><text:span text:style-name="T268">Dėl Jurbarko r. Veliuonos Antano ir Jono Juškų gimnazijos nuostatų patvirtin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text:page-number text:fixed="false">2</text:page-number></text:p>
        <text:p text:style-name="P6"/>
      </style:header>
      <style:footer>
        <text:p text:style-name="P7"/>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text:page-number text:fixed="false">2</text:page-number></text:p>
        <text:p text:style-name="P86"/>
      </style:header>
      <style:footer>
        <text:p text:style-name="P87"/>
      </style:footer>
    </style:master-page>
    <style:master-page style:name="MP2" style:page-layout-name="PL2">
      <style:header>
        <text:p text:style-name="P129"><text:page-number text:fixed="false">5</text:page-number></text:p>
        <text:p text:style-name="P130"/>
      </style:header>
      <style:footer>
        <text:p text:style-name="P131"/>
      </style:footer>
    </style:master-page>
    <style:master-page style:next-style-name="MP2" style:name="MPF2" style:page-layout-name="PL2">
      <style:header>
        <text:p text:style-name="P132"><text:page-number text:fixed="false">2</text:page-number></text:p>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30T05:49:00Z</meta:creation-date>
    <dc:date>2021-06-30T05:49:00Z</dc:date>
    <meta:print-date>2012-07-30T13:30:00Z</meta:print-date>
    <meta:template xlink:href="Normal.dotm" xlink:type="simple"/>
    <meta:editing-cycles>2</meta:editing-cycles>
    <meta:editing-duration>PT0S</meta:editing-duration>
    <meta:document-statistic meta:page-count="7" meta:paragraph-count="157" meta:word-count="2275" meta:character-count="18890" meta:row-count="541" meta:non-whitespace-character-count="16772"/>
  </office:meta>
</office:document-meta>
</file>