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center"/>
      <style:text-properties fo:font-weight="bold" style:font-weight-asian="bold" fo:text-transform="uppercase" style:letter-kerning="true" style:font-size-complex="12pt"/>
    </style:style>
    <style:style style:name="P31" style:parent-style-name="Normal" style:family="paragraph">
      <style:paragraph-properties fo:text-align="center"/>
      <style:text-properties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letter-kerning="true" style:font-size-complex="12pt"/>
    </style:style>
    <style:style style:name="T35" style:parent-style-name="DefaultParagraphFont" style:family="text">
      <style:text-properties fo:font-weight="bold" style:font-weight-asian="bold" style:font-weight-complex="bold" fo:text-transform="uppercase" style:letter-kerning="true" style:font-size-complex="12pt"/>
    </style:style>
    <style:style style:name="P36" style:parent-style-name="Normal" style:family="paragraph">
      <style:paragraph-properties fo:text-align="center"/>
      <style:text-properties fo:font-weight="bold" style:font-weight-asian="bold" fo:text-transform="uppercase" style:letter-kerning="true" style:font-size-complex="12pt"/>
    </style:style>
    <style:style style:name="P37" style:parent-style-name="Normal" style:family="paragraph">
      <style:paragraph-properties fo:text-align="center"/>
      <style:text-properties style:letter-kerning="true" style:font-size-complex="12pt"/>
    </style:style>
    <style:style style:name="P38" style:parent-style-name="Normal" style:family="paragraph">
      <style:paragraph-properties fo:text-align="center"/>
      <style:text-properties style:letter-kerning="true" style:font-size-complex="12pt"/>
    </style:style>
    <style:style style:name="P39" style:parent-style-name="Normal" style:family="paragraph">
      <style:paragraph-properties fo:text-align="center"/>
      <style:text-properties style:letter-kerning="true" style:font-size-complex="12pt"/>
    </style:style>
    <style:style style:name="P40" style:parent-style-name="Normal" style:family="paragraph">
      <style:paragraph-properties fo:text-align="center"/>
      <style:text-properties style:letter-kerning="true"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8861in">
        <style:tab-stops>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0.8861in"/>
        </style:tab-stops>
      </style:paragraph-properties>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text-indent="0.8861in">
        <style:tab-stops>
          <style:tab-stop style:type="left" style:position="0.8861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master-page-name="MPF1" style:family="paragraph">
      <style:paragraph-properties fo:break-before="page" fo:text-align="justify" fo:margin-left="2.5979in" fo:text-indent="0.6479in" style:page-number="1">
        <style:tab-stops/>
      </style:paragraph-properties>
      <style:text-properties fo:language="en" fo:country="GB"/>
    </style:style>
    <style:style style:name="P79" style:parent-style-name="Normal" style:family="paragraph">
      <style:paragraph-properties fo:text-align="justify" fo:margin-left="2.5979in" fo:text-indent="0.6479in">
        <style:tab-stops/>
      </style:paragraph-properties>
      <style:text-properties fo:language="en" fo:country="GB"/>
    </style:style>
    <style:style style:name="P80" style:parent-style-name="Normal" style:family="paragraph">
      <style:paragraph-properties fo:text-align="justify" fo:margin-left="2.5979in" fo:text-indent="0.6479in">
        <style:tab-stops/>
      </style:paragraph-properties>
      <style:text-properties fo:language="en" fo:country="GB"/>
    </style:style>
    <style:style style:name="P81" style:parent-style-name="Normal" style:family="paragraph">
      <style:paragraph-properties fo:text-align="justify"/>
      <style:text-properties fo:language="en" fo:country="GB"/>
    </style:style>
    <style:style style:name="P82" style:parent-style-name="Normal" style:family="paragraph">
      <style:paragraph-properties fo:text-align="justify"/>
      <style:text-properties fo:language="en" fo:country="GB"/>
    </style:style>
    <style:style style:name="P83" style:parent-style-name="Normal" style:family="paragraph">
      <style:paragraph-properties fo:text-align="center"/>
      <style:text-properties fo:font-weight="bold" style:font-weight-asian="bold" fo:language="en" fo:country="GB"/>
    </style:style>
    <style:style style:name="P84" style:parent-style-name="Normal" style:family="paragraph">
      <style:paragraph-properties fo:text-align="center"/>
      <style:text-properties fo:font-weight="bold" style:font-weight-asian="bold" fo:language="en" fo:country="GB"/>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language="en" fo:country="GB"/>
    </style:style>
    <style:style style:name="T87" style:parent-style-name="DefaultParagraphFont" style:family="text">
      <style:text-properties fo:font-weight="bold" style:font-weight-asian="bold" fo:language="en" fo:country="GB"/>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language="en" fo:country="GB"/>
    </style:style>
    <style:style style:name="P90" style:parent-style-name="Normal" style:family="paragraph">
      <style:paragraph-properties fo:text-align="justify"/>
      <style:text-properties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color="#000000" fo:language="en" fo:country="GB" style:language-asian="lt" style:country-asian="LT"/>
    </style:style>
    <style:style style:name="T128" style:parent-style-name="DefaultParagraphFont" style:family="text">
      <style:text-properties fo:color="#000000" fo:language="en" fo:country="GB"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language-asian="lt" style:country-asian="LT"/>
    </style:style>
    <style:style style:name="T133" style:parent-style-name="DefaultParagraphFont" style:family="text">
      <style:text-properties fo:language="en" fo:country="GB"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language="en" fo:country="GB" style:language-asian="lt" style:country-asian="LT"/>
    </style:style>
    <style:style style:name="T145" style:parent-style-name="DefaultParagraphFont" style:family="text">
      <style:text-properties fo:language="en" fo:country="GB" style:language-asian="lt" style:country-asian="LT"/>
    </style:style>
    <style:style style:name="T146" style:parent-style-name="DefaultParagraphFont" style:family="text">
      <style:text-properties fo:color="#FF0000" fo:language="en" fo:country="GB" style:language-asian="lt" style:country-asian="LT"/>
    </style:style>
    <style:style style:name="T147" style:parent-style-name="DefaultParagraphFont" style:family="text">
      <style:text-properties fo:language="en" fo:country="GB"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P151" style:parent-style-name="Normal" style:family="paragraph">
      <style:paragraph-properties fo:text-align="justify" fo:text-indent="0.5in"/>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paragraph-properties fo:text-align="justify" fo:text-indent="0.5in"/>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P158" style:parent-style-name="Normal" style:family="paragraph">
      <style:paragraph-properties fo:text-align="justify" fo:text-indent="0.5in"/>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fo:text-align="justify" fo:text-indent="0.5in"/>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P166" style:parent-style-name="Normal" style:family="paragraph">
      <style:paragraph-properties fo:text-align="justify" fo:text-indent="0.4923in"/>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P169" style:parent-style-name="Normal" style:family="paragraph">
      <style:paragraph-properties fo:text-align="justify" fo:text-indent="0.5in"/>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P178" style:parent-style-name="Normal" style:family="paragraph">
      <style:paragraph-properties fo:text-align="justify" fo:text-indent="0.4923in"/>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P182" style:parent-style-name="Normal" style:family="paragraph">
      <style:paragraph-properties fo:text-align="justify" fo:text-indent="0.5in"/>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language-asian="lt" style:country-asian="LT"/>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color="#000000" fo:language="en" fo:country="GB"/>
    </style:style>
    <style:style style:name="T194" style:parent-style-name="DefaultParagraphFont" style:family="text">
      <style:text-properties fo:language="en" fo:country="GB"/>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language="en" fo:country="GB"/>
    </style:style>
    <style:style style:name="T198" style:parent-style-name="DefaultParagraphFont" style:family="text">
      <style:text-properties fo:font-weight="bold" style:font-weight-asian="bold" fo:language="en" fo:country="GB"/>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language="en" fo:country="GB"/>
    </style:style>
    <style:style style:name="P201" style:parent-style-name="Normal" style:family="paragraph">
      <style:paragraph-properties fo:text-align="center"/>
      <style:text-properties fo:font-weight="bold" style:font-weight-asian="bold" fo:language="en" fo:country="GB"/>
    </style:style>
    <style:style style:name="P202" style:parent-style-name="Normal" style:family="paragraph">
      <style:paragraph-properties fo:text-align="justify" fo:text-indent="0.5in"/>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P206" style:parent-style-name="Normal" style:family="paragraph">
      <style:paragraph-properties fo:text-align="justify" fo:text-indent="0.5in"/>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text-align="justify" fo:text-indent="0.5in"/>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fo:text-align="justify" fo:text-indent="0.5in"/>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P218" style:parent-style-name="Normal" style:family="paragraph">
      <style:paragraph-properties fo:text-align="justify" fo:text-indent="0.5in"/>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P222" style:parent-style-name="Normal" style:family="paragraph">
      <style:paragraph-properties fo:text-align="justify" fo:text-indent="0.5in"/>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language="en" fo:country="GB"/>
    </style:style>
    <style:style style:name="T229" style:parent-style-name="DefaultParagraphFont" style:family="text">
      <style:text-properties fo:font-weight="bold" style:font-weight-asian="bold" fo:language="en" fo:country="GB"/>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language="en" fo:country="GB"/>
    </style:style>
    <style:style style:name="P232" style:parent-style-name="Normal" style:family="paragraph">
      <style:paragraph-properties fo:text-align="justify" fo:text-indent="0.5in"/>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P235" style:parent-style-name="Normal" style:family="paragraph">
      <style:paragraph-properties fo:text-align="justify" fo:text-indent="0.5in"/>
    </style:style>
    <style:style style:name="T236" style:parent-style-name="DefaultParagraphFont" style:family="text">
      <style:text-properties fo:color="#000000" fo:language="en" fo:country="GB"/>
    </style:style>
    <style:style style:name="T237" style:parent-style-name="DefaultParagraphFont" style:family="text">
      <style:text-properties fo:color="#000000" fo:language="en" fo:country="GB"/>
    </style:style>
    <style:style style:name="T238" style:parent-style-name="DefaultParagraphFont" style:family="text">
      <style:text-properties fo:color="#000000" fo:language="en" fo:country="GB"/>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paragraph-properties fo:text-align="justify" fo:text-indent="0.5in"/>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P256" style:parent-style-name="Normal" style:family="paragraph">
      <style:paragraph-properties fo:text-align="justify" fo:text-indent="0.5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P259" style:parent-style-name="Normal" style:family="paragraph">
      <style:paragraph-properties fo:text-align="justify" fo:text-indent="0.5in"/>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P262" style:parent-style-name="Normal" style:family="paragraph">
      <style:paragraph-properties fo:text-align="justify" fo:text-indent="0.5in"/>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P266" style:parent-style-name="Normal" style:family="paragraph">
      <style:paragraph-properties fo:text-align="justify" fo:text-indent="0.5in"/>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P269" style:parent-style-name="Normal" style:family="paragraph">
      <style:paragraph-properties fo:text-align="justify" fo:text-indent="0.5in"/>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Normal" style:family="paragraph">
      <style:paragraph-properties fo:text-align="justify" fo:text-indent="0.5in"/>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language="en" fo:country="GB"/>
    </style:style>
    <style:style style:name="T296" style:parent-style-name="DefaultParagraphFont" style:family="text">
      <style:text-properties fo:font-weight="bold" style:font-weight-asian="bold" fo:language="en" fo:country="GB"/>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language="en" fo:country="GB"/>
    </style:style>
    <style:style style:name="P299" style:parent-style-name="Normal" style:family="paragraph">
      <style:paragraph-properties fo:text-align="center"/>
      <style:text-properties fo:font-weight="bold" style:font-weight-asian="bold" fo:language="en" fo:country="GB"/>
    </style:style>
    <style:style style:name="P300" style:parent-style-name="Normal" style:family="paragraph">
      <style:paragraph-properties fo:text-align="justify" fo:text-indent="0.5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language-asian="lt" style:country-asian="LT"/>
    </style:style>
    <style:style style:name="T304" style:parent-style-name="DefaultParagraphFont" style:family="text">
      <style:text-properties fo:language="en" fo:country="GB" style:language-asian="lt" style:country-asian="LT"/>
    </style:style>
    <style:style style:name="T305" style:parent-style-name="DefaultParagraphFont" style:family="text">
      <style:text-properties fo:language="en" fo:country="GB"/>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P333" style:parent-style-name="Normal" style:family="paragraph">
      <style:paragraph-properties fo:text-align="justify" fo:text-indent="0.5in"/>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language-asian="lt" style:country-asian="LT"/>
    </style:style>
    <style:style style:name="T337" style:parent-style-name="DefaultParagraphFont" style:family="text">
      <style:text-properties fo:language="en" fo:country="GB"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language-asian="lt" style:country-asian="LT"/>
    </style:style>
    <style:style style:name="T342" style:parent-style-name="DefaultParagraphFont" style:family="text">
      <style:text-properties fo:language="en" fo:country="GB"/>
    </style:style>
    <style:style style:name="P343" style:parent-style-name="Normal" style:family="paragraph">
      <style:paragraph-properties fo:text-align="justify" fo:text-indent="0.5in"/>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language-asian="lt" style:country-asian="LT"/>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P349" style:parent-style-name="Normal" style:family="paragraph">
      <style:paragraph-properties fo:text-align="justify" fo:text-indent="0.5in"/>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P352" style:parent-style-name="Normal" style:family="paragraph">
      <style:paragraph-properties fo:text-align="justify" fo:text-indent="0.5in"/>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language-asian="lt" style:country-asian="LT"/>
    </style:style>
    <style:style style:name="T365" style:parent-style-name="DefaultParagraphFont" style:family="text">
      <style:text-properties style:font-name-complex="Courier New" style:font-style-complex="italic" fo:language="en" fo:country="GB" style:language-asian="lt" style:country-asian="LT"/>
    </style:style>
    <style:style style:name="T366" style:parent-style-name="DefaultParagraphFont" style:family="text">
      <style:text-properties fo:language="en" fo:country="GB"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P375" style:parent-style-name="Normal" style:family="paragraph">
      <style:paragraph-properties fo:text-align="justify" fo:text-indent="0.5in"/>
    </style:style>
    <style:style style:name="T376" style:parent-style-name="DefaultParagraphFont" style:family="text">
      <style:text-properties fo:color="#000000" fo:language="en" fo:country="GB"/>
    </style:style>
    <style:style style:name="T377" style:parent-style-name="DefaultParagraphFont" style:family="text">
      <style:text-properties fo:color="#000000" fo:language="en" fo:country="GB"/>
    </style:style>
    <style:style style:name="T378" style:parent-style-name="DefaultParagraphFont" style:family="text">
      <style:text-properties fo:color="#000000" fo:language="en" fo:country="GB"/>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language="en" fo:country="GB"/>
    </style:style>
    <style:style style:name="T415" style:parent-style-name="DefaultParagraphFont" style:family="text">
      <style:text-properties fo:font-weight="bold" style:font-weight-asian="bold" fo:language="en" fo:country="GB"/>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language="en" fo:country="GB"/>
    </style:style>
    <style:style style:name="T418" style:parent-style-name="DefaultParagraphFont" style:family="text">
      <style:text-properties fo:font-weight="bold" style:font-weight-asian="bold" fo:language="en" fo:country="GB"/>
    </style:style>
    <style:style style:name="P419" style:parent-style-name="Normal" style:family="paragraph">
      <style:paragraph-properties fo:text-align="justify" fo:text-indent="0.5in"/>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P428" style:parent-style-name="Normal" style:family="paragraph">
      <style:paragraph-properties fo:text-align="center"/>
    </style:style>
    <style:style style:name="T429" style:parent-style-name="DefaultParagraphFont" style:family="text">
      <style:text-properties fo:language="en" fo:country="GB"/>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2-12-29:</text:span></text:p>
      <text:p text:style-name="P10"><text:span text:style-name="T11">Visagino savivaldybės taryba, Sprendimas</text:span></text:p>
      <text:p text:style-name="P12"><text:span text:style-name="T13">Nr.<text:s/></text:span><text:a xlink:href="https://www.e-tar.lt/portal/legalAct.html?documentId=817132a0869211ed8df094f359a60216" office:target-frame-name="_top" xlink:show="replace"><text:span text:style-name="T14">TS-217</text:span></text:a><text:span text:style-name="T15">, 2022-12-22, paskelbta TAR 2022-12-28, i. k. 2022-27074</text:span></text:p>
      <text:p text:style-name="P16"><text:span text:style-name="T17">Dėl Asmenų<text:s/></text:span><text:span text:style-name="T18">priėmimo į Visagino savivaldybės švietimo ir sporto įstaigas tvarkos aprašo patvirtinimo</text:span></text:p>
      <text:p text:style-name="P19"/>
      <text:p text:style-name="P20"><text:span text:style-name="T21">Suvestinė redakcija nuo 2020-07-08 iki 2022-12-28</text:span></text:p>
      <text:p text:style-name="P22"/>
      <text:p text:style-name="P23"><text:span text:style-name="T24">Sprendimas paskelbtas: TAR 2018-12-28, i. k. 2018-21722</text:span></text:p>
      <text:p text:style-name="P25"/>
      <text:p text:style-name="P26"/>
      <text:p text:style-name="P27"><text:span text:style-name="T28"><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29"/>
      <text:p text:style-name="P30">Visagino savivaldybės taryba</text:p>
      <text:p text:style-name="P31"/>
      <text:p text:style-name="P32">sprendimas</text:p>
      <text:p text:style-name="P33"><text:span text:style-name="T34">DĖL MOKINIŲ P</text:span><text:span text:style-name="T35">RIĖMIMO Į VISAGINO SAVIVALDYBĖS BENDROJO UGDYMO MOKYKLAS TVARKOS APRAŠO PATVIRTINIMO</text:span></text:p>
      <text:p text:style-name="P36"/>
      <text:p text:style-name="P37">2018 m. gruodžio 20 d. Nr. TS-251</text:p>
      <text:p text:style-name="P38">Visaginas</text:p>
      <text:p text:style-name="P39"/>
      <text:p text:style-name="P40"/>
      <text:p text:style-name="P41"><text:span text:style-name="T42">Visagino savivaldybės taryba, vadovaudamasi Lietuvos Respublikos vietos savivaldos įstatymo 16 straipsnio 3 dalies 9 punktu,</text:span><text:span text:style-name="T43"><text:s/>4, 5 ir 7 dalimis, 18 straipsnio 1 dalimi, Lietuvos Respublikos švietimo įstatymo 29 straipsnio 2, 3, 4 ir 6 dalimis, Mokyklų, vykdančių formaliojo švietimo programas, tinklo kūrimo taisyklėmis, patvirtintomis Lietuvos Respublikos Vyriausybės<text:s/></text:span><text:soft-page-break/><text:span text:style-name="T44">2011 m. birž</text:span><text:span text:style-name="T45">elio 29 d. nutarimu Nr. 768 „Dėl Mokyklų, vykdančių formaliojo švietimo programas, tinklo kūrimo taisyklių patvirtinimo“, Priėmimo į valstybinę ir savivaldybės bendrojo ugdymo mokyklą, profesinio mokymo įstaigą bendrųjų kriterijų sąrašu, patvirtintu Lietuv</text:span><text:span text:style-name="T46">os Respublikos švietimo ir mokslo ministro 2004 m. birželio 25 d. įsakymu Nr. ISAK-1019 „Dėl Priėmimo į valstybinę ir savivaldybės bendrojo ugdymo mokyklą, profesinio mokymo įstaigą bendrųjų kriterijų sąrašo patvirtinimo“,<text:s/></text:span><text:span text:style-name="T47">Nuosekliojo mokymosi pagal<text:s/></text:span><text:span text:style-name="T48">bendrojo ugdymo programas tvarkos aprašu, patvirtintu Lietuvos Respublikos švietimo ir mokslo ministro 2005 m. balandžio 5 d. įsakymu Nr. ISAK-556 „Dėl Nuosekliojo mokymosi pagal bendrojo ugdymo programas tvarkos aprašo patvirtinimo“,</text:span><text:span text:style-name="T49"><text:s/></text:span><text:span text:style-name="T50">nusprendžia</text:span><text:span text:style-name="T51">:</text:span></text:p>
      <text:p text:style-name="P52"><text:span text:style-name="T53">1</text:span><text:span text:style-name="T54">.<text:s/></text:span><text:span text:style-name="T55">P</text:span><text:span text:style-name="T56">atvirtinti Mokinių priėmimo į Visagino savivaldybės bendrojo ugdymo mokyklas tvarkos aprašą (pridedama).</text:span></text:p>
      <text:p text:style-name="P57"><text:span text:style-name="T58">2</text:span><text:span text:style-name="T59">. Pripažinti netekusiu galios Visagino savivaldybės tarybos 2012 m. kovo 29 d. sprendimą Nr. TS-60 „Dėl Mokinių priėmimo į Visagino savivaldybės b</text:span><text:span text:style-name="T60">endrojo ugdymo mokyklas tvarkos aprašo partvirtinimo“.</text:span></text:p>
      <text:p text:style-name="P61"><text:span text:style-name="T62">3</text:span><text:span text:style-name="T63">.<text:s/></text:span><text:span text:style-name="T64">Šis sprendimas turi būti skelbiamas Teisės aktų registre ir savivaldybės interneto svetainėje www.visaginas.lt.</text:span></text:p>
      <text:p text:style-name="P65"/>
      <text:p text:style-name="P66"/>
      <text:p text:style-name="P67"/>
      <text:p text:style-name="P68"><text:span text:style-name="T69">Savivaldybės merė</text:span><text:span text:style-name="T70"><text:tab/>Dalia Štraupaitė</text:span></text:p>
      <text:soft-page-break/>
      <text:p text:style-name="P71">PATVIRTINTA</text:p>
      <text:p text:style-name="P79">Visagino savivaldybės tarybos</text:p>
      <text:p text:style-name="P80">2018 m. gruodžio 20 d. sprendimu Nr. TS-251</text:p>
      <text:p text:style-name="P81"/>
      <text:p text:style-name="P82"/>
      <text:p text:style-name="P83">MOKINIŲ PRIĖMIMO Į VISAGINO SAVIVALDYBĖS BENDROJO<text:s/>UGDYMO MOKYKLAS TVARKOS APRAŠAS</text:p>
      <text:p text:style-name="P84"/>
      <text:p text:style-name="P85"><text:span text:style-name="T86">I</text:span><text:span text:style-name="T87"><text:s/>SKYRIUS</text:span></text:p>
      <text:p text:style-name="P88"><text:span text:style-name="T89">BENDROSIOS NUOSTATOS</text:span></text:p>
      <text:p text:style-name="P90"/>
      <text:p text:style-name="P91">1.<text:s/><text:span text:style-name="T92">Mokinių priėmimo į Visagino savivaldybės bendrojo ugdymo mokyklas tvarkos aprašas (toliau – Aprašas) reglamentuoja bendrojo ugdymo mokyklų paskirtį,<text:s/></text:span><text:span text:style-name="T93">programas, į kurias vykdomas<text:s/></text:span><text:span text:style-name="T94">asmenų priėmimas, priėmimo kriterijus, dokumentus, kuriuos turi pateikti į mokyklą priimami asmenys, prašymų ir kitų dokumentų priėmimo vietą, pradžią, pabaigą</text:span><text:span text:style-name="T95">, prašymų registravimo, asmenų priėmimo per mokslo metus tvarką,</text:span><text:span text:style-name="T96"><text:s/>priimtų į mokyklą asmenų paskirs</text:span><text:span text:style-name="T97">tymo į klases tvarkos <text:s/>ir kriterijų nustatymą.</text:span><text:s/></text:p>
      <text:p text:style-name="P98">Punkto pakeitimai:</text:p>
      <text:p text:style-name="P99"><text:span text:style-name="T100">Nr.<text:s/></text:span><text:a xlink:href="https://www.e-tar.lt/portal/legalAct.html?documentId=2841ad90c02411ea9815f635b9c0dcef" office:target-frame-name="_top" xlink:show="replace"><text:span text:style-name="T101">TS-149</text:span></text:a><text:span text:style-name="T102">, 2020-06-30, paskelbta TAR 2020-07-07, i. k. 2020-15097</text:span></text:p>
      <text:p text:style-name="Normal"/>
      <text:p text:style-name="P103"><text:span text:style-name="T104">2</text:span><text:span text:style-name="T105">. Kiekvienais kale</text:span><text:span text:style-name="T106">ndoriniais metais iki gegužės 31 d. Visagino savivaldybės mokyklų savininko teises ir pareigas įgyvendinanti institucija bendrojo ugdymo mokykloms nustato mokinių skaičių kiekvienos klasės sraute ir klasių skaičių kiekviename sraute. Jei sudaroma jungtinė<text:s/></text:span><text:span text:style-name="T107">klasė, tai nustato, iš kokių klasių sudaroma jungtinė klasė, ir nurodo kiekvienos klasės mokinių skaičių. Iki rugsėjo 1 d. mokinių skaičių kiekvienos klasės sraute ir klasių skaičių kiekviename sraute<text:s/></text:span><text:span text:style-name="T108">patikslina:</text:span><text:s/><text:span text:style-name="T109"><text:s/></text:span></text:p>
      <text:soft-page-break/>
      <text:p text:style-name="P110">Punkto pakeitimai:</text:p>
      <text:p text:style-name="P111"><text:span text:style-name="T112">Nr.<text:s/></text:span><text:a xlink:href="https://www.e-tar.lt/portal/legalAct.html?documentId=2841ad90c02411ea9815f635b9c0dcef" office:target-frame-name="_top" xlink:show="replace"><text:span text:style-name="T113">TS-149</text:span></text:a><text:span text:style-name="T114">, 2020-06-30, paskelbta TAR 2020-07-07, i. k. 2020-15097</text:span></text:p>
      <text:p text:style-name="P115"><text:span text:style-name="T116">2.1</text:span><text:span text:style-name="T117">. jei iš tai mokyklai priskirtos aptarnavimo teritorijos prašymų mokytis bendrojo ugdymo mokykloje skaičius<text:s/></text:span><text:span text:style-name="T118">yra didesnis, nei buvo nustatytas iki<text:s/></text:span><text:span text:style-name="T119">gegužės 31 d</text:span><text:span text:style-name="T120">., mokinių, klasių skaičius, neperkeliant mokinių mokytis į antrą pamainą ir nepažeidžiant higienos normų, didinamas;</text:span><text:s/></text:p>
      <text:p text:style-name="P121">Papunkčio pakeitimai:</text:p>
      <text:p text:style-name="P122"><text:span text:style-name="T123">Nr.<text:s/></text:span><text:a xlink:href="https://www.e-tar.lt/portal/legalAct.html?documentId=2841ad90c02411ea9815f635b9c0dcef" office:target-frame-name="_top" xlink:show="replace"><text:span text:style-name="T124">TS-149</text:span></text:a><text:span text:style-name="T125">, 2020-06-30, paskelbta TAR 2020-07-07, i. k. 2020-15097</text:span></text:p>
      <text:p text:style-name="Normal"/>
      <text:p text:style-name="P126"><text:span text:style-name="T127">2.2</text:span><text:span text:style-name="T128">. jei mokykla nesurenka nustatyto mokinių skaičiaus ir nesudaro patvirtinto klasių skaičiaus, mokinių, klasių skaičius mažinamas.</text:span></text:p>
      <text:p text:style-name="P129"><text:span text:style-name="T130">3</text:span><text:span text:style-name="T131">.<text:s/></text:span><text:span text:style-name="T132">Mokyklos<text:s/></text:span><text:span text:style-name="T133">vadovas Švietimo, kultūros, sporto ir valstybinės kalbos kontrolės skyrių raštu informuoja:</text:span></text:p>
      <text:p text:style-name="P134"><text:span text:style-name="T135">3.1</text:span><text:span text:style-name="T136">. <text:s/>apie prognozuojamą mokyklos kiekvienos klasės klasių skaičių ir mokinių skaičių jose kitiems mokslo metams; tuo atveju, jei planuojama sudaryti jungtines kl</text:span><text:span text:style-name="T137">ases, nurodoma, iš kokių klasių sudaroma jungtinė klasė, ir kiekvienos klasės mokinių skaičių – iki einamųjų metų balandžio 10 dienos;</text:span><text:s/></text:p>
      <text:p text:style-name="P138">Papunkčio pakeitimai:</text:p>
      <text:p text:style-name="P139"><text:span text:style-name="T140">Nr.<text:s/></text:span><text:a xlink:href="https://www.e-tar.lt/portal/legalAct.html?documentId=2841ad90c02411ea9815f635b9c0dcef" office:target-frame-name="_top" xlink:show="replace"><text:span text:style-name="T141">TS-149</text:span></text:a><text:span text:style-name="T142">, 2020-06-30, paskelbta TAR 2020-07-07, i. k. 2020-15097</text:span></text:p>
      <text:p text:style-name="Normal"/>
      <text:p text:style-name="P143"><text:span text:style-name="T144">3.2</text:span><text:span text:style-name="T145">. tuo atveju, jei numato didinti ar mažinti nustatytą ugdymo klasių (jungtinių klasių) skaičių,</text:span><text:span text:style-name="T146"><text:s/></text:span><text:span text:style-name="T147">– iki einamųjų metų liepos 20 dienos.</text:span></text:p>
      <text:p text:style-name="P148"><text:span text:style-name="T149">4</text:span><text:span text:style-name="T150">. Apraše vartojamos sąvokos:</text:span></text:p>
      <text:p text:style-name="P151"><text:span text:style-name="T152">4.1</text:span><text:span text:style-name="T153">. bend</text:span><text:span text:style-name="T154">rasis ugdymas – ugdymas pagal pradinio, pagrindinio ir vidurinio ugdymo programas:</text:span></text:p>
      <text:p text:style-name="P155"><text:span text:style-name="T156">4.2</text:span><text:span text:style-name="T157">. pradinio ugdymo programa – ketverių metų ugdymo programa, vykdoma 1–4 klasėse;</text:span></text:p>
      <text:p text:style-name="P158"><text:span text:style-name="T159">4.3</text:span><text:span text:style-name="T160">. pagrindinio ugdymo programa – šešerių metų (5–10 klasės) ugdymo programa, ku</text:span><text:span text:style-name="T161">rios pirmoji dalis apima ketverių metų pagrindinio ugdymo tarpsnį (5–8 klasės), antroji dalis – dvejų metų ugdymo tarpsnį (9–10 klasės arba gimnazijos I–II klasės);</text:span></text:p>
      <text:p text:style-name="P162"><text:span text:style-name="T163">4.4</text:span><text:span text:style-name="T164">. vidurinio ugdymo programa – dvejų metų (11–12 klasės arba gimnazijos III–IV klasės</text:span><text:span text:style-name="T165">) ugdymo programa;</text:span></text:p>
      <text:p text:style-name="P166"><text:span text:style-name="T167">4.5</text:span><text:span text:style-name="T168">. individualizuota programa – valstybinio išsilavinimo standartams neprilygstanti bendrojo ugdymo programa, pritaikyta specialiųjų poreikių asmens gebėjimams ir realiam mokymosi lygiui;</text:span></text:p>
      <text:p text:style-name="P169"><text:span text:style-name="T170">4.6</text:span><text:span text:style-name="T171">. socialinių ugdymo įgūdžių programa<text:s/></text:span><text:span text:style-name="T172">– programa skirta asmeniui, turinčiam didelių ir labai didelių specialiųjų ugdymo poreikių dėl intelekto sutrikimo, ir baigusiam pagrindinio ugdymo individualizuotą programą, arba specialiąją</text:span><text:span text:style-name="T173"><text:s/>pagrindinio ugdymo programą;</text:span></text:p>
      <text:p text:style-name="P174"><text:span text:style-name="T175">4.7</text:span><text:span text:style-name="T176">. mokyklos aptarnavimo terit</text:span><text:span text:style-name="T177">orija – savivaldybės teritorija, iš kurios mokiniai į mokyklą priimami pirmumo teise. Teritoriją nustato Visagino savivaldybės taryba (toliau – Savivaldybės taryba);</text:span></text:p>
      <text:p text:style-name="P178"><text:span text:style-name="T179">4.8</text:span><text:span text:style-name="T180">. laisva vieta – mokymosi vieta, susidaranti komplektuojant klases iki Lietuvos Res</text:span><text:span text:style-name="T181">publikos Vyriausybės 2011 m. birželio 29 d. nutarimu Nr. 768 nustatyto maksimalaus mokinių skaičiaus klasėse.</text:span></text:p>
      <text:p text:style-name="P182"><text:span text:style-name="T183">5</text:span><text:span text:style-name="T184">.<text:s/></text:span><text:span text:style-name="T185">Aktualiems, Apraše nenumatytiems atvejams nagrinėti, sudaroma</text:span><text:span text:style-name="T186"><text:s/>Asmenų prašymų dėl Mokinių priėmimo į Visagino savivaldybės bendrojo ugdymo</text:span><text:span text:style-name="T187"><text:s/>mokyklas tvarkos apraše nenumatytų atvejų nagrinėjimo</text:span><text:span text:style-name="T188"><text:s/>komisija iš mokyklų savininko teises ir pareigas įgyvendinančios institucijos ir mokyklų atstovų. Komisijos sudėtį ir jos darbo reglamentą tvirtina Savivaldybės taryba.</text:span></text:p>
      <text:p text:style-name="P189"><text:span text:style-name="T190">6</text:span><text:span text:style-name="T191">. Aprašas skelbiamas Saviva</text:span><text:span text:style-name="T192">ldybės interneto svetainėje<text:s/></text:span><text:span text:style-name="T193">www.visaginas.lt</text:span><text:span text:style-name="T194"><text:s/>ir mokyklų interneto svetainėse. Mokyklos vadovas atsako už mokyklos narių supažindinimą su Aprašu.</text:span></text:p>
      <text:p text:style-name="P195"/>
      <text:p text:style-name="P196"><text:span text:style-name="T197">II</text:span><text:span text:style-name="T198"><text:s/>SKYRIUS</text:span></text:p>
      <text:p text:style-name="P199"><text:span text:style-name="T200">MOKYKLŲ PASKIRTIS IR PROGRAMOS, Į KURIAS VYKDOMAS ASMENŲ PRIĖMIMAS</text:span></text:p>
      <text:p text:style-name="P201"/>
      <text:p text:style-name="P202"><text:span text:style-name="T203">7</text:span><text:span text:style-name="T204">. Visagino bendrojo<text:s/></text:span><text:span text:style-name="T205">ugdymo mokyklos:<text:s/></text:span></text:p>
      <text:p text:style-name="P206"><text:span text:style-name="T207">7.1</text:span><text:span text:style-name="T208">. Visagino „Verdenės“ gimnazija (paskirtis – gimnazijos tipo gimnazija visų amžiaus tarpsnių mokiniams, pagrindinės mokyklos tipo specialioji mokykla, gimnazijos tipo specialioji mokykla) priima 7 (6) – 18 metų mokinius mokytis į pra</text:span><text:span text:style-name="T209">dinio, pagrindinio, vidurinio ugdymo, individualizuotų pradinio ir pagrindinio ugdymo, socialinio ugdymo įgūdžių programas;<text:s/></text:span></text:p>
      <text:p text:style-name="P210"><text:span text:style-name="T211">7.2</text:span><text:span text:style-name="T212">. Visagino „Žiburio“ pagrindinė mokykla (paskirtis – pagrindinės mokyklos tipo pagrindinė mokykla) priima 7 (6) – 16 metų mo</text:span><text:span text:style-name="T213">kinius mokytis pagal pradinio ir pagrindinio ugdymo programas;</text:span></text:p>
      <text:p text:style-name="P214"><text:span text:style-name="T215">7.3</text:span><text:span text:style-name="T216">. Visagino „Atgimimo“ gimnazija (paskirtis – gimnazijos tipo gimnazija, skirta 15–18 metų mokiniams, gimnazijos tipo suaugusiųjų ugdymo mokykla) priima mokinius mokytis pagal pagrindinio</text:span><text:span text:style-name="T217"><text:s/>ugdymo antrosios dalies, vidurinio ugdymo – suaugusiųjų pagrindinio ugdymo antrosios dalies ir vidurinio ugdymo programas.</text:span></text:p>
      <text:p text:style-name="P218"><text:span text:style-name="T219">7.4</text:span><text:span text:style-name="T220">. Visagino Draugystės progimnazija (paskirtis – progimnazijos tipo progimnazija) priima 7 (6) – 14 metų mokinius mokytis<text:s/></text:span><text:span text:style-name="T221">pagal pradinio ugdymo ir pagrindinio ugdymo pirmosios dalies programas;</text:span></text:p>
      <text:p text:style-name="P222"><text:span text:style-name="T223">7.5</text:span><text:span text:style-name="T224">. Visagino „Gerosios vilties“ progimnazija (paskirtis – progimnazijos tipo progimnazija) priima 7 (6) – 14 metų mokinius mokytis pagal pradinio ugdymo ir pagrindinio ugdymo pirm</text:span><text:span text:style-name="T225">osios dalies programas.</text:span></text:p>
      <text:p text:style-name="P226"/>
      <text:p text:style-name="P227"><text:span text:style-name="T228">III</text:span><text:span text:style-name="T229"><text:s/>SKYRIUS</text:span></text:p>
      <text:p text:style-name="P230"><text:span text:style-name="T231">PRIĖMIMO Į BENDROJO UGDYMO MOKYKLAS KRITERIJAI</text:span></text:p>
      <text:p text:style-name="Normal"/>
      <text:p text:style-name="P232"><text:span text:style-name="T233">8</text:span><text:span text:style-name="T234">. Priėmimo mokytis pagal pradinio ugdymo, pagrindinio ugdymo programos pirmąją dalį kriterijai:</text:span></text:p>
      <text:p text:style-name="P235"><text:span text:style-name="T236">8.1</text:span><text:span text:style-name="T237">. pirmumo teise priimami mokiniai, deklaravę gyvenamąją<text:s/></text:span><text:span text:style-name="T238">vietą mokyklai Visagino savivaldybės tarybos 2012 m. kovo 29 d. sprendimu Nr. TS-58 priskirtoje aptarnavimo teritorijoje;</text:span></text:p>
      <text:p text:style-name="P239"><text:span text:style-name="T240">8.2</text:span><text:span text:style-name="T241">. į likusias laisvas vietas klasėse gali būti priimti asmenys, negyvenantys mokyklos aptarnavimo teritorijoje: pirmiausia priim</text:span><text:span text:style-name="T242">ami asmenys, dėl įgimtų ar įgytų sutrikimų turintys specialiųjų ugdymosi poreikių, mokykloje jau besimokančių mokinių broliai (įbroliai) ir seserys (įseserės) ir arčiausiai mokyklos gyvenantys asmenys;</text:span><text:s/></text:p>
      <text:p text:style-name="P243">Papunkčio pakeitimai:</text:p>
      <text:p text:style-name="P244"><text:span text:style-name="T245">Nr.<text:s/></text:span><text:a xlink:href="https://www.e-tar.lt/portal/legalAct.html?documentId=2841ad90c02411ea9815f635b9c0dcef" office:target-frame-name="_top" xlink:show="replace"><text:span text:style-name="T246">TS-149</text:span></text:a><text:span text:style-name="T247">, 2020-06-30, paskelbta TAR 2020-07-07, i. k. 2020-15097</text:span></text:p>
      <text:p text:style-name="Normal"/>
      <text:p text:style-name="P248"><text:span text:style-name="T249">8.3</text:span><text:span text:style-name="T250">. priėmus visus pageidaujančius savivaldybės teritorijoje gyvenančius vaikus ir esant laisvų vietų, tėvų (globėjų,</text:span><text:span text:style-name="T251"><text:s/>rūpintojų) pageidavimu gali būti priimami mokiniai, gyvenantys gretimoje savivaldybėje, pagal prašymo padavimo datą;</text:span></text:p>
      <text:p text:style-name="P252"><text:span text:style-name="T253">8.4</text:span><text:span text:style-name="T254">. jeigu iš kitų savivaldybės mokykloms priskirtų aptarnavimo teritorijų pageidaujančių mokytis mokinių yra daugiau negu laisvų viet</text:span><text:span text:style-name="T255">ų, nauji klasių komplektai nesudaromi.</text:span></text:p>
      <text:p text:style-name="P256"><text:span text:style-name="T257">9</text:span><text:span text:style-name="T258">. Priėmimo mokytis pagal pagrindinio ugdymo antrąją dalį ir vidurinio ugdymo programą kriterijai:</text:span></text:p>
      <text:p text:style-name="P259"><text:span text:style-name="T260">9.1</text:span><text:span text:style-name="T261">. šias programas asmenys renkasi patys;</text:span></text:p>
      <text:p text:style-name="P262"><text:span text:style-name="T263">9.2</text:span><text:span text:style-name="T264">. pirmumo teise priimami mokiniai iš savivaldybės teritorijo</text:span><text:span text:style-name="T265">s;</text:span></text:p>
      <text:p text:style-name="P266"><text:span text:style-name="T267">9.3</text:span><text:span text:style-name="T268">. priėmus <text:s/>visus pageidaujančius savivaldybės teritorijoje gyvenančius vaikus, į likusias laisvas vietas priimami ne savivaldybės teritorijoje gyvenantys mokiniai pagal prašymo pateikimo datą;</text:span></text:p>
      <text:p text:style-name="P269"><text:span text:style-name="T270">9.4</text:span><text:span text:style-name="T271">. jei norinčiųjų yra daugiau nei laisvų<text:s/></text:span><text:span text:style-name="T272">mokymosi vietų, pirmiausia priimami asmenys atsižvelgiant į jų pageidavimą tęsti dalykų, dalykų modulių, kurių buvo pradėję mokytis pagal pagrindinio ugdymo programos antrąją dalį, mokymąsi pagal vidurinio ugdymo programą ir<text:s/></text:span><text:soft-page-break/><text:span text:style-name="T273">mokymosi pasiekimus (pagrindini</text:span><text:span text:style-name="T274">o ugdymo pasiekimų patikrinimo įvertinimus, metinius įvertinimus, atliktus projektinius darbus, mokinio sukauptą darbų aplanką ar kitus mokymosi pasiekimų vertinimus).</text:span></text:p>
      <text:p text:style-name="P275"><text:span text:style-name="T276">10</text:span><text:span text:style-name="T277">. Asmenys, dėl įgimtų ar įgytų sutrikimų turintys specialiųjų ugdymosi poreikių,</text:span><text:span text:style-name="T278"><text:s/>priimami į arčiausiai savo gyvenamosios vietos esančias bendrojo ugdymo mokyklas, vykdančias bendrojo ugdymo programas ir jas pritaikančias šiems mokiniams.<text:s/></text:span></text:p>
      <text:p text:style-name="P279"><text:span text:style-name="T280">11</text:span><text:span text:style-name="T281">. Asmenys, dėl įgimtų ar įgytų sutrikimų turintys didelių ar labai didelių specialiųjų ugdy</text:span><text:span text:style-name="T282">mosi poreikių, priimami mokytis į „Verdenės“ gimnazijos specialiąsias klases.</text:span><text:s/></text:p>
      <text:p text:style-name="P283">Punkto pakeitimai:</text:p>
      <text:p text:style-name="P284"><text:span text:style-name="T285">Nr.<text:s/></text:span><text:a xlink:href="https://www.e-tar.lt/portal/legalAct.html?documentId=2841ad90c02411ea9815f635b9c0dcef" office:target-frame-name="_top" xlink:show="replace"><text:span text:style-name="T286">TS-149</text:span></text:a><text:span text:style-name="T287">, 2020-06-30, paskelbta TAR 2020-07-07, i. k. 2020</text:span><text:span text:style-name="T288">-15097</text:span></text:p>
      <text:p text:style-name="Normal"/>
      <text:p text:style-name="P289"><text:span text:style-name="T290">12</text:span><text:span text:style-name="T291">. Lietuvos Respublikos piliečiai ir užsieniečiai, grįžę ar atvykę nuolat ar laikinai gyventi Lietuvos Respublikoje, nemokantys valstybinės kalbos, į bendrojo ugdymo mokyklas priimami Lietuvos Respublikos švietimo ir mokslo ministro nustatyta<text:s/></text:span><text:span text:style-name="T292">tvarka.</text:span></text:p>
      <text:p text:style-name="P293"/>
      <text:p text:style-name="P294"><text:span text:style-name="T295">IV</text:span><text:span text:style-name="T296"><text:s/>SKYRIUS</text:span></text:p>
      <text:p text:style-name="P297"><text:span text:style-name="T298">PRAŠYMŲ MOKYTIS IR KITŲ DOKUMENTŲ PATEIKIMO PRADŽIA, PABAIGA, PRIĖMIMO VIETA, REGISTRAVIMAS IR TVARKA<text:s/></text:span></text:p>
      <text:p text:style-name="P299"/>
      <text:p text:style-name="P300"><text:span text:style-name="T301">13</text:span><text:span text:style-name="T302">.<text:s/></text:span><text:span text:style-name="T303">Asmenys į mokyklas mokytis pagal bendrojo ugdymo programas priimami vadovaujantis Nuosekliojo mokymosi pagal bendrojo<text:s/></text:span><text:span text:style-name="T304">ugdymo programas tvarkos aprašu, patvirtintu Lietuvos Respublikos švietimo ir mokslo ministro 2005 m. balandžio 5 d. įsakymu Nr. ISAK-556 „Dėl Nuosekliojo mokymosi pagal bendrojo ugdymo programas tvarkos aprašo patvirtinimo</text:span><text:span text:style-name="T305">“.</text:span></text:p>
      <text:p text:style-name="P306"><text:span text:style-name="T307">14</text:span><text:span text:style-name="T308">.<text:s/></text:span><text:span text:style-name="T309">Priėmimą mokytis pagal</text:span><text:span text:style-name="T310"><text:s/>pradinio, pagrindinio ugdymo pirmosios ir antrosios dalies ir vidurinio ugdymo, suaugusiųjų pagrindinio ir vidurinio ugdymo, individualizuotas pradinio ir pagrindinio ugdymo, socialinio ugdymo įgūdžių programas ir mokinių paskirstymą į klases<text:s/></text:span><text:soft-page-break/><text:span text:style-name="T311">organizuoja<text:s/></text:span><text:span text:style-name="T312">ir <text:s/>vykdo šias programas įgyvendinančių bendrojo ugdymo mokyklų direktoriai ir jų sudarytos mokinių priėmimo komisijos kiekvienais kalendoriniais metais nuo birželio 1 d. iki liepos 15 d. Prašymai teikiami mokykloje.</text:span><text:s/></text:p>
      <text:p text:style-name="P313">Punkto pakeitimai:</text:p>
      <text:p text:style-name="P314"><text:span text:style-name="T315">Nr.<text:s/></text:span><text:a xlink:href="https://www.e-tar.lt/portal/legalAct.html?documentId=2841ad90c02411ea9815f635b9c0dcef" office:target-frame-name="_top" xlink:show="replace"><text:span text:style-name="T316">TS-149</text:span></text:a><text:span text:style-name="T317">, 2020-06-30, paskelbta TAR 2020-07-07, i. k. 2020-15097</text:span></text:p>
      <text:p text:style-name="Normal"/>
      <text:p text:style-name="P318"><text:span text:style-name="T319">15</text:span><text:span text:style-name="T320">. Komisijos sudėtį ir jos darbo reglamentą tvirtina mokyklos direktorius.<text:s/></text:span><text:span text:style-name="T321">Komisijos sudėti</text:span><text:span text:style-name="T322">s, komisijos darbo reglamentas, posėdžių darbo laikas ir vieta viešinama mokyklos interneto svetainėje.</text:span><text:span text:style-name="T323"><text:tab/></text:span></text:p>
      <text:p text:style-name="P324">Punkto pakeitimai:</text:p>
      <text:p text:style-name="P325"><text:span text:style-name="T326">Nr.<text:s/></text:span><text:a xlink:href="https://www.e-tar.lt/portal/legalAct.html?documentId=2841ad90c02411ea9815f635b9c0dcef" office:target-frame-name="_top" xlink:show="replace"><text:span text:style-name="T327">TS-149</text:span></text:a><text:span text:style-name="T328">, 2020-06-30, paskelbta<text:s/></text:span><text:span text:style-name="T329">TAR 2020-07-07, i. k. 2020-15097</text:span></text:p>
      <text:p text:style-name="Normal"/>
      <text:p text:style-name="P330"><text:span text:style-name="T331">16</text:span><text:span text:style-name="T332">. Asmuo, pageidaujantis mokytis, mokyklos vadovui teikia:</text:span></text:p>
      <text:p text:style-name="P333"><text:span text:style-name="T334">16.1</text:span><text:span text:style-name="T335">. nustatytos formos prašymą</text:span><text:span text:style-name="T336"><text:s/>(prašymą už vaiką iki 14 metų teikia vienas iš tėvų (globėjų, rūpintojų), nuo 14 metų – vaikas, turintis vieno iš tėvų (glob</text:span><text:span text:style-name="T337">ėjų, rūpintojų) raštišką sutikimą);</text:span></text:p>
      <text:p text:style-name="P338"><text:span text:style-name="T339">16.2</text:span><text:span text:style-name="T340">. vaiko gimimo liudijimą ar vaiko tapatybę patvirtinantį dokumentą<text:s/></text:span><text:span text:style-name="T341">arba notaro patvirtintą šio dokumento kopiją</text:span><text:span text:style-name="T342">;</text:span></text:p>
      <text:p text:style-name="P343"><text:span text:style-name="T344">16.3</text:span><text:span text:style-name="T345">.<text:s/></text:span><text:span text:style-name="T346">vaiko įgyto išsilavinimo pažymėjimą arba<text:s/></text:span><text:span text:style-name="T347">mokymosi pasiekimus liudijantį dokumentą (išskyr</text:span><text:span text:style-name="T348">us priimamus į pirmą klasę vaikus);</text:span></text:p>
      <text:p text:style-name="P349"><text:span text:style-name="T350">16.4</text:span><text:span text:style-name="T351">. gyvenamosios vietos deklaravimo pažymą (Lietuvos Respublikos piliečiams);</text:span></text:p>
      <text:p text:style-name="P352"><text:span text:style-name="T353">16.5</text:span><text:span text:style-name="T354">.<text:s/></text:span><text:span text:style-name="T355">leidimą gyventi Lietuvoje (išskyrus Lietuvos Respublikos piliečius);</text:span></text:p>
      <text:p text:style-name="P356"><text:span text:style-name="T357">16.6</text:span><text:span text:style-name="T358">. elektroninį Lietuvos Respublikos sveikatos apsa</text:span><text:span text:style-name="T359">ugos ministro 2015 m. lapkričio 26 d. įsakymu Nr. V-1336 nustatytos formos<text:s/></text:span><text:span text:style-name="T360">vaiko sveikatos pažymėjimą ir dvi nuotraukas.</text:span></text:p>
      <text:p text:style-name="P361"><text:span text:style-name="T362">17</text:span><text:span text:style-name="T363">.<text:s/></text:span><text:span text:style-name="T364">Prašymas ir kiti teikiami dokumentai registruojami Dokumentų tvarkymo ir apskaitos taisyklių, patvirtintų Lietuvos vyriausiojo archyvaro 2011 m. liepos 4 d. įsakymu<text:s/></text:span><text:span text:style-name="T365">Nr. V-118</text:span><text:span text:style-name="T366"><text:s/>„Dėl Dokumentų tvarkymo ir apskaitos taisyklių patvirtinimo“, nustatyta tvarka.</text:span></text:p>
      <text:p text:style-name="P367"><text:span text:style-name="T368">18</text:span><text:span text:style-name="T369">.<text:s/></text:span><text:span text:style-name="T370">Mokinių priėmimas mokytis į mokyklas įforminamas mokymo sutartimi. Mokymo sutartis su kiekvienu naujai atvykusiu asmeniu sudaroma iki pirmos jo mokymosi pagal ugdymo programą dienos.</text:span></text:p>
      <text:p text:style-name="P371"><text:span text:style-name="T372">19</text:span><text:span text:style-name="T373">. Sudarius mokymo sutartį, asmuo registruojamas Mokinių regi</text:span><text:span text:style-name="T374">stre, nurodoma pirmoji mokinio mokymosi diena.</text:span></text:p>
      <text:p text:style-name="P375"><text:span text:style-name="T376">20</text:span><text:span text:style-name="T377">. Jeigu savivaldybėje sudarytos techninės sąlygos, priėmimas į mokyklas vykdomas centralizuotai vieno langelio principu. Centralizuoto mokinių priėmimo į Visagino savivaldybės bendrojo ugdymo mokyklas tv</text:span><text:span text:style-name="T378">arką nustato mokyklų savininko teises ir pareigas įgyvendinanti institucija.</text:span></text:p>
      <text:p text:style-name="P379"/>
      <text:p text:style-name="P380"><text:span text:style-name="T381">V</text:span><text:span text:style-name="T382"><text:s/>SKYRIUS</text:span></text:p>
      <text:p text:style-name="P383"><text:span text:style-name="T384">MOKINIŲ PASKIRSTYMO Į KLASES TVARKOS NUSTATYMAS IR PRIĖMIMO PER MOKSLO METUS TVARKA.</text:span></text:p>
      <text:p text:style-name="P385">Pakeistas skyriaus pavadinimas:</text:p>
      <text:p text:style-name="P386"><text:span text:style-name="T387">Nr.<text:s/></text:span><text:a xlink:href="https://www.e-tar.lt/portal/legalAct.html?documentId=2841ad90c02411ea9815f635b9c0dcef" office:target-frame-name="_top" xlink:show="replace"><text:span text:style-name="T388">TS-149</text:span></text:a><text:span text:style-name="T389">, 2020-06-30, paskelbta TAR 2020-07-07, i. k. 2020-15097</text:span></text:p>
      <text:p text:style-name="Normal"/>
      <text:p text:style-name="P390"><text:span text:style-name="T391">21</text:span><text:span text:style-name="T392">.<text:s/></text:span><text:span text:style-name="T393">Priimtų į mokyklas asmenų paskirstymo į klases tvarką ir kriterijus, suderinęs su mokyklos</text:span><text:span text:style-name="T394"><text:s/>taryba, nustato mokyklos direktorius. M</text:span><text:span text:style-name="T395">okinių paskirstymo į klases tvarka ir kriterijai viešinami mokyklos interneto svetainėje.</text:span><text:s/></text:p>
      <text:p text:style-name="P396">Punkto pakeitimai:</text:p>
      <text:p text:style-name="P397"><text:span text:style-name="T398">Nr.<text:s/></text:span><text:a xlink:href="https://www.e-tar.lt/portal/legalAct.html?documentId=2841ad90c02411ea9815f635b9c0dcef" office:target-frame-name="_top" xlink:show="replace"><text:span text:style-name="T399">TS-1</text:span><text:span text:style-name="T400">49</text:span></text:a><text:span text:style-name="T401">, 2020-06-30, paskelbta TAR 2020-07-07, i. k. 2020-15097</text:span></text:p>
      <text:p text:style-name="Normal"/>
      <text:p text:style-name="P402"><text:span text:style-name="T403">22</text:span><text:span text:style-name="T404">. Per mokslo metus atvykę mokiniai priimami į mokyklą, kurios aptarnaujamoje teritorijoje gyvena. Jei į bendrojo ugdymo mokyklą atvyksta mokinys, gyvenantis mokyklai priskirtoje teritorijoje</text:span><text:span text:style-name="T405">, ir joje nėra laisvų vietų, jis nukreipiamas į artimiausią tą pačią programą vykdančią bendrojo ugdymo mokyklą, kurioje yra laisvų vietų. Nauji klasių komplektai per<text:s/></text:span><text:soft-page-break/><text:span text:style-name="T406">mokslo metus neformuojami. Prašymai ir kiti dokumentai per mokslo metus priimami ir regis</text:span><text:span text:style-name="T407">truojami Aprašo IV skyriuje nustatyta tvarka.</text:span><text:s/></text:p>
      <text:p text:style-name="P408">Punkto pakeitimai:</text:p>
      <text:p text:style-name="P409"><text:span text:style-name="T410">Nr.<text:s/></text:span><text:a xlink:href="https://www.e-tar.lt/portal/legalAct.html?documentId=2841ad90c02411ea9815f635b9c0dcef" office:target-frame-name="_top" xlink:show="replace"><text:span text:style-name="T411">TS-149</text:span></text:a><text:span text:style-name="T412">, 2020-06-30, paskelbta TAR 2020-07-07, i. k. 2020-15097</text:span></text:p>
      <text:p text:style-name="Normal"/>
      <text:p text:style-name="P413"><text:span text:style-name="T414">VI</text:span><text:span text:style-name="T415"><text:s/>SKYRIUS<text:s/></text:span></text:p>
      <text:p text:style-name="P416"><text:span text:style-name="T417">BAIGIA</text:span><text:span text:style-name="T418">MOSIOS NUOSTATOS</text:span></text:p>
      <text:p text:style-name="Normal"/>
      <text:p text:style-name="P419"><text:span text:style-name="T420">23</text:span><text:span text:style-name="T421">.<text:s/></text:span><text:span text:style-name="T422">Mokykla skelbia informaciją apie mokinių priėmimą ir laisvas vietas mokyklos interneto svetainėje. Informacija papildomai gali būti skelbiama mokyklos skelbimų lentoje.<text:s/></text:span></text:p>
      <text:p text:style-name="P423"><text:span text:style-name="T424">24</text:span><text:span text:style-name="T425">. Už Aprašo vykdymą atsako bendrojo ugdymo mokyklų dir</text:span><text:span text:style-name="T426">ektoriai.</text:span><text:span text:style-name="T427"><text:tab/>25. Aprašo vykdymo priežiūrą atlieka Visagino savivaldybės administracijos Švietimo, kultūros, sporto ir valstybinės kalbos kontrolės skyrius.</text:span></text:p>
      <text:p text:style-name="P428"><text:span text:style-name="T429">_______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Visagino savivaldybės taryba, Sprendimas</text:span></text:p>
      <text:p text:style-name="P439"><text:span text:style-name="T440">Nr.<text:s/></text:span><text:a xlink:href="https://www.e-tar.lt/portal/legalAct.html?documentId=2841ad90c02411ea9815f635b9c0dcef" office:target-frame-name="_top" xlink:show="replace"><text:span text:style-name="T441">TS-149</text:span></text:a><text:span text:style-name="T442">, 2020-06-30, paskelbta TAR 2020-07-07, i. k. 2020-15097</text:span></text:p>
      <text:p text:style-name="P443"><text:span text:style-name="T444">Dėl Visagino savivaldybės tarybos 2018 m. gruodžio 20 d. sprendimo Nr. TS-251 „Dėl <text:s/>Mokinių priėm</text:span><text:span text:style-name="T445">imo į Visagino savivaldybės bendrojo ugdymo mokyklas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1-08T18:41:00Z</meta:creation-date>
    <dc:date>2023-01-08T18:41:00Z</dc:date>
    <meta:print-date>2018-12-19T06:37:00Z</meta:print-date>
    <meta:template xlink:href="Normal.dotm" xlink:type="simple"/>
    <meta:editing-cycles>2</meta:editing-cycles>
    <meta:editing-duration>PT0S</meta:editing-duration>
    <meta:document-statistic meta:page-count="11" meta:paragraph-count="113" meta:word-count="2158" meta:character-count="17029" meta:row-count="440" meta:non-whitespace-character-count="14984"/>
  </office:meta>
</office:document-meta>
</file>