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style>
    <style:style style:name="P49" style:parent-style-name="Normal" style:master-page-name="MPF1" style:family="paragraph">
      <style:paragraph-properties fo:keep-together="always" fo:break-before="page" fo:text-align="justify"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55"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56"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61"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65" style:parent-style-name="Normal" style:family="paragraph">
      <style:text-properties fo:font-size="5pt" style:font-size-asian="5pt" style:font-size-complex="5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tab-stops>
          <style:tab-stop style:type="left" style:position="0.197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197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font-weight="bold" style:font-weight-asian="bold" style:font-weight-complex="bold"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font-weight="bold" style:font-weight-asian="bold"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fo:letter-spacing="0.0013in" style:font-size-complex="12pt"/>
    </style:style>
    <style:style style:name="T255" style:parent-style-name="DefaultParagraphFont" style:family="text">
      <style:text-properties style:font-name-asian="Calibri" fo:color="#000000" fo:letter-spacing="0.0013in"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color="#000000"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ext-properties fo:font-weight="bold" style:font-weight-asian="bold" style:font-weight-complex="bold" fo:color="#000000"/>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F243E"/>
    </style:style>
    <style:style style:name="T303" style:parent-style-name="DefaultParagraphFont" style:family="text">
      <style:text-properties fo:color="#0F243E"/>
    </style:style>
    <style:style style:name="P3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style:text-properties fo:font-weight="bold" style:font-weight-asian="bold" style:font-weight-complex="bold" fo:text-transform="uppercase" fo:color="#000000"/>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text-properties fo:hyphenate="false"/>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fo:font-size="11.5pt" style:font-size-asian="11.5pt" style:font-size-complex="11.5pt" fo:background-color="#FFFFFF"/>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style:text-properties fo:font-weight="bold" style:font-weight-asian="bold" style:font-weight-complex="bold" fo:text-transform="uppercase"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weight-complex="bold" fo:color="#000000" fo:letter-spacing="0.0013in" style:font-size-complex="12pt"/>
    </style:style>
    <style:style style:name="T400" style:parent-style-name="DefaultParagraphFont" style:family="text">
      <style:text-properties style:font-name-asian="Calibri" style:font-weight-complex="bold" fo:color="#000000" fo:letter-spacing="0.0013in"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weight-complex="bold" fo:color="#000000" fo:letter-spacing="0.0013in" style:font-size-complex="12pt"/>
    </style:style>
    <style:style style:name="T403" style:parent-style-name="DefaultParagraphFont" style:family="text">
      <style:text-properties style:font-name-asian="Calibri" style:font-weight-complex="bold" fo:color="#000000" fo:letter-spacing="0.0013in" style:font-size-complex="12pt"/>
    </style:style>
    <style:style style:name="T404" style:parent-style-name="DefaultParagraphFont" style:family="text">
      <style:text-properties style:font-name-asian="Calibri" style:font-weight-complex="bold" fo:color="#000000" fo:letter-spacing="0.0013in" style:font-size-complex="12pt"/>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name-asian="Calibri" fo:color="#000000" fo:letter-spacing="0.0013in" style:font-size-complex="12pt"/>
    </style:style>
    <style:style style:name="T408" style:parent-style-name="DefaultParagraphFont" style:family="text">
      <style:text-properties style:font-name-asian="Calibri" style:font-weight-complex="bold" fo:color="#000000" fo:letter-spacing="0.0013in" style:font-size-complex="12pt"/>
    </style:style>
    <style:style style:name="P40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ab-stops>
          <style:tab-stop style:type="left" style:position="0.984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tab-stops>
          <style:tab-stop style:type="left" style:position="0.984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tab-stops>
          <style:tab-stop style:type="left" style:position="0.9847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weight="bold" style:font-weight-asian="bold" style:font-weight-complex="bold"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weight-complex="bold" fo:color="#000000" fo:letter-spacing="0.0013in" style:font-size-complex="12pt"/>
    </style:style>
    <style:style style:name="T448" style:parent-style-name="DefaultParagraphFont" style:family="text">
      <style:text-properties style:font-name-asian="Calibri" style:font-weight-complex="bold" fo:color="#000000" fo:letter-spacing="0.0013in"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fo:color="#000000" fo:letter-spacing="0.0013in" style:font-size-complex="12pt"/>
    </style:style>
    <style:style style:name="T451" style:parent-style-name="DefaultParagraphFont" style:family="text">
      <style:text-properties style:font-name-asian="Calibri" style:font-weight-complex="bold" fo:color="#000000" fo:letter-spacing="0.0013in" style:font-size-complex="12pt"/>
    </style:style>
    <style:style style:name="T452" style:parent-style-name="DefaultParagraphFont" style:family="text">
      <style:text-properties style:font-name-asian="Calibri" style:font-weight-complex="bold" fo:color="#000000" fo:letter-spacing="0.0013in"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weight-complex="bold" fo:color="#000000" fo:letter-spacing="0.0013in" style:font-size-complex="12pt"/>
    </style:style>
    <style:style style:name="T455" style:parent-style-name="DefaultParagraphFont" style:family="text">
      <style:text-properties style:font-name-asian="Calibri" style:font-weight-complex="bold" fo:color="#000000" fo:letter-spacing="0.0013in" style:font-size-complex="12pt"/>
    </style:style>
    <style:style style:name="T456" style:parent-style-name="DefaultParagraphFont" style:family="text">
      <style:text-properties style:font-name-asian="Calibri" style:font-weight-complex="bold" fo:color="#000000" fo:letter-spacing="0.0013in" style:font-size-complex="12pt"/>
    </style:style>
    <style:style style:name="P4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text-transform="uppercase"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text-transform="uppercase" fo:color="#000000" style:language-asian="lt" style:country-asian="LT"/>
    </style:style>
    <style:style style:name="T469" style:parent-style-name="DefaultParagraphFont" style:family="text">
      <style:text-properties style:font-name-asian="Calibri" style:font-weight-complex="bold" fo:color="#000000" fo:letter-spacing="0.0013in"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text-transform="uppercase"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text-transform="uppercase"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name-asian="Calibri" style:font-weight-complex="bold" fo:color="#000000" fo:letter-spacing="0.0013in" style:font-size-complex="12pt"/>
    </style:style>
    <style:style style:name="T476" style:parent-style-name="DefaultParagraphFont" style:family="text">
      <style:text-properties fo:text-transform="uppercase"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text-transform="uppercase"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F243E" fo:letter-spacing="-0.0027in"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weight-complex="bold" fo:color="#000000" fo:letter-spacing="0.0013in"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fo:color="#000000" fo:letter-spacing="0.0013in" style:font-size-complex="12pt"/>
    </style:style>
    <style:style style:name="T516" style:parent-style-name="DefaultParagraphFont" style:family="text">
      <style:text-properties style:font-name-asian="Calibri" fo:color="#000000" fo:letter-spacing="0.0013in" style:font-size-complex="12pt"/>
    </style:style>
    <style:style style:name="T517" style:parent-style-name="DefaultParagraphFont" style:family="text">
      <style:text-properties style:font-name-asian="Calibri" fo:font-style="italic" style:font-style-asian="italic" style:font-style-complex="italic" fo:color="#000000" fo:letter-spacing="0.0013in" style:font-size-complex="12pt"/>
    </style:style>
    <style:style style:name="T518" style:parent-style-name="DefaultParagraphFont" style:family="text">
      <style:text-properties style:font-name-asian="Calibri" fo:color="#000000" fo:letter-spacing="0.0013in" style:font-size-complex="12pt"/>
    </style:style>
    <style:style style:name="P519" style:parent-style-name="Normal" style:family="paragraph">
      <style:paragraph-properties fo:text-align="justify" style:vertical-align="middle" fo:line-height="150%" fo:text-indent="0.5in"/>
      <style:text-properties fo:hyphenate="false"/>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style:vertical-align="middle" fo:line-height="150%"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50%" fo:text-indent="0.4923in"/>
    </style:style>
    <style:style style:name="P533" style:parent-style-name="Normal" style:family="paragraph">
      <style:paragraph-properties fo:text-align="center">
        <style:tab-stops>
          <style:tab-stop style:type="left" style:position="0.9847in"/>
          <style:tab-stop style:type="left" style:position="1.0833in"/>
        </style:tab-stops>
      </style:paragraph-properties>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center">
        <style:tab-stops>
          <style:tab-stop style:type="left" style:position="0.9847in"/>
          <style:tab-stop style:type="left" style:position="1.0833in"/>
        </style:tab-stops>
      </style:paragraph-properties>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50%" fo:text-indent="0.5in">
        <style:tab-stops>
          <style:tab-stop style:type="left" style:position="0.984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style-complex="italic"/>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style>
    <style:style style:name="T601" style:parent-style-name="DefaultParagraphFont" style:family="text">
      <style:text-properties style:font-weight-complex="bold"/>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weight-complex="bold"/>
    </style:style>
    <style:style style:name="P604"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fo:line-height="150%"/>
      <style:text-properties fo:font-weight="bold" style:font-weight-asian="bold" style:font-weight-complex="bold" fo:color="#000000"/>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letter-spacing="-0.0006in" style:font-size-complex="12pt" style:language-asian="lt" style:country-asian="LT"/>
    </style:style>
    <style:style style:name="T622" style:parent-style-name="DefaultParagraphFont" style:family="text">
      <style:text-properties style:font-name-asian="Calibri" fo:color="#000000" fo:letter-spacing="0.0013in" style:font-size-complex="12pt"/>
    </style:style>
    <style:style style:name="T623" style:parent-style-name="DefaultParagraphFont" style:family="text">
      <style:text-properties fo:letter-spacing="-0.0006in" style:font-size-complex="12pt" style:language-asian="lt" style:country-asian="LT"/>
    </style:style>
    <style:style style:name="T624" style:parent-style-name="DefaultParagraphFont" style:family="text">
      <style:text-properties style:font-name-asian="Calibri" fo:color="#000000" fo:letter-spacing="0.0013in" style:font-size-complex="12pt"/>
    </style:style>
    <style:style style:name="T625" style:parent-style-name="DefaultParagraphFont" style:family="text">
      <style:text-properties fo:letter-spacing="-0.0006in" style:font-size-complex="12pt" style:language-asian="lt" style:country-asian="LT"/>
    </style:style>
    <style:style style:name="P6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fo:background-color="#FFFFFF"/>
    </style:style>
    <style:style style:name="T643" style:parent-style-name="DefaultParagraphFont" style:family="text">
      <style:text-properties fo:color="#000000"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background-color="#FFFFFF"/>
    </style:style>
    <style:style style:name="T647" style:parent-style-name="DefaultParagraphFont" style:family="text">
      <style:text-properties fo:color="#000000" fo:background-color="#FFFFFF"/>
    </style:style>
    <style:style style:name="T648" style:parent-style-name="DefaultParagraphFont" style:family="text">
      <style:text-properties fo:color="#0563C1" fo:background-color="#FFFFFF" style:text-underline-type="single" style:text-underline-style="solid" style:text-underline-width="auto" style:text-underline-mode="continuous"/>
    </style:style>
    <style:style style:name="T649" style:parent-style-name="DefaultParagraphFont" style:family="text">
      <style:text-properties fo:color="#000000" fo:background-color="#FFFFFF"/>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1972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393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70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563C1"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563C1"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line-height="150%" fo:text-indent="0.5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3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5in">
        <style:tab-stops>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style:text-properties fo:color="#000000"/>
    </style:style>
    <style:style style:name="P794" style:parent-style-name="Normal" style:family="paragraph">
      <style:paragraph-properties fo:text-align="justify" fo:line-height="150%" fo:text-indent="0.5in">
        <style:tab-stops>
          <style:tab-stop style:type="left" style:position="0.689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tab-stops>
          <style:tab-stop style:type="left" style:position="0.5909in"/>
          <style:tab-stop style:type="left" style:position="1.2798in"/>
          <style:tab-stop style:type="left" style:position="1.3784in"/>
          <style:tab-stop style:type="left" style:position="1.6736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name-asian="Calibri" fo:color="#000000" fo:letter-spacing="0.0013in" style:font-size-complex="12pt"/>
    </style:style>
    <style:style style:name="T802" style:parent-style-name="DefaultParagraphFont" style:family="text">
      <style:text-properties style:font-name-asian="Calibri" fo:color="#000000" fo:letter-spacing="0.0013in" style:font-size-complex="12pt"/>
    </style:style>
    <style:style style:name="T803" style:parent-style-name="DefaultParagraphFont" style:family="text">
      <style:text-properties style:font-name-asian="Calibri" style:font-weight-complex="bold" fo:color="#000000" fo:letter-spacing="0.0013in" style:font-size-complex="12pt"/>
    </style:style>
    <style:style style:name="T804" style:parent-style-name="DefaultParagraphFont" style:family="text">
      <style:text-properties style:font-name-asian="Calibri" fo:color="#000000" fo:letter-spacing="0.0013in" style:font-size-complex="12p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name-asian="Calibri" fo:color="#000000" fo:letter-spacing="0.0013in" style:font-size-complex="12pt"/>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style:font-name-asian="Calibri" fo:color="#000000" fo:letter-spacing="0.0013in"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font-weight="bold" style:font-weight-asian="bold" style:font-weight-complex="bold"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line-height="150%" fo:text-indent="0.5in">
        <style:tab-stops>
          <style:tab-stop style:type="left" style:position="0.886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language-asian="lt" style:country-asian="LT"/>
    </style:style>
    <style:style style:name="T825" style:parent-style-name="DefaultParagraphFont" style:family="text">
      <style:text-properties fo:font-weight="bold" style:font-weight-asian="bold"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style:font-weight-complex="bold"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style:font-weight-complex="bold" fo:color="#000000" style:language-asian="lt" style:country-asian="LT"/>
    </style:style>
    <style:style style:name="P832" style:parent-style-name="Normal" style:family="paragraph">
      <style:paragraph-properties fo:text-align="justify" fo:line-height="150%" fo:text-indent="0.5in">
        <style:tab-stops>
          <style:tab-stop style:type="left" style:position="0.8861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5in">
        <style:tab-stops>
          <style:tab-stop style:type="left" style:position="0.8861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color="#0563C1" style:text-underline-type="single" style:text-underline-style="solid" style:text-underline-width="auto" style:text-underline-mode="continuous"/>
    </style:style>
    <style:style style:name="T845" style:parent-style-name="DefaultParagraphFont" style:family="text">
      <style:text-properties style:text-underline-type="single" style:text-underline-style="solid" style:text-underline-width="auto" style:text-underline-mode="continuous"/>
    </style:style>
    <style:style style:name="P846" style:parent-style-name="Normal" style:family="paragraph">
      <style:paragraph-properties fo:text-align="justify" fo:line-height="150%" fo:text-indent="0.5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tab-stops>
          <style:tab-stop style:type="left" style:position="0.984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line-height="150%" fo:text-indent="0.5in">
        <style:tab-stops>
          <style:tab-stop style:type="left" style:position="0.9847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5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line-height="150%" fo:text-indent="0.5in">
        <style:tab-stops>
          <style:tab-stop style:type="left" style:position="0.984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line-height="150%" fo:text-indent="0.5in">
        <style:tab-stops>
          <style:tab-stop style:type="left" style:position="0.9847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line-height="150%" fo:text-indent="0.5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line-height="150%" fo:text-indent="0.5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ab-stops>
          <style:tab-stop style:type="left" style:position="0.984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tab-stops>
          <style:tab-stop style:type="left" style:position="0.984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line-height="150%" fo:text-indent="0.5in"/>
    </style:style>
    <style:style style:name="T914" style:parent-style-name="DefaultParagraphFont" style:family="text">
      <style:text-properties style:font-name-asian="Calibri" fo:background-color="#FFFFFF"/>
    </style:style>
    <style:style style:name="T915" style:parent-style-name="DefaultParagraphFont" style:family="text">
      <style:text-properties style:font-name-asian="Calibri" fo:font-weight="bold" style:font-weight-asian="bold" style:font-weight-complex="bold" fo:background-color="#FFFFFF"/>
    </style:style>
    <style:style style:name="T916" style:parent-style-name="DefaultParagraphFont" style:family="text">
      <style:text-properties style:font-name-asian="Calibri" fo:background-color="#FFFFFF"/>
    </style:style>
    <style:style style:name="T917" style:parent-style-name="DefaultParagraphFont" style:family="text">
      <style:text-properties style:font-name-asian="Calibri" fo:font-weight="bold" style:font-weight-asian="bold" style:font-weight-complex="bold" fo:background-color="#FFFFFF"/>
    </style:style>
    <style:style style:name="T918" style:parent-style-name="DefaultParagraphFont" style:family="text">
      <style:text-properties style:font-name-asian="Calibri" fo:background-color="#FFFFFF"/>
    </style:style>
    <style:style style:name="T919" style:parent-style-name="DefaultParagraphFont" style:family="text">
      <style:text-properties style:font-name-asian="Calibri" fo:background-color="#FFFFFF"/>
    </style:style>
    <style:style style:name="T920" style:parent-style-name="DefaultParagraphFont" style:family="text">
      <style:text-properties style:font-name-asian="Calibri" fo:color="#0000FF" fo:background-color="#FFFFFF" style:text-underline-type="single" style:text-underline-style="solid" style:text-underline-width="auto" style:text-underline-mode="continuous"/>
    </style:style>
    <style:style style:name="T921" style:parent-style-name="DefaultParagraphFont" style:family="text">
      <style:text-properties style:font-name-asian="Calibri" fo:background-color="#FFFFFF"/>
    </style:style>
    <style:style style:name="P92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style:tab-stops>
          <style:tab-stop style:type="left" style:position="0.7875in"/>
        </style:tab-stops>
      </style:paragraph-properties>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center">
        <style:tab-stops>
          <style:tab-stop style:type="left" style:position="0.7875in"/>
        </style:tab-stops>
      </style:paragraph-properties>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50%" fo:text-indent="0.5in">
        <style:tab-stops>
          <style:tab-stop style:type="left" style:position="0.689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689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center" fo:line-height="150%">
        <style:tab-stops>
          <style:tab-stop style:type="left" style:position="0.7875in"/>
        </style:tab-stops>
      </style:paragraph-properties>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text-transform="uppercase"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text-transform="uppercase"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text-transform="uppercase"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text-transform="uppercase"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993" style:parent-style-name="DefaultParagraphFont" style:family="text">
      <style:text-properties style:font-weight-complex="bold" fo:color="#000000" style:language-asian="lt" style:country-asian="LT"/>
    </style:style>
    <style:style style:name="T994" style:parent-style-name="DefaultParagraphFont" style:family="text">
      <style:text-properties style:font-weight-complex="bold"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language-asian="lt" style:country-asian="LT"/>
    </style:style>
    <style:style style:name="P1015"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16" style:parent-style-name="DefaultParagraphFont" style:family="text">
      <style:text-properties style:font-weight-complex="bold" fo:color="#000000" style:language-asian="lt" style:country-asian="LT"/>
    </style:style>
    <style:style style:name="T1017" style:parent-style-name="DefaultParagraphFont" style:family="text">
      <style:text-properties style:font-weight-complex="bold" fo:color="#000000" fo:language="fi" fo:country="FI" style:language-asian="lt" style:country-asian="LT"/>
    </style:style>
    <style:style style:name="T1018" style:parent-style-name="DefaultParagraphFont" style:family="text">
      <style:text-properties style:font-weight-complex="bold"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23" style:parent-style-name="DefaultParagraphFont" style:family="text">
      <style:text-properties style:font-weight-complex="bold" fo:color="#000000" style:language-asian="lt" style:country-asian="LT"/>
    </style:style>
    <style:style style:name="T1024" style:parent-style-name="DefaultParagraphFont" style:family="text">
      <style:text-properties style:font-weight-complex="bold" fo:color="#000000" fo:language="fi" fo:country="FI" style:language-asian="lt" style:country-asian="LT"/>
    </style:style>
    <style:style style:name="T1025" style:parent-style-name="DefaultParagraphFont" style:family="text">
      <style:text-properties style:font-weight-complex="bold" fo:color="#000000" style:language-asian="lt" style:country-asian="LT"/>
    </style:style>
    <style:style style:name="T1026" style:parent-style-name="DefaultParagraphFont" style:family="text">
      <style:text-properties style:font-weight-complex="bold" fo:color="#000000" fo:language="fi" fo:country="FI" style:language-asian="lt" style:country-asian="LT"/>
    </style:style>
    <style:style style:name="T1027" style:parent-style-name="DefaultParagraphFont" style:family="text">
      <style:text-properties style:font-weight-complex="bold"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fo:language="fi" fo:country="FI"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font-weight-complex="bold" fo:color="#000000" style:language-asian="lt" style:country-asian="LT"/>
    </style:style>
    <style:style style:name="P104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weight-complex="bold" fo:color="#000000" style:language-asian="lt" style:country-asian="LT"/>
    </style:style>
    <style:style style:name="P104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weight-complex="bold" fo:color="#000000" style:language-asian="lt" style:country-asian="LT"/>
    </style:style>
    <style:style style:name="P1049"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weight-complex="bold" fo:color="#000000" style:language-asian="lt" style:country-asian="LT"/>
    </style:style>
    <style:style style:name="P105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weight-complex="bold" fo:color="#000000"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weight-complex="bold" fo:color="#000000" style:language-asian="lt" style:country-asian="LT"/>
    </style:style>
    <style:style style:name="P106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weight-complex="bold" fo:color="#000000"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font-weight-complex="bold" fo:color="#000000" style:language-asian="lt" style:country-asian="LT"/>
    </style:style>
    <style:style style:name="P1074"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weight-complex="bold" fo:color="#000000" style:language-asian="lt" style:country-asian="LT"/>
    </style:style>
    <style:style style:name="P107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weight-complex="bold" fo:color="#000000" style:language-asian="lt" style:country-asian="LT"/>
    </style:style>
    <style:style style:name="P1082"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tyle-complex="italic"/>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language-asian="lt" style:country-asian="LT"/>
    </style:style>
    <style:style style:name="T1090" style:parent-style-name="DefaultParagraphFont" style:family="text">
      <style:text-properties style:font-weight-complex="bold" fo:color="#000000" style:language-asian="lt" style:country-asian="LT"/>
    </style:style>
    <style:style style:name="P1091" style:parent-style-name="Normal" style:family="paragraph">
      <style:paragraph-properties fo:text-align="justify" fo:line-height="150%" fo:text-indent="0.5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tyle-complex="italic"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color="#000000" style:language-asian="lt" style:country-asian="LT"/>
    </style:style>
    <style:style style:name="P1102"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center" fo:line-height="150%"/>
      <style:text-properties fo:font-weight="bold" style:font-weight-asian="bold" style:font-weight-complex="bold" fo:color="#000000"/>
    </style:style>
    <style:style style:name="P1132" style:parent-style-name="Normal" style:family="paragraph">
      <style:paragraph-properties fo:text-align="justify" fo:line-height="150%"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P1139" style:parent-style-name="Normal" style:family="paragraph">
      <style:paragraph-properties fo:text-align="justify" fo:line-height="150%" fo:text-indent="0.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5in">
        <style:tab-stops>
          <style:tab-stop style:type="left" style:position="0.7875in"/>
        </style:tab-stops>
      </style:paragraph-properties>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line-height="150%" fo:text-indent="0.5in">
        <style:tab-stops>
          <style:tab-stop style:type="left" style:position="0.7875in"/>
        </style:tab-stops>
      </style:paragraph-properties>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fo:margin-left="0.0986in" fo:text-indent="0.043in">
        <style:tab-stops/>
      </style:paragraph-properties>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center" fo:line-height="150%"/>
      <style:text-properties fo:font-weight="bold" style:font-weight-asian="bold" style:font-weight-complex="bold" fo:text-transform="uppercase" fo:color="#000000"/>
    </style:style>
    <style:style style:name="P1162" style:parent-style-name="Normal" style:family="paragraph">
      <style:paragraph-properties fo:text-align="justify" fo:line-height="150%" fo:text-indent="0.5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style>
    <style:style style:name="P1166" style:parent-style-name="Normal" style:family="paragraph">
      <style:paragraph-properties fo:text-align="justify" fo:line-height="150%" fo:text-indent="0.5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P1172" style:parent-style-name="Normal" style:family="paragraph">
      <style:paragraph-properties fo:text-align="justify" fo:line-height="150%" fo:text-indent="0.5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886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weight-complex="bold" fo:color="#000000"/>
    </style:style>
    <style:style style:name="P1182" style:parent-style-name="Normal" style:family="paragraph">
      <style:paragraph-properties fo:text-align="justify" fo:line-height="150%" fo:text-indent="0.5in">
        <style:tab-stops>
          <style:tab-stop style:type="left" style:position="0.7875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style:punctuation-wrap="simple" fo:text-align="justify" style:vertical-align="baseline" fo:line-height="150%" fo:text-indent="0.5in"/>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fo:line-height="150%" fo:text-indent="0.5in">
        <style:tab-stops>
          <style:tab-stop style:type="left" style:position="0.787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in">
        <style:tab-stops>
          <style:tab-stop style:type="left" style:position="0.7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fo:font-weight="bold" style:font-weight-asian="bold" style:font-weight-complex="bold" fo:letter-spacing="-0.0027in" style:font-size-complex="12pt" style:language-asian="lt" style:country-asian="LT"/>
    </style:style>
    <style:style style:name="T1210" style:parent-style-name="DefaultParagraphFont" style:family="text">
      <style:text-properties fo:letter-spacing="-0.0027in"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letter-spacing="-0.0027in"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style>
    <style:style style:name="P1222" style:parent-style-name="Normal" style:family="paragraph">
      <style:paragraph-properties fo:text-align="justify" fo:line-height="150%" fo:text-indent="0.5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line-height="150%" fo:text-indent="0.5in">
        <style:tab-stops>
          <style:tab-stop style:type="left" style:position="0.7875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P1240" style:parent-style-name="Normal" style:family="paragraph">
      <style:paragraph-properties style:punctuation-wrap="simple" fo:text-align="justify" style:vertical-align="baseline" fo:line-height="150%" fo:text-indent="0.5in"/>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fo:color="#000000"/>
    </style:style>
    <style:style style:name="P1243" style:parent-style-name="Normal" style:family="paragraph">
      <style:paragraph-properties style:punctuation-wrap="simple" fo:text-align="justify" style:vertical-align="baseline" fo:line-height="150%" fo:text-indent="0.5in"/>
    </style:style>
    <style:style style:name="P1244" style:parent-style-name="Normal" style:family="paragraph">
      <style:paragraph-properties style:punctuation-wrap="simple" fo:text-align="justify" style:vertical-align="baseline"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text-properties style:font-size-complex="12p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5in">
        <style:tab-stops>
          <style:tab-stop style:type="left" style:position="0.78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5in">
        <style:tab-stops>
          <style:tab-stop style:type="left" style:position="0.492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5in">
        <style:tab-stops>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P1282" style:parent-style-name="Normal" style:family="paragraph">
      <style:paragraph-properties style:punctuation-wrap="simple" fo:text-align="justify" style:vertical-align="baseline"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563C1" style:text-underline-type="single" style:text-underline-style="solid" style:text-underline-width="auto" style:text-underline-mode="continuous"/>
    </style:style>
    <style:style style:name="T1301" style:parent-style-name="DefaultParagraphFont" style:family="text">
      <style:text-properties fo:color="#0563C1" style:text-underline-type="single" style:text-underline-style="solid" style:text-underline-width="auto" style:text-underline-mode="continuous"/>
    </style:style>
    <style:style style:name="P13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line-height="150%" fo:text-indent="0.5in">
        <style:tab-stops>
          <style:tab-stop style:type="left" style:position="0.984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line-height="150%" fo:text-indent="0.5in">
        <style:tab-stops>
          <style:tab-stop style:type="left" style:position="0.984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line-height="150%" fo:text-indent="0.5in">
        <style:tab-stops>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line-height="150%" fo:text-indent="0.5in">
        <style:tab-stops>
          <style:tab-stop style:type="left" style:position="0.984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style>
    <style:style style:name="P1331" style:parent-style-name="Normal" style:family="paragraph">
      <style:paragraph-properties fo:text-align="justify" fo:line-height="150%" fo:text-indent="0.5in">
        <style:tab-stops>
          <style:tab-stop style:type="left" style:position="1.0833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5in">
        <style:tab-stops>
          <style:tab-stop style:type="left" style:position="1.083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line-height="150%" fo:text-indent="0.5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line-height="150%" fo:text-indent="0.543in">
        <style:tab-stops>
          <style:tab-stop style:type="left" style:position="0.6895in"/>
          <style:tab-stop style:type="left" style:position="1.083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center"/>
      <style:text-properties fo:font-weight="bold" style:font-weight-asian="bold" style:font-weight-complex="bold" fo:color="#000000"/>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text-align="justify" fo:line-height="150%" fo:text-indent="0.5in">
        <style:tab-stops>
          <style:tab-stop style:type="left" style:position="0.6895in"/>
          <style:tab-stop style:type="left" style:position="2.729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2.729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color="#000000" fo:letter-spacing="0.0013in" style:font-size-complex="12pt"/>
    </style:style>
    <style:style style:name="P1390" style:parent-style-name="Normal" style:family="paragraph">
      <style:text-properties style:font-name="Arial" style:font-name-asian="MS Mincho" fo:font-weight="bold" style:font-weight-asian="bold" style:font-style-complex="italic" fo:font-size="10pt" style:font-size-asian="10pt"/>
    </style:style>
    <style:style style:name="P1391" style:parent-style-name="Normal" style:family="paragraph">
      <style:text-properties style:font-name="Arial" style:font-name-asian="MS Mincho" style:font-style-complex="italic" fo:font-size="10pt" style:font-size-asian="10pt"/>
    </style:style>
    <style:style style:name="P1392" style:parent-style-name="Normal" style:family="paragraph">
      <style:text-properties style:font-name="Arial" style:font-name-asian="MS Mincho" style:font-style-complex="italic" fo:font-size="10pt" style:font-size-asian="10pt"/>
    </style:style>
    <style:style style:name="P1393" style:parent-style-name="Normal" style:family="paragraph">
      <style:text-properties style:font-name="Arial" style:font-name-asian="MS Mincho" style:font-style-complex="italic" fo:font-size="10pt" style:font-size-asian="10pt"/>
    </style:style>
    <style:style style:name="P1394" style:parent-style-name="Normal" style:family="paragraph">
      <style:text-properties style:font-name="Arial" style:font-name-asian="MS Mincho" style:font-style-complex="italic" fo:font-size="10pt" style:font-size-asian="10pt"/>
    </style:style>
    <style:style style:name="P1395" style:parent-style-name="Normal" style:family="paragraph">
      <style:text-properties style:font-name="Arial" style:font-name-asian="MS Mincho" style:font-style-complex="italic" fo:font-size="10pt" style:font-size-asian="10pt"/>
    </style:style>
    <style:style style:name="P1396" style:parent-style-name="Normal" style:family="paragraph">
      <style:paragraph-properties fo:text-align="justify"/>
      <style:text-properties style:font-name="Arial" fo:font-weight="bold" style:font-weight-asian="bold" fo:font-size="10pt" style:font-size-asian="10pt"/>
    </style:style>
    <style:style style:name="P1397" style:parent-style-name="Normal" style:family="paragraph">
      <style:paragraph-properties fo:text-align="justify"/>
      <style:text-properties style:font-name="Arial"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weight="bold" style:font-weight-asian="bold"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7 iki 2024-09-17</text:span></text:p>
      <text:p text:style-name="P8"/>
      <text:p text:style-name="P9"><text:span text:style-name="T10">Įsakymas paskelbtas: TAR 2023-08-30, i. k. 2023-17068</text:span></text:p>
      <text:p text:style-name="P11"/>
      <text:p text:style-name="P12"><text:span text:style-name="T13">TAR pastaba.</text:span><text:span text:style-name="T14"><text:s/>2024-08-16 įsakymas Nr. 3D-586 taikomas paraiškoms, pateiktoms po šio įsakymo įsigaliojimo.</text:span></text:p>
      <text:p text:style-name="P15">Lietuvos Respublikos žemės ūkio ministerija, Įsakymas</text:p>
      <text:p text:style-name="P16"><text:span text:style-name="T17">Nr.<text:s/></text:span><text:a xlink:href="https://www.e-tar.lt/portal/legalAct.html?documentId=317968f05ba011efbdaea558de59136c" office:target-frame-name="_top" xlink:show="replace"><text:span text:style-name="T18">3D-586</text:span></text:a><text:span text:style-name="T19">,</text:span><text:span text:style-name="T20"><text:s/>2024-08-16, paskelbta TAR 2024-08-16, i. k. 2024-14568</text:span></text:p>
      <text:p text:style-name="P21">Dėl žemės ūkio ministro 2023 m. rugpjūčio 30 d. įsakymo Nr. 3D-573 „Dėl Lietuvos žemės ūkio ir kaimo plėtros 2023–2027 metų strateginio plano intervencinės priemonės „Parodomieji projektai ir informavimo veikla“ įgyvendinimo taisyklių patvirtinimo“ pakeitimo</text:p>
      <text:p text:style-name="Normal"/>
      <text:p text:style-name="P22"/>
      <text:p text:style-name="P23"><text:span text:style-name="T2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5">LIETUVOS RESPUBLIKOS ŽEMĖS ŪKIO MINISTRAS</text:p>
      <text:p text:style-name="P26"/>
      <text:p text:style-name="P27">ĮSAKYMAS</text:p>
      <text:p text:style-name="P28"><text:span text:style-name="T29">DĖL LIETUVOS ŽEMĖS ŪKIO IR KAIMO PLĖTROS 2023</text:span><text:span text:style-name="T30">–2027</text:span><text:span text:style-name="T31"><text:s/>METŲ STRATEGINIO PLANO INTERVENCINĖS PRIEMONĖS „parodomieJI projektaI ir informavimo veikl</text:span><text:span text:style-name="T32">a“ ĮGYVENDINIMO TAISYKLIŲ PATVIRTINIMO</text:span></text:p>
      <text:p text:style-name="P33"/>
      <text:p text:style-name="P34">2023 m. rugpjūčio 30 d. Nr.<text:s/><text:span text:style-name="T35">3D-573</text:span></text:p>
      <text:p text:style-name="P36">Vilnius</text:p>
      <text:p text:style-name="P37"/>
      <text:p text:style-name="P38"/>
      <text:p text:style-name="P39">Vadovaudamasis<text:s/><text:span text:style-name="T40">Lietuvos Respublikos<text:s/></text:span><text:span text:style-name="T41">žemės ūkio, maisto ūkio ir kaimo plėtros įstatymo 8 straipsnio 1 dalimi ir įgyvendindamas<text:s/></text:span>Lietuvos Respublikos Vyriausybės<text:s/><text:span text:style-name="T42">2020 m.<text:s/></text:span><text:span text:style-name="T43">lapkričio 25 d. nutarimo Nr. 1322 „Dėl Pasirengimo administruoti Europos Sąjungos lėšas ir jų administravimo“ 3.1.1 papunktį</text:span>,<text:s/></text:p>
      <text:p text:style-name="P44">t v i r t i n u Lietuvos žemės ūkio ir kaimo plėtros 2023–2027 metų strateginio plano intervencinės priemonės „Parodomieji projektai ir informavimo veikla“ įgyvendinimo taisykles (pridedama).</text:p>
      <text:p text:style-name="P45"/>
      <text:p text:style-name="P46"/>
      <text:p text:style-name="P47"/>
      <text:p text:style-name="P48">Žemės ūkio ministras<text:tab/>Kęstutis Navickas</text:p>
      <text:soft-page-break/>
      <text:p text:style-name="P49">PATVIRTINTA</text:p>
      <text:p text:style-name="P55">Lietuvos Respublikos žemės ūkio ministro</text:p>
      <text:p text:style-name="P56"><text:span text:style-name="T57">2023 m. rugpjūčio 30 d. įsakym</text:span><text:span text:style-name="T58">u Nr.<text:s/></text:span><text:span text:style-name="T59">3D-573</text:span></text:p>
      <text:p text:style-name="P60">(Lietuvos Respublikos žemės ūkio ministro<text:s/></text:p>
      <text:p text:style-name="P61"><text:span text:style-name="T62">2024 m.<text:s/></text:span>rugpjūčio 16<text:span text:style-name="T63"><text:s/>d.</text:span></text:p>
      <text:p text:style-name="P64">įsakymo Nr. 3D-586 redakcija)</text:p>
      <text:p text:style-name="P65"/>
      <text:p text:style-name="P66"/>
      <text:p text:style-name="P67"/>
      <text:p text:style-name="P68"><text:span text:style-name="T69">LIETUVOS ŽEMĖS ŪKIO IR KAIMO PLĖTROS<text:s/></text:span><text:span text:style-name="T70">2023</text:span><text:span text:style-name="T71">–2027</text:span><text:span text:style-name="T72"><text:s/></text:span><text:span text:style-name="T73">METŲ<text:s/></text:span><text:span text:style-name="T74">STRATEGINIO PLANO INTERVENCINĖS PRIEMONĖS „parodomieJI projektaI ir informavimo veikla“<text:s/></text:span><text:span text:style-name="T75">ĮGYVENDINIMO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 žemės ūkio ir kaimo plėtros 2023–2027 metų strateginio plano intervencinės priemonės „Parodomieji projektai ir informavimo veikla“ įgyvendinimo taisyklės (toliau – Taisyklės) pare</text:span><text:span text:style-name="T88">ngtos vadovaujantis:</text:span></text:p>
      <text:p text:style-name="P89"><text:span text:style-name="T90">1.1</text:span><text:span text:style-name="T91">.</text:span><text:span text:style-name="T92"><text:s/></text:span>2021 m. gruodžio 2 d. Europos Parlamento ir Tarybos reglamentu (ES) 2021/2115 (toliau – Reglamentas (ES) 2021/2115),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visais pakeitimais;</text:p>
      <text:p text:style-name="P93">1.2.<text:s/><text:span text:style-name="T94">2023 m. gruod</text:span><text:span text:style-name="T95">žio 13 d. Komisijos reglamentu (ES) Nr. 2023/2831 dėl Sutarties dėl Europos Sąjungos veikimo 107 ir 108 straipsnių taikymo<text:s/></text:span><text:span text:style-name="T96">de minimis</text:span><text:span text:style-name="T97"><text:s/>pagalbai (toliau – Reglamentas (ES) Nr. 2023/2831). Reglamentas (ES) Nr. 2023/2831 taikomas galutiniams naudos gavėjams, k</text:span><text:span text:style-name="T98">urie nevykdo pirminės žemės ūkio produktų gamybos, žemės ūkio produktų perdirbimo į kitus žemės ūkio produktus bei šių produktų rinkodaros (prekybos);</text:span></text:p>
      <text:p text:style-name="P99"><text:span text:style-name="T100">1.3</text:span><text:span text:style-name="T101">.</text:span><text:span text:style-name="T102"><text:s/>2021 m. gruodžio 2 d. Europos Parlamento ir Tarybos reglamentu (ES) 2021/2116 dėl bendros žemės<text:s/></text:span><text:span text:style-name="T103">ūkio politikos finansavimo, valdymo ir stebėsenos, kuriuo panaikinamas Reglamentas (ES) Nr. 1306/2013 su visais pakeitimais;</text:span></text:p>
      <text:p text:style-name="P104"><text:span text:style-name="T105">1.4</text:span><text:span text:style-name="T106">. 2021 m. gruodžio 21 d. Komisijos įgyvendinimo reglamentu (ES) 2022/128, kuriuo nustatomos Europos Parlamento ir Tarybos re</text:span><text:span text:style-name="T107">glamento (ES) Nr. 2021/2116 taikymo taisyklės dėl mokėjimo agentūrų ir kitų įstaigų, finansų valdymo, sąskaitų patvirtinimo, patikrų, užstatų ir skaidrumo;</text:span></text:p>
      <text:p text:style-name="P108"><text:span text:style-name="T109">1.5</text:span><text:span text:style-name="T110">. 2021 m. gruodžio 21 d. Komisijos įgyvendinimo reglamentu (ES) 2022/129, kuriuo pagal Europo</text:span><text:span text:style-name="T111">s Parlamento ir Tarybos reglamentą (ES) 2021/2115 nustatomos su aliejingosiomis sėklomis, medvilne ir vyno gamybos šalutiniais produktais susijusių intervencinių priemonių rūšių ir informavimo, viešinimo ir matomumo reikalavimų, susijusių su Sąjungos param</text:span><text:span text:style-name="T112">a ir BŽŪP strateginiais planais, taisyklės;</text:span></text:p>
      <text:p text:style-name="P113"><text:span text:style-name="T114">1.6</text:span><text:span text:style-name="T115">. 2022 m. rugsėjo 6 d. Komisijos įgyvendinimo reglamentu (ES) 2022/1475, kuriuo nustatomos išsamios Europos Parlamento ir Tarybos reglamento (ES) 2021/2115 įgyvendinimo taisyklės, susijusios su BŽŪP<text:s/></text:span><text:span text:style-name="T116">strateginių planų vertinimu ir stebėsenai bei vertinimui reikalingos informacijos teikimu;</text:span></text:p>
      <text:p text:style-name="P117"><text:span text:style-name="T118">1.7</text:span><text:span text:style-name="T119">.<text:s/></text:span><text:span text:style-name="T120">Lietuvos Respublikos technologijų ir inovacijų įstatymu;</text:span></text:p>
      <text:p text:style-name="P121"><text:span text:style-name="T122">1.8</text:span><text:span text:style-name="T123">. Lietuvos Respublikos Vyriausybės 2023 m. balandžio 5 d. nutarimu Nr. 218 „Dėl valstybės<text:s/></text:span><text:span text:style-name="T124">institucijų ir įstaigų, savivaldybių ir kitų juridinių asmenų, atsakingų už Lietuvos žemės ūkio ir kaimo</text:span><text:s/>plėtros 2023–2027 metų strateginio plano įgyvendinimą, paskyrimo<text:span text:style-name="T125">“;</text:span></text:p>
      <text:p text:style-name="P126"><text:span text:style-name="T127">1.9</text:span><text:span text:style-name="T128">. Lietuvos Respublikos Vyriausybės 2020 m. lapkričio 25 d. <text:s/>nutarimu Nr. 1322</text:span><text:span text:style-name="T129"><text:s/>„</text:span><text:span text:style-name="T130">Dėl pasirengimo administruoti Europos Sąjungos lėšas ir jų administravimo“;</text:span></text:p>
      <text:p text:style-name="P131"><text:span text:style-name="T132">1.10</text:span><text:span text:style-name="T133">. Lietuvos Respublikos Vyriausybės 2016 m. sausio 6 d. nutarimu Nr. 5 „Dėl Sostinės regiono ir Vidurio ir vakarų Lietuvos regiono sudarymo“ (toliau – Nutarimas);</text:span></text:p>
      <text:p text:style-name="P134"><text:span text:style-name="T135">1.11</text:span><text:span text:style-name="T136">. Dirbtinai sukurtų sąlygų gauti paramą nustatymo metodika, patvirtinta Lietuvos Respublikos žemės ūkio ministro 2014 m. lapkričio 27 d. įsakymu Nr. 3D-889 „Dėl Dirbtinai sukurtų sąlygų gauti paramą nustatymo metodikos patvirtinimo“;</text:span></text:p>
      <text:p text:style-name="P137"><text:span text:style-name="T138">1.12</text:span><text:span text:style-name="T139">. Lietuvos žem</text:span><text:span text:style-name="T140">ės ūkio ir kaimo plėtros 2023–2027 metų strateginio plano administravimo taisyklėmis, patvirtintomis<text:s/></text:span><text:span text:style-name="T141">Lietuvos Respublikos žemės ūkio ministro 2023 m. vasario 24 d. įsakymu Nr. 3D-102 „Dėl Lietuvos<text:s/></text:span><text:span text:style-name="T142">žemės ūkio ir kaimo plėtros 2023–2027 metų strateginio plan</text:span><text:span text:style-name="T143">o<text:s/></text:span><text:span text:style-name="T144">administravimo taisyklių patvirtinimo“<text:s/></text:span>(toliau – Administravimo taisyklės);</text:p>
      <text:p text:style-name="P145"><text:span text:style-name="T146">1.13</text:span><text:span text:style-name="T147">. Lietuvos<text:s/></text:span>žemės ūkio ir kaimo plėtros 2023–2027 metų strateginiu planu, patvirtintu 2022 m. lapkričio 21 d. Europos Komisijos įgyvendinimo sprendimu Nr. C(2022) 8272 (<text:span text:style-name="T148">to</text:span><text:span text:style-name="T149">liau – Strateginis planas).</text:span></text:p>
      <text:p text:style-name="P150">2.<text:s/><text:span text:style-name="T151">Taisyklės nustato paramos teikimą remiamai veiklai (toliau – parama) ir administravimo tvarką pagal Strateginio plano intervencinę priemonę „Parodomieji projektai ir informavimo veikla“</text:span><text:s/>(<text:span text:style-name="T152">toliau – intervencinė priemonė).</text:span><text:span text:style-name="T153"><text:s/>Taisyklėmis turi vadovautis pareiškėjai, rengdami ir teikdami paramos paraiškas, ir paramos gavėjai, įgyvendindami projektus,<text:s/></text:span><text:span text:style-name="T154">kuriems skirta parama pagal intervencinę priemonę</text:span><text:span text:style-name="T155">, galutiniai naudos gavėjai, taip pat institucijos, atliekančios paramos paraišk</text:span><text:span text:style-name="T156">ų vertinimą, atranką ir projektų įgyvendinimo priežiūrą. Paramos teikimo ir administravimo tvarka, kurios nereglamentuoja Taisyklės, nustatyta Administravimo taisyklėse.</text:span></text:p>
      <text:p text:style-name="P157"><text:span text:style-name="T158">3</text:span><text:span text:style-name="T159">. Taisyklėse vartojamos sąvokos:</text:span></text:p>
      <text:p text:style-name="P160"><text:span text:style-name="T161">3.1</text:span><text:span text:style-name="T162">.<text:s/></text:span><text:span text:style-name="T163">Dalijimosi ūkininkavimo patirtimi grupė<text:s/></text:span>–<text:s/>paramos gavėjo sudaroma grupė, kurios tikslas<text:s/><text:span text:style-name="T164">–</text:span><text:s/>aptarti parodomojo bandymo eigą, dalytis veiklos aktualijomis, diskutuoti apie inovacijų praktinio pritaikymo galimybes bei grupės narių ūkiuose esančias problemas ir galimus jų sprendimo būdus.<text:s/></text:p>
      <text:p text:style-name="P165"><text:span text:style-name="T166">3.2</text:span><text:span text:style-name="T167">.</text:span><text:span text:style-name="T168"><text:s/>Informavimo renginys<text:s/></text:span><text:span text:style-name="T169">–</text:span><text:span text:style-name="T170"><text:s/></text:span><text:span text:style-name="T171">seminaras, lauko diena, kuriuose skleidžiamos mokslo žinios, žemės ūkio, maisto ūkio ir miškų ūkio naujovės.</text:span></text:p>
      <text:p text:style-name="P172"><text:span text:style-name="T173">3.3</text:span><text:span text:style-name="T174">.<text:s/></text:span><text:span text:style-name="T175">Inovacija</text:span><text:s/>–<text:s/><text:span text:style-name="T176">suprantama kaip nurodyta<text:s/></text:span><text:span text:style-name="T177">Lietuvos Respublikos technologijų ir inovacijų</text:span><text:span text:style-name="T178"><text:s/>įstatyme.<text:s/></text:span></text:p>
      <text:p text:style-name="P179"><text:span text:style-name="T180">3.4</text:span><text:span text:style-name="T181">.<text:s/></text:span><text:span text:style-name="T182">Lauko dien</text:span><text:span text:style-name="T183">a</text:span><text:s/>– mokymo forma, kai žemės ūkio, maisto ūkio ir (arba) miškų ūkio veikla užsiimančių fizinių ir (arba) juridinių asmenų valdose perteikiamos žinios, demonstruojamos naujosios technologijos, vertinama reali situacija, aptariamos problemos ir jų sprendimo būdai.<text:s/></text:p>
      <text:p text:style-name="P184"><text:span text:style-name="T185">3.5</text:span><text:span text:style-name="T186">.<text:s/></text:span><text:span text:style-name="T187">Licencija vykdyti formalųjį profesinį mokymą</text:span><text:s/>– Lietuvos Respublikos švietimo ir mokslo ministerijos išduodamas dokumentas, kuriuo suteikiama teisė vykdyti formalųjį profesinį mokymą vadovaujantis Formaliojo profesinio mokymo licencijavimo taisyklėmis.</text:p>
      <text:p text:style-name="P188"><text:span text:style-name="T189">3.6</text:span><text:span text:style-name="T190">.<text:s/></text:span><text:span text:style-name="T191">Nepriklausomų žemės ūkio konsultantų sąrašas</text:span><text:s/>–<text:s/><text:span text:style-name="T192">internete skelbiamas sąrašas, į kurį pagal Lietuvos Respublikos žemės ūkio ministro nustatytus atrankos kriterijus įtraukiami ūkių konsultavimo paslaugas teikiantys subjektai, neturintys i</text:span><text:span text:style-name="T193">nteresų konfliktų, kurie tiesiogiai ar netiesiogiai galėtų paveikti jų gebėjimą nešališkai atlikti savo profesines pareigas</text:span>.<text:s/></text:p>
      <text:p text:style-name="P194"><text:span text:style-name="T195">3.7</text:span><text:span text:style-name="T196">.<text:s/></text:span><text:span text:style-name="T197">Netiesioginės projekto išlaidos</text:span><text:span text:style-name="T198"><text:s/></text:span><text:span text:style-name="T199">– i</text:span><text:span text:style-name="T200">šlaidos, kurios nėra skiriamos tiesiogiai projekto veikloms vykdyti, tačiau yra būtino</text:span><text:span text:style-name="T201">s projektui administruoti.</text:span></text:p>
      <text:p text:style-name="P202"><text:span text:style-name="T203">3.8</text:span><text:span text:style-name="T204">.<text:s/></text:span><text:span text:style-name="T205">Parodomasis bandymas</text:span><text:s/>–<text:s/><text:span text:style-name="T206">sukurtų<text:s/></text:span>inovatyvių sprendinių diegimas ir demonstravimas žemės ūkio, maisto ūkio ir (arba) miškų ūkio veiklą vykdančių fizinių ir (arba) juridinių asmenų valdose, įregistruotose Lietuvos Respublikos žemės ūkio ir kaimo verslo registre.</text:p>
      <text:p text:style-name="P207"><text:span text:style-name="T208">3.9</text:span><text:span text:style-name="T209">.<text:s/></text:span><text:span text:style-name="T210">Seminaras</text:span><text:s/>– mokymo forma, kai žmonių grupei teikiamos žinios apie tam tikros srities naujoves, reikalavimus, technologijas, dalijamasi patirtimi, aptariamos problemos ir jų sprendimo būdai.</text:p>
      <text:p text:style-name="P211"><text:span text:style-name="T212">3.10</text:span><text:span text:style-name="T213">.<text:s/></text:span><text:span text:style-name="T214">Tiesiogi</text:span><text:span text:style-name="T215">nės projekto išlaidos</text:span><text:span text:style-name="T216"><text:s/></text:span><text:span text:style-name="T217">–<text:s/></text:span>tiesiogiai projekto veikloms įgyvendinti būtinos išlaidos, kai tiesioginį projekto veiklų ir jų išlaidų ryšį įmanoma aiškiai parodyti.</text:p>
      <text:p text:style-name="P218"><text:span text:style-name="T219">3.11</text:span><text:span text:style-name="T220">.</text:span><text:span text:style-name="T221"><text:tab/></text:span><text:span text:style-name="T222">Žemdirbių mokymo ir konsultavimo informacinė sistema</text:span><text:span text:style-name="T223"><text:s/>(toliau – ŽMIKIS) – i</text:span>nformacinė sistema, kurioje kaupiami duomenys apie žemdirbių (žemės, maisto ir miškų ūkio veikla užsiimančių asmenų) kvalifikacijos tobulinimą ir jų konsultavimą.<text:s/></text:p>
      <text:p text:style-name="P224"><text:span text:style-name="T225">3.12</text:span><text:span text:style-name="T226">.<text:s/></text:span><text:span text:style-name="T227">Žemės ūkio ministerijos informacinė sistema</text:span><text:span text:style-name="T228"><text:s/>(toliau – ŽŪMIS) – prie Lietuvos Respu</text:span><text:span text:style-name="T229">blikos žemės ūkio ministerijos valdymo srities priskirtų institucijų ir įstaigų teikiamų paslaugų informacinė sistema.</text:span></text:p>
      <text:p text:style-name="P230"><text:span text:style-name="T231">4</text:span><text:span text:style-name="T232">.</text:span><text:span text:style-name="T233"><text:tab/>Kitos Taisyklėse vartojamos sąvokos apibrėžtos Lietuvos Respublikos žemės ūkio, maisto ūkio ir kaimo plėtros įstatyme, Lietuvos<text:s/></text:span><text:span text:style-name="T234">Respublikos mokslo ir studijų įstatyme, Lietuvos Respublikos technologijų ir inovacijų įstatyme, Strateginiame plane, Reglamente (ES) Nr. 2023/2831, Administravimo taisyklėse. <text:s/></text:span></text:p>
      <text:p text:style-name="P235"/>
      <text:p text:style-name="P236"><text:span text:style-name="T237">II</text:span><text:span text:style-name="T238"><text:s/>SKYRIUS</text:span></text:p>
      <text:p text:style-name="P239"><text:span text:style-name="T240">TIKSLAI IR POREIKIAI</text:span></text:p>
      <text:p text:style-name="P241"/>
      <text:p text:style-name="P242"><text:span text:style-name="T243">5</text:span><text:span text:style-name="T244">.</text:span><text:span text:style-name="T245"><text:tab/></text:span><text:span text:style-name="T246">Intervencinė priemonė prisideda</text:span><text:span text:style-name="T247"><text:s/>prie Bendrosios žemės ūkio politikos (toliau – BŽŪP) tikslų:</text:span></text:p>
      <text:p text:style-name="P248"><text:span text:style-name="T249">5.1</text:span><text:span text:style-name="T250">. horizontaliojo tikslo</text:span><text:span text:style-name="T251"><text:s/>– modernizuoti<text:s/></text:span>žemės ūkį kaimo vietovėse puoselėjant žinias, inovacijas bei skaitmenizacijos galimybes ir dalijantis jomis žemės ūkyje bei kaimo vietovėse, skatinant<text:s/>ūkininkus jomis naudotis, sudarant geresnes galimybes naudotis moksliniais tyrimais, inovacijomis, žinių mainais ir mokymu;</text:p>
      <text:p text:style-name="P252">5.2. vieno ar kelių iš Reglamento (ES) 2021/2115 6 straipsnyje nustatytų konkrečių BŽŪP tikslų, kuriuos papildo ir su kuriais yra susietas horizontalusis tikslas.<text:s/></text:p>
      <text:p text:style-name="P253"><text:span text:style-name="T254">6</text:span><text:span text:style-name="T255">. Intervencinė priemonė prisideda prie šių nacionalinių žemės ūkio ir kaimo plėtros poreikių įgyvendinimo</text:span><text:span text:style-name="T256">:</text:span></text:p>
      <text:p text:style-name="P257"><text:span text:style-name="T258">6.1</text:span><text:span text:style-name="T259">.</text:span><text:span text:style-name="T260"><text:tab/></text:span><text:span text:style-name="T261">didinti žinių ir inovacijų sklaidą žemės ūkyje;</text:span></text:p>
      <text:p text:style-name="P262"><text:span text:style-name="T263">6.2</text:span><text:span text:style-name="T264">.</text:span><text:span text:style-name="T265"><text:tab/></text:span><text:span text:style-name="T266">užtikrinti aukštą konsultantų<text:s/></text:span><text:span text:style-name="T267">kompetenciją ir jų teikiamų konsultacijų kokybę</text:span><text:span text:style-name="T268">;</text:span></text:p>
      <text:p text:style-name="P269"><text:span text:style-name="T270">6.3</text:span><text:span text:style-name="T271">.</text:span><text:span text:style-name="T272"><text:tab/></text:span><text:span text:style-name="T273">mažinti skaitmeninę atskirtį žemės ūkyje ir kaimo vietovėse.</text:span></text:p>
      <text:p text:style-name="P274"><text:span text:style-name="T275">7</text:span><text:span text:style-name="T276">. Siekiant šiame skyriuje nustatyto horizontaliojo tikslo, konkrečių BŽŪP tikslų ir poreikių intervencinė priemonė prisideda prie<text:s/></text:span><text:span text:style-name="T277">šių rezultatų rodiklių:<text:s/></text:span></text:p>
      <text:p text:style-name="P278"><text:span text:style-name="T279">7.1</text:span><text:span text:style-name="T280">. asmenų, gaunančių naudą iš pagal BŽŪP remiamų konsultacijų, mokymų, keitimosi žiniomis arba dalyvaujančių pagal BŽŪP remiamose Europos inovacijų partnerystės (EIP) veiklos grupėse siekiant gerinti tvarius ekonominius, social</text:span><text:span text:style-name="T281">inius, aplinkosaugos, klimato srities ir efektyvaus išteklių naudojimo veiklos rezultatus, skaičius (R.1);</text:span></text:p>
      <text:p text:style-name="P282"><text:span text:style-name="T283">7.2</text:span><text:span text:style-name="T284">. konsultantų, gaunančių paramą, kad jie būtų integruoti į Žemės ūkio žinių ir inovacijų sistemas (ŽŪŽIS), skaičius (R.2);</text:span></text:p>
      <text:p text:style-name="P285"><text:span text:style-name="T286">7.3</text:span><text:span text:style-name="T287">.<text:s/></text:span>ūkių, pagal BŽŪP gaunančių paramą skaitmeninėms ūkininkavimo technologijoms plėtoti, dalis (R.3);</text:p>
      <text:p text:style-name="P288"><text:span text:style-name="T289">7.4</text:span><text:span text:style-name="T290">. asmenų, gaunančių naudą iš pagal BŽŪP remiamų konsultacijų, mokymų, keitimosi žiniomis arba dalyvaujančių pagal BŽŪP remiamose EIP veiklos grupėse, kiek tai su</text:span><text:span text:style-name="T291">siję su aplinkos / klimato srities veiklos rezultatais, skaičius (R.28).</text:span></text:p>
      <text:p text:style-name="P292"/>
      <text:p text:style-name="P293"/>
      <text:p text:style-name="P294"><text:span text:style-name="T295">III</text:span><text:span text:style-name="T296"><text:s/>SKYRIUS</text:span></text:p>
      <text:p text:style-name="P297"><text:span text:style-name="T298">PARAMOS FORMA IR<text:s/></text:span><text:span text:style-name="T299">REMIAMOS VEIKLOS<text:s/></text:span></text:p>
      <text:p text:style-name="P300"/>
      <text:p text:style-name="P301"><text:span text:style-name="T302">8</text:span><text:span text:style-name="T303">. Pagal intervencinę priemonę parama teikiama dotacijos forma.<text:s/></text:span></text:p>
      <text:p text:style-name="P304"><text:span text:style-name="T305">9</text:span><text:span text:style-name="T306">. Pagal intervencinę priemonę remiamos veiklos:</text:span></text:p>
      <text:p text:style-name="P307"><text:span text:style-name="T308">9.1</text:span><text:span text:style-name="T309">. parodomųjų bandymų rengimas ir vykdymas;</text:span></text:p>
      <text:p text:style-name="P310"><text:span text:style-name="T311">9.2</text:span><text:span text:style-name="T312">. informavimo renginių (seminarų, lauko dienų) organizavimas;</text:span></text:p>
      <text:p text:style-name="P313"><text:span text:style-name="T314">9.3</text:span><text:span text:style-name="T315">.<text:s/></text:span><text:span text:style-name="T316">dalijimosi ūkininkavimo patirtimi grupių susitikimų</text:span><text:span text:style-name="T317"><text:s/>organizavimas.</text:span></text:p>
      <text:p text:style-name="P318"><text:span text:style-name="T319">10</text:span><text:span text:style-name="T320">.<text:s/></text:span><text:span text:style-name="T321">Pareiškėjas paramos paraiškoje privalo numatyti vykdyti<text:s/></text:span><text:span text:style-name="T322">visas Taisyklių 9.1, 9.2, 9.3 papunkčiuose nurodytas veiklas</text:span><text:span text:style-name="T323">.</text:span></text:p>
      <text:p text:style-name="P324"/>
      <text:p text:style-name="P325"><text:span text:style-name="T326">IV</text:span><text:span text:style-name="T327"><text:s/>SKYRIUS</text:span></text:p>
      <text:p text:style-name="P328"><text:span text:style-name="T329">PARAMOS SUMA IR INTENSYVUMAS</text:span></text:p>
      <text:p text:style-name="P330"/>
      <text:p text:style-name="P331"><text:span text:style-name="T332">11</text:span><text:span text:style-name="T333">.</text:span><text:span text:style-name="T334"><text:tab/></text:span><text:span text:style-name="T335">Paramos suma apskaičiuojama atsižvelgiant į tinkamas finansuoti projekto išlaidas.<text:s/></text:span></text:p>
      <text:p text:style-name="P336"><text:span text:style-name="T337">12</text:span><text:span text:style-name="T338">.</text:span><text:span text:style-name="T339"><text:tab/></text:span><text:span text:style-name="T340">Didžiausia paramos suma vienam projektui negal</text:span><text:span text:style-name="T341">i viršyti<text:s/></text:span>100 000<text:s/><text:span text:style-name="T342">Eur tinkamų finansuoti projekto išlaidų.<text:s/></text:span></text:p>
      <text:p text:style-name="P343"><text:span text:style-name="T344">13</text:span><text:span text:style-name="T345">.</text:span><text:span text:style-name="T346"><text:tab/></text:span><text:span text:style-name="T347">Paramos intensyvumas – iki<text:s/></text:span>100 proc.<text:s/><text:span text:style-name="T348">tinkamų finansuoti projekto išlaidų (išskyrus atvejus, kai prašoma mažesnio paramos intensyvumo taikymo).</text:span></text:p>
      <text:p text:style-name="P349"><text:span text:style-name="T350">14</text:span><text:span text:style-name="T351">.</text:span><text:span text:style-name="T352"><text:tab/>Didžiausia vienos dienos informavimo<text:s/></text:span><text:span text:style-name="T353">renginio arba<text:s/></text:span>dalijimosi ūkininkavimo patirtimi grupės narių s<text:span text:style-name="T354">usitikimo organizavimo kaina kontaktiniu būdu –<text:s/></text:span><text:span text:style-name="T355">740<text:s/></text:span><text:span text:style-name="T356">Eur be PVM, nuotoliniu būdu – 590 Eur be PVM.<text:s/></text:span></text:p>
      <text:p text:style-name="P357">15. Šiai intervencinei priemonei taikomi išlaidų kompensavimo mokėjimo būdas arba išlaidų kompensavimo su avanso mokėjimu būdas, kai avansas nėra Europos Komisijai (toliau – EK) tinkamos deklaruoti išlaidos bei<text:s/><text:span text:style-name="T358">supaprastintų išlaidų apmokėjimo būdas. <text:s/></text:span></text:p>
      <text:p text:style-name="P359">16. Pagal patirtų išlaidų kompensavimo su avanso mokėjimu būdą, kai avansas nėra EK tinkamos deklaruoti išlaidos, avanso dydis paramos gavėjui negali būti didesnis nei 40 proc. skirtos paramos sumos su PVM.</text:p>
      <text:p text:style-name="P360"><text:span text:style-name="T361">17</text:span><text:span text:style-name="T362">.<text:s/></text:span>Vadovaujantis reglamento (ES) Nr. 2023/2831 3 straipsnio 6 dalies nuostatomis, keliomis dalinėmis išmokomis teikiama parama diskontuojama paramos skyrimo dieną. Diskontuota paramos vertė apskaičiuojama pagal Valstybės pagalbos ar nereikšmingos (<text:span text:style-name="T363">de minimis</text:span>) pagalbos sumos (eurais) per visą paramos<text:s/>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364"><text:span text:style-name="T365">V</text:span><text:span text:style-name="T366"><text:s/>SKYRIUS</text:span></text:p>
      <text:p text:style-name="P367"><text:span text:style-name="T368">GALIMI PAREIŠKĖJAI</text:span></text:p>
      <text:p text:style-name="P369"/>
      <text:p text:style-name="P370"><text:span text:style-name="T371">18</text:span><text:span text:style-name="T372">. Pagal Taisyklių 9 punkte nurodytas remiamas veiklas tinkami pareiškėjai:</text:span></text:p>
      <text:p text:style-name="P373"><text:span text:style-name="T374">18.1</text:span><text:span text:style-name="T375">.<text:s/></text:span><text:span text:style-name="T376">mokslo ir studijų institucijos, profesinio mokymo ir konsultavimo įstaigos;</text:span></text:p>
      <text:p text:style-name="P377"><text:span text:style-name="T378">18.2</text:span><text:span text:style-name="T379">.</text:span><text:span text:style-name="T380"><text:tab/></text:span><text:span text:style-name="T381"><text:s/>kiti juridiniai asmenys, turintys teisę vykdyti<text:s/></text:span><text:span text:style-name="T382">formalųjį suaugusiųjų švietimą.</text:span></text:p>
      <text:p text:style-name="P383"><text:span text:style-name="T384">19</text:span><text:span text:style-name="T385">.<text:s/></text:span><text:span text:style-name="T386">Paramos paraiškos, kurias teikia pareiškėjas kartu su partneriais, nepriimamos.</text:span></text:p>
      <text:p text:style-name="P387"/>
      <text:p text:style-name="P388"><text:span text:style-name="T389">VI</text:span><text:span text:style-name="T390"><text:s/>SKYRIUS</text:span></text:p>
      <text:p text:style-name="P391"><text:span text:style-name="T392">TINKAMUMO SĄLYGOS IR REIKALAVIMAI PARAMAI GAUTI</text:span></text:p>
      <text:p text:style-name="P393"/>
      <text:p text:style-name="P394"><text:span text:style-name="T395">20</text:span><text:span text:style-name="T396">. Paramos paraiškų tinkamumo gauti paramą vertinimas<text:s/></text:span><text:span text:style-name="T397">atliekamas Administravimo taisyklių nustatyta tvarka.</text:span></text:p>
      <text:p text:style-name="P398"><text:span text:style-name="T399">21</text:span><text:span text:style-name="T400">. Pareiškėjas laikomas tinkamu gauti paramą, jei atitinka:</text:span></text:p>
      <text:p text:style-name="P401"><text:span text:style-name="T402">21.1</text:span><text:span text:style-name="T403">. bendrąsias tinkamumo gauti paramą sąlygas ir reikalavimus nurodytus Administravimo taisyklių 124.1–124.2, 124.5 ir 124.7–124.9 pa</text:span><text:span text:style-name="T404">punkčiuose;</text:span></text:p>
      <text:p text:style-name="P405"><text:span text:style-name="T406">21.2</text:span><text:span text:style-name="T407">.<text:s/></text:span><text:span text:style-name="T408">specialiąsias tinkamumo gauti paramą sąlygas ir reikalavimus:</text:span></text:p>
      <text:p text:style-name="P409"><text:span text:style-name="T410">21.2.1</text:span><text:span text:style-name="T411">.<text:s/></text:span><text:span text:style-name="T412">pareiškėjas teisės aktų nustatyta tvarka turi teisinį pagrindą užsiimti žinių perdavimo ir informavimo veiklomis</text:span><text:span text:style-name="T413">,<text:s/></text:span><text:span text:style-name="T414">nurodytomis<text:s/></text:span>juridinio asmens<text:span text:style-name="T415"><text:s/>steigimo dokumentuose, kurioms vykdyti yra skirtas projektas;<text:s/></text:span></text:p>
      <text:p text:style-name="P416"><text:span text:style-name="T417">21.2.2</text:span><text:span text:style-name="T418">.<text:s/></text:span><text:span text:style-name="T419">pareiškėjas, įvardytas Taisyklių 18.2 papunktyje, turi licenciją vykdyti formalųjį profesinį mokymą ar teisės aktų nustatyta tvarka turi teisę užsiimti formaliuoju profesiniu mokym</text:span><text:span text:style-name="T420">u toje srityje, pagal kurią ketina vykdyti projektą;<text:s/></text:span></text:p>
      <text:p text:style-name="P421">21.2.3.<text:s/><text:span text:style-name="T422">pareiškėjas turi tinkamų pajėgumų parodomųjų veiklų rengimui ir vykdymui, informavimo renginių organizavimui – projekto vadovą, administratorių (jei yra poreikis) ir finansininką, turinčius<text:s/></text:span><text:span text:style-name="T423">aukštąjį arba jam prilygintą išsilavinimą. Taip pat kitus projektą įgyvendinančius asmenis, turinčius aukštąjį arba jam prilygintą išsilavinimą ir ne trumpesnę kaip vienerių metų patirtį per paskutinius penkerius metus, parodomajam bandymui įrengti ir vykd</text:span><text:span text:style-name="T424">yti, priklausiančią nuo vykdomų veiklų;</text:span></text:p>
      <text:p text:style-name="P425"><text:span text:style-name="T426">21.2.4</text:span><text:span text:style-name="T427">. pareiškėjas turi ne trumpesnę kaip dvejų metų patirtį per paskutinius penkerius metus, kuri būtų susijusi su mokymo, mokslo sklaidos veikla ir (arba) ūkių konsultavimo paslaugomis žemės ūkio, maisto ūkio<text:s/></text:span><text:span text:style-name="T428">ir miškų ūkio srityse (pagal kurią ketina vykdyti projektą);</text:span></text:p>
      <text:p text:style-name="P429"><text:span text:style-name="T430">21.2.5</text:span><text:span text:style-name="T431">. lektoriai paramos paraiškos pateikimo dieną ir projekto įgyvendinimo laikotarpiu turi turėti ne žemesnį kaip aukštąjį universitetinį (bakalauro kvalifikacinį laipsnį) arba jam prilygi</text:span><text:span text:style-name="T432">ntą išsilavinimą toje srityje pagal kurią ketina teikti paslaugas, ir turėti ne trumpesnę kaip vienerių metų patirtį per paskutinius penkerius metus šviečiamosios ar mokslo sklaidos srityje, kuri būtų susijusi su numatomo informavimo renginio turiniu (pvz.</text:span><text:span text:style-name="T433">: pateikiama darbdavio pažyma ar projekto vadovo pažyma);</text:span></text:p>
      <text:p text:style-name="P434"><text:span text:style-name="T435">21.2.6</text:span><text:span text:style-name="T436">. kai paraišką teikia konsultavimo įstaiga, iki paraiškos pateikimo dienos jos konsultantai turi būti įtraukti į Nepriklausomų žemės ūkio konsultantų sąrašą;</text:span></text:p>
      <text:p text:style-name="P437"><text:span text:style-name="T438">21.2.7</text:span><text:span text:style-name="T439">. pareiškėjas yra pa</text:span><text:span text:style-name="T440">rengęs parodomojo bandymo metodiką, pateiktą kartu su paraiška, pagal kurią bus vykdomas projektas ir atitinkančią Taisyklių 22.2.1–22.2.2 papunkčių nuostatas. Parodomojo bandymo metodikoje turi būti nurodyta tema, aprašytas parodomojo bandymo aktualumas,<text:s/></text:span><text:span text:style-name="T441">tikslai, uždaviniai, inovatyvus sprendinys, parodomasis bandymas, numatomas rezultatas. Sukurti inovatyvūs sprendiniai turi atitikti Projektų inovatyvumo vertinimo metodikos, patvirtintos Lietuvos Respublikos žemės ūkio ministro įsakymu (toliau – inovatyvu</text:span><text:span text:style-name="T442">mo metodika), 1 priede nurodytą „Naujumas“ kriterijaus (produkto ar proceso reikšmingo pokyčio) aprašymą ir vertinami (informacijos šaltiniai) pagal mokslinių tyrimų rezultatus, ne anksčiau kaip prieš penkerius metus iki paramos paraiškos pateikimo, paskel</text:span><text:span text:style-name="T443">btus mokslo straipsnio forma recenzuojamuose mokslo leidiniuose</text:span><text:span text:style-name="T444">/</text:span><text:span text:style-name="T445">žurnaluose, kurie referuojami Clarivate Web of Science (WoS) ir (arba) Elsevier Scopus (Scopus) duomenų bazėse ir turi cituojamumo rodiklį.</text:span></text:p>
      <text:p text:style-name="P446"><text:span text:style-name="T447">22</text:span><text:span text:style-name="T448">. Projektas turi atitikti:</text:span></text:p>
      <text:p text:style-name="P449"><text:span text:style-name="T450">22.1</text:span><text:span text:style-name="T451">. bendrąs</text:span><text:span text:style-name="T452">ias tinkamumo sąlygas ir reikalavimus, nurodytus Administravimo taisyklių 124.3–124.4, 124.6 ir 124.21 papunkčiuose, ir nepatekti į Administravimo taisyklių 125 punkte nurodytas paramą ribojančias sąlygas;</text:span></text:p>
      <text:p text:style-name="P453"><text:span text:style-name="T454">22.2</text:span><text:span text:style-name="T455">. specialiąsias tinkamumo sąlygas ir reika</text:span><text:span text:style-name="T456">lavimus:</text:span></text:p>
      <text:p text:style-name="P457"><text:span text:style-name="T458">22.2.1</text:span><text:span text:style-name="T459">.<text:s/></text:span>projektai įgyvendinami žemės, maisto, miškų ūkio srityse, susijusiose su visais konkrečiais BŽŪP tikslais (nustatytais Reglamento (ES) 2021/2115 6 str.), teikiant prioritetą parodomiesiems projektams, susijusiems su aukštos pridėtinės vertės žemės ūkio ir maisto žaliavų gamyba ir perdirbimu, teigiamu poveikiu aplinkai ir klimatui, tvaria gamyba, beatliekių ir mažų atliekų technologijų taikymu, novatoriškų bioproduktų iš biožaliavų vystymu ir gamyba, trumposiomis maisto tiekimo grandinėmis, pažangių technologijų plėtra, skaitmeninimu bei prisidedantiems prie Europos žaliojo kurso žemės ūkio tikslų įgyvendinimo. Nustatant parodomųjų projektų poreikį bus atsižvelgiama į ūkininkų ir kitų tikslinių grupių nuomonę apie jiems svarbias tematikas bei kitus jų poreikius. Ne vėliau kaip prieš 2 mėnesius iki kvietimo teikti paraiškas dienos, prioritetinių temų sąrašas (patvirtintas Ministerijos Žemdirbių švietimo, konsultavimo priemonių, žemės ūkio parodų ir mokslinių tyrimų atrankos komiteto) bus viešinamas Nacionalinės mokėjimo agentūros prie Žemės ūkio ministerijos (toliau – Mokėjimo agentūra) interneto svetainėje www.nma.lt ir Lietuvos Respublikos žemės ūkio ministerijos (toliau – Ministerija)<text:span text:style-name="T460"><text:s/></text:span>interneto svetainėje<text:s/><text:span text:style-name="T461">www.zum.lrv.lt</text:span>. Parodomiesiems projektams, vykdomiems pagal Ministerijos Žemdirbių švietimo, konsultavimo priemonių, žemės ūkio parodų ir mokslinių tyrimų atrankos komiteto patvirtintas ir viešai paskelbtas prioritetines temas, skiriami atrankos balai. Parodomiesiems projektams, vykdomiems<text:s/>kitomis temomis, atrankos balai neskiriami;</text:p>
      <text:p text:style-name="P462"><text:span text:style-name="T463">22.2.2</text:span><text:span text:style-name="T464">. projektas nedubliuojamas su kitais projektais, vykdytais pagal Lietuvos kaimo plėtros 2007–2013 metų programos priemonės „Profesinio mokymo ir informavimo veikla“ veiklos sritį<text:s/></text:span><text:span text:style-name="T465">„</text:span><text:span text:style-name="T466">Žemės ir miškų ūkio ve</text:span><text:span text:style-name="T467">iklos ir žemės ūkio produktų perdirbimo ūkyje mokslo žinių ir inovacinės praktikos sklaida</text:span><text:span text:style-name="T468">“ (</text:span>toliau<text:s/><text:span text:style-name="T469">–</text:span><text:s/><text:span text:style-name="T470">2007–2013 metų programos priemonė)</text:span><text:span text:style-name="T471">, 2014</text:span><text:span text:style-name="T472">–</text:span><text:span text:style-name="T473">2020<text:s/></text:span><text:span text:style-name="T474">metų<text:s/></text:span>programos priemonės „Žinių perdavimas ir informavimo veikla“ veiklos sritį „Parama parodomiesiems projektams ir informavimo veiklai“ (toliau<text:s/><text:span text:style-name="T475">–</text:span><text:s/><text:span text:style-name="T476">2014</text:span><text:span text:style-name="T477">–</text:span><text:span text:style-name="T478">2020<text:s/></text:span><text:span text:style-name="T479">metų<text:s/></text:span>programos priemonė), Lietuvos kaimo plėtros 2014–2020 metų programos priemonės „Bendradarbiavimas“<text:s/>veiklos sritį „Parama EIP veiklos grupėms kurti ir jų veiklai vystyti“,<text:s/><text:span text:style-name="T480">Lietuvos žemės ūkio ir kaimo plėtros 2023–2027 metų strateginio plano intervencinę priemonę „Europos inovacijų partnerystės žemės ūkio našumo ir tvarumo srityje“</text:span><text:s/><text:span text:style-name="T481">ir nedubliuojamas pag</text:span><text:span text:style-name="T482">al šią intervencinę priemonę. Tokių projektų sąrašas skelbiamas Mokėjimo agentūros interneto svetainėje<text:s/></text:span><text:span text:style-name="T483">www.nma.lt<text:s/></text:span><text:span text:style-name="T484">ir Ministerijos interneto svetainėje<text:s/></text:span><text:span text:style-name="T485">www.zum.lrv.lt</text:span><text:span text:style-name="T486">;</text:span></text:p>
      <text:p text:style-name="P487"><text:span text:style-name="T488">22.2.3</text:span><text:span text:style-name="T489">. tinkama projekto tikslinė grupė (galutiniai naudos gavėjai),<text:s/></text:span><text:span text:style-name="T490">t. y. informavi</text:span><text:span text:style-name="T491">mo renginių ir dalijimosi ūkininkavimo patirtimi grupės</text:span><text:span text:style-name="T492"><text:s/>dalyviai<text:s/></text:span><text:span text:style-name="T493">–</text:span><text:span text:style-name="T494"><text:s/></text:span><text:span text:style-name="T495">žemės ūkio, maisto ūkio ir miškų ūkio veikla užsiimantys asmenys, įskaitant ūkyje dirbančius šeimos narius, ūkininko partnerius, ūkio darbuotojus, kurių darbo pobūdis susijęs su informavimo</text:span><text:span text:style-name="T496"><text:s/>renginio ir (arba) dalijimosi ūkininkavimo patirtimi grupės susitikimo tema, įregistravę valdą Lietuvos Respublikos žemės ūkio ir kaimo verslo registre;<text:s/></text:span></text:p>
      <text:p text:style-name="P497"><text:span text:style-name="T498">22.2.4</text:span><text:span text:style-name="T499">. parodomieji bandymai, lauko dienos organizuojamos projekto įgyvendinimo teritorijoje/viet</text:span><text:span text:style-name="T500">oje (fizinių ir (arba) juridinių asmenų valdose), išskyrus nenugalimos jėgos (</text:span><text:span text:style-name="T501">force majeure</text:span><text:span text:style-name="T502">) atvejais. Seminarai ir dalijimosi ūkininkavimo patirtimi grupės narių susitikimai gali būti organizuojami tiesioginio kontakto būdu (fizinių ir (arba) juridinių as</text:span><text:span text:style-name="T503">menų valdose, auditorijoje ir pan.) bei įvairiais nuotoliniais būdais (naudojant informacines komunikacijos technologijas, užtikrinančias dalyvių registraciją), užtikrinant kontrolės galimybę atsakingoms institucijoms;</text:span></text:p>
      <text:p text:style-name="P504"><text:span text:style-name="T505">22.2.5</text:span><text:span text:style-name="T506">. paraiškoje ir<text:s/></text:span><text:span text:style-name="T507">projekto ve</text:span><text:span text:style-name="T508">iklose negali būti<text:s/></text:span><text:span text:style-name="T509">reklamuojami tam tikri konkretūs prekių ženklai, susiję su konkrečiomis tiekėjų prekėmis ar produktais, kurių viešinimas jiems suteiktų išskirtinį pranašumą ir iškraipytų konkurenciją rinkoje;</text:span></text:p>
      <text:p text:style-name="P510"><text:span text:style-name="T511">22.2.6</text:span><text:span text:style-name="T512">. projekto veiklos tinkamai suplan</text:span><text:span text:style-name="T513">uotos ir pagrįstos (paraiškoje aprašyti aiškūs tikslai ir uždaviniai, pateiktas išsamus projekto ir jo veiklų aprašymas, pagrįstas suplanuotų veiklų tinkamumas iškeltiems tikslams pasiekti, pateiktas projekto darbo planas, kuriame<text:s/></text:span>nurodomi numatyti darbai<text:s/>etapais, numatyti terminai bei visi planuojami rezultatai, numatyti projekte dalyvaujantys atsakingi asmenys, aprašyta kiekvieno asmens atsakomybė, numatyti darbų paskirstymai, terminai darbams atlikti, aiškus biudžeto poreikio pagrįstumas).</text:p>
      <text:p text:style-name="P514"><text:span text:style-name="T515">23</text:span><text:span text:style-name="T516">. Teikiant paramą, galutiniams naudos gavėjams, kurie nevykdo pirminės žemės ūkio produktų gamybos, žemės ūkio produktų perdirbimo į kitus žemės ūkio produktus bei šių produktų rinkodaros (prekybos) (toliau –<text:s/></text:span><text:span text:style-name="T517">de minimis</text:span><text:span text:style-name="T518"><text:s/>galutinis naudos gavėjas),<text:s/></text:span>turi būti<text:s/>laikomasi šių sąlygų:</text:p>
      <text:p text:style-name="P519">23.1. bendra nereikšmingos (<text:span text:style-name="T520">de minimis</text:span>) pagalbos, suteiktos vadovaujantis Reglamento (ES) Nr. 2023/2831 nuostatomis, suma vienai įmonei (įskaitant su šiuo subjektu reglamento (ES) Nr. 2023/2831 2 straipsnio 2 dalyje nurodytais ryšiais susijusius ūkio subjektus), negali viršyti 300 000 Eur per bet kurį trejų metų laikotarpį;</text:p>
      <text:p text:style-name="P521"><text:span text:style-name="T522">23.2</text:span><text:span text:style-name="T523">.<text:s/></text:span>jei suteikus paramą būtų viršyta Taisyklių 23.1 papunktyje nurodyta riba, priimant sprendimą dėl paramos suteikimo apskaičiuota paramos suma sumažinama<text:s/>tiek, kad nebūtų pažeistas Reglamentas (ES) Nr. 2023/2831;</text:p>
      <text:p text:style-name="P524">23.3. jei vykdoma veikla keliuose sektoriuose, teikiant paramą turi būti tenkinamos<text:span text:style-name="T525"><text:s/></text:span>Reglamento (ES) Nr. 2023/2831 1<text:span text:style-name="T526"><text:s/></text:span>straipsnio 2 dalies nuostatos;</text:p>
      <text:p text:style-name="P527">23.4. jei per paskutinius trejus metus iki paramos skyrimo dvi įmonės susijungia, viena įmonė įsigyja kitą, arba viena įmonė suskaidoma į dvi ar daugiau atskirų įmonių, apskaičiuojant, ar suteikus paramą ūkio subjektui nebus viršyta atitinkama viršutinė riba, turi būti taikomos Reglamento (ES) Nr. 2023/2831<text:span text:style-name="T528"><text:s/></text:span>3 straipsnio 8 ir 9 dalies nuostatos;</text:p>
      <text:p text:style-name="P529">23.5. teikiama parama gali būti sumuojama su kita nereikšminga (<text:span text:style-name="T530">de minimis</text:span>) pagalba ir (ar) valstybės pagalba vadovaujantis Reglamento (ES) Nr. 2023/2831<text:span text:style-name="T531"><text:s/></text:span>5 straipsnio nuostatomis.</text:p>
      <text:p text:style-name="P532"/>
      <text:p text:style-name="P533"><text:span text:style-name="T534">VII</text:span><text:span text:style-name="T535"><text:s/>SKYRIUS</text:span></text:p>
      <text:p text:style-name="P536"><text:span text:style-name="T537">D</text:span><text:span text:style-name="T538">ALIJIMOSI ŪKININKAVIMO PATIRTIMI GRUPĖ<text:s/></text:span></text:p>
      <text:p text:style-name="P539"/>
      <text:p text:style-name="P540"><text:span text:style-name="T541">24</text:span><text:span text:style-name="T542">. Paramos gavėjas per 3 mėnesius nuo projekto įgyvendinimo pradžios privalo suformuoti ne mažiau kaip 3<text:s/></text:span><text:span text:style-name="T543">dalijimosi ūkininkavimo patirtimi grupes (toliau – grupė) bei inicijuoti grupių susitikimus siekiant<text:s/></text:span>aptarti parodomojo bandymo eigą. K<text:span text:style-name="T544">iekvienoje grupėje parodomąjį bandymą būtina įdiegti ne mažiau kaip dvejose skirtingose grupės narių ūkių ir (arba) įmonių valdose, vykdančiose veiklą, susijusią su numatomu demonstruoti parodomuoju bandymu.</text:span></text:p>
      <text:p text:style-name="P545"><text:span text:style-name="T546">25</text:span><text:span text:style-name="T547">. Grupę turi</text:span><text:span text:style-name="T548"><text:s/>sudaryti ne mažiau kaip 4 ir ne daugiau kaip 6 nuolatiniai nariai (</text:span><text:span text:style-name="T549">kaip nurodyta Taisyklių 29 punkte)</text:span><text:span text:style-name="T550">, vykdantys veiklą, susijusią su numatomu demonstruoti parodomuoju bandymu, ir t</text:span>varkantys<text:s/><text:span text:style-name="T551">buhalterinę apskaitą pagal Lietuvos Respublikos teisės aktų reik</text:span><text:span text:style-name="T552">alavimus visą projekto įgyvendinimo laikotarpį.</text:span></text:p>
      <text:p text:style-name="P553"><text:span text:style-name="T554">26</text:span><text:span text:style-name="T555">. Grupės nariai privalo užsiimti veikla, susijusia su parodomojo bandymo tematika. Projekto įgyvendinimo laikotarpiu vienos grupės narys negali būti kitų grupių nariu tame pačiame projekte.<text:s/></text:span></text:p>
      <text:p text:style-name="P556"><text:span text:style-name="T557">27</text:span><text:span text:style-name="T558">.<text:s/></text:span><text:span text:style-name="T559">Kie</text:span><text:span text:style-name="T560">kvienas grupės narys projekto įgyvendinimo metu privalo laikytis projekto vadovo parengto ir suderinto su visais grupės nariais grupės veiklos plano, nusistatyti problemines ir tobulintinas ūkininkavimo sritis, siekti nusistatytų tikslų, analizuoti gautus<text:s/></text:span><text:span text:style-name="T561">tarpinius ir galutinius rezultatus, dalytis informacija ir patirtimi su kitais grupės nariais periodinių susitikimų metu, aptarti aktualius klausimus. Grupės narys gali būti pakeistas kitu nariu užsiimančiu veikla, susijusia su parodomojo bandymo tematika,</text:span><text:span text:style-name="T562"><text:s/>jei nesilaiko grupės veiklos plano.<text:s/></text:span></text:p>
      <text:p text:style-name="P563"><text:span text:style-name="T564">28</text:span><text:span text:style-name="T565">. Kiekvienais projekto įgyvendinimo metais, nuo</text:span><text:span text:style-name="T566"><text:s/></text:span><text:span text:style-name="T567">grupių veiklos plano pateikimo Mokėjimo agentūrai dienos, suorganizuoti ne mažiau kaip dvejus kiekvienos grupės narių susitikimus, kurių trukmė – ne mažiau kaip 4 akademinės valandos ir kuriuose dalyvauja ne mažiau kaip pusė grupės narių. Grupės susitikima</text:span><text:span text:style-name="T568">ms vadovauja mokslininkas arba konsultantas.<text:s/></text:span></text:p>
      <text:p text:style-name="P569"><text:span text:style-name="T570">29</text:span><text:span text:style-name="T571">.<text:s/></text:span><text:span text:style-name="T572">Ūkiai ir (arba) įmonės atrenkamos pagal iš anksto pareiškėjo savo interneto puslapyje skelbiamus kvietimus dalyvauti projekte:<text:s/></text:span></text:p>
      <text:p text:style-name="P573"><text:span text:style-name="T574">29.1</text:span><text:span text:style-name="T575">. įrengti parodomajam bandymui:</text:span></text:p>
      <text:p text:style-name="P576"><text:span text:style-name="T577">29.1.1</text:span><text:span text:style-name="T578">. ūkiai ir (arba) įmonės atr</text:span><text:span text:style-name="T579">enkamos prieš paramos paraiškos pateikimą.<text:s/></text:span><text:span text:style-name="T580">Pareiškėjas paramos paraiškoje privalo nurodyti ūkius ir (arba) įmones, kurių valdose<text:s/></text:span><text:span text:style-name="T581">planuoja įrengti parodomąjį bandymą bei nurodyti tokio pasirinkimo motyvus;</text:span></text:p>
      <text:p text:style-name="P582"><text:span text:style-name="T583">29.1.2</text:span><text:span text:style-name="T584">. ūkiai ir (arba) įmonės pareiškėjui teik</text:span><text:span text:style-name="T585">damos Prašymą (Taisyklių 5 priedas) kartu privalo pateikti duomenis, paimtus iš ŽMIKIS „Dalyvio renginiai“ sąrašo, tik apie savo dalyvavimą/nedalyvavimą Pasidalinimo patirtimi grupės susitikimuose;</text:span></text:p>
      <text:p text:style-name="P586"><text:span text:style-name="T587">29.2</text:span><text:span text:style-name="T588">. dalyvauti grupės veikloje:</text:span></text:p>
      <text:p text:style-name="P589"><text:span text:style-name="T590">29.2.1</text:span><text:span text:style-name="T591">. ūkiai ir<text:s/></text:span><text:span text:style-name="T592">(arba) įmonės atrenkamos<text:s/></text:span><text:span text:style-name="T593">per 3 mėnesius nuo projekto įgyvendinimo pradžios;</text:span></text:p>
      <text:p text:style-name="P594"><text:span text:style-name="T595">29.2.2</text:span><text:span text:style-name="T596">. ūkiai ir (arba) įmonės atrenkamos pagal vykdomą veiklą, kuri siejasi su atliekamo parodomojo bandymo tema;<text:s/></text:span></text:p>
      <text:p text:style-name="P597"><text:span text:style-name="T598">29.2.3</text:span><text:span text:style-name="T599">. a</text:span><text:span text:style-name="T600">trinkus ūkius ir (arba) įmones bei suformavus grupes, projekto vadovas užpildo<text:s/></text:span>grupių veiklos planą (Taisyklių 1 priedas<text:span text:style-name="T601">) ir pateikia<text:s/></text:span><text:span text:style-name="T602">Mokėjimo agentūrai.</text:span><text:span text:style-name="T603"><text:s/></text:span></text:p>
      <text:p text:style-name="P604"/>
      <text:p text:style-name="P605"/>
      <text:p text:style-name="P606"><text:span text:style-name="T607">VIII</text:span><text:span text:style-name="T608"><text:s/>SKYRIUS</text:span></text:p>
      <text:p text:style-name="P609"><text:span text:style-name="T610">TINKAMOS IR NETINKAMOS FINANSUOTI IŠLAIDOS</text:span></text:p>
      <text:p text:style-name="P611"/>
      <text:p text:style-name="P612"><text:span text:style-name="T613">30</text:span><text:span text:style-name="T614">.<text:s/></text:span><text:span text:style-name="T615">Projekto išlaidų tinkamu</text:span><text:span text:style-name="T616">mo finansuoti vertinimas ir viešosios paramos intensyvumo nuo tinkamų finansuoti išlaidų nustatymas atliekamas Administravimo taisyklių nustatyta tvarka.</text:span></text:p>
      <text:p text:style-name="P617"><text:span text:style-name="T618">31</text:span><text:span text:style-name="T619">. Projekte turi būti numatytos visos išlaidos, kurios yra susijusios su projekto įgyvendinimu ir</text:span><text:span text:style-name="T620"><text:s/>numatyta veikla.<text:s/></text:span><text:span text:style-name="T621">Projekto išlaidos turi atitikti bendruosius reikalavimus, nurodytus Administravimo taisyklių 113</text:span><text:span text:style-name="T622">–</text:span><text:span text:style-name="T623">114 punktuose, 124.15 ir 124.18</text:span><text:span text:style-name="T624">–</text:span><text:span text:style-name="T625">124.19 papunkčiuose.</text:span></text:p>
      <text:p text:style-name="P626"><text:span text:style-name="T627">32</text:span><text:span text:style-name="T628">.<text:s/></text:span><text:span text:style-name="T629">Projekte numatytos prekės, paslaugos ir darbai turi būti įsigyti pagal Lietuvos<text:s/></text:span><text:span text:style-name="T630">Respublikos viešųjų pirkimų įstatymą. Subjektas, kuriam Viešųjų pirkimų įstatymas netaikomas, vadovaujasi Projekto vykdytojo, pretenduojančio gauti paramą iš Europos žemės ūkio fondo kaimo plėtrai prekių, paslaugų ar darbų pirkimo taisyklėmis, patvirtintom</text:span><text:span text:style-name="T631">is Lietuvos Respublikos žemės ūkio ministro įsakymu (toliau – Prekių, paslaugų ar darbų pirkimo taisyklės). Jeigu projektui vykdyti naudojami savi resursai, vadovaujamasi institucijos vadovo įsakymu patvirtintais paslaugų ir kitų tinkamų finansuoti išlaidų</text:span><text:span text:style-name="T632"><text:s/>įkainiais, jei Taisyklėse numatyta fiksuota norma ar fiksuotas įkainis, vadovo įsakymas neteikiamas.</text:span><text:s/></text:p>
      <text:p text:style-name="P633"><text:span text:style-name="T634">33</text:span><text:span text:style-name="T635">. Kai projektui vykdyti nenaudojami savi resursai<text:s/></text:span>ir įkainiai nėra numatyti Mokėjimo agentūros, Europos sąjungos investicinių fondų (toliau – ESIF)<text:s/>ir Taisyklėse nenustatyta didžiausia išlaidų suma,<text:span text:style-name="T636"><text:s/></text:span><text:span text:style-name="T637">atliekami Administravimo taisyklių 113 punkte nurodyti veiksmai.</text:span></text:p>
      <text:p text:style-name="P638"><text:span text:style-name="T639">34</text:span><text:span text:style-name="T640">.<text:s/></text:span>Tinkamų finansuoti išlaidų, kurioms Taisyklėse nėra nustatyti įkainiai arba didžiausios sumos, Mokėjimo agentūros nėra nustatyti įkainiai, dydžiai nustatomi vadovaujantis<text:s/><text:span text:style-name="T641">nepriklausomų ekspertų atliktuose</text:span><text:span text:style-name="T642"><text:s/>viešai ESIF administruojančių institucijų interneto</text:span><text:span text:style-name="T643"><text:s/>svetainėse skelbiamuose prekių ir (arba) paslaugų kainų rinkos tyrimuose nustatytais įkainiais<text:s/></text:span><text:span text:style-name="T644">(jeigu skirtinguose informacijos šaltiniuose pateikiamas skirtingas tos pačios išlaidos įkainis, vadovaujamasi įkainiu, patvirtintu vėliausiai priimtu teisės ak</text:span><text:span text:style-name="T645">tu)</text:span><text:span text:style-name="T646">, kurie taikomi tokioms pat išlaidoms įgyvendinant panašaus pobūdžio projektus ir panašiems paramos gavėjams. ES struktūriniams ir investavimo fondams (Europos socialiniam fondui, Europos regioninės plėtros fondui, Europos sanglaudos fondui) taikomi rin</text:span><text:span text:style-name="T647">kos kainų tyrimai (supaprastinto išlaidų apmokėjimo tyrimai) skelbiami interneto tinklalapyje<text:s/></text:span><text:span text:style-name="T648">www.esinvesticijos.lt</text:span><text:span text:style-name="T649"><text:s/>nuorodos „2021</text:span><text:span text:style-name="T650">–</text:span><text:span text:style-name="T651">2027 Investicijų programos ir plano „Naujos kartos Lietuva““ skyriaus „Dokumentai“ atsakingos institucijos „ESFA metodinės pa</text:span><text:span text:style-name="T652">galbos centras“.<text:s/></text:span><text:span text:style-name="T653">Grindžiant išlaidas šiame punkte nurodytu būdu, kartu su paraiška turi būti pateikiama ESIF tyrimo ataskaita.</text:span></text:p>
      <text:p text:style-name="P654">35.<text:s/><text:span text:style-name="T655">Įgyvendinant projektą, galima iki 10 proc. lėšų perskirstyti tarp kiekvienos atskiros išlaidų kategorijos, neviršijant pa</text:span><text:span text:style-name="T656">gal atskirus mokėjimo prašymus ir bendros sprendime skirti paramą numatytos paramos sumos.</text:span><text:s/>Perskirstant lėšas,<text:span text:style-name="T657"><text:s/>paramos dydžiai, nurodyti 14 punkte, ir išlaid</text:span>os<text:span text:style-name="T658">, nurodyt</text:span>o<text:span text:style-name="T659">s 39.1, 39.2.1, 39.2.3, 39.2.4, 39.4.4, 39.5 papunkčiuose ir 40 punkte,</text:span><text:s/>negali būti didinamos.<text:span text:style-name="T660"><text:s/>Išlaidos, kurios pagal atskiras išlaidų kategorijas perskirstomos daugiau kaip 10 proc., ir išlaidos, kurios nėra numatytos Taisyklėse ir sprendime skirti paramą, nefinansuojamos. Išlaidų sumų mažinimas nėra ribojamas.<text:s/></text:span></text:p>
      <text:p text:style-name="P661"><text:span text:style-name="T662">36</text:span><text:span text:style-name="T663">.<text:s/></text:span><text:span text:style-name="T664">Tinkamos išlaidos, n</text:span><text:span text:style-name="T665">urodytos Taisyklių 39 ir 40 punktuose, gali būti patiriamos naudojant savo išteklius.</text:span></text:p>
      <text:p text:style-name="P666"><text:span text:style-name="T667">37</text:span><text:span text:style-name="T668">. Tinkamomis finansuoti pripažįstamos išlaidos:</text:span></text:p>
      <text:p text:style-name="P669"><text:span text:style-name="T670">37.1</text:span><text:span text:style-name="T671">. realiai suplanuotos (pateiktos pagal išlaidų kategorijas ir konkrečiai išvardytos, o ne pateikiamos bendra s</text:span><text:span text:style-name="T672">uma), pagrįstos, ne didesnės negu vidutinės rinkos kainos, būtinos projektui įgyvendinti ir numatytos paramos paraiškoje;</text:span></text:p>
      <text:p text:style-name="P673"><text:span text:style-name="T674">37.2</text:span><text:span text:style-name="T675">.<text:s/></text:span>patirtos ir apmokėtos po paraiškos pateikimo dienos ir atitinkančios nurodytą fiksuotąjį įkainį, nustatytą šių Taisyklių 39.1 papunktyje, ir Taisyklių 41 punkte fiksuotąją normą, nustatytą atlikus rinkos tyrimą, vadovaujantis Reglamento (ES) Nr. 2021/2115 83 str. 2 dalies a punkto i papunkčiu. Šios išlaidos nefinansuojamos, jeigu parama projektui neskiriama arba išlaidos nėra nurodytos Taisyklių 39 ir 40 punktuose;</text:p>
      <text:p text:style-name="P676"><text:span text:style-name="T677">37.3</text:span><text:span text:style-name="T678">. faktiškai patirtos ir laikantis Lietuvos Respublikos įstatymų ir kitų teisės aktų reikalavimų į paramos gavėjo apskaitą įtrauktos išlaidos, kurios gali būti nustatytos patikros vietoje metu;</text:span></text:p>
      <text:p text:style-name="P679"><text:span text:style-name="T680">37.4</text:span><text:span text:style-name="T681">.<text:s/></text:span><text:span text:style-name="T682">patvir</text:span><text:span text:style-name="T683">tintos apskaitos dokumentais, turinčiais visus Lietuvos Respublikos buhalterinės apskaitos įstatymo nustatytus apskaitos dokumentų rekvizitus, arba pagrįstos institucijos vadovo įsakymu patvirtintais paslaugų ir kitų tinkamų finansuoti išlaidų įkainiais, j</text:span><text:span text:style-name="T684">ei projektui vykdyti naudojami savi resursai. Paramos gavėjas tvarko šių lėšų apskaitą ir saugo su projekto apskaita susijusius dokumentus atskirai nuo kitų. Pareiškėjas po sprendimo skirti paramą privalo turėti finansų įstaigoje atskirą sąskaitą projekto<text:s/></text:span><text:span text:style-name="T685">lėšoms;</text:span></text:p>
      <text:p text:style-name="P686"><text:span text:style-name="T687">37.5</text:span><text:span text:style-name="T688">. pagrįstos išlaidų pagrindimo ir apmokėjimo įrodymo dokumentais (netaikoma išlaidoms, apmokamoms taikant fiksuotąją normą ir fiksuotąjį įkainį);</text:span></text:p>
      <text:p text:style-name="P689"><text:span text:style-name="T690">37.6</text:span><text:span text:style-name="T691">. apskaičiuotos visus naudojamus skaičius imant prieš mokesčių ar kitų rinkliavų<text:s/></text:span><text:span text:style-name="T692">atskaitymą.</text:span></text:p>
      <text:p text:style-name="P693"><text:span text:style-name="T694">38</text:span><text:span text:style-name="T695">.<text:s/></text:span><text:span text:style-name="T696">Tinkamas finansuoti išlaidas sudaro tiesioginių ir netiesioginių išlaidų kategorijos.</text:span></text:p>
      <text:p text:style-name="P697"><text:span text:style-name="T698">39</text:span><text:span text:style-name="T699">. Tiesioginių išlaidų kategorijos:</text:span></text:p>
      <text:p text:style-name="P700">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text:s/>valandos įkainis (60 min.) – 42,54 Eur;<text:s/></text:p>
      <text:p text:style-name="P701"><text:span text:style-name="T702">39.2</text:span><text:span text:style-name="T703">.<text:s/></text:span><text:span text:style-name="T704">seminarų, lauko dienų, grupės susitikimų organizavimas arba seminarų, lauko dienų, grupės susitikimų paslaugų pirkimas:</text:span></text:p>
      <text:p text:style-name="P705"><text:span text:style-name="T706">39.2.1</text:span><text:span text:style-name="T707">. patalpų ir (arba) įrangos (kompiuterių, demonstravimo technikos) nuoma, ku</text:span><text:span text:style-name="T708">ri negali viršyti Mokėjimo agentūros nustatytų ir patvirtintų kainų (kainos skelbiamos</text:span><text:span text:style-name="T709"><text:s/>www.nma.lt</text:span><text:span text:style-name="T710">);</text:span></text:p>
      <text:p text:style-name="P711"><text:span text:style-name="T712">39.2.2</text:span><text:span text:style-name="T713">.<text:s/></text:span><text:span text:style-name="T714">priemonių (vienkartinių spec. drabužių ir kitų priemonių, būtinų lauko dienai ir (arba) seminarui, ir (arba) grupės susitikimui, jei numatytas<text:s/></text:span><text:span text:style-name="T715">bandymų lankymas) įsigijimo išlaidos;</text:span></text:p>
      <text:p text:style-name="P716"><text:span text:style-name="T717">39.2.3</text:span><text:span text:style-name="T718">.<text:s/></text:span><text:span text:style-name="T719">seminarų, lauko dienų ir (arba) grupės susitikimų dalyvių kelionių ir (arba) transporto, kai keliones ir (arba) transportą organizuoja pareiškėjas, išlaidos;</text:span></text:p>
      <text:p text:style-name="P720"><text:span text:style-name="T721">39.2.4</text:span><text:span text:style-name="T722">.<text:s/></text:span><text:span text:style-name="T723">seminarų, lauko dienų</text:span><text:span text:style-name="T724"><text:s/>ir grupių susi</text:span><text:span text:style-name="T725">tikimų<text:s/></text:span><text:span text:style-name="T726">dalyvių aprūpinimo maistu išlaidos, jos negali viršyti Mokėjimo agentūros nustatytų ir patvirtintų kainų (kainos skelbiamos </text:span><text:span text:style-name="T727">www.nma.lt</text:span><text:span text:style-name="T728">);</text:span></text:p>
      <text:p text:style-name="P729"><text:span text:style-name="T730">39.3</text:span><text:span text:style-name="T731">.<text:s/></text:span><text:span text:style-name="T732">kelionės ir (arba) transporto nuomos, komandiruočių (kai į komandiruotes vyksta pareiškėjo darbuotoj</text:span><text:span text:style-name="T733">ai) išlaidos;</text:span></text:p>
      <text:p text:style-name="P734"><text:span text:style-name="T735">39.4</text:span><text:span text:style-name="T736">.<text:s/></text:span><text:span text:style-name="T737">parodomojo bandymo įrengimas ir vykdymas (demonstravimas) arba parodomojo bandymo įrengimo ir vykdymo (demonstravimo) paslaugos pirkimas pagal parodomojo bandymo metodiką:</text:span></text:p>
      <text:p text:style-name="P738"><text:span text:style-name="T739">39.4.1</text:span><text:span text:style-name="T740">. žemės ūkio technikos, įrangos (technologinės, komp</text:span><text:span text:style-name="T741">iuterinės ir kitos įrangos, būtinos parodomojo bandymo įrengimui ir vykdymui (demonstravimui)), patalpų, žemės nuoma ir (arba) eksploatavimas;<text:s/></text:span></text:p>
      <text:p text:style-name="P742"><text:span text:style-name="T743">39.4.2</text:span><text:span text:style-name="T744">.<text:s/></text:span>įrangos, medžiagų transportavimas;</text:p>
      <text:p text:style-name="P745"><text:span text:style-name="T746">39.4.3</text:span><text:span text:style-name="T747">.<text:s/></text:span><text:span text:style-name="T748">priemonių, medžiagų, prekių (trumpalaikis turtas,<text:s/></text:span><text:span text:style-name="T749">reikalingas tik parodomojo bandymo įrengimui ir vykdymui (demonstravimui), paslaugų įsigijimas;</text:span><text:span text:style-name="T750"><text:s/></text:span></text:p>
      <text:p text:style-name="P751"><text:span text:style-name="T752">39.4.4</text:span><text:span text:style-name="T753">.<text:s/></text:span>atlygis už parodomojo bandymo įdiegimo (įrengimo, vykdymo (demonstravimo)) darbus (įskaitant visus privalomus mokėti mokesčius) negali būti didesnis kaip 15,67 Eur už val., neišskaičiavus visų privalomų mokėti mokesčių;</text:p>
      <text:p text:style-name="P754"><text:span text:style-name="T755">39.5</text:span><text:span text:style-name="T756">.<text:s/></text:span><text:span text:style-name="T757">parodomojo bandymo videomedžiagos parengimas, neviršijant  10 000 Eur be PVM išlaidų;<text:s/></text:span></text:p>
      <text:p text:style-name="P758"><text:span text:style-name="T759">40</text:span><text:span text:style-name="T760">. Netiesioginių išlaidų kategoriją sudaro darbo užmokestis arba atlygis<text:s/></text:span><text:span text:style-name="T761">projektą administruojantiems asmenims, kuris apskaičiuojamas nepažeidžiant Darbo kodekse nustatytų darbo laikos normos reikalavimų. Viename projekte gali būti ne daugiau kaip 3 projektą administruojantys etatai: projekto vadovo, administratoriaus (jei yra<text:s/></text:span><text:span text:style-name="T762">poreikis) ir finansininko.</text:span></text:p>
      <text:p text:style-name="P763"><text:span text:style-name="T764">41</text:span><text:span text:style-name="T765">. Netiesioginės projekto išlaidos yra kompensuojamos taikant nustatytą fiksuotąją normą netiesioginėms paramos gavėjo išlaidoms neviršijant 14 proc. visų tinkamų finansuoti tiesioginių projekto išlaidų.</text:span></text:p>
      <text:p text:style-name="P766"><text:span text:style-name="T767">42</text:span><text:span text:style-name="T768">. Netinkamos f</text:span><text:span text:style-name="T769">inansuoti išlaidos:</text:span></text:p>
      <text:p text:style-name="P770"><text:span text:style-name="T771">42.1</text:span><text:span text:style-name="T772">. nenumatytos projekte, nesusijusios su projektu ir neįvardytos Taisyklių 39 ir 40 punktuose;</text:span></text:p>
      <text:p text:style-name="P773"><text:span text:style-name="T774">42.2</text:span><text:span text:style-name="T775">. padarytos perkant prekes, darbus ir paslaugas, paramos gavėjams nesilaikant Viešųjų pirkimų įstatymo, kai jie yra perkančiosio</text:span><text:span text:style-name="T776">s organizacijos, kitiems – Prekių, paslaugų ar darbų pirkimo taisyklių nustatytos tvarkos;</text:span></text:p>
      <text:p text:style-name="P777"><text:span text:style-name="T778">42.3</text:span><text:span text:style-name="T779">. išlaidos patirtos renginiams, kai galutinis naudos gavėjas neatitinka jam keliamų Reglamento (ES) Nr. 2023/2831 nuostatų.</text:span></text:p>
      <text:p text:style-name="P780"><text:span text:style-name="T781">43</text:span><text:span text:style-name="T782">.</text:span><text:span text:style-name="T783"><text:tab/>PVM finansavimas apibrė</text:span><text:span text:style-name="T784">žtas Administravimo taisyklėse.<text:s/></text:span><text:span text:style-name="T785">Pareiškėjai, esantys PVM mokėtojais, tačiau paramos paraiškoje prašantys kompensuoti PVM, kartu su paramos paraiška turi pateikti prašymą, kuriame išsamiai pagrįstų, kodėl šio PVM jie negali įtraukti į PVM atskaitą.</text:span><text:span text:style-name="T786"><text:s/></text:span></text:p>
      <text:p text:style-name="P787"/>
      <text:p text:style-name="P788"><text:span text:style-name="T789">IX</text:span><text:span text:style-name="T790"><text:s/>SKYRIUS</text:span></text:p>
      <text:p text:style-name="P791"><text:span text:style-name="T792">ĮSIPAREIGOJIMAI</text:span></text:p>
      <text:p text:style-name="P793"/>
      <text:p text:style-name="P794"><text:span text:style-name="T795">44</text:span><text:span text:style-name="T796">.<text:s/></text:span><text:span text:style-name="T797">Pareiškėjas ir (arba) paramos gavėjas įsipareigoja prisiimti šiuos įsipareigojimus ir jų laikytis iki projekto įgyvendinimo laikotarpio pabaigos:</text:span></text:p>
      <text:p text:style-name="P798"><text:span text:style-name="T799">44.1</text:span><text:span text:style-name="T800"><text:s/></text:span><text:span text:style-name="T801">pareiškėjas, prisiima bendruosius įsipareigojimus, nurodytus Admini</text:span><text:span text:style-name="T802">stravimo taisyklių 170.1</text:span><text:span text:style-name="T803">–</text:span><text:span text:style-name="T804">170.2, 170.4,<text:s/></text:span><text:span text:style-name="T805">170.6,<text:s/></text:span><text:span text:style-name="T806">170.11</text:span><text:span text:style-name="T807">–170.16<text:s/></text:span><text:span text:style-name="T808">papunkčiuose;</text:span></text:p>
      <text:p text:style-name="P809"><text:span text:style-name="T810">44.2</text:span><text:span text:style-name="T811">.<text:s/></text:span><text:span text:style-name="T812">įgyvendinti projektą per laikotarpį, kuris negali būti ilgesnis kaip 36 mėnesiai nuo paramos sprendimo skirti paramą priėmimo dienos. Projekto įgyvendinimo pradžia laikoma<text:s/></text:span><text:span text:style-name="T813">sprendimo dėl paramos skyrimo išsiuntimo paramos gavėjui diena.</text:span><text:span text:style-name="T814"><text:s/></text:span><text:span text:style-name="T815">Parodomojo bandymo informavimo veiklos ir grupių susitikimai negali būti pradėti organizuoti, kol nėra priimtas sprendimas skirti paramą;</text:span></text:p>
      <text:p text:style-name="P816"><text:span text:style-name="T817">44.3</text:span><text:span text:style-name="T818">.<text:s/></text:span><text:span text:style-name="T819">ne vėliau kaip per 3 mėnesius (jei prašoma a</text:span><text:span text:style-name="T820">vanso) nuo avanso gavimo dienos pateikti pirmąjį mokėjimo prašymą;</text:span></text:p>
      <text:p text:style-name="P821"><text:span text:style-name="T822">44.4</text:span><text:span text:style-name="T823">.</text:span><text:span text:style-name="T824"><text:s/>vėliau kaip iki kiekvieno mėnesio 20 d. skelbti ŽMIKIS kito mėnesio organizuojamų informavimo renginių ir grupių susitikimų grafiką</text:span><text:span text:style-name="T825">,</text:span><text:span text:style-name="T826"><text:s/>nurodant sistemoje prašomą informaciją. Apie informavimo renginių ir (arba) grupių susitikimų grafiko pasikeitimus privaloma paskelbti ŽMIKIS ne vėliau kaip prieš 5 darbo dienas iki renginio. Informavimo renginių ir grupių susitikimų grafikas viešinamas Ž</text:span><text:span text:style-name="T827">emės ūkio agentūros prie Žemės ūkio ministerijos</text:span><text:span text:style-name="T828"><text:s/></text:span><text:span text:style-name="T829">(toliau – Žemės ūkio agentūra)</text:span><text:span text:style-name="T830"><text:s/></text:span><text:span text:style-name="T831">interneto svetainėje www.zua.lt;</text:span></text:p>
      <text:p text:style-name="P832"><text:span text:style-name="T833">44.5</text:span><text:span text:style-name="T834">.<text:s/></text:span><text:span text:style-name="T835">ne vėliau kaip per 10 darbo dienų nuo informavimo renginio ir (arba) grupės susitikimo pabaigos į ŽMIKIS suvesti duomenis, t. y. nuro</text:span><text:span text:style-name="T836">dyti informaciją apie vykdomą projektą, informavimo renginį ir (arba) grupės susitikimą, lektorius, informavimo renginio ir (arba) grupės susitikimo dalyvius: dalyvio vardą, pavardę, asmens kodą, valdos atpažinties kodą, gyvenamąją vietą, telefoną, el. paš</text:span><text:span text:style-name="T837">tą, išrašyto pažymėjimo seriją ir numerį (jei išduodamas) ir/ar kitus duomenis. Ūkio darbuotojai, institucijų ar įmonių darbuotojai į informavimo renginį<text:s/></text:span>ir (arba) grupės susitikimą<text:s/><text:span text:style-name="T838">registruojami pateikus darbo įrodymo dokumentą (pvz.: laisvos formos pažym</text:span><text:span text:style-name="T839">a apie darbo santykį patvirtinantį faktą ir kt.);</text:span></text:p>
      <text:p text:style-name="P840"><text:span text:style-name="T841">44.6</text:span><text:span text:style-name="T842">.<text:s/></text:span>projekto įgyvendinimo metu<text:span text:style-name="T843"><text:s/></text:span>likus ne mažiau kaip 20 (dvidešimt) darbo dienų iki parodomojo bandymo įdiegimo pabaigos, Mokėjimo agentūrai el. paštu<text:s/><text:span text:style-name="T844">pmvi@nma.lt</text:span><text:span text:style-name="T845"><text:s/></text:span>pateikti informaciją apie grupės narių<text:s/>ūkiuose galutinai įdiegtus ir dar planuojamus diegti parodomuosius bandymus bei visus jau atliktus ir dar planuojamus atlikti darbus, susijusius su parodomųjų bandymų įdiegimu (Taisyklių 3 priedas). Parodomųjų bandymų rezultatus fiksuoti nuotraukose ir nuotraukas tinkamai saugoti, jei prireikus Mokėjimo agentūros atstovai paprašytų jas parodyti;</text:p>
      <text:p text:style-name="P846"><text:span text:style-name="T847">44.7</text:span><text:span text:style-name="T848">.<text:s/></text:span><text:span text:style-name="T849">parodomojo bandymo baigtiniam technologiniam procesui ar produktui pristatyti projekto įgyvendinimo laikotarpiu suorganizuoti tiek lauko dienų ir seminar</text:span><text:span text:style-name="T850">ų, kiek yra numatyta paraiškoje, bet ne mažiau kaip po vieną lauko dieną suorganizuoti ūkyje ir (arba) įmonėje, kurioje vykdomas parodomasis bandymas ir 2 seminarus. Lauko dienos ir seminaro trukmė – ne mažiau kaip 4 akademinės valandos. Mažiausias dalyvių</text:span><text:span text:style-name="T851"><text:s/>skaičius informavimo renginyje – 12;</text:span></text:p>
      <text:p text:style-name="P852"><text:span text:style-name="T853">44.8</text:span><text:span text:style-name="T854">.<text:s/></text:span><text:span text:style-name="T855">per visą projekto įgyvendinimo laikotarpį įgyvendinant parodomojo bandymo sklaidos priemones turėtų dalyvauti ne mažiau kaip 200 galutinių naudos gavėjų;</text:span></text:p>
      <text:p text:style-name="P856"><text:span text:style-name="T857">44.9</text:span><text:span text:style-name="T858">. kiekvienais projekto įgyvendinimo metais par</text:span><text:span text:style-name="T859">engti bent du informacinius straipsnius, publikuojamus savo interneto puslapyje,<text:s/></text:span><text:span text:style-name="T860">Lietuvos kaimo tinklo interneto svetainėje<text:s/></text:span>https://www.kaimotinklas.lt<text:span text:style-name="T861"><text:s/>ir (arba) kituose interneto portaluose ir (arba)<text:s/></text:span><text:span text:style-name="T862">socialiniuose tinkluose<text:s/></text:span><text:span text:style-name="T863">apie įgyvendinamą projektą;</text:span></text:p>
      <text:p text:style-name="P864"><text:span text:style-name="T865">4</text:span><text:span text:style-name="T866">4.10</text:span><text:span text:style-name="T867">. užtikrinti, kad galutiniai naudos gavėjai, norėdami dalyvauti informavimo renginiuose ir (arba) grupės susitikimuose, užpildys Susitarimą (Taisyklių 4 priedas) dalyvauti informavimo renginyje ir (arba) grupės susitikime;</text:span></text:p>
      <text:p text:style-name="P868"><text:span text:style-name="T869">44.11</text:span><text:span text:style-name="T870">.<text:s/></text:span><text:span text:style-name="T871">išduoti pažymėji</text:span><text:span text:style-name="T872">mus lauko dienų ir seminarų dalyviams pageidaujant;<text:s/></text:span></text:p>
      <text:p text:style-name="P873"><text:span text:style-name="T874">44.12</text:span><text:span text:style-name="T875">.<text:s/></text:span><text:span text:style-name="T876">be Mokėjimo agentūros sutikimo iki projekto įgyvendinimo laikotarpio pabaigos nekeisti projekto vadovo ir (arba) lektorių ir (arba) grupės susitikimams vadovaujančių asmenų. Pateikiant prašymą</text:span><text:span text:style-name="T877"><text:s/>pakeisti lektorius, jie turi atitikti Taisyklių VI skyriuje lektoriams keliamus reikalavimus. Jei keičiamas projekto vadovas, už kurio veiklos patirtį buvo skirti atrankos balai, naujai teikiamo projekto vadovo veiklos patirtis turi būti lygiavertė;</text:span></text:p>
      <text:p text:style-name="P878"><text:span text:style-name="T879">44.</text:span><text:span text:style-name="T880">13</text:span><text:span text:style-name="T881">.<text:s/></text:span><text:span text:style-name="T882">parodomojo bandymo informavimo veiklas suorganizuoti ne mažiau apskričių, nei nurodyta paramos paraiškoje;</text:span></text:p>
      <text:p text:style-name="P883"><text:span text:style-name="T884">44.14</text:span><text:span text:style-name="T885">.<text:s/></text:span><text:span text:style-name="T886">prisidėti savo lėšomis prie tinkamų finansuoti išlaidų (jei toks prisidėjimas numatytas) ne mažiau, nei nurodyta paramos paraiškoje;</text:span></text:p>
      <text:p text:style-name="P887"><text:span text:style-name="T888">44.15</text:span><text:span text:style-name="T889">. be Mokėjimo agentūros sutikimo iki projekto įgyvendinimo laikotarpio pabaigos nekeisti grupių narių. Keičiantis grupių nariams, naujai priimti grupių nariai turi atitikti Taisyklių VII skyriuje grupės nariams keliamus reikalavimus;</text:span></text:p>
      <text:p text:style-name="P890"><text:span text:style-name="T891">44.16</text:span><text:span text:style-name="T892">.<text:s/></text:span><text:span text:style-name="T893">u</text:span><text:span text:style-name="T894">žtikrinti, kad grupės nariai laikytųsi jiems Taisyklių VII skyriuje keliamų reikalavimų;</text:span></text:p>
      <text:p text:style-name="P895"><text:span text:style-name="T896">44.17</text:span><text:span text:style-name="T897">.<text:s/></text:span><text:span text:style-name="T898">jei informavimo renginiai ir (arba) grupių susitikimai organizuojami nuotoliniu būdu, kaip nustatyta Taisyklių 22.2.4 papunktyje, pateikti Mokėjimo agentūra</text:span><text:span text:style-name="T899">i prisijungimo prie nuotolinių renginių nuorodas Taip pat turi būti pateikti ir informavimo renginių ir (arba) grupių susitikimų organizavimą patvirtinantys dokumentai (nuotolinių informavimo renginių ir (arba) grupių susitikimų dalyvių sąrašas, elektronin</text:span><text:span text:style-name="T900">ės dalyvių registracijos anketos, suformuotos iš sistemos, kurioje buvo organizuoti informavimo renginiai ir (arba) grupių susitikimai). Hibridiniu būdu informavimo renginiai ir (arba) grupės susitikimai negali būti organizuojami ir dalyvavimas negali būti</text:span><text:span text:style-name="T901"><text:s/>fiksuojamas;</text:span></text:p>
      <text:p text:style-name="P902"><text:span text:style-name="T903">44.18</text:span><text:span text:style-name="T904">. Mokėjimo agentūra turi teisę paprašyti paramos gavėjų atsiųsti reikiamą informaciją (numatytų renginių metu, numatytoje vykdymo vietoje ir numatytu laiku) apie vykstančius numatytus renginius mobiliąja programėle „NMA agro“ rengini</text:span><text:span text:style-name="T905">ų vykdymo faktams patikrinti. Kokią informaciją reikia atsiųsti ir kaip tai padaryti yra numatyta Mokėjimo agentūros svetainėje „NMA agro“ skiltyje „Mokymų – renginių ir parodomųjų bandymų – nemokamų savanoriškų darbų fotografavimo atmintinė“. Patikra viet</text:span><text:span text:style-name="T906">oje atliekama Mokėjimo agentūros nustatyta tvarka. Tiek renginių, tiek ir mokėjimo prašymų patikros gali būti atliekamos nevykstant į projekto įgyvendinimo ir (ar) administravimo vietą, o tikrinant dokumentus, ir kaip papildomą medžiagą naudojant „NMA Agro</text:span><text:span text:style-name="T907">“ mobiliosios programėlės geografiniu žymeniu pažymėtas nuotraukas ir (ar) kitus fakto įrodymus;</text:span></text:p>
      <text:p text:style-name="P908"><text:span text:style-name="T909">44.19</text:span><text:span text:style-name="T910">. užtikrinti, kad tikslinės grupės (galutinių naudos gavėjų) asmens duomenys bus tvarkomi gavus duomenų subjekto sutikimą ir laikantis 2016 m. balandž</text:span><text:span text:style-name="T911">io 27 d. Europos Parlamento ir Tarybos reglamento (ES) 2016/679 dėl fizinių asmenų apsaugos tvarkant asmens duomenis ir dėl laisvo tokių duomenų judėjimo ir kuriuo panaikinama Direktyva 95/46/EB (Bendrasis duomenų apsaugos reglamentas), Lietuvos Respubliko</text:span><text:span text:style-name="T912">s asmens duomenų teisinės apsaugos įstatymo, kitų asmens duomenų apsaugą reglamentuojančių teisės aktų reikalavimų;</text:span></text:p>
      <text:p text:style-name="P913">44.20.<text:s/><text:span text:style-name="T914">paramos gavėjas, galutiniams naudos gavėjams</text:span><text:span text:style-name="T915"><text:s/></text:span><text:span text:style-name="T916">po įvykdytų informavimo renginių ir grupių susitikimų,</text:span><text:span text:style-name="T917"><text:s/></text:span><text:span text:style-name="T918">turi informuoti apie Žemės ūk</text:span><text:span text:style-name="T919">io agentūros internetiniame puslapyje<text:s/></text:span><text:span text:style-name="T920">www.zua.lt</text:span><text:span text:style-name="T921"><text:s/>esančią renginių ir susitikimų kokybės vertinimo anketą ir paraginti ją užpildyti;</text:span></text:p>
      <text:p text:style-name="P922"><text:span text:style-name="T923">44.21</text:span><text:span text:style-name="T924">. skelbti savo interneto puslapyje ir (arba) kituose interneto portaluose ir (arba)<text:s/></text:span><text:span text:style-name="T925">socialiniuose tinkluose<text:s/></text:span><text:span text:style-name="T926">apie<text:s/></text:span><text:span text:style-name="T927">informavimo renginius ir (arba) grupių susitikimus;</text:span></text:p>
      <text:p text:style-name="P928"><text:span text:style-name="T929">44.22</text:span><text:span text:style-name="T930">.<text:s/></text:span><text:span text:style-name="T931">ne vėliau kaip per 10 darbo dienų<text:s/></text:span>po projekto įgyvendinimo, viešinti parodomojo bandymo videomedžiagą Lietuvos kaimo tinklo internetinėje svetainėje adresu chttps://www.kaimotinklas.lt, pateikiant parodomojo bandymo pristatymą ir kitą aktualią metodinę medžiagą;<text:s/></text:p>
      <text:p text:style-name="P932">44.23. užtikrinti mokslininko, jei jis yra <text:s/>pristatomos inovacijos autorius, dalyvavimą visose projekto įgyvendinimo veiklose, susijusiose su pristatoma inovacija, jei skiriamas papildomas atrankos kriterijaus balas.</text:p>
      <text:p text:style-name="P933"/>
      <text:p text:style-name="P934"><text:span text:style-name="T935">X</text:span><text:span text:style-name="T936"><text:s/>SKYRIUS</text:span></text:p>
      <text:p text:style-name="P937"><text:span text:style-name="T938">PARAMOS PARAIŠKŲ RENGIMO IR TEIKIMO TVARKA</text:span></text:p>
      <text:p text:style-name="P939"/>
      <text:p text:style-name="P940"><text:span text:style-name="T941">45</text:span><text:span text:style-name="T942">.<text:s/></text:span><text:span text:style-name="T943">Paramos paraiška pateikiama užpildžius Mokėjimo agentūros patvirtintą</text:span><text:span text:style-name="T944"><text:s/></text:span><text:span text:style-name="T945">formą. Kvietimo teikti paraiškas metu pareiškėjas gali pateikti ne daugiau kaip</text:span><text:span text:style-name="T946"><text:s/>3 paramos paraiškas parodomiesiems projektams įgyvendinti.</text:span></text:p>
      <text:p text:style-name="P947"><text:span text:style-name="T948">46</text:span><text:span text:style-name="T949">.<text:s/></text:span><text:span text:style-name="T950">Paramos paraiška ir su paramos paraiška pateikiami dokumentai teikiami Administravimo taisyklėse nustatyta tvarka.<text:s/></text:span></text:p>
      <text:p text:style-name="P951">47.<text:s/><text:span text:style-name="T952">Paramos paraiškos pildomos, pateikiamos, registruojamos ir verti</text:span><text:span text:style-name="T953">namos Administravimo taisyklėse nustatyta tvarka</text:span><text:span text:style-name="T954">.<text:s/></text:span></text:p>
      <text:p text:style-name="P955"><text:span text:style-name="T956">48</text:span><text:span text:style-name="T957">. Kartu su paramos paraiška pareiškėjas turi pateikti informaciją iš<text:s/></text:span><text:span text:style-name="T958">ŽMIKIS „Dalyvio renginiai“ sąrašo, apie ūkių ir (arba) įmonių dalyvavimą / nedalyvavimą tik Pasidalinimo patirtimi grupės susitiki</text:span><text:span text:style-name="T959">muose, jei skiriamas papildomas atrankos kriterijaus balas.<text:s/></text:span></text:p>
      <text:p text:style-name="P960"/>
      <text:p text:style-name="P961"><text:span text:style-name="T962">XI</text:span><text:span text:style-name="T963"><text:s/>SKYRIUS</text:span></text:p>
      <text:p text:style-name="P964"><text:span text:style-name="T965">PARAMOS PARAIŠKŲ ATRANKA IR ATRANKOS KRITERIJAI</text:span></text:p>
      <text:p text:style-name="P966"/>
      <text:p text:style-name="P967"><text:span text:style-name="T968">49</text:span><text:span text:style-name="T969">. Paramos paraiškų<text:s/></text:span><text:span text:style-name="T970">atrankos vertinimas atliekamas Administravimo taisyklių nustatyta tvarka.</text:span></text:p>
      <text:p text:style-name="P971"><text:span text:style-name="T972">50</text:span><text:span text:style-name="T973">.<text:s/></text:span><text:span text:style-name="T974">Atrankos kriterijai:</text:span></text:p>
      <text:p text:style-name="P975">50.1. ūkių ir (arba) įmonių, kuriose planuojama įrengti parodomąjį bandymą, skaičius<text:span text:style-name="T976"><text:s/></text:span>(balai suteikiami nedalyvavusiems nei<text:s/><text:span text:style-name="T977">2007–2013 metų programos priemonės „Profesinio mokymo ir informavimo veikla“ veiklos srities<text:s/></text:span><text:span text:style-name="T978">„</text:span><text:span text:style-name="T979">Žemės ir miškų ūkio veiklos ir žemės<text:s/></text:span><text:span text:style-name="T980">ūkio produktų perdirbimo ūkyje mokslo žinių ir inovacinės praktikos sklaida</text:span><text:span text:style-name="T981">“</text:span>,<text:span text:style-name="T982"><text:s/></text:span>nei<text:s/><text:span text:style-name="T983">2014</text:span><text:span text:style-name="T984">–</text:span><text:span text:style-name="T985">2020<text:s/></text:span><text:span text:style-name="T986">metų<text:s/></text:span>programos priemonės „Žinių perdavimas ir informavimo veikla“ veiklos srities „Parama parodomiesiems projektams ir informavimo veiklai“ projektuose (tikrinama pagal ŽMIKIS esančią informaciją):</text:p>
      <text:p text:style-name="P987">50.1.1. 10 ir daugiau<text:s/><text:span text:style-name="T988">ūkių ir (arba) įmonių</text:span><text:s/><text:span text:style-name="T989">– suteikiama 15 balų;</text:span></text:p>
      <text:p text:style-name="P990">50.1.2. nuo 8 iki 9<text:s/><text:span text:style-name="T991">ūkių ir (arba) įmonių – suteikiama 10 balų;</text:span></text:p>
      <text:p text:style-name="P992">50<text:span text:style-name="T993">.1.3</text:span><text:span text:style-name="T994">.<text:s/></text:span><text:span text:style-name="T995">nuo 6 iki 7 ūkių ir (arba) įmonių – suteikiami 5 balai;</text:span></text:p>
      <text:p text:style-name="P996"><text:span text:style-name="T997">50.2</text:span><text:span text:style-name="T998">.</text:span><text:span text:style-name="T999"><text:tab/></text:span><text:span text:style-name="T1000">numatomų suformuoti grupių skaičius:</text:span></text:p>
      <text:p text:style-name="P1001"><text:span text:style-name="T1002">50.2.1</text:span><text:span text:style-name="T1003">.</text:span><text:span text:style-name="T1004"><text:tab/></text:span><text:span text:style-name="T1005">5 ir daugiau grupių – suteikiama 25 balai;</text:span></text:p>
      <text:p text:style-name="P1006"><text:span text:style-name="T1007">50.2.2</text:span><text:span text:style-name="T1008">.</text:span><text:span text:style-name="T1009"><text:tab/></text:span><text:span text:style-name="T1010">4 grupės – suteikiama 15 balų;<text:s/></text:span></text:p>
      <text:p text:style-name="P1011"><text:span text:style-name="T1012">50.3</text:span><text:span text:style-name="T1013">.<text:s/></text:span><text:span text:style-name="T1014">projekto vadovo patirtis vadovaujant projektams, susijusiems su naujų žinių kūrimu, parodomųjų bandymų vykdymu, seminarų, lauko dienų žemės ūkio, maisto ūkio, miškų ūkio srityse organizavimu:<text:s/></text:span></text:p>
      <text:p text:style-name="P1015"><text:span text:style-name="T1016">50.3.</text:span><text:span text:style-name="T1017">1</text:span><text:span text:style-name="T1018">.<text:s/></text:span><text:span text:style-name="T1019">daugiau kaip 3<text:s/></text:span><text:span text:style-name="T1020">metai<text:s/></text:span><text:span text:style-name="T1021">– suteikiami 5 balai;</text:span></text:p>
      <text:p text:style-name="P1022"><text:span text:style-name="T1023">50.3.</text:span><text:span text:style-name="T1024">2</text:span><text:span text:style-name="T1025">. nuo 1 iki<text:s/></text:span><text:span text:style-name="T1026">3<text:s/></text:span><text:span text:style-name="T1027">metų įskaitytinai</text:span><text:span text:style-name="T1028"><text:s/>– suteikiami<text:s/></text:span><text:span text:style-name="T1029">3</text:span><text:span text:style-name="T1030"><text:s/>balai;</text:span></text:p>
      <text:p text:style-name="P1031"><text:span text:style-name="T1032">50.4</text:span><text:span text:style-name="T1033">.<text:s/></text:span><text:span text:style-name="T1034">parodomojo bandymo informavimo veiklas organizuoti numatoma:</text:span></text:p>
      <text:p text:style-name="P1035"><text:span text:style-name="T1036">50.4.1</text:span><text:span text:style-name="T1037">.</text:span><text:span text:style-name="T1038"><text:tab/></text:span><text:span text:style-name="T1039">visose Lietuvos apskrityse – suteikiama 20 balų;</text:span></text:p>
      <text:p text:style-name="P1040"><text:span text:style-name="T1041">50.4.2</text:span><text:span text:style-name="T1042">. 9</text:span><text:span text:style-name="T1043"><text:s/>apskrityse įskaitytinai – suteikiama 18 balų;</text:span></text:p>
      <text:p text:style-name="P1044"><text:span text:style-name="T1045">50.4.3</text:span><text:span text:style-name="T1046">.</text:span><text:span text:style-name="T1047"><text:tab/></text:span><text:span text:style-name="T1048">8 apskrityse įskaitytinai – suteikiama 16 balų;</text:span></text:p>
      <text:p text:style-name="P1049"><text:span text:style-name="T1050">50.4.4</text:span><text:span text:style-name="T1051">.</text:span><text:span text:style-name="T1052"><text:tab/>7</text:span><text:span text:style-name="T1053"><text:s/>apskrityse įskaitytinai – suteikiama 14 balų;</text:span></text:p>
      <text:p text:style-name="P1054"><text:span text:style-name="T1055">50.4.5</text:span><text:span text:style-name="T1056">.</text:span><text:span text:style-name="T1057"><text:tab/>6</text:span><text:span text:style-name="T1058"><text:s/>apskrityse įskaitytinai – suteikiama 12 balų;</text:span></text:p>
      <text:p text:style-name="P1059"><text:span text:style-name="T1060">50.4.6</text:span><text:span text:style-name="T1061">.</text:span><text:span text:style-name="T1062"><text:tab/></text:span><text:span text:style-name="T1063">5 apskrityse įskaitytinai – suteikiama 10 balų;</text:span></text:p>
      <text:p text:style-name="P1064"><text:span text:style-name="T1065">50.4.7</text:span><text:span text:style-name="T1066">.</text:span><text:span text:style-name="T1067"><text:tab/>4</text:span><text:span text:style-name="T1068"><text:s/>apskrityse įskaitytinai – suteikiami 8 balai;</text:span></text:p>
      <text:p text:style-name="P1069"><text:span text:style-name="T1070">50.4.8</text:span><text:span text:style-name="T1071">.</text:span><text:span text:style-name="T1072"><text:tab/>3</text:span><text:span text:style-name="T1073"><text:s/>apskrityse įskaitytinai – suteikiami 6 balai;</text:span></text:p>
      <text:p text:style-name="P1074"><text:span text:style-name="T1075">50.4.9</text:span><text:span text:style-name="T1076">. 2</text:span><text:span text:style-name="T1077"><text:s/>apskrityse įskaitytinai – suteikiami 4 balai;</text:span></text:p>
      <text:p text:style-name="P1078"><text:span text:style-name="T1079">50.4.10</text:span><text:span text:style-name="T1080">. 1</text:span><text:span text:style-name="T1081"><text:s/>apskrityje – suteikiami 2 balai;</text:span></text:p>
      <text:p text:style-name="P1082"><text:span text:style-name="T1083">50.5</text:span><text:span text:style-name="T1084">. projektas susijęs<text:s/></text:span><text:span text:style-name="T1085">su<text:s/></text:span>skaitmeninimu<text:s/><text:span text:style-name="T1086">(</text:span><text:span text:style-name="T1087">demonstruojama bent viena skaitmeninė technologija nurodyta<text:s/></text:span><text:span text:style-name="T1088">inovatyvumo metodikos<text:s/></text:span><text:span text:style-name="T1089">1 priedo kriterijaus „Skaitmeninimas“ aprašyme)<text:s/></text:span><text:span text:style-name="T1090">– suteikiama 25 balai;</text:span></text:p>
      <text:p text:style-name="P1091"><text:span text:style-name="T1092">50.6</text:span><text:span text:style-name="T1093">. projektas susijęs su teigiamu poveikiu aplinkai ir klimatui<text:s/></text:span><text:span text:style-name="T1094">(</text:span><text:span text:style-name="T1095">demonstruojama in</text:span><text:span text:style-name="T1096">ovacija turi atitikti bent vieną inovatyvumo metodikos<text:s/></text:span><text:span text:style-name="T1097">1 priedo kriterijuje „</text:span><text:span text:style-name="T1098">Teigiamas poveikis aplinkai ir klimatui</text:span><text:span text:style-name="T1099">“<text:s/></text:span><text:span text:style-name="T1100">poveikio aplinkai aprašymą)<text:s/></text:span><text:span text:style-name="T1101">– suteikiama 25 balai;</text:span></text:p>
      <text:p text:style-name="P1102"><text:span text:style-name="T1103">50.7</text:span><text:span text:style-name="T1104">. projektas susijęs su aukštos pridėtinės vertės žemės ūkio ir maisto žaliavų g</text:span><text:span text:style-name="T1105">amyba ir perdirbimu (turi apimti procesą nuo žaliavos iki produkto gamybos ir (arba) realizavimo)</text:span><text:span text:style-name="T1106"><text:s text:c="2"/></text:span><text:span text:style-name="T1107">arba trumposiomis maisto tiekimo grandinėmis<text:s/></text:span><text:span text:style-name="T1108">– suteikiama 25 balai;<text:s/></text:span></text:p>
      <text:p text:style-name="P1109"><text:span text:style-name="T1110">50.8</text:span><text:span text:style-name="T1111">.<text:s/></text:span><text:span text:style-name="T1112">parodomąjį bandymą vykdantis mokslininkas yra ir pristatomos inovacijos<text:s/></text:span><text:span text:style-name="T1113">autorius – suteikiami 10 balų.</text:span></text:p>
      <text:p text:style-name="P1114"><text:span text:style-name="T1115">51</text:span><text:span text:style-name="T1116">.<text:s/></text:span><text:span text:style-name="T1117">Privalomas mažiausias paramos paraiškų atrankos balų skaičius – 40 balų. Jeigu paramos paraiškų atrankos vertinimo metu nustatoma, kad paramos paraiška nesurinko privalomojo mažiausio 40 balų skaičiaus, paramos para</text:span><text:span text:style-name="T1118">iška atmetama. Atrankos balai projektui pagal Taisyklių 50.5 – 50.7 papunkčius suteikiami už vieną paraiškoje pareiškėjo pasirinktą atrankos kriterijų, temą pasirinkus iš prioritetinių temų sąrašo.</text:span></text:p>
      <text:p text:style-name="P1119"><text:span text:style-name="T1120">52</text:span><text:span text:style-name="T1121">. Paramos paraiškų atrankos pirmumo eilės sudarymas<text:s/></text:span><text:span text:style-name="T1122">atliekamas Administravimo taisyklių nustatyta tvarka.<text:s/></text:span><text:span text:style-name="T1123">Papildomas paramos paraiškų vertinimas atliekamas reitinguojant pareiškėjus, kurių paramos paraiškose numatytas didesnis galutinių naudos gavėjų skaičius.<text:s/></text:span></text:p>
      <text:p text:style-name="P1124"/>
      <text:p text:style-name="P1125"><text:span text:style-name="T1126">XII</text:span><text:span text:style-name="T1127"><text:s/>SKYRIUS</text:span></text:p>
      <text:p text:style-name="P1128"><text:span text:style-name="T1129">PARAMOS PARAIŠKŲ TVIRTINIMA</text:span><text:span text:style-name="T1130">S<text:s/></text:span></text:p>
      <text:p text:style-name="P1131"/>
      <text:p text:style-name="P1132"><text:span text:style-name="T1133">53</text:span><text:span text:style-name="T1134">. Paramos paraiškų tvirtinimas vykdomas Administravimo taisyklėse nustatyta tvarka.</text:span></text:p>
      <text:p text:style-name="P1135"><text:span text:style-name="T1136">54</text:span><text:span text:style-name="T1137">.<text:s/></text:span><text:span text:style-name="T1138">Mokėjimo agentūra įvertinusi paramos paraiškas, teikia jas svarstyti Projektų atrankos komitetui, sudarytam Administravimo taisyklėse nustatyta tvarka.<text:s/></text:span></text:p>
      <text:p text:style-name="P1139"><text:span text:style-name="T1140">55</text:span><text:span text:style-name="T1141">.<text:s/></text:span><text:span text:style-name="T1142">Sprendimą dėl paramos skyrimo ar neskyrimo priima Mokėjimo agentūra. Sprendimas dėl paramos skyrimo arba neskyrimo įforminamas ir apie jį pareiškėjas informuojamas Administravimo taisyklėse nustatyta tvarka.</text:span></text:p>
      <text:p text:style-name="P1143"><text:span text:style-name="T1144">56</text:span><text:span text:style-name="T1145">.<text:s/></text:span><text:span text:style-name="T1146">Mokėjimo agentūrai</text:span><text:span text:style-name="T1147"><text:s/></text:span><text:span text:style-name="T1148">priėmus<text:s/></text:span><text:span text:style-name="T1149">sprendimą skirti paramą, pareiškėjas tampa paramos gavėju nuo jo priėmimo dienos. Paramos sutartis nesudaroma.</text:span></text:p>
      <text:p text:style-name="P1150"><text:span text:style-name="T1151">57</text:span><text:span text:style-name="T1152">.</text:span><text:span text:style-name="T1153"><text:tab/></text:span><text:s/>Projektų keitimai atliekami Administravimo taisyklių nustatyta tvarka.</text:p>
      <text:p text:style-name="P1154"/>
      <text:p text:style-name="P1155"><text:span text:style-name="T1156">XIII</text:span><text:span text:style-name="T1157"><text:s/>SKYRIUS</text:span></text:p>
      <text:p text:style-name="P1158"><text:span text:style-name="T1159">MOKĖJIMO PRAŠYMŲ TEIKIMO, ADMINISTRAVIMO IR P</text:span><text:span text:style-name="T1160">ARAMOS MOKĖJIMO TVARKA</text:span></text:p>
      <text:p text:style-name="P1161"/>
      <text:p text:style-name="P1162"><text:span text:style-name="T1163">58</text:span><text:span text:style-name="T1164">.<text:s/></text:span><text:span text:style-name="T1165">Mokėjimo prašymai teikiami ir administruojami Administravimo taisyklėse numatyta tvarka. Mokėjimo prašymai kartu su pridedamais dokumentais turi būti pateikti ŽŪMIS portalo interneto prieigoje adresu https://zumis.lt.<text:s/></text:span></text:p>
      <text:p text:style-name="P1166"><text:span text:style-name="T1167">59</text:span><text:span text:style-name="T1168">.<text:s/></text:span><text:span text:style-name="T1169">Kartu su mokėjimo prašymu yra pateikiami<text:s/></text:span><text:span text:style-name="T1170">šie elektroninės formos (popierinis dokumentas turi būti nuskenuotas) dokumentai</text:span><text:span text:style-name="T1171">:</text:span></text:p>
      <text:p text:style-name="P1172"><text:span text:style-name="T1173">59.1</text:span><text:span text:style-name="T1174">.</text:span><text:span text:style-name="T1175"><text:tab/></text:span>informavimo renginių ir (arba) grupių susitikimų dalyvių sąrašai (Taisyklių 2 priedas);</text:p>
      <text:p text:style-name="P1176"><text:span text:style-name="T1177">59.2</text:span><text:span text:style-name="T1178">.<text:s/></text:span><text:span text:style-name="T1179">projekto išlaidų pagrind</text:span><text:span text:style-name="T1180">imo ir apmokėjimo įrodymo dokumentai</text:span><text:span text:style-name="T1181">, išskyrus netiesiogines išlaidas. Taisyklių 39.1 ir 39.4.4 papunkčiuose numatytoms išlaidoms pagrįsti teikiami žiniaraščiai;</text:span></text:p>
      <text:p text:style-name="P1182"><text:span text:style-name="T1183">59.3</text:span><text:span text:style-name="T1184">.<text:s/></text:span>pareiškėjo prisidėjimo savo lėšomis prie tinkamų finansuoti išlaidų (jei jis numatytas) ir (arba) finansų įmonės arba kredito įstaigos suteiktos paskolos (jei numatyta paskola) patvirtinimo dokumentai.</text:p>
      <text:p text:style-name="P1185">60. Mokėjimo agentūra, kai teikiama nereikšminga<text:s/><text:span text:style-name="T1186">de minimis</text:span><text:s/>pagalba:</text:p>
      <text:p text:style-name="P1187">60.1.<text:s/><text:span text:style-name="T1188">vadovaudamasi Suteiktos valstybės pagalbos ir<text:s/></text:span><text:span text:style-name="T1189">nereikšmingos (</text:span><text:span text:style-name="T1190">de minimis</text:span><text:span text:style-name="T1191">) pagalbos registro nuostatais, patvirtintais Lietuvos Respublikos Vyriausybės 2005 m. sausio 19 d. nutarimu Nr. 35 „Dėl Suteiktos valstybės pagalbos ir nereikšmingos (</text:span><text:span text:style-name="T1192">de minimis</text:span><text:span text:style-name="T1193">) pagalbos registro nuostatų patvirtinimo“ (toliau  –</text:span><text:span text:style-name="T1194"><text:s/>Registro nuostatai), prieš priimant sprendimą, patikrina, ar<text:s/></text:span><text:span text:style-name="T1195">de minimis</text:span><text:span text:style-name="T1196"><text:s/>galutiniam naudos gavėjui (įskaitant su juo Reglamento (ES) Nr. 2023/2831 2 straipsnio 2 dalyje nurodytais ryšiais susijusius subjektus)) suteikus apskaičiuotą paramos sumą, nebus vir</text:span><text:span text:style-name="T1197">šyta didžiausia leidžiama nereikšmingos (</text:span><text:span text:style-name="T1198">de minimis</text:span><text:span text:style-name="T1199">) pagalbos suma. Jei<text:s/></text:span><text:span text:style-name="T1200">de minimis</text:span><text:span text:style-name="T1201"><text:s/>galutiniam naudos gavėjui suteikus paramą būtų viršyta Taisyklių 23.1 papunktyje nurodyta riba, apskaičiuota paramos suma sumažinama iki šios ribos;</text:span></text:p>
      <text:p text:style-name="P1202"><text:span text:style-name="T1203">60.2</text:span><text:span text:style-name="T1204">. priima sprendi</text:span><text:span text:style-name="T1205">mą dėl paramos skyrimo. Sprendime nurodoma skirta paramos suma ir diskontuota paramos vertė (kai parama išmokama dalimis).</text:span><text:span text:style-name="T1206"><text:s/></text:span><text:span text:style-name="T1207">Apie priimtą sprendimą dėl paramos skyrimo arba neskyrimo informuoja pareiškėjus Administravimo taisyklėse ir Reglamente (ES) Nr. 202</text:span><text:span text:style-name="T1208">3/2831</text:span><text:span text:style-name="T1209"><text:s/></text:span><text:span text:style-name="T1210">nustatyta tvarka;<text:s/></text:span></text:p>
      <text:p text:style-name="P1211"><text:span text:style-name="T1212">60.3</text:span><text:span text:style-name="T1213">.<text:s/></text:span>vadovaudamasi Registro nuostatais, per Registro nuostatuose numatytą terminą pateikia informaciją apie<text:s/><text:span text:style-name="T1214">de minimis</text:span><text:s/>galutiniams naudos gavėjams suteiktą paramą<text:s/><text:span text:style-name="T1215">(išmokant paramą dalimis nurodoma diskontuota paramos vertė)<text:s/></text:span>į<text:s/>Suteiktos valstybės pagalbos ir nereikšmingos (<text:span text:style-name="T1216">de minimis</text:span>) pagalbos registrą (toliau<text:s/><text:span text:style-name="T1217">–</text:span><text:s/>Suteiktos valstybės pagalbos registras). Suteiktos valstybės pagalbos registrui pateikta informacija apie suteiktą paramą tikslinama Suteiktos valstybės pagalbos registro nuostatuose nustatyta tvarka ir terminais.</text:p>
      <text:p text:style-name="P1218"><text:span text:style-name="T1219">61</text:span><text:span text:style-name="T1220">. Mokėjimo a</text:span><text:span text:style-name="T1221">gentūra perveda paraiškoje nurodytą prašomą avansą po sprendimo skirti paramą</text:span>. Avansinis mokėjimo prašymas Mokėjimo agentūrai neteikiamas.<text:s/></text:p>
      <text:p text:style-name="P1222"><text:span text:style-name="T1223">62</text:span><text:span text:style-name="T1224">.<text:s/></text:span><text:span text:style-name="T1225">Kai bendra pagal paramos gavėjo pateiktus<text:s/></text:span><text:span text:style-name="T1226">mokėjimo prašymus kompensuota ir avansu paramos gavėjui sumokėta suma pasiekia projektui įgyvendinti skirtą paramos sumą, projekto įgyvendinimo išlaidos toliau nekompensuojamos.<text:s/></text:span></text:p>
      <text:p text:style-name="P1227"><text:span text:style-name="T1228">63</text:span><text:span text:style-name="T1229">.<text:s/></text:span><text:span text:style-name="T1230">Baigęs įgyvendinti projektą, paramos gavėjas pateikia Mokėjimo<text:s/></text:span><text:span text:style-name="T1231">agentūrai galutinį mokėjimo prašymą bei, prisijungęs prie ŽŪMIS portalo interneto prieigos (adresas https://zumis.lt), pateikia galutinę projekto įgyvendinimo ataskaitą užpildydamas jos elektroninę formą Administravimo taisyklių nustatyta tvarka.</text:span></text:p>
      <text:p text:style-name="P1232"><text:span text:style-name="T1233">64</text:span><text:span text:style-name="T1234">.<text:s/></text:span><text:span text:style-name="T1235">Paramos gavėjas gali teikti ne daugiau kaip keturis mokėjimo prašymus per metus.</text:span></text:p>
      <text:p text:style-name="P1236"><text:span text:style-name="T1237">65</text:span><text:span text:style-name="T1238">.<text:s/></text:span><text:span text:style-name="T1239">Paramos lėšos paramos gavėjui išmokamos Administravimo taisyklėse nustatyta tvarka ir terminais.</text:span></text:p>
      <text:p text:style-name="P1240">66. Projektai finansuojami pagal šias regionams taikomas EŽŪFKP ir<text:s/>bendrojo finansavimo įnašo normas:</text:p>
      <text:p text:style-name="P1241">66.1. Sostinės regionui (kaip nustatyta<text:s/><text:span text:style-name="T1242">Nutarime)<text:s/></text:span>taikoma 43 proc. EŽŪFKP įnašo norma;</text:p>
      <text:p text:style-name="P1243">66.2. Vidurio ir vakarų Lietuvos regionui (kaip nustatyta Nutarime) taikoma 85 proc. EŽŪFKP įnašo norma.</text:p>
      <text:p text:style-name="P1244">67.<text:s/><text:span text:style-name="T1245">Intervencine</text:span><text:span text:style-name="T1246">i priemonei taikomas projekto priskyrimo regionams principas – pagal informavimo renginių ir grupių dalyvių žemės ūkio valdos centrą.</text:span></text:p>
      <text:p text:style-name="P1247"/>
      <text:p text:style-name="P1248"><text:span text:style-name="T1249">XIV</text:span><text:span text:style-name="T1250"><text:s/>SKYRIUS</text:span></text:p>
      <text:p text:style-name="P1251"><text:span text:style-name="T1252">SANKCIJOS</text:span></text:p>
      <text:p text:style-name="P1253"/>
      <text:p text:style-name="P1254"><text:span text:style-name="T1255">68</text:span><text:span text:style-name="T1256">.<text:s/></text:span><text:span text:style-name="T1257">Netinkamai įgyvendinančiam (įgyvendinusiam) projektą paramos gavėjui taikomos ES ir<text:s/></text:span><text:span text:style-name="T1258">Lietuvos Respublikos teisės aktuose numatytos sankcijos. Gali būti taikomos tokios sankcijos: paramos sumažinimas, paramos teikimo sustabdymas ir (arba) nutraukimas, ir (arba) reikalavimas grąžinti visą ar dalį sumokėtos paramos; apribojimas teikti paraišk</text:span><text:span text:style-name="T1259">as; kitos poveikio priemonės dėl su gauta arba prašoma parama susijusių įsipareigojimų nevykdymo ir (arba) nustatytų reikalavimų nesilaikymo.</text:span></text:p>
      <text:p text:style-name="P1260"><text:span text:style-name="T1261">69</text:span><text:span text:style-name="T1262">. Detali sankcijų apskaičiavimo ir taikymo tvarka nustatyta Sankcijų už teisės aktų nuostatų pažeidimus įgyv</text:span><text:span text:style-name="T1263">endinant Lietuvos žemės ūkio ir kaimo plėtros 2023–2027 metų strateginio plano intervencines priemones taikymo metodikoje, patvirtintoje Lietuvos Respublikos žemės ūkio ministro įsakymu.</text:span></text:p>
      <text:p text:style-name="P1264"><text:span text:style-name="T1265">70</text:span><text:span text:style-name="T1266">.<text:s/></text:span><text:span text:style-name="T1267">Jeigu pareiškėjas ir (arba) paramos gavėjas, norėdamas gauti<text:s/></text:span><text:span text:style-name="T1268">paramą, pateikė melagingą informaciją arba dėl aplaidumo nepateikė būtinos informacijos, parama neskiriama arba susigrąžinama visa jos suma.<text:s/></text:span></text:p>
      <text:p text:style-name="P1269"><text:span text:style-name="T1270">71</text:span><text:span text:style-name="T1271">.<text:s/></text:span>Intervencinei priemonei<text:s/><text:span text:style-name="T1272">taikomos specifinės sankcijos yra šios:</text:span></text:p>
      <text:p text:style-name="P1273"><text:span text:style-name="T1274">71.1</text:span><text:span text:style-name="T1275">.<text:s/></text:span><text:span text:style-name="T1276">paramos mokėjimas nutraukiamas, je</text:span><text:span text:style-name="T1277">i per 3 mėnesius nuo projekto įgyvendinimo pradžios suformuotos mažiau kaip 3 grupės;<text:s/></text:span></text:p>
      <text:p text:style-name="P1278"><text:span text:style-name="T1279">71.2</text:span><text:span text:style-name="T1280">.<text:s/></text:span><text:span text:style-name="T1281">paramos dalis neskiriama ir (arba) susigrąžinama, kai:</text:span></text:p>
      <text:p text:style-name="P1282"><text:span text:style-name="T1283">71.2.1</text:span><text:span text:style-name="T1284">.<text:s/></text:span><text:span text:style-name="T1285">ŽMIKIS laiku nebuvo paskelbtas kito mėnesio organizuojamų informavimo renginių ir (arba)<text:s/></text:span><text:span text:style-name="T1286">grupių susitikimų grafikas ir (arba) jo keitimai, (sankcijos dydis – 1 proc. skirtos paramos sumos);</text:span></text:p>
      <text:p text:style-name="P1287"><text:span text:style-name="T1288">71.2.2</text:span><text:span text:style-name="T1289">. Mokėjimo<text:s/></text:span><text:span text:style-name="T1290">agentūrai laiku neatsiųsta el. paštu pmvi@nma.lt informacija apie grupės narių ūkiuose, žemės ūkio, maisto ūkio, miškų ūkio įmonėse<text:s/></text:span><text:span text:style-name="T1291">įdiegtą parodomąjį bandymą bei atliktus darbus, susijusius su parodomojo bandymo įdiegimu (sankcijos dydis – 1 proc. skirtos paramos sumos);</text:span></text:p>
      <text:p text:style-name="P1292"><text:span text:style-name="T1293">71.2.3</text:span><text:span text:style-name="T1294">.<text:s/></text:span><text:span text:style-name="T1295">per 10 darbo dienų nuo informavimo renginio ir (arba) grupės susitikimo pabaigos į ŽMIKIS nebuvo suvest</text:span><text:span text:style-name="T1296">i duomenys apie įvykusį renginį (sankcijos dydis – 0,5 proc. skirtos paramos sumos);</text:span></text:p>
      <text:p text:style-name="P1297"><text:span text:style-name="T1298">71.2.4</text:span><text:span text:style-name="T1299">. per 10 darbo dienų<text:s/></text:span>po projekto įgyvendinimo, nepateikta viešinti parodomojo bandymo videomedžiaga Lietuvos kaimo tinklo internetinėje svetainėje<text:s/><text:span text:style-name="T1300">https://www.ka</text:span><text:span text:style-name="T1301">imotinklas.lt</text:span><text:s/>(už kiekvieną sekančią dieną sankcijos dydis – 1 proc. skirtos paramos sumos);</text:p>
      <text:p text:style-name="P1302"><text:span text:style-name="T1303">71.2.5</text:span><text:span text:style-name="T1304">.<text:s/></text:span><text:span text:style-name="T1305">parodomojo bandymo baigtiniam technologiniam procesui ar produktui pristatyti projekto įgyvendinimo laikotarpiu suorganizuota mažiau lauko dienų ir sem</text:span><text:span text:style-name="T1306">inarų nei numatyta paraiškoje (sankcijos dydis – 1 proc. skirtos paramos sumos);</text:span></text:p>
      <text:p text:style-name="P1307"><text:span text:style-name="T1308">71.2.6</text:span><text:span text:style-name="T1309">.<text:s/></text:span><text:span text:style-name="T1310">nevykdytas įsipareigojimas kiekvienais projekto įgyvendinimo metais <text:s/>parengti <text:s/>bent du informacinius straipsnius, publikuojamus savo interneto puslapyje,<text:s/></text:span>Lietuvos<text:s/>kaimo tinklo interneto svetainėje https://www.kaimotinklas.lt<text:span text:style-name="T1311"><text:s/>ir (arba) kituose interneto portaluose ir (arba)<text:s/></text:span>socialiniuose tinkluose<text:s/><text:span text:style-name="T1312">apie įgyvendinamą projektą (sankcijos dydis – 1 proc. skirtos paramos sumos);</text:span></text:p>
      <text:p text:style-name="P1313"><text:span text:style-name="T1314">71.2.7</text:span><text:span text:style-name="T1315">. įgyvendinant parodomojo bandymo</text:span><text:span text:style-name="T1316"><text:s/>sklaidos priemones dalyvavo mažiau kaip 200 galutinių naudos gavėjų (sankcijos dydis – 1 proc. skirtos paramos sumos);</text:span></text:p>
      <text:p text:style-name="P1317"><text:span text:style-name="T1318">71.2.8</text:span><text:span text:style-name="T1319">.<text:s/></text:span><text:span text:style-name="T1320">parodomojo bandymo informavimo veiklos suorganizuotos mažiau apskričių, nei nurodyta paramos paraiškoje (sankcijos dydis – 1</text:span><text:span text:style-name="T1321"><text:s/>proc. skirtos paramos sumos);</text:span></text:p>
      <text:p text:style-name="P1322"><text:span text:style-name="T1323">71.2.9</text:span><text:span text:style-name="T1324">.<text:s/></text:span><text:span text:style-name="T1325">nevykdytas įsipareigojimas kiekvienais projekto įgyvendinimo metais nuo grupių veiklos plano pateikimo Mokėjimo agentūrai dienos suorganizuoti ne mažiau kaip dvejus kiekvienos grupės narių susitikimus, kuriuose da</text:span><text:span text:style-name="T1326">lyvavo ne mažiau kaip pusė grupės narių (sankcijos dydis – 1 proc. skirtos paramos sumos);</text:span></text:p>
      <text:p text:style-name="P1327"><text:span text:style-name="T1328">71.2.10</text:span><text:span text:style-name="T1329">.<text:s/></text:span><text:span text:style-name="T1330">neužtikrinta, kad grupės nariai laikytųsi jiems keliamų Taisyklių VII skyriuje reikalavimų (sankcijos dydis – 1 proc. skirtos paramos sumos);</text:span></text:p>
      <text:p text:style-name="P1331"><text:span text:style-name="T1332">71.2.11</text:span><text:span text:style-name="T1333">.<text:s/></text:span><text:span text:style-name="T1334">nevykdytas įsipareigojimas kiekvienoje grupėje parodomąjį bandymą įdiegti ne mažiau kaip dvejose skirtingose grupės narių ūkių ir (arba) įmonių valdose<text:s/></text:span><text:span text:style-name="T1335">vykdančiose veiklą, susijusią su numatomu demonstruoti parodomuoju bandymu<text:s/></text:span><text:span text:style-name="T1336">(sankcijos dydis – 1 proc. skirtos paramos sumos);<text:s/></text:span></text:p>
      <text:p text:style-name="P1337"><text:span text:style-name="T1338">71.2.12</text:span><text:span text:style-name="T1339">.<text:s/></text:span><text:span text:style-name="T1340">be Mokėjimo agentūros sutikimo pakeistas projekto vadovas ir (arba) lektorius ir (arba) dalijimosi patirtimi grupės narys ir (arba) įvykdytas kitas su projektu susijęs pakeitimas, kuris turi<text:s/></text:span><text:span text:style-name="T1341">būti suderintas su Mokėjimo agentūra (sankcijos dydis – 1 proc. skirtos paramos sumos už kiekvieną lektorių);</text:span></text:p>
      <text:p text:style-name="P1342"><text:span text:style-name="T1343">71.2.13</text:span><text:span text:style-name="T1344">.<text:s/></text:span><text:span text:style-name="T1345">teikiant mokėjimo prašymą nepateikti Mokėjimo agentūrai ir arba Centrinei perkančiajai organizacijai vertinti įvykdytų prekių, paslau</text:span><text:span text:style-name="T1346">gų ar darbų pirkimo dokumentai. Tokiu atveju susigrąžinama tokia paramos dalis, už kurią paramos gavėjas nepateikė reikalingų dokumentų.</text:span></text:p>
      <text:p text:style-name="P1347"><text:span text:style-name="T1348">72</text:span><text:span text:style-name="T1349">. Mokėjimo agentūra gali netaikyti Taisyklių 71.2.1–71.2.3 papunkčiuose numatytų sankcijų, jei vėluojama pate</text:span><text:span text:style-name="T1350">ikti informaciją ne daugiau kaip apie du renginius ir ne ilgiau kaip dvi darbo dienas, o Taisyklių 71.2.4 papunktyje numatytai sankcijai, jei vėluojama pateikti videomedžiagą, ne ilgiau kaip 5 darbo dienas.<text:s/></text:span></text:p>
      <text:p text:style-name="P1351"><text:span text:style-name="T1352">73</text:span><text:span text:style-name="T1353">. Pagal šias Taisykles suteikta neteisėta<text:s/></text:span><text:span text:style-name="T1354">ir nesuderinama parama grąžinama Administravimo taisyklėse nustatyta tvarka.</text:span></text:p>
      <text:p text:style-name="P1355"><text:span text:style-name="T1356">74</text:span><text:span text:style-name="T1357">. Grąžintinos lėšos administruojamos Administravimo taisyklėse nustatyta tvarka.</text:span></text:p>
      <text:p text:style-name="P1358"/>
      <text:p text:style-name="P1359"><text:span text:style-name="T1360">XV</text:span><text:span text:style-name="T1361"><text:s/>SKYRIUS</text:span></text:p>
      <text:p text:style-name="P1362"><text:span text:style-name="T1363">BAIGIAMOSIOS NUOSTATOS</text:span></text:p>
      <text:p text:style-name="P1364"/>
      <text:p text:style-name="P1365"><text:span text:style-name="T1366">75</text:span><text:span text:style-name="T1367">. Visa Europos Komisijai pateikta<text:s/></text:span><text:span text:style-name="T1368">informacija saugoma Administravimo taisyklėse nustatyta tvarka.</text:span></text:p>
      <text:p text:style-name="P1369"><text:span text:style-name="T1370">76</text:span><text:span text:style-name="T1371">.</text:span><text:span text:style-name="T1372"><text:tab/></text:span><text:span text:style-name="T1373">Projektų įgyvendinimo laikotarpiu priežiūra ir tikrinimas, apskundimas bei skundų nagrinėjimas atliekamas Administravimo taisyklių nustatyta tvarka.</text:span></text:p>
      <text:p text:style-name="P1374"><text:span text:style-name="T1375">77</text:span><text:span text:style-name="T1376">. Mokėjimo agentūra privalo n</text:span><text:span text:style-name="T1377">e trumpiau kaip 10 metų nuo individualios nereikšmingos<text:s/></text:span><text:span text:style-name="T1378">(de minimis</text:span><text:span text:style-name="T1379">) pagalbos pagal intervencinę priemonę išmokėjimo dienos saugoti visą su paramos paraiška ir nereikšmingos (</text:span><text:span text:style-name="T1380">de minimis</text:span><text:span text:style-name="T1381">) pagalbos teikimu susijusią informaciją ir dokumentus.</text:span></text:p>
      <text:p text:style-name="P1382"><text:span text:style-name="T1383">78</text:span><text:span text:style-name="T1384">.<text:s/></text:span><text:span text:style-name="T1385">De mini</text:span><text:span text:style-name="T1386">mis</text:span><text:span text:style-name="T1387"><text:s/>galutinis naudos gavėjas privalo ne trumpiau kaip 10 metų nuo paramos suteikimo dienos saugoti visą su paramos paraiška ir suteikta parama susijusią informaciją ir dokumentus.</text:span></text:p>
      <text:p text:style-name="P1388"><text:span text:style-name="T1389">______________</text:span></text:p>
      <text:p text:style-name="Normal"/>
      <text:p text:style-name="Normal"/>
      <text:p text:style-name="Normal"/>
      <text:p text:style-name="P1390">Priedų pakeitimai:</text:p>
      <text:p text:style-name="Normal"/>
      <text:p text:style-name="P1391">1 priedas</text:p>
      <text:p text:style-name="Normal"/>
      <text:p text:style-name="P1392">2 priedas</text:p>
      <text:p text:style-name="Normal"/>
      <text:p text:style-name="P1393">3 priedas</text:p>
      <text:p text:style-name="Normal"/>
      <text:p text:style-name="P1394">4 priedas</text:p>
      <text:p text:style-name="Normal"/>
      <text:p text:style-name="P1395">5 priedas</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žemės ūkio ministerija, Įsakymas</text:span></text:p>
      <text:p text:style-name="P1405"><text:span text:style-name="T1406">Nr.<text:s/></text:span><text:a xlink:href="https://www.e-tar.lt/portal/legalAct.html?documentId=aaf26cb07ec711eea5a28c81c82193a8" office:target-frame-name="_top" xlink:show="replace"><text:span text:style-name="T1407">3D-727</text:span></text:a><text:span text:style-name="T1408">, 2023-11-09, paskelbta TAR 2023-11-09, i. k.<text:s/></text:span><text:span text:style-name="T1409">2023-21745</text:span></text:p>
      <text:p text:style-name="P1410"><text:span text:style-name="T1411">Dėl žemės ūkio ministro 2023 m. rugpjūčio 30 d. įsakymo Nr. 3D-573 „Dėl Lietuvos žemės ūkio ir kaimo plėtros 2023–2027 metų strateginio plano intervencinės priemonės „Parodomieji projektai ir informavimo veikla“ įgyvendinimo taisyklių patvirtini</text:span><text:span text:style-name="T1412">mo“ pakeitimo</text:span></text:p>
      <text:p text:style-name="P1413"/>
      <text:p text:style-name="P1414"><text:span text:style-name="T1415">2.</text:span></text:p>
      <text:p text:style-name="P1416"><text:span text:style-name="T1417">Lietuvos Respublikos žemės ūkio ministerija, Įsakymas</text:span></text:p>
      <text:p text:style-name="P1418"><text:span text:style-name="T1419">Nr.<text:s/></text:span><text:a xlink:href="https://www.e-tar.lt/portal/legalAct.html?documentId=317968f05ba011efbdaea558de59136c" office:target-frame-name="_top" xlink:show="replace"><text:span text:style-name="T1420">3D-586</text:span></text:a><text:span text:style-name="T1421">, 2024-08-16, paskelbta TAR 2024-08-16, i. k. 2024-14568</text:span></text:p>
      <text:p text:style-name="P1422"><text:span text:style-name="T1423">Dėl žemės ūkio<text:s/></text:span><text:span text:style-name="T1424">ministro 2023 m. rugpjūčio 30 d. įsakymo Nr. 3D-573 „Dėl Lietuvos žemės ūkio ir kaimo plėtros 2023–2027 metų strateginio plano intervencinės priemonės „Parodomieji projektai ir informavimo veikla“ įgyvendinimo taisykli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07:36:00Z</meta:creation-date>
    <dc:date>2024-09-18T07:36:00Z</dc:date>
    <meta:template xlink:href="Normal.dotm" xlink:type="simple"/>
    <meta:editing-cycles>1</meta:editing-cycles>
    <meta:editing-duration>PT0S</meta:editing-duration>
    <meta:document-statistic meta:page-count="3" meta:paragraph-count="212" meta:word-count="7622" meta:character-count="60390" meta:row-count="1018" meta:non-whitespace-character-count="52980"/>
  </office:meta>
</office:document-meta>
</file>