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6in">
        <style:tab-stops/>
      </style:paragraph-properties>
    </style:style>
    <style:style style:name="P50" style:parent-style-name="Normal" style:family="paragraph">
      <style:paragraph-properties fo:break-before="page" fo:margin-left="3.6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ableColumn61" style:family="table-column">
      <style:table-column-properties style:column-width="1.118in"/>
    </style:style>
    <style:style style:name="TableColumn62" style:family="table-column">
      <style:table-column-properties style:column-width="0.0277in"/>
    </style:style>
    <style:style style:name="TableColumn63" style:family="table-column">
      <style:table-column-properties style:column-width="1.4236in"/>
    </style:style>
    <style:style style:name="TableColumn64" style:family="table-column">
      <style:table-column-properties style:column-width="0.5548in"/>
    </style:style>
    <style:style style:name="TableColumn65" style:family="table-column">
      <style:table-column-properties style:column-width="2.1062in"/>
    </style:style>
    <style:style style:name="TableColumn66" style:family="table-column">
      <style:table-column-properties style:column-width="0.0993in"/>
    </style:style>
    <style:style style:name="TableColumn67" style:family="table-column">
      <style:table-column-properties style:column-width="1.3513in"/>
    </style:style>
    <style:style style:name="TableColumn68" style:family="table-column">
      <style:table-column-properties style:column-width="0.0798in"/>
    </style:style>
    <style:style style:name="TableColumn69" style:family="table-column">
      <style:table-column-properties style:column-width="0.0819in"/>
    </style:style>
    <style:style style:name="Table60" style:family="table">
      <style:table-properties style:width="6.84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73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/>
    </style:style>
    <style:style style:name="P256" style:parent-style-name="Normal" style:family="paragraph">
      <style:text-properties style:font-name-asian="Calibri" style:font-size-complex="12pt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P269" style:parent-style-name="Normal" style:family="paragraph">
      <style:paragraph-properties fo:text-align="center"/>
      <style:text-properties style:font-name-asian="Calibri" style:font-size-complex="12pt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P320" style:parent-style-name="Normal" style:family="paragraph">
      <style:text-properties style:font-name-asian="Calibri" style:font-size-complex="12pt"/>
    </style:style>
    <style:style style:name="P321" style:parent-style-name="Normal" style:family="paragraph">
      <style:paragraph-properties fo:text-indent="0.0416in"/>
      <style:text-properties style:font-name-asian="Calibri" style:font-size-complex="12pt"/>
    </style:style>
    <style:style style:name="P322" style:parent-style-name="Normal" style:family="paragraph"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P327" style:parent-style-name="Normal" style:family="paragraph">
      <style:paragraph-properties fo:text-align="center"/>
      <style:text-properties style:font-name-asian="Calibri" style:font-size-complex="12pt"/>
    </style:style>
    <style:style style:name="P328" style:parent-style-name="Normal" style:family="paragraph">
      <style:paragraph-properties fo:text-align="center"/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P331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2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3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P339" style:parent-style-name="Normal" style:family="paragraph">
      <style:text-properties style:font-name-asian="Calibri" style:font-size-complex="12pt"/>
    </style:style>
    <style:style style:name="P340" style:parent-style-name="Normal" style:family="paragraph">
      <style:paragraph-properties fo:text-indent="0.0416in"/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/>
    </style:style>
    <style:style style:name="P409" style:parent-style-name="Normal" style:family="paragraph"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/>
    </style:style>
    <style:style style:name="P421" style:parent-style-name="Normal" style:family="paragraph">
      <style:text-properties style:font-name-asian="Calibri" style:font-size-complex="12pt"/>
    </style:style>
    <style:style style:name="P422" style:parent-style-name="Normal" style:family="paragraph">
      <style:text-properties style:font-name-asian="Calibri" style:font-size-complex="12pt"/>
    </style:style>
    <style:style style:name="P423" style:parent-style-name="Normal" style:family="paragraph">
      <style:text-properties style:font-name-asian="Calibri" style:font-size-complex="12pt"/>
    </style:style>
    <style:style style:name="P424" style:parent-style-name="Normal" style:family="paragraph"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P433" style:parent-style-name="Normal" style:family="paragraph">
      <style:paragraph-properties fo:text-align="center"/>
      <style:text-properties style:font-name-asian="Calibri" style:font-size-complex="12pt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/>
    </style:style>
    <style:style style:name="P441" style:parent-style-name="Normal" style:family="paragraph">
      <style:text-properties style:font-name-asian="Calibri" style:font-size-complex="12pt"/>
    </style:style>
    <style:style style:name="P442" style:parent-style-name="Normal" style:family="paragraph">
      <style:text-properties style:font-name-asian="Calibri" style:font-size-complex="12pt"/>
    </style:style>
    <style:style style:name="P443" style:parent-style-name="Normal" style:family="paragraph">
      <style:paragraph-properties fo:text-indent="0.0416in"/>
      <style:text-properties style:font-name-asian="Calibri" style:font-size-complex="12pt"/>
    </style:style>
    <style:style style:name="P444" style:parent-style-name="Normal" style:family="paragraph">
      <style:paragraph-properties fo:text-indent="0.0416in"/>
      <style:text-properties style:font-name-asian="Calibri" style:font-size-complex="12pt"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text-properties style:font-name-asian="Calibri" style:font-size-complex="12pt"/>
    </style:style>
    <style:style style:name="P467" style:parent-style-name="Normal" style:family="paragraph">
      <style:text-properties style:font-name-asian="Calibri" style:font-size-complex="12pt"/>
    </style:style>
    <style:style style:name="P468" style:parent-style-name="Normal" style:family="paragraph">
      <style:text-properties style:font-name-asian="Calibri" style:font-size-complex="12pt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P472" style:parent-style-name="Normal" style:family="paragraph">
      <style:text-properties style:font-name-asian="Calibri" style:font-size-complex="12pt"/>
    </style:style>
    <style:style style:name="P473" style:parent-style-name="Normal" style:family="paragraph">
      <style:text-properties style:font-name-asian="Calibri" style:font-size-complex="12pt"/>
    </style:style>
    <style:style style:name="P474" style:parent-style-name="Normal" style:family="paragraph">
      <style:text-properties style:font-name-asian="Calibri" style:font-size-complex="12pt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P493" style:parent-style-name="Normal" style:family="paragraph">
      <style:paragraph-properties fo:text-align="center"/>
      <style:text-properties style:font-name-asian="Calibri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41" style:family="table-row">
      <style:table-row-properties style:min-row-height="3.5423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4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4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7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0-01 iki 2019-06-25</text:span></text:p>
      <text:p text:style-name="P9"/>
      <text:p text:style-name="P10"><text:span text:style-name="T11">Sprendimas paskelbtas: TAR 2015-08-31, i. k. 2015-13191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PARDUODAMŲ ŠILALĖS<text:s/>RAJONO SAVIVALDYBĖS BŪSTŲ IR PAGALBINIO ŪKIO PASKIRTIES PASTATŲ SĄRAŠO PATVIRTINIMO</text:p>
      <text:p text:style-name="P20"/>
      <text:p text:style-name="P21">2015 m. rugpjūčio 27 d. Nr. T1-211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6 punktu ir Lietuvos Respublikos paramos<text:s/></text:span><text:span text:style-name="T27">būstui įsigyti ar išsinuomoti įstatymo 4 straipsnio 5 dalies 6 punktu, Šilalės rajono savivaldybės taryba n u s p r e n d ž i a:</text:span></text:p>
      <text:p text:style-name="P28"><text:span text:style-name="T29">1</text:span><text:span text:style-name="T30">. Patvirtinti Parduodamų Šilalės rajono savivaldybės būstų ir pagalbinio ūkio paskirties pastatų sąrašą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 ir Teisės aktų registre.</text:span></text:p>
      <text:p text:style-name="P34"><text:span text:style-name="T35">Šis sprendimas gali būti skundžiamas Lietuvos Respublikos administracinių bylų teisen</text:span><text:span text:style-name="T36">os įstatymo nustatyta tvarka.</text:span></text:p>
      <text:p text:style-name="Normal"/>
      <text:p text:style-name="Normal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  <text:p text:style-name="P49"><text:s/></text:p>
      <text:soft-page-break/>
      <text:p text:style-name="P50"><text:span text:style-name="T51">PATVIRTINTA</text:span></text:p>
      <text:p text:style-name="P52">Šilalės rajono savivaldybės tarybos</text:p>
      <text:p text:style-name="P53">2015 m. rugpjūčio 27 d. sprendimu<text:s/></text:p>
      <text:p text:style-name="P54">Nr. T1-211</text:p>
      <text:p text:style-name="P55"/>
      <text:p text:style-name="P56"><text:span text:style-name="T57">PARDUODAMŲ ŠILALĖS RAJONO SAVIVALDYBĖS BŪSTŲ IR PAGALBINIO ŪKIO PASKIRTIES PASTATŲ<text:s/></text:span><text:span text:style-name="T58">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/>
            <text:p text:style-name="P73">Eil. Nr.</text:p>
          </table:table-cell>
          <table:covered-table-cell/>
          <table:table-cell table:style-name="TableCell74">
            <text:p text:style-name="P75"/>
            <text:p text:style-name="P76"/>
            <text:p text:style-name="P77">Adresas</text:p>
          </table:table-cell>
          <table:table-cell table:style-name="TableCell78">
            <text:p text:style-name="P79">Kam-</text:p>
            <text:p text:style-name="P80">barių skai-čius</text:p>
          </table:table-cell>
          <table:table-cell table:style-name="TableCell81">
            <text:p text:style-name="P82">Gyvena-mųjų patalpų naudingas plotas</text:p>
            <text:p text:style-name="P83">kv. m</text:p>
          </table:table-cell>
          <table:table-cell table:style-name="TableCell84" table:number-columns-spanned="4">
            <text:p text:style-name="P85">Unikalus numeris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1.<text:tab/></text:p>
          </table:table-cell>
          <table:covered-table-cell/>
          <table:table-cell table:style-name="TableCell89">
            <text:p text:style-name="P90">Vytauto Didžiojo g. 13-35, Šilalės m., su rūsiu 2,53 kv. m, pažymėtu R-85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36,16</text:p>
          </table:table-cell>
          <table:table-cell table:style-name="TableCell95" table:number-columns-spanned="4">
            <text:p text:style-name="P96">8798-5000-7012:0035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2.<text:tab/></text:p>
          </table:table-cell>
          <table:covered-table-cell/>
          <table:table-cell table:style-name="TableCell100">
            <text:p text:style-name="P101">J. Basanavičiaus g. 8A-1,<text:s/>Šilalės m.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6,91</text:p>
          </table:table-cell>
          <table:table-cell table:style-name="TableCell106" table:number-columns-spanned="4">
            <text:p text:style-name="P107">4400-0813-8394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3.<text:tab/></text:p>
          </table:table-cell>
          <table:covered-table-cell/>
          <table:table-cell table:style-name="TableCell111">
            <text:p text:style-name="P112">J. Basanavičiaus g. 17-307, Šilalės m., su rūsiu, su bendro naudojimo patalpomis, pažymėtomis: 307-1 (1/2iš 3,14 kv. m), 307-2 (1/2 iš 1,25 kv. m)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9,86</text:p>
          </table:table-cell>
          <table:table-cell table:style-name="TableCell117" table:number-columns-spanned="4">
            <text:p text:style-name="P118">4400-0887-8426:7764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4.<text:tab/></text:p>
          </table:table-cell>
          <table:covered-table-cell/>
          <table:table-cell table:style-name="TableCell122">
            <text:p text:style-name="P123">J. Basanavičiaus g. 20-4, Šilalės m.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49,18</text:p>
          </table:table-cell>
          <table:table-cell table:style-name="TableCell128" table:number-columns-spanned="4">
            <text:p text:style-name="P129">4400-0558-9928:5226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5.<text:tab/></text:p>
          </table:table-cell>
          <table:covered-table-cell/>
          <table:table-cell table:style-name="TableCell133">
            <text:p text:style-name="P134">D. Poškos g. 3-14, Šilalės m., su rūsiu 4,84 kv. m, pažymėtu R-17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34,84</text:p>
          </table:table-cell>
          <table:table-cell table:style-name="TableCell139" table:number-columns-spanned="4">
            <text:p text:style-name="P140">8799-2000-4010:0008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6.<text:tab/></text:p>
          </table:table-cell>
          <table:covered-table-cell/>
          <table:table-cell table:style-name="TableCell144">
            <text:p text:style-name="P145">D. Poškos g. 4-13, Šilalės m., su rūsiu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47,79</text:p>
          </table:table-cell>
          <table:table-cell table:style-name="TableCell150" table:number-columns-spanned="4">
            <text:p text:style-name="P151">4400-0558-3533:5157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7.<text:tab/></text:p>
          </table:table-cell>
          <table:covered-table-cell/>
          <table:table-cell table:style-name="TableCell155">
            <text:p text:style-name="P156">Vasario 16-osios g. 9-4, Šilalės m., su bendro<text:s/>naudojimo patalpa, pažymėta a-5 (1/4 iš 16,76 kv. m)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9,40</text:p>
          </table:table-cell>
          <table:table-cell table:style-name="TableCell161" table:number-columns-spanned="4">
            <text:p text:style-name="P162">4400-0564-8840:5919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8.<text:tab/></text:p>
          </table:table-cell>
          <table:covered-table-cell/>
          <table:table-cell table:style-name="TableCell166">
            <text:p text:style-name="P167">Neteko galios nuo 2015-12-1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9.<text:tab/></text:p>
          </table:table-cell>
          <table:covered-table-cell/>
          <table:table-cell table:style-name="TableCell177">
            <text:p text:style-name="P178">Dariaus ir Girėno g. 37-17, Šilalės m., su rūsiu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76,99</text:p>
          </table:table-cell>
          <table:table-cell table:style-name="TableCell183" table:number-columns-spanned="4">
            <text:p text:style-name="P184">8798-1004-9018:0040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10.<text:tab/></text:p>
          </table:table-cell>
          <table:covered-table-cell/>
          <table:table-cell table:style-name="TableCell188">
            <text:p text:style-name="P189">Dariaus ir Girėno g. 39-37, Šilalės m., su rūsiu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64,74</text:p>
          </table:table-cell>
          <table:table-cell table:style-name="TableCell194" table:number-columns-spanned="4">
            <text:p text:style-name="P195">8797-1000-1018:0040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11.<text:soft-page-break/><text:tab/></text:p>
          </table:table-cell>
          <table:covered-table-cell/>
          <table:table-cell table:style-name="TableCell199">
            <text:p text:style-name="P200">Dariaus ir Girėno<text:s/><text:soft-page-break/>g. 59-2, Šilalės m., su rūsiu 9,54 kv. m, pažymėtu 0-3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9,28</text:p>
          </table:table-cell>
          <table:table-cell table:style-name="TableCell205" table:number-columns-spanned="4">
            <text:p text:style-name="P206">8796-8000-<text:soft-page-break/>3019:0007</text:p>
          </table:table-cell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12.<text:tab/></text:p>
          </table:table-cell>
          <table:covered-table-cell/>
          <table:table-cell table:style-name="TableCell210">
            <text:p text:style-name="P211">Maironio g. 19-6, Šilalės m., su bendro naudojimo patalpomis, pažymėtomis: 6-1 (1/2 iš 6,04 kv. m), 6-2 (1/2 iš 0,87<text:s/>kv. m), 6-3 (1/2 iš 2,35 kv. m), 6-4 (1/2 iš 5,90 kv. m)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2,46</text:p>
          </table:table-cell>
          <table:table-cell table:style-name="TableCell216" table:number-columns-spanned="4">
            <text:p text:style-name="P217">4400-0022-0052:1441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13.<text:tab/></text:p>
          </table:table-cell>
          <table:covered-table-cell/>
          <table:table-cell table:style-name="TableCell221">
            <text:p text:style-name="P222">Maironio g. 21-28, Šilalės m., su rūsiu 5,20 kv. m, pažymėtu 03-14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66,13</text:p>
          </table:table-cell>
          <table:table-cell table:style-name="TableCell227" table:number-columns-spanned="4">
            <text:p text:style-name="P228">8797-4002-0016:0005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14.<text:tab/></text:p>
          </table:table-cell>
          <table:covered-table-cell/>
          <table:table-cell table:style-name="TableCell232">
            <text:p text:style-name="P233">Maironio g. 22-8, Šilalės m., su rūsiu 16,34 kv. m, pažymėtu<text:s/>01-6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58,77</text:p>
          </table:table-cell>
          <table:table-cell table:style-name="TableCell238" table:number-columns-spanned="4">
            <text:p text:style-name="P239">8797-1000-4010:0028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15.<text:tab/></text:p>
          </table:table-cell>
          <table:covered-table-cell/>
          <table:table-cell table:style-name="TableCell243">
            <text:p text:style-name="P244">Maironio g. 22-22, Šilalės m., su rūsiu 7,47 kv. m, pažymėtu 02-8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63,52</text:p>
          </table:table-cell>
          <table:table-cell table:style-name="TableCell249" table:number-columns-spanned="4">
            <text:p text:style-name="P250">8797-1000-4010:0026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6.<text:tab/></text:p>
          </table:table-cell>
          <table:covered-table-cell/>
          <table:table-cell table:style-name="TableCell254">
            <text:p text:style-name="P255">Nepriklausomybės g. 3, Šilalės m, 43/100 pastato-gyvenamojo namo Nr. 8793-9000-4016,</text:p>
            <text:p text:style-name="P256">Pagalbinio ūkio paskirties<text:s/>pastatai:</text:p>
            <text:p text:style-name="P257">½ pastato-ūkinio pastato -2I1p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1,50</text:p>
            <text:p text:style-name="P262"/>
            <text:p text:style-name="P263"/>
            <text:p text:style-name="P264"/>
          </table:table-cell>
          <table:table-cell table:style-name="TableCell265" table:number-columns-spanned="4">
            <text:p text:style-name="P266">8793-9000-4016</text:p>
            <text:p text:style-name="P267"/>
            <text:p text:style-name="P268"/>
            <text:p text:style-name="P269"/>
            <text:p text:style-name="P270">8793-9000-4020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17.<text:tab/></text:p>
          </table:table-cell>
          <table:covered-table-cell/>
          <table:table-cell table:style-name="TableCell274">
            <text:p text:style-name="P275">V. Kudirkos g. 14-1, Šilalės m.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9,64</text:p>
          </table:table-cell>
          <table:table-cell table:style-name="TableCell280" table:number-columns-spanned="4">
            <text:p text:style-name="P281">4400-0562-7972:5728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18.<text:tab/></text:p>
          </table:table-cell>
          <table:covered-table-cell/>
          <table:table-cell table:style-name="TableCell285">
            <text:p text:style-name="P286">Žemaitės g. 4-58, Šilalės m., su rūsiu 2,22 kv. m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45,64</text:p>
          </table:table-cell>
          <table:table-cell table:style-name="TableCell291" table:number-columns-spanned="4">
            <text:p text:style-name="P292">8798-3000-2017:0001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19.<text:tab/></text:p>
          </table:table-cell>
          <table:covered-table-cell/>
          <table:table-cell table:style-name="TableCell296">
            <text:p text:style-name="P297">Žemaitės g.<text:s/>6-6, Šilalės m., su rūsiu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31,30</text:p>
          </table:table-cell>
          <table:table-cell table:style-name="TableCell302" table:number-columns-spanned="4">
            <text:p text:style-name="P303">4400-0563-2560:5791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20.<text:tab/></text:p>
          </table:table-cell>
          <table:covered-table-cell/>
          <table:table-cell table:style-name="TableCell307">
            <text:p text:style-name="P308">Žemaitės g. 8-1, Šilalės m., su rūsiu 6,9 kv. m, pažymėtu R-3<text:s/>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50,58</text:p>
          </table:table-cell>
          <table:table-cell table:style-name="TableCell313" table:number-columns-spanned="4">
            <text:p text:style-name="P314">8798-1000-7016:0021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21.<text:tab/></text:p>
          </table:table-cell>
          <table:covered-table-cell/>
          <table:table-cell table:style-name="TableCell318">
            <text:p text:style-name="P319">Laisvės g. 1-5, Laukuvos mstl.</text:p>
            <text:p text:style-name="P320">Pagalbinio ūkio paskirties pastatai:</text:p>
            <text:p text:style-name="P321">1/6 pastato-ūkinio pastato –<text:s/>2I1p,</text:p>
            <text:soft-page-break/>
            <text:p text:style-name="P322">1/1 pastato-ūkinio pastato – 7I1m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52,67</text:p>
            <text:p text:style-name="P327"/>
            <text:p text:style-name="P328"/>
          </table:table-cell>
          <table:table-cell table:style-name="TableCell329" table:number-columns-spanned="4">
            <text:p text:style-name="P330">8799-1000-8017:0006</text:p>
            <text:p text:style-name="P331"/>
            <text:p text:style-name="P332">8799-1000-8028</text:p>
            <text:p text:style-name="P333">8799-1000-8017</text:p>
          </table:table-cell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2">
            <text:p text:style-name="P336">22.<text:tab/></text:p>
          </table:table-cell>
          <table:covered-table-cell/>
          <table:table-cell table:style-name="TableCell337">
            <text:p text:style-name="P338">Šilalės g. 27-3, Laukuvos mstl.</text:p>
            <text:p text:style-name="P339">Pagalbinio ūkio paskirties pastatai:</text:p>
            <text:p text:style-name="P340">1/1 pastato-ūkinio pastato - 2I1m<text:s/>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67,83</text:p>
          </table:table-cell>
          <table:table-cell table:style-name="TableCell345" table:number-columns-spanned="4">
            <text:p text:style-name="P346">8793-8001-2018:0003</text:p>
            <text:p text:style-name="P347"/>
            <text:p text:style-name="P348">8793-8001-2029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23.<text:tab/></text:p>
          </table:table-cell>
          <table:covered-table-cell/>
          <table:table-cell table:style-name="TableCell352">
            <text:p text:style-name="Normal"><text:span text:style-name="T353">Neteko galios nuo 2015-12-19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24.<text:tab/></text:p>
          </table:table-cell>
          <table:covered-table-cell/>
          <table:table-cell table:style-name="TableCell363">
            <text:p text:style-name="P364">Žalioji g. 3-3, Kvėdarnos mstl., su rūsiu 8,78 <text:s/>kv. m, pažymėtu R-52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45,28</text:p>
          </table:table-cell>
          <table:table-cell table:style-name="TableCell369" table:number-columns-spanned="4">
            <text:p text:style-name="P370">8797-2007-0010:0006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25.<text:tab/></text:p>
          </table:table-cell>
          <table:covered-table-cell/>
          <table:table-cell table:style-name="TableCell374">
            <text:p text:style-name="P375">Žalioji g. 5-36, Kvėdarnos mstl., su rūsiu 4,47 <text:s/>kv. m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26,96</text:p>
          </table:table-cell>
          <table:table-cell table:style-name="TableCell380" table:number-columns-spanned="4">
            <text:p text:style-name="P381">4400-0606-0388:9924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26.<text:tab/></text:p>
          </table:table-cell>
          <table:covered-table-cell/>
          <table:table-cell table:style-name="TableCell385">
            <text:p text:style-name="P386">Žalioji g. 6-6,<text:s/>Kvėdarnos mstl., su rūsiu 5,20 kv. m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52,44</text:p>
          </table:table-cell>
          <table:table-cell table:style-name="TableCell391" table:number-columns-spanned="4">
            <text:p text:style-name="P392">4400-0606-0099:9922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27.<text:tab/></text:p>
          </table:table-cell>
          <table:covered-table-cell/>
          <table:table-cell table:style-name="TableCell396">
            <text:p text:style-name="P397">Žalioji g. 2-28, Kvėdarnos mstl., su rūsiu 8,70 kv. m, pažymėtu R-61<text:s/>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66,28</text:p>
          </table:table-cell>
          <table:table-cell table:style-name="TableCell402" table:number-columns-spanned="4">
            <text:p text:style-name="P403">8797-8005-2018:0032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28.<text:tab/></text:p>
          </table:table-cell>
          <table:covered-table-cell/>
          <table:table-cell table:style-name="TableCell407">
            <text:p text:style-name="P408">Dariaus ir Girėno g. 27-5,<text:s/></text:p>
            <text:p text:style-name="P409">Pajūrio mstl., su rūsiu 16,67 kv. m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72,36</text:p>
          </table:table-cell>
          <table:table-cell table:style-name="TableCell414" table:number-columns-spanned="4">
            <text:p text:style-name="P415">8798-5004-3016:0005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29.<text:tab/></text:p>
          </table:table-cell>
          <table:covered-table-cell/>
          <table:table-cell table:style-name="TableCell419">
            <text:p text:style-name="P420">Šventgirės g. l, Upynos mstl., gyvenamasis namas -1A1m</text:p>
            <text:p text:style-name="P421">Pagalbinio ūkio paskirties pastatai:</text:p>
            <text:p text:style-name="P422">pastatas-viralinė-2I1m,</text:p>
            <text:p text:style-name="P423">pastatas-garažas-3G1p,</text:p>
            <text:p text:style-name="P424">kiti inžineriniai statiniai-kiemo statiniai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62,19</text:p>
          </table:table-cell>
          <table:table-cell table:style-name="TableCell429" table:number-columns-spanned="4">
            <text:p text:style-name="P430">8795-7007-2012</text:p>
            <text:p text:style-name="P431"/>
            <text:p text:style-name="P432"/>
            <text:p text:style-name="P433">8795-7007-2020</text:p>
            <text:p text:style-name="P434">8795-7007-2031</text:p>
            <text:p text:style-name="P435">8795-7007-2075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30.<text:tab/></text:p>
          </table:table-cell>
          <table:covered-table-cell/>
          <table:table-cell table:style-name="TableCell439">
            <text:p text:style-name="P440">Jono Kalvaičio g. 10, Upynos mstl., gyvenamasis namas -1A1m(p)</text:p>
            <text:p text:style-name="P441">Pagalbinio ūkio paskirties pastatai:</text:p>
            <text:p text:style-name="P442">pastatas-daržinė-2I1m,</text:p>
            <text:p text:style-name="P443">pastatas-tvartas-<text:soft-page-break/>3I1p,</text:p>
            <text:p text:style-name="P444">pastatas-daržinė-4I1m,</text:p>
            <text:p text:style-name="P445">pastatas-malkinė-5I1m,</text:p>
            <text:p text:style-name="P446">kiti inžineriniai<text:s/>statiniai-kiemo statiniai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59,75</text:p>
          </table:table-cell>
          <table:table-cell table:style-name="TableCell451" table:number-columns-spanned="4">
            <text:p text:style-name="P452">8796-9006-2015</text:p>
            <text:p text:style-name="P453"/>
            <text:p text:style-name="P454"/>
            <text:p text:style-name="P455">8796-9006-2026</text:p>
            <text:p text:style-name="P456">8796-9006-2037</text:p>
            <text:p text:style-name="P457">8796-9006-2048</text:p>
            <text:p text:style-name="P458">8796-9006-2059</text:p>
            <text:p text:style-name="P459">8796-9006-2060</text:p>
            <text:p text:style-name="P460"/>
          </table:table-cell>
          <table:covered-table-cell/>
          <table:covered-table-cell/>
          <table:covered-table-cell/>
        </table:table-row>
        <text:soft-page-break/>
        <table:table-row table:style-name="TableRow461">
          <table:table-cell table:style-name="TableCell462" table:number-columns-spanned="2">
            <text:p text:style-name="P463">31.<text:tab/></text:p>
          </table:table-cell>
          <table:covered-table-cell/>
          <table:table-cell table:style-name="TableCell464">
            <text:p text:style-name="P465">Plento g. 2, Laukuvos mstl., gyvenamasis namas -1A1m</text:p>
            <text:p text:style-name="P466">Pagalbinio ūkio paskirties pastatai:</text:p>
            <text:p text:style-name="P467">pastatas-sandėlis-2I1m,</text:p>
            <text:p text:style-name="P468">pastatas-malkinė – 3I1m,</text:p>
            <text:p text:style-name="P469">pastatas-sandėlis-4I1m,</text:p>
            <text:p text:style-name="P470">pastatas-tvartas-5I1m,</text:p>
            <text:p text:style-name="P471">pastatas-daržinė-6I1m,</text:p>
            <text:p text:style-name="P472">pastatas-sandėlis-7I1m</text:p>
            <text:p text:style-name="P473">pastatas-garažas-8G1p</text:p>
            <text:p text:style-name="P474">pastatas-viralinė-9I1p</text:p>
            <text:p text:style-name="P475">kiti inžineriniai statiniai-kiemo statiniai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9,02</text:p>
          </table:table-cell>
          <table:table-cell table:style-name="TableCell480" table:number-columns-spanned="4">
            <text:p text:style-name="P481">8795-6002-5015</text:p>
            <text:p text:style-name="P482"/>
            <text:p text:style-name="P483"/>
            <text:p text:style-name="P484">8795-6002-5026</text:p>
            <text:p text:style-name="P485">8795-6002-5037</text:p>
            <text:p text:style-name="P486">8795-6002-5048</text:p>
            <text:p text:style-name="P487">8795-6002-5059</text:p>
            <text:p text:style-name="P488">8795-6002-5060</text:p>
            <text:p text:style-name="P489">8795-6002-5074</text:p>
            <text:p text:style-name="P490">8795-6002-5080</text:p>
            <text:p text:style-name="P491">8795-6002-5091</text:p>
            <text:p text:style-name="P492"/>
            <text:p text:style-name="P493">8795-6002-5104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32.</text:p>
            <text:p text:style-name="P497"/>
          </table:table-cell>
          <table:covered-table-cell/>
          <table:table-cell table:style-name="TableCell498">
            <text:p text:style-name="P499">Žemaitės g. 10-25, Šilalės m., su bendro naudojimo patalpomis, pažymėtomis:11-7 (8/100 iš 4,61 kv. m), 11-8 (8/100 iš 2,17 kv. m), 11-9<text:s/>(8/100 iš 1,84 kv. m), 11-10 (8/100 iš 6,41 kv. m), 11-11 (8/100 iš 1,31 kv. m), 11-12 (8/100 iš 1,30 kv. m), 11-14 (8/100 iš 12,95 kv. m), 11-15 (8/100 iš 1,55 kv. m), 11-22 (6/100 iš 38,21 kv.<text:s/><text:soft-page-break/>m).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9,48</text:p>
          </table:table-cell>
          <table:table-cell table:style-name="TableCell504" table:number-columns-spanned="4">
            <text:p text:style-name="P505">4400-1128-8581:9217</text:p>
          </table:table-cell>
          <table:covered-table-cell/>
          <table:covered-table-cell/>
          <table:covered-table-cell/>
        </table:table-row>
        <text:soft-page-break/>
        <table:table-row table:style-name="TableRow506">
          <table:table-cell table:style-name="TableCell507" table:number-columns-spanned="2">
            <text:p text:style-name="P508">33.</text:p>
          </table:table-cell>
          <table:covered-table-cell/>
          <table:table-cell table:style-name="TableCell509">
            <text:p text:style-name="P510">K. Jauniaus g. 2B-5, Kvėdarnos mstl., Šilalės r. sav.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76,28</text:p>
          </table:table-cell>
          <table:table-cell table:style-name="TableCell515" table:number-columns-spanned="4">
            <text:p text:style-name="P516">4400-3692-0510:8601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34.</text:p>
          </table:table-cell>
          <table:covered-table-cell/>
          <table:table-cell table:style-name="TableCell520">
            <text:p text:style-name="P521"><text:span text:style-name="T522">Dariaus ir Girėno g. 44A-3, Šilalės m.</text:span><text:span text:style-name="T523">, su bendro naudojimo patalpomis, pažymėtomis: a-1(1/2 iš 1,96 kv. m), <text:s text:c="7"/>a-2(1/2iš 6,30 kv.m), a-3(1/2 iš 7,33 kv. m).</text:span>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30,61</text:p>
          </table:table-cell>
          <table:table-cell table:style-name="TableCell528" table:number-columns-spanned="4">
            <text:p text:style-name="P529">8796-3000-2014:0003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35.</text:p>
          </table:table-cell>
          <table:covered-table-cell/>
          <table:table-cell table:style-name="TableCell533">
            <text:p text:style-name="P534">D. Poškos g. 9-7, Šilalės m., su rūsiu <text:s text:c="2"/>6,33 <text:s/>kv. m, pažymėtu R-9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52,90</text:p>
          </table:table-cell>
          <table:table-cell table:style-name="TableCell539" table:number-columns-spanned="4">
            <text:p text:style-name="P540">4400-0558-5028:5185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36.<text:s/></text:p>
          </table:table-cell>
          <table:table-cell table:style-name="TableCell544" table:number-columns-spanned="2">
            <text:p text:style-name="P545">Taikos g. Nr.35, Laukuvos mstl., Laukuvos sen., gyvenamasis namas – 1A1m</text:p>
            <text:p text:style-name="P546">Pagalbinio ūkio paskirties pastatai:</text:p>
            <text:p text:style-name="P547">pastatas-viralinė-2I1p,</text:p>
            <text:p text:style-name="P548">pastatas-malkinė-3I1m,</text:p>
            <text:p text:style-name="P549">pastatas-tvartas-4I1m,</text:p>
            <text:p text:style-name="P550">pastatas-daržinė-5I1m,</text:p>
            <text:p text:style-name="P551">pastatas-malkinė-6I1m,</text:p>
            <text:p text:style-name="P552">pastatas-malkinė-7I1m,</text:p>
            <text:p text:style-name="P553">kiti inžineriniai statiniai-kiemo statiniai</text:p>
          </table:table-cell>
          <table:covered-table-cell/>
          <table:table-cell table:style-name="TableCell554">
            <text:p text:style-name="P555">3</text:p>
          </table:table-cell>
          <table:table-cell table:style-name="TableCell556" table:number-columns-spanned="2">
            <text:p text:style-name="P557">47,19</text:p>
          </table:table-cell>
          <table:covered-table-cell/>
          <table:table-cell table:style-name="TableCell558" table:number-columns-spanned="2">
            <text:p text:style-name="P559">8794-9002-0017</text:p>
            <text:p text:style-name="P560"/>
            <text:p text:style-name="P561"/>
            <text:p text:style-name="P562">8794-9002-0028</text:p>
            <text:p text:style-name="P563">8794-9002-0039</text:p>
            <text:p text:style-name="P564">8794-9002-0044</text:p>
            <text:p text:style-name="P565">8794-9002-0058</text:p>
            <text:p text:style-name="P566">8794-9002-0060</text:p>
            <text:p text:style-name="P567">8794-9002-0071</text:p>
            <text:p text:style-name="P568"><text:span text:style-name="T569">8794-9002-0082</text:span></text:p>
          </table:table-cell>
          <table:covered-table-cell/>
          <table:table-cell>
            <text:p text:style-name="P568"/>
          </table:table-cell>
        </table:table-row>
        <table:table-row table:style-name="TableRow570">
          <table:table-cell table:style-name="TableCell571">
            <text:p text:style-name="P572">37.</text:p>
          </table:table-cell>
          <table:table-cell table:style-name="TableCell573" table:number-columns-spanned="2">
            <text:p text:style-name="P574">Biržiškų g. 3, Biržų Lauko k. Šilalės km. sen., gyvenamasis namas – 1A1m</text:p>
            <text:p text:style-name="P575">Pagalbinio ūkio paskirties pastatai:</text:p>
            <text:p text:style-name="P576">pastatas-daržinė-2I1m,</text:p>
            <text:p text:style-name="P577">pastatas-tvartas-<text:soft-page-break/>3I1b,</text:p>
          </table:table-cell>
          <table:covered-table-cell/>
          <table:table-cell table:style-name="TableCell578">
            <text:p text:style-name="P579">4</text:p>
          </table:table-cell>
          <table:table-cell table:style-name="TableCell580" table:number-columns-spanned="2">
            <text:p text:style-name="P581"><text:span text:style-name="T582">102,10</text:span></text:p>
          </table:table-cell>
          <table:covered-table-cell/>
          <table:table-cell table:style-name="TableCell583">
            <text:p text:style-name="P584">8798-8005-8016</text:p>
            <text:p text:style-name="P585"/>
            <text:p text:style-name="P586"/>
            <text:p text:style-name="P587">8798-8005-8027</text:p>
            <text:p text:style-name="P588">8798-8005-8038</text:p>
          </table:table-cell>
          <table:table-cell>
            <text:p text:style-name="P588"/>
          </table:table-cell>
          <table:table-cell>
            <text:p text:style-name="P588"/>
          </table:table-cell>
        </table:table-row>
      </table:table>
      <text:p text:style-name="P589"/>
      <text:p text:style-name="P590"><text:span text:style-name="T591">__________________________________</text:span></text:p>
      <text:p text:style-name="P592">Priedo pakeitimai:</text:p>
      <text:p text:style-name="P593"><text:span text:style-name="T594">Nr.<text:s/></text:span><text:a xlink:href="https://www.e-tar.lt/portal/legalAct.html?documentId=d0d26240a7c611e5be7fbe3f919a1ebe" office:target-frame-name="_top" xlink:show="replace"><text:span text:style-name="T595">T1-295</text:span></text:a><text:span text:style-name="T596">, 2015-12-18, paskelbta TAR 2015-12-21, i. k. 2015-20083</text:span></text:p>
      <text:p text:style-name="P597"><text:span text:style-name="T598">Nr.<text:s/></text:span><text:a xlink:href="https://www.e-tar.lt/portal/legalAct.html?documentId=cf9ae760fa3e11e5a52397090a2fa158" office:target-frame-name="_top" xlink:show="replace"><text:span text:style-name="T599">T1-106</text:span></text:a><text:span text:style-name="T600">, 2016-03-31, paskelbta TAR 2016-04-05, i. k. 2016-07396</text:span></text:p>
      <text:p text:style-name="P601"><text:span text:style-name="T602">Nr.<text:s/></text:span><text:a xlink:href="https://www.e-tar.lt/portal/legalAct.html?documentId=9d8097d00dde11e6bae4eb98746971fa" office:target-frame-name="_top" xlink:show="replace"><text:span text:style-name="T603">T1-138</text:span></text:a><text:span text:style-name="T604">, 2016-04-28, paskelbta TAR 2016-04-29, i. k. 2016-10767</text:span></text:p>
      <text:p text:style-name="P605"><text:span text:style-name="T606">Nr.<text:s/></text:span><text:a xlink:href="https://www.e-tar.lt/portal/legalAct.html?documentId=c80872f06ac411e69d8fa40f56962063" office:target-frame-name="_top" xlink:show="replace"><text:span text:style-name="T607">T1-228</text:span></text:a><text:span text:style-name="T608">, 2016-08-25, paskelbta TAR 2016-08-26, i. k. 2016-22675</text:span></text:p>
      <text:p text:style-name="P609"><text:span text:style-name="T610">Nr.<text:s/></text:span><text:a xlink:href="https://www.e-tar.lt/portal/legalAct.html?documentId=9796293086d711e6b969d7ae07280e89" office:target-frame-name="_top" xlink:show="replace"><text:span text:style-name="T611">T1-248</text:span></text:a><text:span text:style-name="T612">, 2016-09-29, paskelbta TAR 2016-09-30, i. k. 2016-24324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Šilalės rajono savivaldybės taryba, Sprendimas</text:span></text:p>
      <text:p text:style-name="P622"><text:span text:style-name="T623">Nr.<text:s/></text:span><text:a xlink:href="https://www.e-tar.lt/portal/legalAct.html?documentId=d0d26240a7c611e5be7fbe3f919a1ebe" office:target-frame-name="_top" xlink:show="replace"><text:span text:style-name="T624">T1-295</text:span></text:a><text:span text:style-name="T625">, 2015-12-18, paskelbta TAR 2015-12-21, i. k. 2015-20083</text:span></text:p>
      <text:p text:style-name="P626"><text:span text:style-name="T627">Dėl Šilalės rajono savivaldybės tarybos 2015 m. rugpjūčio 27 d. sprendimo Nr. T1-211 „Dėl Parduodamų Šilalės rajono saviva</text:span><text:span text:style-name="T628">ldybės būstų ir pagalbinio ūkio paskirties pastatų sąrašo patvirtinimo“ pakeitimo</text:span></text:p>
      <text:p text:style-name="P629"/>
      <text:p text:style-name="P630"><text:span text:style-name="T631">2.</text:span></text:p>
      <text:p text:style-name="P632"><text:span text:style-name="T633">Šilalės rajono savivaldybės taryba, Sprendimas</text:span></text:p>
      <text:p text:style-name="P634"><text:span text:style-name="T635">Nr.<text:s/></text:span><text:a xlink:href="https://www.e-tar.lt/portal/legalAct.html?documentId=cf9ae760fa3e11e5a52397090a2fa158" office:target-frame-name="_top" xlink:show="replace"><text:span text:style-name="T636">T1-106</text:span></text:a><text:span text:style-name="T637">, 2016-03-31,<text:s/></text:span><text:span text:style-name="T638">paskelbta TAR 2016-04-05, i. k. 2016-07396</text:span></text:p>
      <text:p text:style-name="P639"><text:span text:style-name="T640">Dėl Šilalės rajono savivaldybės tarybos 2015 m. rugpjūčio 27 d. sprendimo Nr. T1-211 „Dėl parduodamų Šilalės rajono savivaldybės būstų ir pagalbinio ūkio paskirties pastatų sąrašo patvirtinimo“ pakeitimo  </text:span></text:p>
      <text:p text:style-name="P641"/>
      <text:p text:style-name="P642"><text:span text:style-name="T643">3.</text:span></text:p>
      <text:p text:style-name="P644"><text:span text:style-name="T645">Šil</text:span><text:span text:style-name="T646">alės rajono savivaldybės taryba, Sprendimas</text:span></text:p>
      <text:p text:style-name="P647"><text:span text:style-name="T648">Nr.<text:s/></text:span><text:a xlink:href="https://www.e-tar.lt/portal/legalAct.html?documentId=9d8097d00dde11e6bae4eb98746971fa" office:target-frame-name="_top" xlink:show="replace"><text:span text:style-name="T649">T1-138</text:span></text:a><text:span text:style-name="T650">, 2016-04-28, paskelbta TAR 2016-04-29, i. k. 2016-10767</text:span></text:p>
      <text:p text:style-name="P651"><text:span text:style-name="T652">Dėl Šilalės rajono savivaldybės tarybos 2015 m.</text:span><text:span text:style-name="T653"><text:s/>rugpjūčio 27 d. sprendimo Nr. T1-211 „Dėl parduodamų Šilalės rajono savivaldybės būstų ir pagalbinio ūkio paskirties pastatų sąrašo patvirtinimo“ pakeitimo  </text:span></text:p>
      <text:p text:style-name="P654"/>
      <text:p text:style-name="P655"><text:span text:style-name="T656">4.</text:span></text:p>
      <text:p text:style-name="P657"><text:span text:style-name="T658">Šilalės rajono savivaldybės taryba, Sprendimas</text:span></text:p>
      <text:p text:style-name="P659"><text:span text:style-name="T660">Nr.<text:s/></text:span><text:a xlink:href="https://www.e-tar.lt/portal/legalAct.html?documentId=c80872f06ac411e69d8fa40f56962063" office:target-frame-name="_top" xlink:show="replace"><text:span text:style-name="T661">T1-228</text:span></text:a><text:span text:style-name="T662">, 2016-08-25, paskelbta TAR 2016-08-26, i. k. 2016-22675</text:span></text:p>
      <text:p text:style-name="P663"><text:span text:style-name="T664">Dėl Šilalės rajono savivaldybės tarybos 2015 m. rugpjūčio 27 d. sprendimo Nr. T1-211 „Dėl Parduodamų Šilalės rajono savivaldybės būstų ir</text:span><text:span text:style-name="T665"><text:s/>pagalbinio ūkio paskirties pastatų sąrašo patvirtinimo“ pakeitimo  </text:span></text:p>
      <text:p text:style-name="P666"/>
      <text:p text:style-name="P667"><text:span text:style-name="T668">5.</text:span></text:p>
      <text:p text:style-name="P669"><text:span text:style-name="T670">Šilalės rajono savivaldybės taryba, Sprendimas</text:span></text:p>
      <text:p text:style-name="P671"><text:span text:style-name="T672">Nr.<text:s/></text:span><text:a xlink:href="https://www.e-tar.lt/portal/legalAct.html?documentId=9796293086d711e6b969d7ae07280e89" office:target-frame-name="_top" xlink:show="replace"><text:span text:style-name="T673">T1-248</text:span></text:a><text:span text:style-name="T674">, 2016-09-29, paskelbta TAR<text:s/></text:span><text:span text:style-name="T675">2016-09-30, i. k. 2016-24324</text:span></text:p>
      <text:p text:style-name="P676"><text:span text:style-name="T677">Dėl Šilalės rajono savivaldybės tarybos 2015 m. rugpjūčio 27 d. sprendimo Nr. T1-211 „Dėl parduodamų Šilalės rajono savivaldybės būstų ir pagalbinio ūkio paskirties pastatų sąrašo patvirtinimo“ pakeitimo  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9-07-01T07:12:00Z</meta:creation-date>
    <dc:date>2019-07-01T07:12:00Z</dc:date>
    <meta:template xlink:href="Normal.dotm" xlink:type="simple"/>
    <meta:editing-cycles>2</meta:editing-cycles>
    <meta:editing-duration>PT0S</meta:editing-duration>
    <meta:document-statistic meta:page-count="7" meta:paragraph-count="750" meta:word-count="1302" meta:character-count="9002" meta:row-count="704" meta:non-whitespace-character-count="8450"/>
  </office:meta>
</office:document-meta>
</file>