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center"/>
      <style:text-properties style:font-name-asian="Calibri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ableColumn65" style:family="table-column">
      <style:table-column-properties style:column-width="1.1194in"/>
    </style:style>
    <style:style style:name="TableColumn66" style:family="table-column">
      <style:table-column-properties style:column-width="0.0277in"/>
    </style:style>
    <style:style style:name="TableColumn67" style:family="table-column">
      <style:table-column-properties style:column-width="1.4236in"/>
    </style:style>
    <style:style style:name="TableColumn68" style:family="table-column">
      <style:table-column-properties style:column-width="0.5541in"/>
    </style:style>
    <style:style style:name="TableColumn69" style:family="table-column">
      <style:table-column-properties style:column-width="2.0812in"/>
    </style:style>
    <style:style style:name="TableColumn70" style:family="table-column">
      <style:table-column-properties style:column-width="0.1in"/>
    </style:style>
    <style:style style:name="TableColumn71" style:family="table-column">
      <style:table-column-properties style:column-width="1.3729in"/>
    </style:style>
    <style:style style:name="TableColumn72" style:family="table-column">
      <style:table-column-properties style:column-width="0.0812in"/>
    </style:style>
    <style:style style:name="TableColumn73" style:family="table-column">
      <style:table-column-properties style:column-width="0.0826in"/>
    </style:style>
    <style:style style:name="Table64" style:family="table">
      <style:table-properties style:width="6.84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P77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/>
    </style:style>
    <style:style style:name="P80" style:parent-style-name="Normal" style:family="paragraph">
      <style:paragraph-properties fo:text-align="center"/>
      <style:text-properties style:font-name-asian="Calibri" style:font-size-complex="12pt"/>
    </style:style>
    <style:style style:name="P81" style:parent-style-name="Normal" style:family="paragraph">
      <style:paragraph-properties fo:text-align="center"/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/>
    </style:style>
    <style:style style:name="P84" style:parent-style-name="Normal" style:family="paragraph"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/>
    </style:style>
    <style:style style:name="P87" style:parent-style-name="Normal" style:family="paragraph"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fo:font-style="italic" style:font-style-asian="italic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/>
    </style:style>
    <style:style style:name="P260" style:parent-style-name="Normal" style:family="paragraph">
      <style:text-properties style:font-name-asian="Calibri" style:font-size-complex="12pt"/>
    </style:style>
    <style:style style:name="P261" style:parent-style-name="Normal" style:family="paragraph">
      <style:text-properties style:font-name-asian="Calibri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/>
    </style:style>
    <style:style style:name="P266" style:parent-style-name="Normal" style:family="paragraph">
      <style:paragraph-properties fo:text-align="center"/>
      <style:text-properties style:font-name-asian="Calibri" style:font-size-complex="12pt"/>
    </style:style>
    <style:style style:name="P267" style:parent-style-name="Normal" style:family="paragraph">
      <style:paragraph-properties fo:text-align="center"/>
      <style:text-properties style:font-name-asian="Calibri" style:font-size-complex="12pt"/>
    </style:style>
    <style:style style:name="P268" style:parent-style-name="Normal" style:family="paragraph">
      <style:paragraph-properties fo:text-align="center"/>
      <style:text-properties style:font-name-asian="Calibri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P271" style:parent-style-name="Normal" style:family="paragraph">
      <style:paragraph-properties fo:text-align="center"/>
      <style:text-properties style:font-name-asian="Calibri" style:font-size-complex="12pt"/>
    </style:style>
    <style:style style:name="P272" style:parent-style-name="Normal" style:family="paragraph">
      <style:paragraph-properties fo:text-align="center"/>
      <style:text-properties style:font-name-asian="Calibri" style:font-size-complex="12pt"/>
    </style:style>
    <style:style style:name="P273" style:parent-style-name="Normal" style:family="paragraph">
      <style:paragraph-properties fo:text-align="center"/>
      <style:text-properties style:font-name-asian="Calibri" style:font-size-complex="12pt"/>
    </style:style>
    <style:style style:name="P274" style:parent-style-name="Normal" style:family="paragraph">
      <style:paragraph-properties fo:text-align="center"/>
      <style:text-properties style:font-name-asian="Calibri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/>
    </style:style>
    <style:style style:name="P324" style:parent-style-name="Normal" style:family="paragraph">
      <style:text-properties style:font-name-asian="Calibri" style:font-size-complex="12pt"/>
    </style:style>
    <style:style style:name="P325" style:parent-style-name="Normal" style:family="paragraph">
      <style:paragraph-properties fo:text-indent="0.0416in"/>
      <style:text-properties style:font-name-asian="Calibri" style:font-size-complex="12pt"/>
    </style:style>
    <style:style style:name="P326" style:parent-style-name="Normal" style:family="paragraph">
      <style:text-properties style:font-name-asian="Calibri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/>
    </style:style>
    <style:style style:name="P331" style:parent-style-name="Normal" style:family="paragraph">
      <style:paragraph-properties fo:text-align="center"/>
      <style:text-properties style:font-name-asian="Calibri" style:font-size-complex="12pt"/>
    </style:style>
    <style:style style:name="P332" style:parent-style-name="Normal" style:family="paragraph">
      <style:paragraph-properties fo:text-align="center"/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style:font-size-complex="12pt"/>
    </style:style>
    <style:style style:name="P335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P336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P337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/>
    </style:style>
    <style:style style:name="P343" style:parent-style-name="Normal" style:family="paragraph">
      <style:text-properties style:font-name-asian="Calibri" style:font-size-complex="12pt"/>
    </style:style>
    <style:style style:name="P344" style:parent-style-name="Normal" style:family="paragraph">
      <style:paragraph-properties fo:text-indent="0.0416in"/>
      <style:text-properties style:font-name-asian="Calibri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/>
    </style:style>
    <style:style style:name="P351" style:parent-style-name="Normal" style:family="paragraph">
      <style:paragraph-properties fo:text-align="center"/>
      <style:text-properties style:font-name-asian="Calibri" style:font-size-complex="12pt"/>
    </style:style>
    <style:style style:name="P352" style:parent-style-name="Normal" style:family="paragraph">
      <style:paragraph-properties fo:text-align="center"/>
      <style:text-properties style:font-name-asian="Calibri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-asian="Calibri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Calibri" style:font-size-complex="12pt"/>
    </style:style>
    <style:style style:name="P413" style:parent-style-name="Normal" style:family="paragraph">
      <style:text-properties style:font-name-asian="Calibri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size-complex="12pt"/>
    </style:style>
    <style:style style:name="P425" style:parent-style-name="Normal" style:family="paragraph">
      <style:text-properties style:font-name-asian="Calibri" style:font-size-complex="12pt"/>
    </style:style>
    <style:style style:name="P426" style:parent-style-name="Normal" style:family="paragraph">
      <style:text-properties style:font-name-asian="Calibri" style:font-size-complex="12pt"/>
    </style:style>
    <style:style style:name="P427" style:parent-style-name="Normal" style:family="paragraph">
      <style:text-properties style:font-name-asian="Calibri" style:font-size-complex="12pt"/>
    </style:style>
    <style:style style:name="P428" style:parent-style-name="Normal" style:family="paragraph">
      <style:text-properties style:font-name-asian="Calibri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/>
    </style:style>
    <style:style style:name="P435" style:parent-style-name="Normal" style:family="paragraph">
      <style:paragraph-properties fo:text-align="center"/>
      <style:text-properties style:font-name-asian="Calibri" style:font-size-complex="12pt"/>
    </style:style>
    <style:style style:name="P436" style:parent-style-name="Normal" style:family="paragraph">
      <style:paragraph-properties fo:text-align="center"/>
      <style:text-properties style:font-name-asian="Calibri" style:font-size-complex="12pt"/>
    </style:style>
    <style:style style:name="P437" style:parent-style-name="Normal" style:family="paragraph">
      <style:paragraph-properties fo:text-align="center"/>
      <style:text-properties style:font-name-asian="Calibri" style:font-size-complex="12pt"/>
    </style:style>
    <style:style style:name="P438" style:parent-style-name="Normal" style:family="paragraph">
      <style:paragraph-properties fo:text-align="center"/>
      <style:text-properties style:font-name-asian="Calibri" style:font-size-complex="12pt"/>
    </style:style>
    <style:style style:name="P439" style:parent-style-name="Normal" style:family="paragraph">
      <style:paragraph-properties fo:text-align="center"/>
      <style:text-properties style:font-name-asian="Calibri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/>
    </style:style>
    <style:style style:name="P445" style:parent-style-name="Normal" style:family="paragraph">
      <style:text-properties style:font-name-asian="Calibri" style:font-size-complex="12pt"/>
    </style:style>
    <style:style style:name="P446" style:parent-style-name="Normal" style:family="paragraph">
      <style:text-properties style:font-name-asian="Calibri" style:font-size-complex="12pt"/>
    </style:style>
    <style:style style:name="P447" style:parent-style-name="Normal" style:family="paragraph">
      <style:paragraph-properties fo:text-indent="0.0416in"/>
      <style:text-properties style:font-name-asian="Calibri" style:font-size-complex="12pt"/>
    </style:style>
    <style:style style:name="P448" style:parent-style-name="Normal" style:family="paragraph">
      <style:paragraph-properties fo:text-indent="0.0416in"/>
      <style:text-properties style:font-name-asian="Calibri" style:font-size-complex="12pt"/>
    </style:style>
    <style:style style:name="P449" style:parent-style-name="Normal" style:family="paragraph">
      <style:text-properties style:font-name-asian="Calibri" style:font-size-complex="12pt"/>
    </style:style>
    <style:style style:name="P450" style:parent-style-name="Normal" style:family="paragraph">
      <style:text-properties style:font-name-asian="Calibri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/>
    </style:style>
    <style:style style:name="P457" style:parent-style-name="Normal" style:family="paragraph">
      <style:paragraph-properties fo:text-align="center"/>
      <style:text-properties style:font-name-asian="Calibri" style:font-size-complex="12pt"/>
    </style:style>
    <style:style style:name="P458" style:parent-style-name="Normal" style:family="paragraph">
      <style:paragraph-properties fo:text-align="center"/>
      <style:text-properties style:font-name-asian="Calibri" style:font-size-complex="12pt"/>
    </style:style>
    <style:style style:name="P459" style:parent-style-name="Normal" style:family="paragraph">
      <style:paragraph-properties fo:text-align="center"/>
      <style:text-properties style:font-name-asian="Calibri" style:font-size-complex="12pt"/>
    </style:style>
    <style:style style:name="P460" style:parent-style-name="Normal" style:family="paragraph">
      <style:paragraph-properties fo:text-align="center"/>
      <style:text-properties style:font-name-asian="Calibri" style:font-size-complex="12pt"/>
    </style:style>
    <style:style style:name="P461" style:parent-style-name="Normal" style:family="paragraph">
      <style:paragraph-properties fo:text-align="center"/>
      <style:text-properties style:font-name-asian="Calibri" style:font-size-complex="12pt"/>
    </style:style>
    <style:style style:name="P462" style:parent-style-name="Normal" style:family="paragraph">
      <style:paragraph-properties fo:text-align="center"/>
      <style:text-properties style:font-name-asian="Calibri" style:font-size-complex="12pt"/>
    </style:style>
    <style:style style:name="P463" style:parent-style-name="Normal" style:family="paragraph">
      <style:paragraph-properties fo:text-align="center"/>
      <style:text-properties style:font-name-asian="Calibri" style:font-size-complex="12pt"/>
    </style:style>
    <style:style style:name="P464" style:parent-style-name="Normal" style:family="paragraph">
      <style:paragraph-properties fo:text-align="center"/>
      <style:text-properties style:font-name-asian="Calibri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-asian="Calibri" style:font-size-complex="12pt"/>
    </style:style>
    <style:style style:name="P470" style:parent-style-name="Normal" style:family="paragraph">
      <style:text-properties style:font-name-asian="Calibri" style:font-size-complex="12pt"/>
    </style:style>
    <style:style style:name="P471" style:parent-style-name="Normal" style:family="paragraph">
      <style:text-properties style:font-name-asian="Calibri" style:font-size-complex="12pt"/>
    </style:style>
    <style:style style:name="P472" style:parent-style-name="Normal" style:family="paragraph">
      <style:text-properties style:font-name-asian="Calibri" style:font-size-complex="12pt"/>
    </style:style>
    <style:style style:name="P473" style:parent-style-name="Normal" style:family="paragraph">
      <style:text-properties style:font-name-asian="Calibri" style:font-size-complex="12pt"/>
    </style:style>
    <style:style style:name="P474" style:parent-style-name="Normal" style:family="paragraph">
      <style:text-properties style:font-name-asian="Calibri" style:font-size-complex="12pt"/>
    </style:style>
    <style:style style:name="P475" style:parent-style-name="Normal" style:family="paragraph">
      <style:text-properties style:font-name-asian="Calibri" style:font-size-complex="12pt"/>
    </style:style>
    <style:style style:name="P476" style:parent-style-name="Normal" style:family="paragraph">
      <style:text-properties style:font-name-asian="Calibri" style:font-size-complex="12pt"/>
    </style:style>
    <style:style style:name="P477" style:parent-style-name="Normal" style:family="paragraph">
      <style:text-properties style:font-name-asian="Calibri" style:font-size-complex="12pt"/>
    </style:style>
    <style:style style:name="P478" style:parent-style-name="Normal" style:family="paragraph">
      <style:text-properties style:font-name-asian="Calibri" style:font-size-complex="12pt"/>
    </style:style>
    <style:style style:name="P479" style:parent-style-name="Normal" style:family="paragraph">
      <style:text-properties style:font-name-asian="Calibri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/>
    </style:style>
    <style:style style:name="P486" style:parent-style-name="Normal" style:family="paragraph">
      <style:paragraph-properties fo:text-align="center"/>
      <style:text-properties style:font-name-asian="Calibri" style:font-size-complex="12pt"/>
    </style:style>
    <style:style style:name="P487" style:parent-style-name="Normal" style:family="paragraph">
      <style:paragraph-properties fo:text-align="center"/>
      <style:text-properties style:font-name-asian="Calibri" style:font-size-complex="12pt"/>
    </style:style>
    <style:style style:name="P488" style:parent-style-name="Normal" style:family="paragraph">
      <style:paragraph-properties fo:text-align="center"/>
      <style:text-properties style:font-name-asian="Calibri" style:font-size-complex="12pt"/>
    </style:style>
    <style:style style:name="P489" style:parent-style-name="Normal" style:family="paragraph">
      <style:paragraph-properties fo:text-align="center"/>
      <style:text-properties style:font-name-asian="Calibri" style:font-size-complex="12pt"/>
    </style:style>
    <style:style style:name="P490" style:parent-style-name="Normal" style:family="paragraph">
      <style:paragraph-properties fo:text-align="center"/>
      <style:text-properties style:font-name-asian="Calibri" style:font-size-complex="12pt"/>
    </style:style>
    <style:style style:name="P491" style:parent-style-name="Normal" style:family="paragraph">
      <style:paragraph-properties fo:text-align="center"/>
      <style:text-properties style:font-name-asian="Calibri" style:font-size-complex="12pt"/>
    </style:style>
    <style:style style:name="P492" style:parent-style-name="Normal" style:family="paragraph">
      <style:paragraph-properties fo:text-align="center"/>
      <style:text-properties style:font-name-asian="Calibri" style:font-size-complex="12pt"/>
    </style:style>
    <style:style style:name="P493" style:parent-style-name="Normal" style:family="paragraph">
      <style:paragraph-properties fo:text-align="center"/>
      <style:text-properties style:font-name-asian="Calibri" style:font-size-complex="12pt"/>
    </style:style>
    <style:style style:name="P494" style:parent-style-name="Normal" style:family="paragraph">
      <style:paragraph-properties fo:text-align="center"/>
      <style:text-properties style:font-name-asian="Calibri" style:font-size-complex="12pt"/>
    </style:style>
    <style:style style:name="P495" style:parent-style-name="Normal" style:family="paragraph">
      <style:paragraph-properties fo:text-align="center"/>
      <style:text-properties style:font-name-asian="Calibri" style:font-size-complex="12pt"/>
    </style:style>
    <style:style style:name="P496" style:parent-style-name="Normal" style:family="paragraph">
      <style:paragraph-properties fo:text-align="center"/>
      <style:text-properties style:font-name-asian="Calibri" style:font-size-complex="12pt"/>
    </style:style>
    <style:style style:name="P497" style:parent-style-name="Normal" style:family="paragraph">
      <style:paragraph-properties fo:text-align="center"/>
      <style:text-properties style:font-name-asian="Calibri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0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45" style:family="table-row">
      <style:table-row-properties style:min-row-height="3.5423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7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7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7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7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8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8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9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9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9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59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59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613" style:parent-style-name="DefaultParagraphFont" style:family="text">
      <style:text-properties style:font-weight-complex="bold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6-26 iki 2019-10-22</text:span></text:p>
      <text:p text:style-name="P9"/>
      <text:p text:style-name="P10"><text:span text:style-name="T11">Sprendimas paskelbtas: TAR 2015-08-31, i. k. 2015-13191</text:span></text:p>
      <text:p text:style-name="P12"/>
      <text:p text:style-name="P13"><text:span text:style-name="T14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5">ŠILALĖS RAJONO SAVIVALDYBĖS</text:p>
      <text:p text:style-name="P16">TARYBA</text:p>
      <text:p text:style-name="P17"/>
      <text:p text:style-name="P18">Sprendimas</text:p>
      <text:p text:style-name="P19">DĖL PARDUODAMŲ ŠILALĖS<text:s/>RAJONO SAVIVALDYBĖS BŪSTŲ IR PAGALBINIO ŪKIO PASKIRTIES PASTATŲ SĄRAŠO PATVIRTINIMO</text:p>
      <text:p text:style-name="P20"/>
      <text:p text:style-name="P21">2015 m. rugpjūčio 27 d. Nr. T1-211</text:p>
      <text:p text:style-name="P22">Šilalė</text:p>
      <text:p text:style-name="P23"/>
      <text:p text:style-name="P24"/>
      <text:p text:style-name="P25"><text:span text:style-name="T26">Vadovaudamasi Lietuvos Respublikos vietos savivaldos įstatymo 16 straipsnio 2 dalies 26 punktu ir Lietuvos Respublikos paramos<text:s/></text:span><text:span text:style-name="T27">būstui įsigyti ar išsinuomoti įstatymo 4 straipsnio 5 dalies 6 punktu, Šilalės rajono savivaldybės taryba n u s p r e n d ž i a:</text:span></text:p>
      <text:p text:style-name="P28"><text:span text:style-name="T29">1</text:span><text:span text:style-name="T30">. Patvirtinti Parduodamų Šilalės rajono savivaldybės būstų ir pagalbinio ūkio paskirties pastatų sąrašą (pridedama).</text:span></text:p>
      <text:p text:style-name="P31"><text:span text:style-name="T32">2</text:span><text:span text:style-name="T33">. Paskelbti informaciją apie šį sprendimą vietinėje spaudoje, o visą sprendimą – Šilalės rajono savivaldybės interneto svetainėje www.silale.lt ir Teisės aktų registre.</text:span></text:p>
      <text:p text:style-name="P34"><text:span text:style-name="T35">Šis sprendimas gali būti skundžiamas Lietuvos Respublikos administracinių bylų teisen</text:span><text:span text:style-name="T36">os įstatymo nustatyta tvarka.</text:span></text:p>
      <text:p text:style-name="Normal"/>
      <text:p text:style-name="Normal"/>
      <text:p text:style-name="Normal"/>
      <text:p text:style-name="Normal"><text:span text:style-name="T37">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Jonas Gudauskas</text:span></text:p>
      <text:soft-page-break/>
      <text:p text:style-name="P49">PATVIRTINTA</text:p>
      <text:p text:style-name="P56">Šilalės rajono savivaldybės tarybos</text:p>
      <text:p text:style-name="P57">2015 m. rugpjūčio 27 d. sprendimu<text:s/></text:p>
      <text:p text:style-name="P58">Nr. T1-211</text:p>
      <text:p text:style-name="P59"/>
      <text:p text:style-name="P60"><text:span text:style-name="T61">PARDUODAMŲ ŠILALĖS RAJONO SAVIVALDYBĖS<text:s/></text:span><text:span text:style-name="T62">BŪSTŲ IR PAGALBINIO ŪKIO PASKIRTIES PASTATŲ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/>
            <text:p text:style-name="P77">Eil. Nr.</text:p>
          </table:table-cell>
          <table:covered-table-cell/>
          <table:table-cell table:style-name="TableCell78">
            <text:p text:style-name="P79"/>
            <text:p text:style-name="P80"/>
            <text:p text:style-name="P81">Adresas</text:p>
          </table:table-cell>
          <table:table-cell table:style-name="TableCell82">
            <text:p text:style-name="P83">Kam-</text:p>
            <text:p text:style-name="P84">barių skai-čius</text:p>
          </table:table-cell>
          <table:table-cell table:style-name="TableCell85">
            <text:p text:style-name="P86">Gyvena-mųjų patalpų naudingas plotas</text:p>
            <text:p text:style-name="P87">kv. m</text:p>
          </table:table-cell>
          <table:table-cell table:style-name="TableCell88" table:number-columns-spanned="4">
            <text:p text:style-name="P89">Unikalus numeris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1.<text:tab/></text:p>
          </table:table-cell>
          <table:covered-table-cell/>
          <table:table-cell table:style-name="TableCell93">
            <text:p text:style-name="P94">Vytauto Didžiojo g. 13-35, Šilalės m., su rūsiu 2,53 kv. m, pažymėtu R-85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36,16</text:p>
          </table:table-cell>
          <table:table-cell table:style-name="TableCell99" table:number-columns-spanned="4">
            <text:p text:style-name="P100">8798-5000-7012:0035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2.<text:tab/></text:p>
          </table:table-cell>
          <table:covered-table-cell/>
          <table:table-cell table:style-name="TableCell104">
            <text:p text:style-name="P105">J. Basanavičiaus g. 8A-1, Šilalės m.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6,91</text:p>
          </table:table-cell>
          <table:table-cell table:style-name="TableCell110" table:number-columns-spanned="4">
            <text:p text:style-name="P111">4400-0813-8394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3.<text:tab/></text:p>
          </table:table-cell>
          <table:covered-table-cell/>
          <table:table-cell table:style-name="TableCell115">
            <text:p text:style-name="P116">J. Basanavičiaus g. 17-307, Šilalės m., su rūsiu, su bendro naudojimo patalpomis, pažymėtomis: 307-1 (1/2iš 3,14 kv. m), 307-2 (1/2 iš 1,25 kv. m)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9,86</text:p>
          </table:table-cell>
          <table:table-cell table:style-name="TableCell121" table:number-columns-spanned="4">
            <text:p text:style-name="P122">4400-0887-8426:7764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4.<text:tab/></text:p>
          </table:table-cell>
          <table:covered-table-cell/>
          <table:table-cell table:style-name="TableCell126">
            <text:p text:style-name="P127">J. Basanavičiaus g. 20-4, Šilalės m.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49,18</text:p>
          </table:table-cell>
          <table:table-cell table:style-name="TableCell132" table:number-columns-spanned="4">
            <text:p text:style-name="P133">4400-0558-9928:5226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5.<text:tab/></text:p>
          </table:table-cell>
          <table:covered-table-cell/>
          <table:table-cell table:style-name="TableCell137">
            <text:p text:style-name="P138">D. Poškos g. 3-14, Šilalės m., su rūsiu 4,84 kv. m, pažymėtu R-17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34,84</text:p>
          </table:table-cell>
          <table:table-cell table:style-name="TableCell143" table:number-columns-spanned="4">
            <text:p text:style-name="P144">8799-2000-4010:0008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6.<text:tab/></text:p>
          </table:table-cell>
          <table:covered-table-cell/>
          <table:table-cell table:style-name="TableCell148">
            <text:p text:style-name="P149">D. Poškos g. 4-13, Šilalės m., su rūsiu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47,79</text:p>
          </table:table-cell>
          <table:table-cell table:style-name="TableCell154" table:number-columns-spanned="4">
            <text:p text:style-name="P155">4400-0558-3533:5157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7.<text:tab/></text:p>
          </table:table-cell>
          <table:covered-table-cell/>
          <table:table-cell table:style-name="TableCell159">
            <text:p text:style-name="P160">Vasario 16-osios g. 9-4, Šilalės m., su bendro naudojimo patalpa, pažymėta a-5 (1/4 iš 16,76 kv. m)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29,40</text:p>
          </table:table-cell>
          <table:table-cell table:style-name="TableCell165" table:number-columns-spanned="4">
            <text:p text:style-name="P166">4400-0564-8840:5919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8.<text:tab/></text:p>
          </table:table-cell>
          <table:covered-table-cell/>
          <table:table-cell table:style-name="TableCell170">
            <text:p text:style-name="P171">Neteko galios nuo 2015-12-1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9.<text:tab/></text:p>
          </table:table-cell>
          <table:covered-table-cell/>
          <table:table-cell table:style-name="TableCell181">
            <text:p text:style-name="P182">Dariaus ir Girėno g. 37-17, Šilalės m., su rūsiu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76,99</text:p>
          </table:table-cell>
          <table:table-cell table:style-name="TableCell187" table:number-columns-spanned="4">
            <text:p text:style-name="P188">8798-1004-9018:0040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10.<text:tab/></text:p>
          </table:table-cell>
          <table:covered-table-cell/>
          <table:table-cell table:style-name="TableCell192">
            <text:p text:style-name="P193">Dariaus ir Girėno g. 39-37, Šilalės m., su rūsiu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64,74</text:p>
          </table:table-cell>
          <table:table-cell table:style-name="TableCell198" table:number-columns-spanned="4">
            <text:p text:style-name="P199">8797-1000-1018:0040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11.<text:soft-page-break/><text:tab/></text:p>
          </table:table-cell>
          <table:covered-table-cell/>
          <table:table-cell table:style-name="TableCell203">
            <text:p text:style-name="P204">Dariaus ir Girėno<text:s/><text:soft-page-break/>g. 59-2, Šilalės m., su rūsiu 9,54 kv. m, pažymėtu 0-3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39,28</text:p>
          </table:table-cell>
          <table:table-cell table:style-name="TableCell209" table:number-columns-spanned="4">
            <text:p text:style-name="P210">8796-8000-<text:soft-page-break/>3019:0007</text:p>
          </table:table-cell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 table:number-columns-spanned="2">
            <text:p text:style-name="P213">12.<text:tab/></text:p>
          </table:table-cell>
          <table:covered-table-cell/>
          <table:table-cell table:style-name="TableCell214">
            <text:p text:style-name="P215">Maironio g. 19-6, Šilalės m., su bendro<text:s/>naudojimo patalpomis, pažymėtomis: 6-1 (1/2 iš 6,04 kv. m), 6-2 (1/2 iš 0,87 kv. m), 6-3 (1/2 iš 2,35 kv. m), 6-4 (1/2 iš 5,90 kv. m)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22,46</text:p>
          </table:table-cell>
          <table:table-cell table:style-name="TableCell220" table:number-columns-spanned="4">
            <text:p text:style-name="P221">4400-0022-0052:1441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13.<text:tab/></text:p>
          </table:table-cell>
          <table:covered-table-cell/>
          <table:table-cell table:style-name="TableCell225">
            <text:p text:style-name="P226">Maironio g. 21-28, Šilalės m., su rūsiu 5,20 kv. m, pažymėtu 03-14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66,13</text:p>
          </table:table-cell>
          <table:table-cell table:style-name="TableCell231" table:number-columns-spanned="4">
            <text:p text:style-name="P232">8797-4002-0016:0005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14.<text:tab/></text:p>
          </table:table-cell>
          <table:covered-table-cell/>
          <table:table-cell table:style-name="TableCell236">
            <text:p text:style-name="P237">Maironio g. 22-8, Šilalės m., su rūsiu 16,34 kv. m, pažymėtu 01-6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58,77</text:p>
          </table:table-cell>
          <table:table-cell table:style-name="TableCell242" table:number-columns-spanned="4">
            <text:p text:style-name="P243">8797-1000-4010:0028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15.<text:tab/></text:p>
          </table:table-cell>
          <table:covered-table-cell/>
          <table:table-cell table:style-name="TableCell247">
            <text:p text:style-name="P248">Maironio g. 22-22, Šilalės m., su rūsiu 7,47 kv. m, pažymėtu 02-8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63,52</text:p>
          </table:table-cell>
          <table:table-cell table:style-name="TableCell253" table:number-columns-spanned="4">
            <text:p text:style-name="P254">8797-1000-4010:0026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16.<text:tab/></text:p>
          </table:table-cell>
          <table:covered-table-cell/>
          <table:table-cell table:style-name="TableCell258">
            <text:p text:style-name="P259">Nepriklausomybės g. 3, Šilalės m, 43/100<text:s/>pastato-gyvenamojo namo Nr. 8793-9000-4016,</text:p>
            <text:p text:style-name="P260">Pagalbinio ūkio paskirties pastatai:</text:p>
            <text:p text:style-name="P261">½ pastato-ūkinio pastato -2I1p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31,50</text:p>
            <text:p text:style-name="P266"/>
            <text:p text:style-name="P267"/>
            <text:p text:style-name="P268"/>
          </table:table-cell>
          <table:table-cell table:style-name="TableCell269" table:number-columns-spanned="4">
            <text:p text:style-name="P270">8793-9000-4016</text:p>
            <text:p text:style-name="P271"/>
            <text:p text:style-name="P272"/>
            <text:p text:style-name="P273"/>
            <text:p text:style-name="P274">8793-9000-4020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17.<text:tab/></text:p>
          </table:table-cell>
          <table:covered-table-cell/>
          <table:table-cell table:style-name="TableCell278">
            <text:p text:style-name="P279">V. Kudirkos g. 14-1, Šilalės m.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29,64</text:p>
          </table:table-cell>
          <table:table-cell table:style-name="TableCell284" table:number-columns-spanned="4">
            <text:p text:style-name="P285">4400-0562-7972:5728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18.<text:tab/></text:p>
          </table:table-cell>
          <table:covered-table-cell/>
          <table:table-cell table:style-name="TableCell289">
            <text:p text:style-name="P290">Žemaitės g. 4-58, Šilalės<text:s/>m., su rūsiu 2,22 kv. m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45,64</text:p>
          </table:table-cell>
          <table:table-cell table:style-name="TableCell295" table:number-columns-spanned="4">
            <text:p text:style-name="P296">8798-3000-2017:0001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19.<text:tab/></text:p>
          </table:table-cell>
          <table:covered-table-cell/>
          <table:table-cell table:style-name="TableCell300">
            <text:p text:style-name="P301">Žemaitės g. 6-6, Šilalės m., su rūsiu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31,30</text:p>
          </table:table-cell>
          <table:table-cell table:style-name="TableCell306" table:number-columns-spanned="4">
            <text:p text:style-name="P307">4400-0563-2560:5791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20.<text:tab/></text:p>
          </table:table-cell>
          <table:covered-table-cell/>
          <table:table-cell table:style-name="TableCell311">
            <text:p text:style-name="P312">Žemaitės g. 8-1, Šilalės m., su rūsiu 6,9 kv. m, pažymėtu R-3<text:s/>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50,58</text:p>
          </table:table-cell>
          <table:table-cell table:style-name="TableCell317" table:number-columns-spanned="4">
            <text:p text:style-name="P318">8798-1000-7016:0021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21.<text:tab/></text:p>
          </table:table-cell>
          <table:covered-table-cell/>
          <table:table-cell table:style-name="TableCell322">
            <text:p text:style-name="P323">Laisvės g. 1-5, Laukuvos<text:s/>mstl.</text:p>
            <text:p text:style-name="P324">Pagalbinio ūkio paskirties pastatai:</text:p>
            <text:p text:style-name="P325">1/6 pastato-ūkinio pastato – 2I1p,</text:p>
            <text:soft-page-break/>
            <text:p text:style-name="P326">1/1 pastato-ūkinio pastato – 7I1m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52,67</text:p>
            <text:p text:style-name="P331"/>
            <text:p text:style-name="P332"/>
          </table:table-cell>
          <table:table-cell table:style-name="TableCell333" table:number-columns-spanned="4">
            <text:p text:style-name="P334">8799-1000-8017:0006</text:p>
            <text:p text:style-name="P335"/>
            <text:p text:style-name="P336">8799-1000-8028</text:p>
            <text:p text:style-name="P337">8799-1000-8017</text:p>
          </table:table-cell>
          <table:covered-table-cell/>
          <table:covered-table-cell/>
          <table:covered-table-cell/>
        </table:table-row>
        <text:soft-page-break/>
        <table:table-row table:style-name="TableRow338">
          <table:table-cell table:style-name="TableCell339" table:number-columns-spanned="2">
            <text:p text:style-name="P340">22.<text:tab/></text:p>
          </table:table-cell>
          <table:covered-table-cell/>
          <table:table-cell table:style-name="TableCell341">
            <text:p text:style-name="P342">Šilalės g. 27-3, Laukuvos mstl.</text:p>
            <text:p text:style-name="P343">Pagalbinio ūkio paskirties pastatai:</text:p>
            <text:p text:style-name="P344">1/1 pastato-ūkinio pastato - 2I1m<text:s/>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67,83</text:p>
          </table:table-cell>
          <table:table-cell table:style-name="TableCell349" table:number-columns-spanned="4">
            <text:p text:style-name="P350">8793-8001-2018:0003</text:p>
            <text:p text:style-name="P351"/>
            <text:p text:style-name="P352">8793-8001-2029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23.<text:tab/></text:p>
          </table:table-cell>
          <table:covered-table-cell/>
          <table:table-cell table:style-name="TableCell356">
            <text:p text:style-name="Normal"><text:span text:style-name="T357">Neteko galios nuo 2015-12-19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24.<text:tab/></text:p>
          </table:table-cell>
          <table:covered-table-cell/>
          <table:table-cell table:style-name="TableCell367">
            <text:p text:style-name="P368">Žalioji g. 3-3, Kvėdarnos mstl., su rūsiu 8,78 <text:s/>kv. m, pažymėtu R-52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45,28</text:p>
          </table:table-cell>
          <table:table-cell table:style-name="TableCell373" table:number-columns-spanned="4">
            <text:p text:style-name="P374">8797-2007-0010:0006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25.<text:tab/></text:p>
          </table:table-cell>
          <table:covered-table-cell/>
          <table:table-cell table:style-name="TableCell378">
            <text:p text:style-name="P379">Žalioji g. 5-36, Kvėdarnos mstl., su rūsiu 4,47 <text:s/>kv. m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26,96</text:p>
          </table:table-cell>
          <table:table-cell table:style-name="TableCell384" table:number-columns-spanned="4">
            <text:p text:style-name="P385">4400-0606-0388:9924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26.<text:tab/></text:p>
          </table:table-cell>
          <table:covered-table-cell/>
          <table:table-cell table:style-name="TableCell389">
            <text:p text:style-name="P390">Žalioji g. 6-6, Kvėdarnos mstl., su rūsiu 5,20 kv. m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52,44</text:p>
          </table:table-cell>
          <table:table-cell table:style-name="TableCell395" table:number-columns-spanned="4">
            <text:p text:style-name="P396">4400-0606-0099:9922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27.<text:tab/></text:p>
          </table:table-cell>
          <table:covered-table-cell/>
          <table:table-cell table:style-name="TableCell400">
            <text:p text:style-name="P401">Žalioji g. 2-28, Kvėdarnos mstl., su rūsiu 8,70 kv. m, pažymėtu R-61<text:s/></text:p>
          </table:table-cell>
          <table:table-cell table:style-name="TableCell402">
            <text:p text:style-name="P403">4</text:p>
          </table:table-cell>
          <table:table-cell table:style-name="TableCell404">
            <text:p text:style-name="P405">66,28</text:p>
          </table:table-cell>
          <table:table-cell table:style-name="TableCell406" table:number-columns-spanned="4">
            <text:p text:style-name="P407">8797-8005-2018:0032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28.<text:tab/></text:p>
          </table:table-cell>
          <table:covered-table-cell/>
          <table:table-cell table:style-name="TableCell411">
            <text:p text:style-name="P412">Dariaus ir Girėno g. 27-5,<text:s/></text:p>
            <text:p text:style-name="P413">Pajūrio mstl., su rūsiu 16,67 kv. m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72,36</text:p>
          </table:table-cell>
          <table:table-cell table:style-name="TableCell418" table:number-columns-spanned="4">
            <text:p text:style-name="P419">8798-5004-3016:0005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29.<text:tab/></text:p>
          </table:table-cell>
          <table:covered-table-cell/>
          <table:table-cell table:style-name="TableCell423">
            <text:p text:style-name="P424">Šventgirės g. l, Upynos mstl., gyvenamasis namas -1A1m</text:p>
            <text:p text:style-name="P425">Pagalbinio ūkio paskirties pastatai:</text:p>
            <text:p text:style-name="P426">pastatas-viralinė-2I1m,</text:p>
            <text:p text:style-name="P427">pastatas-garažas-3G1p,</text:p>
            <text:p text:style-name="P428">kiti inžineriniai statiniai-kiemo statiniai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62,19</text:p>
          </table:table-cell>
          <table:table-cell table:style-name="TableCell433" table:number-columns-spanned="4">
            <text:p text:style-name="P434">8795-7007-2012</text:p>
            <text:p text:style-name="P435"/>
            <text:p text:style-name="P436"/>
            <text:p text:style-name="P437">8795-7007-2020</text:p>
            <text:p text:style-name="P438">8795-7007-2031</text:p>
            <text:p text:style-name="P439">8795-7007-2075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30.<text:tab/></text:p>
          </table:table-cell>
          <table:covered-table-cell/>
          <table:table-cell table:style-name="TableCell443">
            <text:p text:style-name="P444">Jono Kalvaičio g. 10, Upynos mstl., gyvenamasis namas -1A1m(p)</text:p>
            <text:p text:style-name="P445">Pagalbinio ūkio paskirties pastatai:</text:p>
            <text:p text:style-name="P446">pastatas-daržinė-2I1m,</text:p>
            <text:p text:style-name="P447">pastatas-tvartas-<text:soft-page-break/>3I1p,</text:p>
            <text:p text:style-name="P448">pastatas-daržinė-4I1m,</text:p>
            <text:p text:style-name="P449">pastatas-malkinė-5I1m,</text:p>
            <text:p text:style-name="P450">kiti inžineriniai statiniai-kiemo statiniai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59,75</text:p>
          </table:table-cell>
          <table:table-cell table:style-name="TableCell455" table:number-columns-spanned="4">
            <text:p text:style-name="P456">8796-9006-2015</text:p>
            <text:p text:style-name="P457"/>
            <text:p text:style-name="P458"/>
            <text:p text:style-name="P459">8796-9006-2026</text:p>
            <text:p text:style-name="P460">8796-9006-2037</text:p>
            <text:p text:style-name="P461">8796-9006-2048</text:p>
            <text:p text:style-name="P462">8796-9006-2059</text:p>
            <text:p text:style-name="P463">8796-9006-2060</text:p>
            <text:p text:style-name="P464"/>
          </table:table-cell>
          <table:covered-table-cell/>
          <table:covered-table-cell/>
          <table:covered-table-cell/>
        </table:table-row>
        <text:soft-page-break/>
        <table:table-row table:style-name="TableRow465">
          <table:table-cell table:style-name="TableCell466" table:number-columns-spanned="2">
            <text:p text:style-name="P467">31.<text:tab/></text:p>
          </table:table-cell>
          <table:covered-table-cell/>
          <table:table-cell table:style-name="TableCell468">
            <text:p text:style-name="P469">Plento g. 2,<text:s/>Laukuvos mstl., gyvenamasis namas -1A1m</text:p>
            <text:p text:style-name="P470">Pagalbinio ūkio paskirties pastatai:</text:p>
            <text:p text:style-name="P471">pastatas-sandėlis-2I1m,</text:p>
            <text:p text:style-name="P472">pastatas-malkinė – 3I1m,</text:p>
            <text:p text:style-name="P473">pastatas-sandėlis-4I1m,</text:p>
            <text:p text:style-name="P474">pastatas-tvartas-5I1m,</text:p>
            <text:p text:style-name="P475">pastatas-daržinė-6I1m,</text:p>
            <text:p text:style-name="P476">pastatas-sandėlis-7I1m</text:p>
            <text:p text:style-name="P477">pastatas-garažas-8G1p</text:p>
            <text:p text:style-name="P478">pastatas-viralinė-9I1p</text:p>
            <text:p text:style-name="P479">kiti inžineriniai statiniai-kiemo statiniai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49,02</text:p>
          </table:table-cell>
          <table:table-cell table:style-name="TableCell484" table:number-columns-spanned="4">
            <text:p text:style-name="P485">8795-6002-5015</text:p>
            <text:p text:style-name="P486"/>
            <text:p text:style-name="P487"/>
            <text:p text:style-name="P488">8795-6002-5026</text:p>
            <text:p text:style-name="P489">8795-6002-5037</text:p>
            <text:p text:style-name="P490">8795-6002-5048</text:p>
            <text:p text:style-name="P491">8795-6002-5059</text:p>
            <text:p text:style-name="P492">8795-6002-5060</text:p>
            <text:p text:style-name="P493">8795-6002-5074</text:p>
            <text:p text:style-name="P494">8795-6002-5080</text:p>
            <text:p text:style-name="P495">8795-6002-5091</text:p>
            <text:p text:style-name="P496"/>
            <text:p text:style-name="P497">8795-6002-5104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32.</text:p>
            <text:p text:style-name="P501"/>
          </table:table-cell>
          <table:covered-table-cell/>
          <table:table-cell table:style-name="TableCell502">
            <text:p text:style-name="P503">Žemaitės g. 10-25,<text:s/>Šilalės m., su bendro naudojimo patalpomis, pažymėtomis:11-7 (8/100 iš 4,61 kv. m), 11-8 (8/100 iš 2,17 kv. m), 11-9 (8/100 iš 1,84 kv. m), 11-10 (8/100 iš 6,41 kv. m), 11-11 (8/100 iš 1,31 kv. m), 11-12 (8/100 iš 1,30 kv. m), 11-14 (8/100 iš 12,95 kv. m),<text:s/>11-15 (8/100 iš 1,55 kv. m), 11-22 (6/100 iš 38,21 kv.<text:s/><text:soft-page-break/>m).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19,48</text:p>
          </table:table-cell>
          <table:table-cell table:style-name="TableCell508" table:number-columns-spanned="4">
            <text:p text:style-name="P509">4400-1128-8581:9217</text:p>
          </table:table-cell>
          <table:covered-table-cell/>
          <table:covered-table-cell/>
          <table:covered-table-cell/>
        </table:table-row>
        <text:soft-page-break/>
        <table:table-row table:style-name="TableRow510">
          <table:table-cell table:style-name="TableCell511" table:number-columns-spanned="2">
            <text:p text:style-name="P512">33.</text:p>
          </table:table-cell>
          <table:covered-table-cell/>
          <table:table-cell table:style-name="TableCell513">
            <text:p text:style-name="P514">K. Jauniaus g. 2B-5, Kvėdarnos mstl., Šilalės r. sav.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>76,28</text:p>
          </table:table-cell>
          <table:table-cell table:style-name="TableCell519" table:number-columns-spanned="4">
            <text:p text:style-name="P520">4400-3692-0510:8601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34.</text:p>
          </table:table-cell>
          <table:covered-table-cell/>
          <table:table-cell table:style-name="TableCell524">
            <text:p text:style-name="P525"><text:span text:style-name="T526">Dariaus ir Girėno g. 44A-3, Šilalės m.</text:span><text:span text:style-name="T527">, su bendro naudojimo patalpomis, pažymėtomis: a-1(1/2 iš 1,96 kv. m), <text:s text:c="7"/>a-2(1/2iš 6,30 kv.m), a-3(1/2 iš 7,33 kv. m).</text:span>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30,61</text:p>
          </table:table-cell>
          <table:table-cell table:style-name="TableCell532" table:number-columns-spanned="4">
            <text:p text:style-name="P533">8796-3000-2014:0003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35.</text:p>
          </table:table-cell>
          <table:covered-table-cell/>
          <table:table-cell table:style-name="TableCell537">
            <text:p text:style-name="P538">D. Poškos g. 9-7, Šilalės m., su rūsiu <text:s text:c="2"/>6,33 <text:s/>kv. m, pažymėtu R-9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52,90</text:p>
          </table:table-cell>
          <table:table-cell table:style-name="TableCell543" table:number-columns-spanned="4">
            <text:p text:style-name="P544">4400-0558-5028:5185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36.<text:s/></text:p>
          </table:table-cell>
          <table:table-cell table:style-name="TableCell548" table:number-columns-spanned="2">
            <text:p text:style-name="P549">Taikos g. Nr.35, Laukuvos mstl., Laukuvos sen., gyvenamasis namas – 1A1m</text:p>
            <text:p text:style-name="P550">Pagalbinio ūkio paskirties pastatai:</text:p>
            <text:p text:style-name="P551">pastatas-viralinė-2I1p,</text:p>
            <text:p text:style-name="P552">pastatas-malkinė-3I1m,</text:p>
            <text:p text:style-name="P553">pastatas-tvartas-4I1m,</text:p>
            <text:p text:style-name="P554">pastatas-daržinė-5I1m,</text:p>
            <text:p text:style-name="P555">pastatas-malkinė-6I1m,</text:p>
            <text:p text:style-name="P556">pastatas-malkinė-7I1m,</text:p>
            <text:p text:style-name="P557">kiti inžineriniai statiniai-kiemo statiniai</text:p>
          </table:table-cell>
          <table:covered-table-cell/>
          <table:table-cell table:style-name="TableCell558">
            <text:p text:style-name="P559">3</text:p>
          </table:table-cell>
          <table:table-cell table:style-name="TableCell560" table:number-columns-spanned="2">
            <text:p text:style-name="P561">47,19</text:p>
          </table:table-cell>
          <table:covered-table-cell/>
          <table:table-cell table:style-name="TableCell562" table:number-columns-spanned="2">
            <text:p text:style-name="P563">8794-9002-0017</text:p>
            <text:p text:style-name="P564"/>
            <text:p text:style-name="P565"/>
            <text:p text:style-name="P566">8794-9002-0028</text:p>
            <text:p text:style-name="P567">8794-9002-0039</text:p>
            <text:p text:style-name="P568">8794-9002-0044</text:p>
            <text:p text:style-name="P569">8794-9002-0058</text:p>
            <text:p text:style-name="P570">8794-9002-0060</text:p>
            <text:p text:style-name="P571">8794-9002-0071</text:p>
            <text:p text:style-name="P572"><text:span text:style-name="T573">8794-9002-0082</text:span></text:p>
          </table:table-cell>
          <table:covered-table-cell/>
          <table:table-cell>
            <text:p text:style-name="P572"/>
          </table:table-cell>
        </table:table-row>
        <table:table-row table:style-name="TableRow574">
          <table:table-cell table:style-name="TableCell575">
            <text:p text:style-name="P576">37.</text:p>
          </table:table-cell>
          <table:table-cell table:style-name="TableCell577" table:number-columns-spanned="2">
            <text:p text:style-name="P578">Biržiškų g. 3, Biržų Lauko k. Šilalės km. sen., gyvenamasis namas – 1A1m</text:p>
            <text:p text:style-name="P579">Pagalbinio ūkio paskirties pastatai:</text:p>
            <text:p text:style-name="P580">pastatas-daržinė-2I1m,</text:p>
            <text:p text:style-name="P581">pastatas-tvartas-<text:soft-page-break/>3I1b,</text:p>
          </table:table-cell>
          <table:covered-table-cell/>
          <table:table-cell table:style-name="TableCell582">
            <text:p text:style-name="P583">4</text:p>
          </table:table-cell>
          <table:table-cell table:style-name="TableCell584" table:number-columns-spanned="2">
            <text:p text:style-name="P585"><text:span text:style-name="T586">102,10</text:span></text:p>
          </table:table-cell>
          <table:covered-table-cell/>
          <table:table-cell table:style-name="TableCell587">
            <text:p text:style-name="P588">8798-8005-8016</text:p>
            <text:p text:style-name="P589"/>
            <text:p text:style-name="P590"/>
            <text:p text:style-name="P591">8798-8005-8027</text:p>
            <text:p text:style-name="P592">8798-8005-8038</text:p>
          </table:table-cell>
          <table:table-cell>
            <text:p text:style-name="P592"/>
          </table:table-cell>
          <table:table-cell>
            <text:p text:style-name="P592"/>
          </table:table-cell>
        </table:table-row>
        <text:soft-page-break/>
        <table:table-row table:style-name="TableRow593">
          <table:table-cell table:style-name="TableCell594">
            <text:p text:style-name="P595">38.</text:p>
          </table:table-cell>
          <table:table-cell table:style-name="TableCell596" table:number-columns-spanned="2">
            <text:p text:style-name="P597">Degučių <text:s/>k. 4, Laukuvos sen., Šilalės r. sav.,</text:p>
            <text:p text:style-name="P598">Pastatas-gyvenamasis namas – 1A1m</text:p>
            <text:p text:style-name="P599">Pagalbinio ūkio paskirties<text:s/>pastatai:</text:p>
            <text:p text:style-name="P600">Pastatas-daržinė – 2I1m,</text:p>
            <text:p text:style-name="P601">Pastatas-tvartas – 3I1m,</text:p>
            <text:p text:style-name="P602">Pastatas-daržinė – 4I1m,</text:p>
            <text:p text:style-name="P603">Pastatas-sandėlis – 5I1m,</text:p>
            <text:p text:style-name="P604">Pastatas-sandėlis – 6I1m,</text:p>
            <text:p text:style-name="P605">Pastatas-sandėlis – 7I1m,</text:p>
            <text:p text:style-name="P606">Pastatas-tvartas – 8I1m,</text:p>
            <text:p text:style-name="P607">Pastatas-sandėlis – 9I1m,</text:p>
            <text:p text:style-name="P608">Kiti inžineriniai statiniai-kiemo statiniai</text:p>
          </table:table-cell>
          <table:covered-table-cell/>
          <table:table-cell table:style-name="TableCell609">
            <text:p text:style-name="P610">8</text:p>
          </table:table-cell>
          <table:table-cell table:style-name="TableCell611" table:number-columns-spanned="2">
            <text:p text:style-name="P612"><text:span text:style-name="T613">160,95</text:span></text:p>
          </table:table-cell>
          <table:covered-table-cell/>
          <table:table-cell table:style-name="TableCell614">
            <text:p text:style-name="P615">8796-8005-4014</text:p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>8796-8005-4028</text:p>
            <text:p text:style-name="P624"/>
            <text:p text:style-name="P625">8796-8005-4030</text:p>
            <text:p text:style-name="P626"/>
            <text:p text:style-name="P627">8796-8005-4041</text:p>
            <text:p text:style-name="P628"/>
            <text:p text:style-name="P629">8796-8005-4052</text:p>
            <text:p text:style-name="P630"/>
            <text:p text:style-name="P631">8796-8005-4063</text:p>
            <text:p text:style-name="P632"/>
            <text:p text:style-name="P633">8796-8005-4074</text:p>
            <text:p text:style-name="P634"/>
            <text:p text:style-name="P635">8796-8005-4085</text:p>
            <text:p text:style-name="P636"/>
            <text:p text:style-name="P637">8796-8005-4096</text:p>
            <text:p text:style-name="P638"/>
            <text:p text:style-name="P639">8796-8005-4109</text:p>
            <text:p text:style-name="P640"/>
          </table:table-cell>
          <table:table-cell>
            <text:p text:style-name="P640"/>
          </table:table-cell>
          <table:table-cell>
            <text:p text:style-name="P640"/>
          </table:table-cell>
        </table:table-row>
      </table:table>
      <text:p text:style-name="P641"/>
      <text:p text:style-name="P642"><text:span text:style-name="T643">__________________________________</text:span></text:p>
      <text:p text:style-name="P644">Priedo pakeitimai:</text:p>
      <text:p text:style-name="P645"><text:span text:style-name="T646">Nr.<text:s/></text:span><text:a xlink:href="https://www.e-tar.lt/portal/legalAct.html?documentId=d0d26240a7c611e5be7fbe3f919a1ebe" office:target-frame-name="_top" xlink:show="replace"><text:span text:style-name="T647">T1-295</text:span></text:a><text:span text:style-name="T648">, 2015-12-18, paskelbta TAR 2015-12-21, i. k. 2015-20083</text:span></text:p>
      <text:p text:style-name="P649"><text:span text:style-name="T650">Nr.<text:s/></text:span><text:a xlink:href="https://www.e-tar.lt/portal/legalAct.html?documentId=cf9ae760fa3e11e5a52397090a2fa158" office:target-frame-name="_top" xlink:show="replace"><text:span text:style-name="T651">T1-106</text:span></text:a><text:span text:style-name="T652">, 2016-03-31, paskelbta TAR 2016-04-05, i. k. 2016-07396</text:span></text:p>
      <text:p text:style-name="P653"><text:span text:style-name="T654">Nr.<text:s/></text:span><text:a xlink:href="https://www.e-tar.lt/portal/legalAct.html?documentId=9d8097d00dde11e6bae4eb98746971fa" office:target-frame-name="_top" xlink:show="replace"><text:span text:style-name="T655">T1-138</text:span></text:a><text:span text:style-name="T656">, 2016-04-28, paskelbta TAR 2016-04-29, i. k. 2016-10767</text:span></text:p>
      <text:p text:style-name="P657"><text:span text:style-name="T658">Nr.<text:s/></text:span><text:a xlink:href="https://www.e-tar.lt/portal/legalAct.html?documentId=c80872f06ac411e69d8fa40f56962063" office:target-frame-name="_top" xlink:show="replace"><text:span text:style-name="T659">T1-228</text:span></text:a><text:span text:style-name="T660">, 2016-08-25, paskelbta TAR 2016-08-26, i. k. 2016-22675</text:span></text:p>
      <text:p text:style-name="P661"><text:span text:style-name="T662">Nr.<text:s/></text:span><text:a xlink:href="https://www.e-tar.lt/portal/legalAct.html?documentId=9796293086d711e6b969d7ae07280e89" office:target-frame-name="_top" xlink:show="replace"><text:span text:style-name="T663">T1-248</text:span></text:a><text:span text:style-name="T664">, 2016</text:span><text:span text:style-name="T665">-09-29, paskelbta TAR 2016-09-30, i. k. 2016-24324</text:span></text:p>
      <text:p text:style-name="P666"><text:span text:style-name="T667">Nr.<text:s/></text:span><text:a xlink:href="https://www.e-tar.lt/portal/legalAct.html?documentId=a712c060970711e9ae2e9d61b1f977b3" office:target-frame-name="_top" xlink:show="replace"><text:span text:style-name="T668">T1-152</text:span></text:a><text:span text:style-name="T669">, 2019-06-21, paskelbta TAR 2019-06-25, i. k. 2019-10097</text:span></text:p>
      <text:p text:style-name="Normal"/>
      <text:p text:style-name="P670"/>
      <text:p text:style-name="P671"/>
      <text:p text:style-name="P672"><text:span text:style-name="T673">Pakeitimai:</text:span></text:p>
      <text:p text:style-name="P674"/>
      <text:p text:style-name="P675"><text:span text:style-name="T676">1.</text:span></text:p>
      <text:p text:style-name="P677"><text:span text:style-name="T678">Šilalės rajono saviva</text:span><text:span text:style-name="T679">ldybės taryba, Sprendimas</text:span></text:p>
      <text:p text:style-name="P680"><text:span text:style-name="T681">Nr.<text:s/></text:span><text:a xlink:href="https://www.e-tar.lt/portal/legalAct.html?documentId=d0d26240a7c611e5be7fbe3f919a1ebe" office:target-frame-name="_top" xlink:show="replace"><text:span text:style-name="T682">T1-295</text:span></text:a><text:span text:style-name="T683">, 2015-12-18, paskelbta TAR 2015-12-21, i. k. 2015-20083</text:span></text:p>
      <text:p text:style-name="P684"><text:span text:style-name="T685">Dėl Šilalės rajono savivaldybės tarybos 2015 m. rugpjūčio 27 d.<text:s/></text:span><text:span text:style-name="T686">sprendimo Nr. T1-211 „Dėl Parduodamų Šilalės rajono savivaldybės būstų ir pagalbinio ūkio paskirties pastatų sąrašo patvirtinimo“ pakeitimo</text:span></text:p>
      <text:p text:style-name="P687"/>
      <text:p text:style-name="P688"><text:span text:style-name="T689">2.</text:span></text:p>
      <text:p text:style-name="P690"><text:span text:style-name="T691">Šilalės rajono savivaldybės taryba, Sprendimas</text:span></text:p>
      <text:p text:style-name="P692"><text:span text:style-name="T693">Nr.<text:s/></text:span><text:a xlink:href="https://www.e-tar.lt/portal/legalAct.html?documentId=cf9ae760fa3e11e5a52397090a2fa158" office:target-frame-name="_top" xlink:show="replace"><text:span text:style-name="T694">T1-106</text:span></text:a><text:span text:style-name="T695">, 2016-03-31, paskelbta TAR 2016-04-05, i. k. 2016-07396</text:span></text:p>
      <text:p text:style-name="P696"><text:span text:style-name="T697">Dėl Šilalės rajono savivaldybės tarybos 2015 m. rugpjūčio 27 d. sprendimo Nr. T1-211 „Dėl parduodamų Šilalės rajono savivaldybės būstų ir pagalbinio ūkio pa</text:span><text:span text:style-name="T698">skirties pastatų sąrašo patvirtinimo“ pakeitimo  </text:span></text:p>
      <text:p text:style-name="P699"/>
      <text:p text:style-name="P700"><text:span text:style-name="T701">3.</text:span></text:p>
      <text:p text:style-name="P702"><text:span text:style-name="T703">Šilalės rajono savivaldybės taryba, Sprendimas</text:span></text:p>
      <text:p text:style-name="P704"><text:span text:style-name="T705">Nr.<text:s/></text:span><text:a xlink:href="https://www.e-tar.lt/portal/legalAct.html?documentId=9d8097d00dde11e6bae4eb98746971fa" office:target-frame-name="_top" xlink:show="replace"><text:span text:style-name="T706">T1-138</text:span></text:a><text:span text:style-name="T707">, 2016-04-28, paskelbta TAR 2016-04-29, i. k. 2</text:span><text:span text:style-name="T708">016-10767</text:span></text:p>
      <text:soft-page-break/>
      <text:p text:style-name="P709"><text:span text:style-name="T710">Dėl Šilalės rajono savivaldybės tarybos 2015 m. rugpjūčio 27 d. sprendimo Nr. T1-211 „Dėl parduodamų Šilalės rajono savivaldybės būstų ir pagalbinio ūkio paskirties pastatų sąrašo patvirtinimo“ pakeitimo  </text:span></text:p>
      <text:p text:style-name="P711"/>
      <text:p text:style-name="P712"><text:span text:style-name="T713">4.</text:span></text:p>
      <text:p text:style-name="P714"><text:span text:style-name="T715">Šilalės rajono savivaldybės taryba,<text:s/></text:span><text:span text:style-name="T716">Sprendimas</text:span></text:p>
      <text:p text:style-name="P717"><text:span text:style-name="T718">Nr.<text:s/></text:span><text:a xlink:href="https://www.e-tar.lt/portal/legalAct.html?documentId=c80872f06ac411e69d8fa40f56962063" office:target-frame-name="_top" xlink:show="replace"><text:span text:style-name="T719">T1-228</text:span></text:a><text:span text:style-name="T720">, 2016-08-25, paskelbta TAR 2016-08-26, i. k. 2016-22675</text:span></text:p>
      <text:p text:style-name="P721"><text:span text:style-name="T722">Dėl Šilalės rajono savivaldybės tarybos 2015 m. rugpjūčio 27 d. sprendimo Nr. T1</text:span><text:span text:style-name="T723">-211 „Dėl Parduodamų Šilalės rajono savivaldybės būstų ir pagalbinio ūkio paskirties pastatų sąrašo patvirtinimo“ pakeitimo  </text:span></text:p>
      <text:p text:style-name="P724"/>
      <text:p text:style-name="P725"><text:span text:style-name="T726">5.</text:span></text:p>
      <text:p text:style-name="P727"><text:span text:style-name="T728">Šilalės rajono savivaldybės taryba, Sprendimas</text:span></text:p>
      <text:p text:style-name="P729"><text:span text:style-name="T730">Nr.<text:s/></text:span><text:a xlink:href="https://www.e-tar.lt/portal/legalAct.html?documentId=9796293086d711e6b969d7ae07280e89" office:target-frame-name="_top" xlink:show="replace"><text:span text:style-name="T731">T1-248</text:span></text:a><text:span text:style-name="T732">, 2016-09-29, paskelbta TAR 2016-09-30, i. k. 2016-24324</text:span></text:p>
      <text:p text:style-name="P733"><text:span text:style-name="T734">Dėl Šilalės rajono savivaldybės tarybos 2015 m. rugpjūčio 27 d. sprendimo Nr. T1-211 „Dėl parduodamų Šilalės rajono savivaldybės būstų ir pagalbinio ūkio paskirties pasta</text:span><text:span text:style-name="T735">tų sąrašo patvirtinimo“ pakeitimo  </text:span></text:p>
      <text:p text:style-name="P736"/>
      <text:p text:style-name="P737"><text:span text:style-name="T738">6.</text:span></text:p>
      <text:p text:style-name="P739"><text:span text:style-name="T740">Šilalės rajono savivaldybės taryba, Sprendimas</text:span></text:p>
      <text:p text:style-name="P741"><text:span text:style-name="T742">Nr.<text:s/></text:span><text:a xlink:href="https://www.e-tar.lt/portal/legalAct.html?documentId=a712c060970711e9ae2e9d61b1f977b3" office:target-frame-name="_top" xlink:show="replace"><text:span text:style-name="T743">T1-152</text:span></text:a><text:span text:style-name="T744">, 2019-06-21, paskelbta TAR 2019-06-25, i. k. 2019-10097</text:span></text:p>
      <text:p text:style-name="P745"><text:span text:style-name="T746">Dėl<text:s/></text:span><text:span text:style-name="T747">Šilalės rajono savivaldybės tarybos 2015 m. rugpjūčio 27 d. sprendimo Nr. T1-211 „Dėl Parduodamų Šilalės rajono savivaldybės būstų ir pagalbinio ūkio paskirties pastatų sąrašo patvirtinimo“ pakeitimo</text:span></text:p>
      <text:p text:style-name="P748"/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7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19-10-23T07:13:00Z</meta:creation-date>
    <dc:date>2019-10-23T07:13:00Z</dc:date>
    <meta:template xlink:href="Normal.dotm" xlink:type="simple"/>
    <meta:editing-cycles>2</meta:editing-cycles>
    <meta:editing-duration>PT0S</meta:editing-duration>
    <meta:document-statistic meta:page-count="8" meta:paragraph-count="151" meta:word-count="1361" meta:character-count="10731" meta:row-count="453" meta:non-whitespace-character-count="9521"/>
  </office:meta>
</office:document-meta>
</file>