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P50" style:parent-style-name="Normal" style:family="paragraph">
      <style:paragraph-properties fo:break-before="page" fo:margin-left="3.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1.0361in"/>
    </style:style>
    <style:style style:name="TableColumn62" style:family="table-column">
      <style:table-column-properties style:column-width="3.2208in"/>
    </style:style>
    <style:style style:name="TableColumn63" style:family="table-column">
      <style:table-column-properties style:column-width="0.5826in"/>
    </style:style>
    <style:style style:name="TableColumn64" style:family="table-column">
      <style:table-column-properties style:column-width="0.9972in"/>
    </style:style>
    <style:style style:name="TableColumn65" style:family="table-column">
      <style:table-column-properties style:column-width="1.0062in"/>
    </style:style>
    <style:style style:name="Table60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69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P252" style:parent-style-name="Normal" style:family="paragraph">
      <style:text-properties style:font-name-asian="Calibri" style:font-size-complex="12pt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text-properties style:font-name-asian="Calibri" style:font-size-complex="12pt"/>
    </style:style>
    <style:style style:name="P317" style:parent-style-name="Normal" style:family="paragraph">
      <style:paragraph-properties fo:text-indent="0.0416in"/>
      <style:text-properties style:font-name-asian="Calibri" style:font-size-complex="12pt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paragraph-properties fo:text-indent="0.0416in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/>
    </style:style>
    <style:style style:name="P417" style:parent-style-name="Normal" style:family="paragraph">
      <style:text-properties style:font-name-asian="Calibri" style:font-size-complex="12pt"/>
    </style:style>
    <style:style style:name="P418" style:parent-style-name="Normal" style:family="paragraph">
      <style:text-properties style:font-name-asian="Calibri" style:font-size-complex="12pt"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P439" style:parent-style-name="Normal" style:family="paragraph">
      <style:paragraph-properties fo:text-indent="0.0416in"/>
      <style:text-properties style:font-name-asian="Calibri" style:font-size-complex="12pt"/>
    </style:style>
    <style:style style:name="P440" style:parent-style-name="Normal" style:family="paragraph">
      <style:paragraph-properties fo:text-indent="0.0416in"/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P462" style:parent-style-name="Normal" style:family="paragraph">
      <style:text-properties style:font-name-asian="Calibri" style:font-size-complex="12pt"/>
    </style:style>
    <style:style style:name="P463" style:parent-style-name="Normal" style:family="paragraph">
      <style:text-properties style:font-name-asian="Calibri" style:font-size-complex="12pt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P468" style:parent-style-name="Normal" style:family="paragraph">
      <style:text-properties style:font-name-asian="Calibri" style:font-size-complex="12pt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2-22 iki 2016-04-05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p text:style-name="P49"><text:s/></text:p>
      <text:soft-page-break/>
      <text:p text:style-name="P50"><text:span text:style-name="T51">PATVIRTINTA</text:span></text:p>
      <text:p text:style-name="P52">Šilalės rajono savivaldybės tarybos</text:p>
      <text:p text:style-name="P53">2015 m. rugpjūčio 27 d. sprendimu<text:s/></text:p>
      <text:p text:style-name="P54">Nr. T1-211</text:p>
      <text:p text:style-name="P55"/>
      <text:p text:style-name="P56"><text:span text:style-name="T57">PARDUODAMŲ ŠILALĖS RAJONO SAVIVALDYBĖS BŪSTŲ IR PAGALBINIO ŪKIO PASKIRTIES PASTATŲ<text:s/></text:span><text:span text:style-name="T58">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/>
            <text:p text:style-name="P73">Adresas</text:p>
          </table:table-cell>
          <table:table-cell table:style-name="TableCell74">
            <text:p text:style-name="P75">Kam-</text:p>
            <text:p text:style-name="P76">barių skai-čius</text:p>
          </table:table-cell>
          <table:table-cell table:style-name="TableCell77">
            <text:p text:style-name="P78">Gyvena-mųjų patalpų naudingas plotas</text:p>
            <text:p text:style-name="P79">kv. m</text:p>
          </table:table-cell>
          <table:table-cell table:style-name="TableCell80">
            <text:p text:style-name="P81">Unikalus numeris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Vytauto Didžiojo g. 13-35, Šilalės m., su rūsiu 2,53 kv. m, pažymėtu R-85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36,16</text:p>
          </table:table-cell>
          <table:table-cell table:style-name="TableCell91">
            <text:p text:style-name="P92">8798-5000-7012:0035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J. Basanavičiaus g. 8A-1,<text:s/>Šilalės m.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6,91</text:p>
          </table:table-cell>
          <table:table-cell table:style-name="TableCell102">
            <text:p text:style-name="P103">4400-0813-8394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J. Basanavičiaus g. 17-307, Šilalės m., su rūsiu, su bendro naudojimo patalpomis, pažymėtomis: 307-1 (1/2iš 3,14 kv. m), 307-2 (1/2 iš 1,25 kv. m)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9,86</text:p>
          </table:table-cell>
          <table:table-cell table:style-name="TableCell113">
            <text:p text:style-name="P114">4400-0887-8426:7764</text:p>
          </table:table-cell>
        </table:table-row>
        <table:table-row table:style-name="TableRow115">
          <table:table-cell table:style-name="TableCell116">
            <text:p text:style-name="P117">4.<text:tab/></text:p>
          </table:table-cell>
          <table:table-cell table:style-name="TableCell118">
            <text:p text:style-name="P119">J. Basanavičiaus g. 20-4, Šilalės m.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49,18</text:p>
          </table:table-cell>
          <table:table-cell table:style-name="TableCell124">
            <text:p text:style-name="P125">4400-0558-9928:5226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D. Poškos g. 3-14, Šilalės m., su rūsiu 4,84 kv. m, pažymėtu R-17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4,84</text:p>
          </table:table-cell>
          <table:table-cell table:style-name="TableCell135">
            <text:p text:style-name="P136">8799-2000-4010:0008</text:p>
          </table:table-cell>
        </table:table-row>
        <table:table-row table:style-name="TableRow137">
          <table:table-cell table:style-name="TableCell138">
            <text:p text:style-name="P139">6.<text:tab/></text:p>
          </table:table-cell>
          <table:table-cell table:style-name="TableCell140">
            <text:p text:style-name="P141">D. Poškos g. 4-13, Šilalės m., su rūsiu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47,79</text:p>
          </table:table-cell>
          <table:table-cell table:style-name="TableCell146">
            <text:p text:style-name="P147">4400-0558-3533:5157</text:p>
          </table:table-cell>
        </table:table-row>
        <table:table-row table:style-name="TableRow148">
          <table:table-cell table:style-name="TableCell149">
            <text:p text:style-name="P150">7.<text:tab/></text:p>
          </table:table-cell>
          <table:table-cell table:style-name="TableCell151">
            <text:p text:style-name="P152">Vasario 16-osios g. 9-4, Šilalės m., su bendro<text:s/>naudojimo patalpa, pažymėta a-5 (1/4 iš 16,76 kv. m)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9,40</text:p>
          </table:table-cell>
          <table:table-cell table:style-name="TableCell157">
            <text:p text:style-name="P158">4400-0564-8840:5919</text:p>
          </table:table-cell>
        </table:table-row>
        <table:table-row table:style-name="TableRow159">
          <table:table-cell table:style-name="TableCell160">
            <text:p text:style-name="P161">8.<text:tab/></text:p>
          </table:table-cell>
          <table:table-cell table:style-name="TableCell162">
            <text:p text:style-name="P163">Neteko galios nuo 2015-12-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.<text:tab/></text:p>
          </table:table-cell>
          <table:table-cell table:style-name="TableCell173">
            <text:p text:style-name="P174">Dariaus ir Girėno g. 37-17, Šilalės m., su rūsiu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76,99</text:p>
          </table:table-cell>
          <table:table-cell table:style-name="TableCell179">
            <text:p text:style-name="P180">8798-1004-9018:0040</text:p>
          </table:table-cell>
        </table:table-row>
        <table:table-row table:style-name="TableRow181">
          <table:table-cell table:style-name="TableCell182">
            <text:p text:style-name="P183">10.<text:tab/></text:p>
          </table:table-cell>
          <table:table-cell table:style-name="TableCell184">
            <text:p text:style-name="P185">Dariaus ir Girėno g. 39-37, Šilalės m., su rūsiu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64,74</text:p>
          </table:table-cell>
          <table:table-cell table:style-name="TableCell190">
            <text:p text:style-name="P191">8797-1000-1018:0040</text:p>
          </table:table-cell>
        </table:table-row>
        <table:table-row table:style-name="TableRow192">
          <table:table-cell table:style-name="TableCell193">
            <text:p text:style-name="P194">11.<text:tab/></text:p>
          </table:table-cell>
          <table:table-cell table:style-name="TableCell195">
            <text:p text:style-name="P196">Dariaus ir Girėno g. 59-2, Šilalės m., su rūsiu 9,54 kv. m, pažymėtu 0-3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9,28</text:p>
          </table:table-cell>
          <table:table-cell table:style-name="TableCell201">
            <text:p text:style-name="P202">8796-8000-3019:0007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P207">Maironio g. 19-6, Šilalės m., su bendro naudojimo patalpomis, pažymėtomis: 6-1 (1/2 iš 6,04 kv. m), 6-2 (1/2 iš 0,87<text:s/>kv. m), 6-3 (1/2 iš 2,35 kv. m), 6-4 (1/2 iš 5,90 kv. m)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2,46</text:p>
          </table:table-cell>
          <table:table-cell table:style-name="TableCell212">
            <text:p text:style-name="P213">4400-0022-0052:1441</text:p>
          </table:table-cell>
        </table:table-row>
        <table:table-row table:style-name="TableRow214">
          <table:table-cell table:style-name="TableCell215">
            <text:p text:style-name="P216">13.<text:tab/></text:p>
          </table:table-cell>
          <table:table-cell table:style-name="TableCell217">
            <text:p text:style-name="P218">Maironio g. 21-28, Šilalės m., su rūsiu 5,20 kv. m, pažymėtu 03-14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66,13</text:p>
          </table:table-cell>
          <table:table-cell table:style-name="TableCell223">
            <text:p text:style-name="P224">8797-4002-0016:0005</text:p>
          </table:table-cell>
        </table:table-row>
        <table:table-row table:style-name="TableRow225">
          <table:table-cell table:style-name="TableCell226">
            <text:p text:style-name="P227">14.<text:tab/></text:p>
          </table:table-cell>
          <table:table-cell table:style-name="TableCell228">
            <text:p text:style-name="P229">Maironio g. 22-8, Šilalės m., su rūsiu 16,34 kv. m, pažymėtu<text:s/>01-6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58,77</text:p>
          </table:table-cell>
          <table:table-cell table:style-name="TableCell234">
            <text:p text:style-name="P235">8797-1000-4010:0028</text:p>
          </table:table-cell>
        </table:table-row>
        <table:table-row table:style-name="TableRow236">
          <table:table-cell table:style-name="TableCell237">
            <text:p text:style-name="P238">15.<text:tab/></text:p>
          </table:table-cell>
          <table:table-cell table:style-name="TableCell239">
            <text:p text:style-name="P240">Maironio g. 22-22, Šilalės m., su rūsiu 7,47 kv. m, pažymėtu 02-8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63,52</text:p>
          </table:table-cell>
          <table:table-cell table:style-name="TableCell245">
            <text:p text:style-name="P246">8797-1000-4010:0026</text:p>
          </table:table-cell>
        </table:table-row>
        <table:table-row table:style-name="TableRow247">
          <table:table-cell table:style-name="TableCell248">
            <text:p text:style-name="P249">16.<text:tab/></text:p>
          </table:table-cell>
          <table:table-cell table:style-name="TableCell250">
            <text:p text:style-name="P251">Nepriklausomybės g. 3, Šilalės m, 43/100 pastato-gyvenamojo namo Nr. 8793-9000-4016,</text:p>
            <text:soft-page-break/>
            <text:p text:style-name="P252">Pagalbinio ūkio paskirties<text:s/>pastatai:</text:p>
            <text:p text:style-name="P253">½ pastato-ūkinio pastato -2I1p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1,50</text:p>
            <text:p text:style-name="P258"/>
            <text:p text:style-name="P259"/>
            <text:p text:style-name="P260"/>
          </table:table-cell>
          <table:table-cell table:style-name="TableCell261">
            <text:p text:style-name="P262">8793-9000-4016</text:p>
            <text:p text:style-name="P263"/>
            <text:p text:style-name="P264"/>
            <text:p text:style-name="P265"/>
            <text:p text:style-name="P266">8793-9000-4020</text:p>
          </table:table-cell>
        </table:table-row>
        <text:soft-page-break/>
        <table:table-row table:style-name="TableRow267">
          <table:table-cell table:style-name="TableCell268">
            <text:p text:style-name="P269">17.<text:tab/></text:p>
          </table:table-cell>
          <table:table-cell table:style-name="TableCell270">
            <text:p text:style-name="P271">V. Kudirkos g. 14-1, Šilalės m.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9,64</text:p>
          </table:table-cell>
          <table:table-cell table:style-name="TableCell276">
            <text:p text:style-name="P277">4400-0562-7972:5728</text:p>
          </table:table-cell>
        </table:table-row>
        <table:table-row table:style-name="TableRow278">
          <table:table-cell table:style-name="TableCell279">
            <text:p text:style-name="P280">18.<text:tab/></text:p>
          </table:table-cell>
          <table:table-cell table:style-name="TableCell281">
            <text:p text:style-name="P282">Žemaitės g. 4-58, Šilalės m., su rūsiu 2,22 kv. m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45,64</text:p>
          </table:table-cell>
          <table:table-cell table:style-name="TableCell287">
            <text:p text:style-name="P288">8798-3000-2017:0001</text:p>
          </table:table-cell>
        </table:table-row>
        <table:table-row table:style-name="TableRow289">
          <table:table-cell table:style-name="TableCell290">
            <text:p text:style-name="P291">19.<text:tab/></text:p>
          </table:table-cell>
          <table:table-cell table:style-name="TableCell292">
            <text:p text:style-name="P293">Žemaitės g.<text:s/>6-6, Šilalės m., su rūsiu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31,30</text:p>
          </table:table-cell>
          <table:table-cell table:style-name="TableCell298">
            <text:p text:style-name="P299">4400-0563-2560:5791</text:p>
          </table:table-cell>
        </table:table-row>
        <table:table-row table:style-name="TableRow300">
          <table:table-cell table:style-name="TableCell301">
            <text:p text:style-name="P302">20.<text:tab/></text:p>
          </table:table-cell>
          <table:table-cell table:style-name="TableCell303">
            <text:p text:style-name="P304">Žemaitės g. 8-1, Šilalės m., su rūsiu 6,9 kv. m, pažymėtu R-3<text:s/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50,58</text:p>
          </table:table-cell>
          <table:table-cell table:style-name="TableCell309">
            <text:p text:style-name="P310">8798-1000-7016:0021</text:p>
          </table:table-cell>
        </table:table-row>
        <table:table-row table:style-name="TableRow311">
          <table:table-cell table:style-name="TableCell312">
            <text:p text:style-name="P313">21.<text:tab/></text:p>
          </table:table-cell>
          <table:table-cell table:style-name="TableCell314">
            <text:p text:style-name="P315">Laisvės g. 1-5, Laukuvos mstl.</text:p>
            <text:p text:style-name="P316">Pagalbinio ūkio paskirties pastatai:</text:p>
            <text:p text:style-name="P317">1/6 pastato-ūkinio pastato –<text:s/>2I1p,</text:p>
            <text:p text:style-name="P318">1/1 pastato-ūkinio pastato – 7I1m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52,67</text:p>
            <text:p text:style-name="P323"/>
            <text:p text:style-name="P324"/>
          </table:table-cell>
          <table:table-cell table:style-name="TableCell325">
            <text:p text:style-name="P326">8799-1000-8017:0006</text:p>
            <text:p text:style-name="P327"/>
            <text:p text:style-name="P328">8799-1000-8028</text:p>
            <text:p text:style-name="P329">8799-1000-8017</text:p>
          </table:table-cell>
        </table:table-row>
        <table:table-row table:style-name="TableRow330">
          <table:table-cell table:style-name="TableCell331">
            <text:p text:style-name="P332">22.<text:tab/></text:p>
          </table:table-cell>
          <table:table-cell table:style-name="TableCell333">
            <text:p text:style-name="P334">Šilalės g. 27-3, Laukuvos mstl.</text:p>
            <text:p text:style-name="P335">Pagalbinio ūkio paskirties pastatai:</text:p>
            <text:p text:style-name="P336">1/1 pastato-ūkinio pastato - 2I1m<text:s/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67,83</text:p>
          </table:table-cell>
          <table:table-cell table:style-name="TableCell341">
            <text:p text:style-name="P342">8793-8001-2018:0003</text:p>
            <text:p text:style-name="P343"/>
            <text:p text:style-name="P344">8793-8001-2029</text:p>
          </table:table-cell>
        </table:table-row>
        <table:table-row table:style-name="TableRow345">
          <table:table-cell table:style-name="TableCell346">
            <text:p text:style-name="P347">23.<text:tab/></text:p>
          </table:table-cell>
          <table:table-cell table:style-name="TableCell348">
            <text:p text:style-name="Normal"><text:span text:style-name="T349">Neteko galios nuo 2015-12-19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4.<text:tab/></text:p>
          </table:table-cell>
          <table:table-cell table:style-name="TableCell359">
            <text:p text:style-name="P360">Žalioji g. 3-3, Kvėdarnos mstl., su rūsiu 8,78 <text:s/>kv. m, pažymėtu R-5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45,28</text:p>
          </table:table-cell>
          <table:table-cell table:style-name="TableCell365">
            <text:p text:style-name="P366">8797-2007-0010:0006</text:p>
          </table:table-cell>
        </table:table-row>
        <table:table-row table:style-name="TableRow367">
          <table:table-cell table:style-name="TableCell368">
            <text:p text:style-name="P369">25.<text:tab/></text:p>
          </table:table-cell>
          <table:table-cell table:style-name="TableCell370">
            <text:p text:style-name="P371">Žalioji g. 5-36, Kvėdarnos mstl., su rūsiu 4,47 <text:s/>kv. m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6,96</text:p>
          </table:table-cell>
          <table:table-cell table:style-name="TableCell376">
            <text:p text:style-name="P377">4400-0606-0388:9924</text:p>
          </table:table-cell>
        </table:table-row>
        <table:table-row table:style-name="TableRow378">
          <table:table-cell table:style-name="TableCell379">
            <text:p text:style-name="P380">26.<text:tab/></text:p>
          </table:table-cell>
          <table:table-cell table:style-name="TableCell381">
            <text:p text:style-name="P382">Žalioji g. 6-6,<text:s/>Kvėdarnos mstl., su rūsiu 5,20 kv. m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52,44</text:p>
          </table:table-cell>
          <table:table-cell table:style-name="TableCell387">
            <text:p text:style-name="P388">4400-0606-0099:9922</text:p>
          </table:table-cell>
        </table:table-row>
        <table:table-row table:style-name="TableRow389">
          <table:table-cell table:style-name="TableCell390">
            <text:p text:style-name="P391">27.<text:tab/></text:p>
          </table:table-cell>
          <table:table-cell table:style-name="TableCell392">
            <text:p text:style-name="P393">Žalioji g. 2-28, Kvėdarnos mstl., su rūsiu 8,70 kv. m, pažymėtu R-61<text:s/>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66,28</text:p>
          </table:table-cell>
          <table:table-cell table:style-name="TableCell398">
            <text:p text:style-name="P399">8797-8005-2018:0032</text:p>
          </table:table-cell>
        </table:table-row>
        <table:table-row table:style-name="TableRow400">
          <table:table-cell table:style-name="TableCell401">
            <text:p text:style-name="P402">28.<text:tab/></text:p>
          </table:table-cell>
          <table:table-cell table:style-name="TableCell403">
            <text:p text:style-name="P404">Dariaus ir Girėno g. 27-5,<text:s/></text:p>
            <text:p text:style-name="P405">Pajūrio mstl., su rūsiu 16,67 kv. m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72,36</text:p>
          </table:table-cell>
          <table:table-cell table:style-name="TableCell410">
            <text:p text:style-name="P411">8798-5004-3016:0005</text:p>
          </table:table-cell>
        </table:table-row>
        <table:table-row table:style-name="TableRow412">
          <table:table-cell table:style-name="TableCell413">
            <text:p text:style-name="P414">29.<text:tab/></text:p>
          </table:table-cell>
          <table:table-cell table:style-name="TableCell415">
            <text:p text:style-name="P416">Šventgirės g. l, Upynos mstl., gyvenamasis namas -1A1m</text:p>
            <text:p text:style-name="P417">Pagalbinio ūkio paskirties pastatai:</text:p>
            <text:p text:style-name="P418">pastatas-viralinė-2I1m,</text:p>
            <text:p text:style-name="P419">pastatas-garažas-3G1p,</text:p>
            <text:p text:style-name="P420">kiti inžineriniai statiniai-kiemo statiniai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62,19</text:p>
          </table:table-cell>
          <table:table-cell table:style-name="TableCell425">
            <text:p text:style-name="P426">8795-7007-2012</text:p>
            <text:p text:style-name="P427"/>
            <text:p text:style-name="P428"/>
            <text:p text:style-name="P429">8795-7007-2020</text:p>
            <text:p text:style-name="P430">8795-7007-2031</text:p>
            <text:p text:style-name="P431">8795-7007-2075</text:p>
          </table:table-cell>
        </table:table-row>
        <table:table-row table:style-name="TableRow432">
          <table:table-cell table:style-name="TableCell433">
            <text:p text:style-name="P434">30.<text:tab/></text:p>
          </table:table-cell>
          <table:table-cell table:style-name="TableCell435">
            <text:p text:style-name="P436">Jono Kalvaičio g. 10, Upynos mstl., gyvenamasis namas -1A1m(p)</text:p>
            <text:p text:style-name="P437">Pagalbinio ūkio paskirties pastatai:</text:p>
            <text:p text:style-name="P438">pastatas-daržinė-2I1m,</text:p>
            <text:p text:style-name="P439">pastatas-tvartas-3I1p,</text:p>
            <text:p text:style-name="P440">pastatas-daržinė-4I1m,</text:p>
            <text:soft-page-break/>
            <text:p text:style-name="P441">pastatas-malkinė-5I1m,</text:p>
            <text:p text:style-name="P442">kiti inžineriniai<text:s/>statiniai-kiemo statiniai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9,75</text:p>
          </table:table-cell>
          <table:table-cell table:style-name="TableCell447">
            <text:p text:style-name="P448">8796-9006-2015</text:p>
            <text:p text:style-name="P449"/>
            <text:p text:style-name="P450"/>
            <text:p text:style-name="P451">8796-9006-2026</text:p>
            <text:soft-page-break/>
            <text:p text:style-name="P452">8796-9006-2037</text:p>
            <text:p text:style-name="P453">8796-9006-2048</text:p>
            <text:p text:style-name="P454">8796-9006-2059</text:p>
            <text:p text:style-name="P455">8796-9006-2060</text:p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31.<text:tab/></text:p>
          </table:table-cell>
          <table:table-cell table:style-name="TableCell460">
            <text:p text:style-name="P461">Plento g. 2, Laukuvos mstl., gyvenamasis namas -1A1m</text:p>
            <text:p text:style-name="P462">Pagalbinio ūkio paskirties pastatai:</text:p>
            <text:p text:style-name="P463">pastatas-sandėlis-2I1m,</text:p>
            <text:p text:style-name="P464">pastatas-malkinė – 3I1m,</text:p>
            <text:p text:style-name="P465">pastatas-sandėlis-4I1m,</text:p>
            <text:p text:style-name="P466">pastatas-tvartas-5I1m,</text:p>
            <text:p text:style-name="P467">pastatas-daržinė-6I1m,</text:p>
            <text:p text:style-name="P468">pastatas-sandėlis-7I1m</text:p>
            <text:p text:style-name="P469">pastatas-garažas-8G1p</text:p>
            <text:p text:style-name="P470">pastatas-viralinė-9I1p</text:p>
            <text:p text:style-name="P471">kiti inžineriniai statiniai-kiemo statiniai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9,02</text:p>
          </table:table-cell>
          <table:table-cell table:style-name="TableCell476">
            <text:p text:style-name="P477">8795-6002-5015</text:p>
            <text:p text:style-name="P478"/>
            <text:p text:style-name="P479"/>
            <text:p text:style-name="P480">8795-6002-5026</text:p>
            <text:p text:style-name="P481">8795-6002-5037</text:p>
            <text:p text:style-name="P482">8795-6002-5048</text:p>
            <text:p text:style-name="P483">8795-6002-5059</text:p>
            <text:p text:style-name="P484">8795-6002-5060</text:p>
            <text:p text:style-name="P485">8795-6002-5074</text:p>
            <text:p text:style-name="P486">8795-6002-5080</text:p>
            <text:p text:style-name="P487">8795-6002-5091</text:p>
            <text:p text:style-name="P488"/>
            <text:p text:style-name="P489">8795-6002-5104</text:p>
          </table:table-cell>
        </table:table-row>
        <table:table-row table:style-name="TableRow490">
          <table:table-cell table:style-name="TableCell491">
            <text:p text:style-name="P492">32.</text:p>
            <text:p text:style-name="P493"/>
          </table:table-cell>
          <table:table-cell table:style-name="TableCell494">
            <text:p text:style-name="P495">Žemaitės g. 10-25, Šilalės m., su bendro naudojimo patalpomis, pažymėtomis:11-7 (8/100 iš 4,61 kv. m), 11-8 (8/100 iš 2,17 kv. m), 11-9<text:s/>(8/100 iš 1,84 kv. m), 11-10 (8/100 iš 6,41 kv. m), 11-11 (8/100 iš 1,31 kv. m), 11-12 (8/100 iš 1,30 kv. m), 11-14 (8/100 iš 12,95 kv. m), 11-15 (8/100 iš 1,55 kv. m), 11-22 (6/100 iš 38,21 kv. m).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9,48</text:p>
          </table:table-cell>
          <table:table-cell table:style-name="TableCell500">
            <text:p text:style-name="P501">4400-1128-8581:9217“</text:p>
          </table:table-cell>
        </table:table-row>
      </table:table>
      <text:p text:style-name="P502"/>
      <text:p text:style-name="P503"><text:span text:style-name="T504">__________________________________</text:span></text:p>
      <text:p text:style-name="P505">Priedo pakeitimai:</text:p>
      <text:p text:style-name="P506"><text:span text:style-name="T507">Nr.<text:s/></text:span><text:a xlink:href="https://www.e-tar.lt/portal/legalAct.html?documentId=d0d26240a7c611e5be7fbe3f919a1ebe" office:target-frame-name="_top" xlink:show="replace"><text:span text:style-name="T508">T1-295</text:span></text:a><text:span text:style-name="T509">, 2015-12-18, paskelbta TAR 2015-12-21, i. k. 2015-20083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Šilalės rajono s</text:span><text:span text:style-name="T519">avivaldybės taryba, Sprendimas</text:span></text:p>
      <text:p text:style-name="P520"><text:span text:style-name="T521">Nr.<text:s/></text:span><text:a xlink:href="https://www.e-tar.lt/portal/legalAct.html?documentId=d0d26240a7c611e5be7fbe3f919a1ebe" office:target-frame-name="_top" xlink:show="replace"><text:span text:style-name="T522">T1-295</text:span></text:a><text:span text:style-name="T523">, 2015-12-18, paskelbta TAR 2015-12-21, i. k. 2015-20083</text:span></text:p>
      <text:p text:style-name="P524"><text:span text:style-name="T525">Dėl Šilalės rajono savivaldybės tarybos 2015 m. rugpjūčio 27</text:span><text:span text:style-name="T526"><text:s/>d. sprendimo Nr. T1-211 „Dėl Parduodamų Šilalės rajono savivaldybės būstų ir pagalbinio ūkio paskirties pastatų sąrašo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6-10-03T07:55:00Z</meta:creation-date>
    <dc:date>2016-10-03T07:55:00Z</dc:date>
    <meta:template xlink:href="Normal" xlink:type="simple"/>
    <meta:editing-cycles>2</meta:editing-cycles>
    <meta:editing-duration>PT0S</meta:editing-duration>
    <meta:document-statistic meta:page-count="5" meta:paragraph-count="53" meta:word-count="768" meta:character-count="6324" meta:row-count="200" meta:non-whitespace-character-count="5609"/>
  </office:meta>
</office:document-meta>
</file>