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background-color="#FFFFFF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background-color="#FFFFFF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background-color="#FFFFFF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background-color="#FFFFFF"/>
    </style:style>
    <style:style style:name="T75" style:parent-style-name="DefaultParagraphFont" style:family="text">
      <style:text-properties fo:background-color="#FFFFFF"/>
    </style:style>
    <style:style style:name="T76" style:parent-style-name="DefaultParagraphFont" style:family="text">
      <style:text-properties fo:background-color="#FFFFFF"/>
    </style:style>
    <style:style style:name="T77" style:parent-style-name="DefaultParagraphFont" style:family="text">
      <style:text-properties fo:background-color="#FFFFFF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background-color="#FFFFFF"/>
    </style:style>
    <style:style style:name="T80" style:parent-style-name="DefaultParagraphFont" style:family="text">
      <style:text-properties fo:background-color="#FFFFFF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background-color="#FFFFFF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fo:background-color="#FFFFFF"/>
    </style:style>
    <style:style style:name="T85" style:parent-style-name="DefaultParagraphFont" style:family="text">
      <style:text-properties fo:background-color="#FFFFFF"/>
    </style:style>
    <style:style style:name="T86" style:parent-style-name="DefaultParagraphFont" style:family="text">
      <style:text-properties fo:background-color="#FFFFFF"/>
    </style:style>
    <style:style style:name="T87" style:parent-style-name="DefaultParagraphFont" style:family="text">
      <style:text-properties fo:background-color="#FFFFFF"/>
    </style:style>
    <style:style style:name="T88" style:parent-style-name="DefaultParagraphFont" style:family="text">
      <style:text-properties style:font-weight-complex="bold" fo:background-color="#FFFFFF"/>
    </style:style>
    <style:style style:name="T89" style:parent-style-name="DefaultParagraphFont" style:family="text">
      <style:text-properties fo:background-color="#FFFFFF"/>
    </style:style>
    <style:style style:name="T90" style:parent-style-name="DefaultParagraphFont" style:family="text">
      <style:text-properties fo:background-color="#FFFFFF"/>
    </style:style>
    <style:style style:name="T91" style:parent-style-name="DefaultParagraphFont" style:family="text">
      <style:text-properties style:font-weight-complex="bold" fo:background-color="#FFFFFF"/>
    </style:style>
    <style:style style:name="T92" style:parent-style-name="DefaultParagraphFont" style:family="text">
      <style:text-properties fo:background-color="#FFFFFF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background-color="#FFFFFF"/>
    </style:style>
    <style:style style:name="T97" style:parent-style-name="DefaultParagraphFont" style:family="text">
      <style:text-properties style:font-weight-complex="bold" fo:background-color="#FFFFFF"/>
    </style:style>
    <style:style style:name="T98" style:parent-style-name="DefaultParagraphFont" style:family="text">
      <style:text-properties style:font-weight-complex="bold" fo:background-color="#FFFFFF"/>
    </style:style>
    <style:style style:name="T99" style:parent-style-name="DefaultParagraphFont" style:family="text">
      <style:text-properties fo:background-color="#FFFFFF"/>
    </style:style>
    <style:style style:name="T100" style:parent-style-name="DefaultParagraphFont" style:family="text">
      <style:text-properties style:font-weight-complex="bold" fo:background-color="#FFFFFF"/>
    </style:style>
    <style:style style:name="T101" style:parent-style-name="DefaultParagraphFont" style:family="text">
      <style:text-properties fo:background-color="#FFFFFF"/>
    </style:style>
    <style:style style:name="T102" style:parent-style-name="DefaultParagraphFont" style:family="text">
      <style:text-properties fo:background-color="#FFFFFF"/>
    </style:style>
    <style:style style:name="T103" style:parent-style-name="DefaultParagraphFont" style:family="text">
      <style:text-properties style:font-weight-complex="bold" fo:background-color="#FFFFFF"/>
    </style:style>
    <style:style style:name="T104" style:parent-style-name="DefaultParagraphFont" style:family="text">
      <style:text-properties fo:background-color="#FFFFFF"/>
    </style:style>
    <style:style style:name="T105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background-color="#FFFFFF"/>
    </style:style>
    <style:style style:name="T107" style:parent-style-name="DefaultParagraphFont" style:family="text">
      <style:text-properties fo:background-color="#FFFFFF"/>
    </style:style>
    <style:style style:name="T108" style:parent-style-name="DefaultParagraphFont" style:family="text">
      <style:text-properties fo:background-color="#FFFFFF"/>
    </style:style>
    <style:style style:name="T109" style:parent-style-name="DefaultParagraphFont" style:family="text">
      <style:text-properties fo:background-color="#FFFFFF"/>
    </style:style>
    <style:style style:name="T110" style:parent-style-name="DefaultParagraphFont" style:family="text">
      <style:text-properties fo:background-color="#FFFFFF"/>
    </style:style>
    <style:style style:name="T111" style:parent-style-name="DefaultParagraphFont" style:family="text">
      <style:text-properties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6.6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text-position="super 66.6%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background-color="#FFFFFF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background-color="#FFFFFF"/>
    </style:style>
    <style:style style:name="T125" style:parent-style-name="DefaultParagraphFont" style:family="text">
      <style:text-properties fo:background-color="#FFFFFF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background-color="#FFFFFF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background-color="#FFFFFF"/>
    </style:style>
    <style:style style:name="T134" style:parent-style-name="DefaultParagraphFont" style:family="text">
      <style:text-properties fo:background-color="#FFFFFF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background-color="#FFFFFF"/>
    </style:style>
    <style:style style:name="T139" style:parent-style-name="DefaultParagraphFont" style:family="text">
      <style:text-properties fo:background-color="#FFFFFF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background-color="#FFFFFF"/>
    </style:style>
    <style:style style:name="T144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background-color="#FFFFFF"/>
    </style:style>
    <style:style style:name="T146" style:parent-style-name="DefaultParagraphFont" style:family="text">
      <style:text-properties fo:background-color="#FFFFFF"/>
    </style:style>
    <style:style style:name="T147" style:parent-style-name="DefaultParagraphFont" style:family="text">
      <style:text-properties fo:background-color="#FFFFFF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background-color="#FFFFFF"/>
    </style:style>
    <style:style style:name="T150" style:parent-style-name="DefaultParagraphFont" style:family="text">
      <style:text-properties fo:background-color="#FFFFFF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background-color="#FFFFFF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background-color="#FFFFFF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background-color="#FFFFFF"/>
    </style:style>
    <style:style style:name="T158" style:parent-style-name="DefaultParagraphFont" style:family="text">
      <style:text-properties fo:background-color="#FFFFFF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background-color="#FFFFFF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background-color="#FFFF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6.6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fo:color="#000000" style:text-position="super 66.6%" style:font-size-complex="12pt" fo:background-color="#FFFFFF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background-color="#FFFFFF"/>
    </style:style>
    <style:style style:name="T176" style:parent-style-name="DefaultParagraphFont" style:family="text">
      <style:text-properties fo:background-color="#FFFFFF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background-color="#FFFFFF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fo:background-color="#FFFFFF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background-color="#FFFFFF"/>
    </style:style>
    <style:style style:name="T202" style:parent-style-name="DefaultParagraphFont" style:family="text">
      <style:text-properties fo:background-color="#FFFFFF"/>
    </style:style>
    <style:style style:name="T203" style:parent-style-name="DefaultParagraphFont" style:family="text">
      <style:text-properties fo:background-color="#FFFFFF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fo:background-color="#FFFFFF" style:language-asian="lt" style:country-asian="LT"/>
    </style:style>
    <style:style style:name="T206" style:parent-style-name="DefaultParagraphFont" style:family="text">
      <style:text-properties style:font-size-complex="12pt" fo:background-color="#FFFFFF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background-color="#FFFFFF"/>
    </style:style>
    <style:style style:name="T209" style:parent-style-name="DefaultParagraphFont" style:family="text">
      <style:text-properties style:font-weight-complex="bold" fo:background-color="#FFFFFF"/>
    </style:style>
    <style:style style:name="T210" style:parent-style-name="DefaultParagraphFont" style:family="text">
      <style:text-properties fo:background-color="#FFFFFF"/>
    </style:style>
    <style:style style:name="T211" style:parent-style-name="DefaultParagraphFont" style:family="text">
      <style:text-properties style:font-weight-complex="bold" fo:background-color="#FFFFFF"/>
    </style:style>
    <style:style style:name="T212" style:parent-style-name="DefaultParagraphFont" style:family="text">
      <style:text-properties fo:background-color="#FFFFFF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6.6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6.6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T224" style:parent-style-name="DefaultParagraphFont" style:family="text">
      <style:text-properties fo:color="#000000" style:text-position="super 66.6%" style:font-size-complex="12pt" fo:background-color="#FFFFFF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8-31 iki 2021-12-10</text:span></text:p>
      <text:p text:style-name="P3"/>
      <text:p text:style-name="P4"><text:span text:style-name="T5">Sprendimas paskelbtas: TAR 2020-03-19, i. k. 2020-05717</text:span></text:p>
      <text:p text:style-name="P6"/>
      <text:p text:style-name="P7">Nauja redakcija nuo 2021-08-31:</text:p>
      <text:p text:style-name="Normal"><text:span text:style-name="T8">Nr.<text:s/></text:span><text:a xlink:href="https://www.e-tar.lt/portal/legalAct.html?documentId=cd1b4b10097e11ec9f09e7df20500045" office:target-frame-name="_top" xlink:show="replace"><text:span text:style-name="T9">V-1961</text:span></text:a><text:span text:style-name="T10">,<text:s/></text:span><text:span text:style-name="T11">2021-08-30, paskelbta TAR 2021-08-30, i. k. 2021-18278</text:span></text:p>
      <text:p text:style-name="P12"/>
      <text:p text:style-name="P13"><text:span text:style-name="T14">LIETUVOS RESPUBLIKOS SVEIKATOS APSAUGOS MINISTRAS </text:span></text:p>
      <text:p text:style-name="P15"><text:span text:style-name="T16">VALSTYBĖS LYGIO EKSTREMALIOSIOS SITUACIJOS VALSTYBĖS OPERACIJŲ VADOVAS</text:span></text:p>
      <text:p text:style-name="P17"/>
      <text:p text:style-name="P18"><text:span text:style-name="T19">SPRENDIMAS</text:span></text:p>
      <text:p text:style-name="P20">DĖL SAVIVALDYBIŲ VISUOMENĖS SVEIKATOS BIURŲ DALYVAVIMO COVID-19 LIGOS (KORONAVIRUSO INFEKCIJOS) ATVEJŲ IR PROTRŪKIŲ TYRIME</text:p>
      <text:p text:style-name="P21"/>
      <text:p text:style-name="P22"><text:span text:style-name="T23">2020 m. kovo 18 d. Nr. V-438</text:span><text:span text:style-name="T24"><text:line-break/>Vilnius</text:span></text:p>
      <text:p text:style-name="P25"/>
      <text:p text:style-name="P26"><text:span text:style-name="T27">Vadovaudamasis Lietuvos Respublikos civilinės saugos įstatymo 14 straipsnio 9 punktu,<text:s/></text:span><text:span text:style-name="T28">15 straipsnio 2 dalies 4 punktu,</text:span><text:span text:style-name="T29"><text:s/>Lietuvos Respublikos Vyriausybės 2020 m. vasario 26 d. nutarimu Nr. 152 „Dėl valstybės lygio ekstremaliosios situacijos paskelbimo“,<text:s/></text:span>Valstybiniu ekstremaliųjų situacijų valdymo planu, patvirtintu Lietuvos Respublikos Vyriausybės 2010 m. spalio 20 d. nutarimu Nr. 1503 „Dėl Valstybinio ekstremaliųjų situacijų valdymo plano patvirtinimo“<text:span text:style-name="T30">,<text:s/></text:span><text:span text:style-name="T31">Lietuvos Respublikos Vyriausybės 2020 m. gruodžio 16 d.<text:s/></text:span><text:span text:style-name="T32">nutarimu Nr. 1419 „Dėl valstybės lygio ekstremaliosios situacijos valstybės operacijų vadovo paskyrimo“, Visuomenės s</text:span><text:span text:style-name="T33">veikatos priežiūros mokykloje tvarkos aprašo, patvirtinto Lietuvos Respublikos sveikatos apsaugos ministro<text:s/></text:span><text:soft-page-break/><text:span text:style-name="T34">ir Lietuvos Respublikos švietimo ir mokslo ministro 2005 m. gruodžio 30 d. įsakymu Nr. V-1035/ISAK-2680 „Dėl Visuomenės sveikatos priežiūros mokykloj</text:span><text:span text:style-name="T35">e tvarkos aprašo patvirtinimo“, 17.14 papunkčiu</text:span><text:span text:style-name="T36">,</text:span><text:span text:style-name="T37"><text:line-break/>n u s p r e n d ž i u</text:span>:<text:s/></text:p>
      <text:p text:style-name="P38">1.<text:s/><text:span text:style-name="T39">Į p a r e i g o t i savivaldybių administracijų direktorius valstybės lygio ekstremaliosios situacijos visoje šalyje paskelbimo laikotarpiu užtikrinti, kad savivaldybių visuome</text:span><text:span text:style-name="T40">nės sveikatos biurai (toliau – VSB) bendradarbiaudami su atitinkamos teritorijos Nacionalinio visuomenės sveikatos centro prie Sveikatos apsaugos ministerijos<text:s/></text:span><text:span text:style-name="T41">(toliau<text:s/></text:span><text:span text:style-name="T42">– NVSC)</text:span><text:span text:style-name="T43"><text:s/>departamentais, vykdytų<text:s/></text:span><text:span text:style-name="T44">COVID-19 ligos (koronaviruso infekcijos) atvejo ir protrū</text:span><text:span text:style-name="T45">kio epidemiologinę diagnostiką:</text:span></text:p>
      <text:p text:style-name="P46"><text:span text:style-name="T47">1.1</text:span><text:span text:style-name="T48">. VSB iki 2021 m. rugpjūčio 31 d. paskirti:</text:span></text:p>
      <text:p text:style-name="P49"><text:span text:style-name="T50">1.1.1</text:span><text:span text:style-name="T51">.</text:span><text:span text:style-name="T52"><text:s/>atsakingą (-us) už keitimąsi su NVSC informacija apie patvirtintus COVID-19 ligos<text:s/></text:span><text:span text:style-name="T53">(koronaviruso infekcijos)<text:s/></text:span><text:span text:style-name="T54">atvejus asmenį (-is) (toliau – VSB atsakingas specialistas</text:span><text:span text:style-name="T55">) ir pateikti informaciją apie jį (juos) (vardą, pavardę, telefono Nr. ir el. pašto adresą) NVSC paskirtam atitinkamo departamento bendradarbiavimo su VSB koordinatoriui (toliau –<text:s/></text:span><text:span text:style-name="T56">NVSC koordinatorius);<text:s/></text:span></text:p>
      <text:p text:style-name="P57"><text:span text:style-name="T58">1.1.2</text:span><text:span text:style-name="T59">. specialistus, atsakingus už atvejų ir prot</text:span><text:span text:style-name="T60">rūkių epidemiologinės diagnostikos vykdymą<text:s/></text:span><text:span text:style-name="T61">savivaldybės teritorijoje veikiančiose ugdymo įstaigose, vykdančiose ikimokyklinio, priešmokyklinio, pradinio,<text:s/></text:span><text:span text:style-name="T62">pagrindinio, vidurinio<text:s/></text:span><text:span text:style-name="T63">ugdymo programas ar pirminį profesinį mokymą<text:s/></text:span><text:span text:style-name="T64">(toliau –</text:span><text:span text:style-name="T65"><text:s/></text:span><text:span text:style-name="T66">ugdymo įstaigos) (toliau</text:span><text:span text:style-name="T67"><text:s/>– VSB specialistas);</text:span></text:p>
      <text:p text:style-name="P68"><text:span text:style-name="T69">1.2</text:span><text:span text:style-name="T70">. nustačius</text:span><text:span text:style-name="T71"><text:s/>ugdymo įstaigoje</text:span><text:span text:style-name="T72"><text:s/>COVID-19 ligos (koronaviruso infekcijos) atvejį:</text:span></text:p>
      <text:p text:style-name="P73"><text:span text:style-name="T74">1.2.1</text:span><text:span text:style-name="T75">. VSB atsakingam specialistui iš NVSC koordinatoriaus gavus informaciją apie<text:s/></text:span><text:span text:style-name="T76"><text:line-break/>COVID-19 ligos (koronaviruso infekcijos) atvejį ugdymo įstaigo</text:span><text:span text:style-name="T77">je, informuoti VSB specialistą;</text:span></text:p>
      <text:p text:style-name="P78"><text:span text:style-name="T79">1.2.2</text:span><text:span text:style-name="T80">. VSB specialistui:</text:span></text:p>
      <text:p text:style-name="P81"><text:span text:style-name="T82">1.2.2.1</text:span><text:span text:style-name="T83">. atlikti ugdymo įstaigoje dirbančio ar ją lankančio asmens, kuriam nustatyta<text:s/></text:span><text:span text:style-name="T84"><text:line-break/></text:span><text:span text:style-name="T85">COVID-19 liga (koronaviruso infekcija), apklausą ir pildyti skaitmenizuotą anketą<text:s/></text:span><text:soft-page-break/><text:span text:style-name="T86">https://atvejis.nvsc.lt/login. Jei informaciją apie COVID-19 ligos (koronaviruso infekcijos) atvejį ugdymo įstaigoje VSB specialistas gauna iš ugdymo įstaigos anksčiau nei iš</text:span><text:span text:style-name="T87"><text:s/></text:span><text:span text:style-name="T88">VSB atsakingo specialisto</text:span><text:span text:style-name="T89">,<text:s/></text:span>šiame papunktyje nurodytus veiksmus atlieka suderinęs<text:s/><text:span text:style-name="T90">su atitinkamos teritorijos<text:s/></text:span><text:span text:style-name="T91">NVSC</text:span><text:span text:style-name="T92"><text:s/>koordinatoriumi;</text:span></text:p>
      <text:p text:style-name="P93"><text:span text:style-name="T94">1.2.2.2</text:span><text:span text:style-name="T95">.<text:s/></text:span><text:span text:style-name="T96">ne vėliau kaip per 24 val. nuo informacijos apie COVID-19 ligos (koronaviruso infekcijos) atvejį gavimo iš<text:s/></text:span><text:span text:style-name="T97">VSB a</text:span><text:span text:style-name="T98">tsakingo specialisto</text:span><text:span text:style-name="T99"><text:s/>ar ugdymo įstaigos, bendradarbiaujant su ugdymo įstaiga</text:span><text:span text:style-name="T100"><text:s/></text:span><text:span text:style-name="T101">surinkti informaciją apie asmenis, turėjusius didelės rizikos sąlytį su asmenimis, kuriems nustatyta COVID-19 liga (koronaviruso infekcija), ar asmenimis, įtariamais, kad serga CO</text:span><text:span text:style-name="T102">VID-19 liga (koronaviruso infekcija), už</text:span><text:span text:style-name="T103">pildyti<text:s/></text:span><text:span text:style-name="T104">skaitmenizuotą anketą<text:s/></text:span><text:span text:style-name="T105">https://atvejis.nvsc.lt/login<text:s/></text:span><text:span text:style-name="T106">ir nustatyti asmenims, turėjusiems didelės rizikos sąlytį su asmenimis, kuriems nustatyta COVID-19 liga (koronaviruso infekcija), ar asmenimis, įtariamais,<text:s/></text:span><text:span text:style-name="T107">kad serga COVID-19 liga (koronaviruso infekcija), privalomos izoliacijos terminą, vadovaujantis</text:span><text:s/><text:span text:style-name="T108">Asmenų, sergančių COVID-19 liga (koronaviruso infekcija), asmenų, įtariamų, kad serga COVID-19 liga (koronaviruso infekcija), ir asmenų, turėjusių sąlytį, izoli</text:span><text:span text:style-name="T109">avimo namuose, kitoje gyvenamojoje vietoje ar savivaldybės administracijos numatytose patalpose taisyklių, patvirtintų Lietuvos Respublikos sveikatos apsaugos ministro 2020 m. kovo 12 d. įsakymu Nr. V-352 „Dėl Asmenų, sergančių COVID-19 liga (koronaviruso<text:s/></text:span><text:span text:style-name="T110">infekcija), asmenų, įtariamų, kad serga COVID-19 liga (koronaviruso infekcija), ir asmenų, turėjusių sąlytį, izoliavimo namuose, kitoje gyvenamojoje vietoje ar savivaldybės administracijos numatytose patalpose taisyklių patvirtinimo“ (toliau – Izoliacijos<text:s/></text:span><text:span text:style-name="T111">taisyklės),<text:s/></text:span><text:span text:style-name="T112">8</text:span><text:span text:style-name="T113">4</text:span><text:span text:style-name="T114">.3 ir<text:s/></text:span><text:span text:style-name="T115">1</text:span><text:span text:style-name="T116">3</text:span><text:span text:style-name="T117">.1<text:s/></text:span><text:span text:style-name="T118">papunkčiais</text:span><text:span text:style-name="T119"><text:s/>(įpareigojant asmenis arba vaikų atstovus pagal įstatymą pateikti dokumentus, patvirtinančius galimybę netaikyti izoliacijos)</text:span><text:span text:style-name="T120">;</text:span></text:p>
      <text:p text:style-name="P121"><text:span text:style-name="T122">1.3</text:span><text:span text:style-name="T123">. atlikti<text:s/></text:span><text:span text:style-name="T124">COVID-19 ligos (koronaviruso infekcijos) protrūkio, nustatyto ugdymo<text:s/></text:span><text:span text:style-name="T125">įstaigoje, epidemiologinę diagnostiką:</text:span></text:p>
      <text:p text:style-name="P126"><text:span text:style-name="T127">1.3.1</text:span><text:span text:style-name="T128">. VSB specialistui<text:s/></text:span><text:span text:style-name="T129">nustačius protrūkį informuoti VSB atsakingą specialistą, o VSB atsakingam specialistui informuoti atitinkamos teritorijos NVSC koordinatorių;</text:span></text:p>
      <text:p text:style-name="P130"><text:span text:style-name="T131">1.3.2</text:span><text:span text:style-name="T132">. VSB specialistui<text:s/></text:span><text:span text:style-name="T133">atlikti individualų<text:s/></text:span><text:span text:style-name="T134">asmenų sąlyčio rizikos vertinimą, suskirstant asmenis į didelės ir mažos rizikos sąlytį turėjusius asmenis;</text:span></text:p>
      <text:p text:style-name="P135"><text:span text:style-name="T136">1.3.3</text:span><text:span text:style-name="T137">. VSB specialistui<text:s/></text:span><text:span text:style-name="T138">ne vėliau kaip per 12 val. nuo protrūkio nustatymo pateikti didelės rizikos sąlytį turėjusių asmenų sąrašą vadovaujantis</text:span><text:span text:style-name="T139"><text:s/>šio sprendimo 1.2.2.2 papunkčiu;<text:s/></text:span></text:p>
      <text:p text:style-name="P140"><text:span text:style-name="T141">1.3.4</text:span><text:span text:style-name="T142">. VSB specialistui<text:s/></text:span><text:span text:style-name="T143">ne vėliau kaip per 12 val. nuo protrūkio nustatymo pateikti mažos rizikos sąlytį turėjusių asmenų sąrašą el. paštu<text:s/></text:span><text:span text:style-name="T144">tiktyrimams@nvsc.lt</text:span><text:span text:style-name="T145"><text:s/>pagal Lietuvos Respublikos Sveikatos apsaugos ministro val</text:span><text:span text:style-name="T146">stybės lygio ekstremaliosios situacijos valstybės operacijų vadovo 2021 m. vasario 5 d. sprendimo Nr. V-243 „</text:span>Dėl COVID-19 ligos (koronaviruso infekcijos) protrūkių valdymo“<text:s/><text:span text:style-name="T147">1 priede pateiktą formą;</text:span></text:p>
      <text:p text:style-name="P148"><text:span text:style-name="T149">1.4</text:span><text:span text:style-name="T150">.<text:s/></text:span><text:span text:style-name="T151">VSB specialistui atlikti atvejo epidemiologinę<text:s/></text:span><text:span text:style-name="T152">diagnostiką, nustačius</text:span><text:span text:style-name="T153"><text:s/>teigiamą<text:s/></text:span><text:span text:style-name="T154">mokinių nosies landų tepinėlių ėminių kaupinių<text:s/></text:span><text:span text:style-name="T155">tyrimo SARS-CoV-2 (2019-nCoV) RNR nustatyti tikralaikės PGR metodu,<text:s/></text:span><text:span text:style-name="T156">kai ėminiai toje pačioje virusologinėje terpėje grupuojami po ne daugiau kaip 6</text:span><text:span text:style-name="T157"><text:s/>(toliau – kaupinių PGR tyrima</text:span><text:span text:style-name="T158">s),<text:s/></text:span><text:span text:style-name="T159">atsakymą (toliau – teigiamas kaupinys):</text:span></text:p>
      <text:p text:style-name="P160"><text:span text:style-name="T161">1.4.1</text:span><text:span text:style-name="T162">.<text:s/></text:span><text:span text:style-name="T163">surinkti informaciją apie asmenis, turėjusius didelės rizikos sąlytį</text:span><text:span text:style-name="T164"><text:s/>su asmenimis, kurių kaupinys teigiamas,<text:s/></text:span><text:span text:style-name="T165">ir nustatyti jiems privalomos izoliacijos terminą, vadovaujantis Izoliacijos taisyklių<text:s/></text:span><text:span text:style-name="T166">8</text:span><text:span text:style-name="T167">4</text:span><text:span text:style-name="T168">.6 ir</text:span><text:span text:style-name="T169"><text:s/></text:span><text:span text:style-name="T170">1</text:span><text:span text:style-name="T171">3</text:span><text:span text:style-name="T172">.1<text:s/></text:span><text:span text:style-name="T173">papunkčiais</text:span><text:span text:style-name="T174"><text:s/>(įpareigojant asmenis arba vaikų atstovus pagal įstatymą pateikti dokumentus, patvirtinančius galimybę netaikyti izoliacijos)<text:s/></text:span><text:span text:style-name="T175">ne vėliau kaip per 24 val. nuo informacijos apie teigiamo kaupinio atsakymo gavimo iš Užkrečiamųjų ligų,<text:s/></text:span><text:span text:style-name="T176">galinčių išplisti ir kelti grėsmę, stebėsenos ir kontrolės informacinės sistemos (toliau – ULSKIS);</text:span></text:p>
      <text:p text:style-name="P177"><text:span text:style-name="T178">1.4.2</text:span><text:span text:style-name="T179">. teikti didelės rizikos sąlytį su asmenimis, kurių kaupinys teigiamas, turėjusių asmenų sąrašus el. paštu<text:s/></text:span><text:span text:style-name="T180">infogrupe@nvsc.lt</text:span><text:span text:style-name="T181">, pagal <text:s/>priede pateikt</text:span><text:span text:style-name="T182">ą formą<text:s/></text:span><text:span text:style-name="T183">(Excel formatu)</text:span><text:span text:style-name="T184">;</text:span></text:p>
      <text:p text:style-name="P185"><text:span text:style-name="T186">1.4.3</text:span><text:span text:style-name="T187">. VSB atsakingam specialistui patikrinti<text:s/></text:span><text:span text:style-name="T188">ULSKIS</text:span><text:s/>informaciją apie asmenų,<text:s/><text:span text:style-name="T189">kurių kaupinys teigiamas,</text:span><text:s/>individualių PGR tyrimų rezultatus <text:s/>ir, jeigu asmenų,<text:s/><text:span text:style-name="T190">kurių kaupinys teigiamas,</text:span><text:s/>individualių PGR tyrimų rezultatai yra neigiami, panaikinti ULSKIS izoliaciją asmenims,<text:s/><text:span text:style-name="T191">kurių kaupinys teigiamas,</text:span><text:s/>ir sąlytį su jais turėjusiems asmenimis, o informaciją apie<text:s/><text:soft-page-break/>šiame papunktyje nurodytus asmenis (jų inicialus ir telefono Nr.) pateikti el. paštu<text:s/><text:span text:style-name="T192">infogrupe@nvsc.lt</text:span>;</text:p>
      <text:p text:style-name="P193"><text:span text:style-name="T194">1.5</text:span><text:span text:style-name="T195">.<text:s/></text:span><text:span text:style-name="T196">VSB specia</text:span><text:span text:style-name="T197">listui atlikti<text:s/></text:span><text:span text:style-name="T198">k</text:span><text:span text:style-name="T199">itas (informacijos rinkimas, teikimas telefonu bei raštu, informacijos ugdymo įstaigos bendruomenei teikimas ir pan.)</text:span><text:span text:style-name="T200"><text:s/></text:span><text:span text:style-name="T201">COVID-19 ligos (koronaviruso infekcijos)</text:span><text:span text:style-name="T202"><text:s/>atvejo, nustatyto ugdymo įstaigoje, valdymo priemones, bendradarbiaujant su atiti</text:span><text:span text:style-name="T203">nkamos teritorijos NVSC koordinatoriumi;</text:span></text:p>
      <text:p text:style-name="P204"><text:span text:style-name="T205">1.6</text:span><text:span text:style-name="T206">.<text:s/></text:span><text:span text:style-name="T207">VSB<text:s/></text:span><text:span text:style-name="T208">pagal susitarimą su NVSC koordinatoriumi atlikti kitų<text:s/></text:span><text:span text:style-name="T209">COVID-19 ligos (koronaviruso infekcijos)</text:span><text:span text:style-name="T210"><text:s/>atvejų (nesusijusių su ugdymo įstaigomis), apie kuriuos informuoja atitinkamos teritorijos<text:s/></text:span><text:span text:style-name="T211">NVSC</text:span><text:span text:style-name="T212"><text:s/>koordinatorius, epidemiologinę diagnostiką;</text:span></text:p>
      <text:p text:style-name="P213"><text:span text:style-name="T214">1.7</text:span><text:span text:style-name="T215">.<text:s/></text:span><text:span text:style-name="T216">VSB specialistai<text:s/></text:span><text:span text:style-name="T217">turi teisę gauti duomenis, patvirtinančius asmenims taikomas izoliavimo išimtis, nurodytas Izoliavimo taisyklių<text:s/></text:span><text:span text:style-name="T218">8</text:span><text:span text:style-name="T219">4</text:span><text:span text:style-name="T220">.3, 8</text:span><text:span text:style-name="T221">4</text:span><text:span text:style-name="T222">.6 ir<text:s/></text:span><text:span text:style-name="T223">1</text:span><text:span text:style-name="T224">3</text:span><text:span text:style-name="T225">.1<text:s/></text:span><text:span text:style-name="T226">papunkčiuose;</text:span><text:span text:style-name="T227"><text:s text:c="2"/></text:span></text:p>
      <text:p text:style-name="P228"><text:span text:style-name="T229">1.8</text:span><text:span text:style-name="T230">. VSB ir NVSC užtikrinti tinkam</text:span><text:span text:style-name="T231">omis organizacinėmis ir techninėmis duomenų saugumo priemonėmis asmens duomenų, reikalingų vykdyti COVID-19 ligos (koronaviruso infekcijos) atvejų ir protrūkių epidemiologinę diagnostiką, tvarkymo saugumą, konfidencialumą ir saugojimą. Duomenys tvarkomi la</text:span><text:span text:style-name="T232">ikantis 2016 m. balandžio 27 d. Europos Parlamento ir Tarybos reglamente (ES) 2016/679 dėl fizinių asmenų apsaugos tvarkant asmens duomenis ir dėl laisvo tokių duomenų judėjimo ir kuriuo panaikinama Direktyva 95/46/EB (Bendrasis duomenų apsaugos reglamenta</text:span><text:span text:style-name="T233">s) ir kituose teisės aktuose, reglamentuojančiuose asmens duomenų apsaugą, nustatytų reikalavimų.</text:span></text:p>
      <text:p text:style-name="P234"><text:span text:style-name="T235">2</text:span><text:span text:style-name="T236">. Pavesti NVSC direktoriui iki 2021 m. rugpjūčio 30 d. paskirti kiekvieno NVSC departamento NVSC koordinatorius ir informuoti apie juos atitinkamus VSB</text:span><text:span text:style-name="T237">.</text:span><text:s/></text:p>
      <text:p text:style-name="Normal"/>
      <text:p text:style-name="Normal"/>
      <text:p text:style-name="Normal"/>
      <text:p text:style-name="Normal"><text:span text:style-name="T238">Sveikatos apsaugos ministras –<text:s/></text:span><text:span text:style-name="T239">valstybės lygio</text:span></text:p>
      <text:p text:style-name="P240"><text:span text:style-name="T241">ekstremaliosios situacijos valstybės operacijų vadovas</text:span><text:span text:style-name="T242"><text:tab/>Aurelijus Veryga</text:span></text:p>
      <text:p text:style-name="Normal"/>
      <text:p text:style-name="Normal"/>
      <text:p text:style-name="Normal"/>
      <text:p text:style-name="Normal"/>
      <text:p text:style-name="P243">Priedų pakeitimai:</text:p>
      <text:p text:style-name="Normal"/>
      <text:p text:style-name="P244">Priedas_20210827</text:p>
      <text:p text:style-name="P245">Papildyta priedu:</text:p>
      <text:p text:style-name="P246"><text:span text:style-name="T247">Nr.<text:s/></text:span><text:a xlink:href="https://www.e-tar.lt/portal/legalAct.html?documentId=cd1b4b10097e11ec9f09e7df20500045" office:target-frame-name="_top" xlink:show="replace"><text:span text:style-name="T248">V-1961</text:span></text:a><text:span text:style-name="T249">, 2021-08-30, paskelbta TAR 2021-08-30, i. k. 2021-18278</text:span></text:p>
      <text:p text:style-name="Normal"/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Lietuvos Respublikos sveikatos apsaugos ministerija, Sprendimas</text:span></text:p>
      <text:p text:style-name="P259"><text:span text:style-name="T260">Nr.<text:s/></text:span><text:a xlink:href="https://www.e-tar.lt/portal/legalAct.html?documentId=bbc93e20b0a211eab9d9cd0c85e0b745" office:target-frame-name="_top" xlink:show="replace"><text:span text:style-name="T261">V-1506</text:span></text:a><text:span text:style-name="T262">, 2020-06-17, paskelbta TAR 2020-06-17, i. k. 2020-13258</text:span></text:p>
      <text:p text:style-name="P263"><text:span text:style-name="T264">Dėl Lietuvos Respublikos sveikatos apsaugos ministro – valstybės lygio ekstremaliosios situacijos valstyb</text:span><text:span text:style-name="T265">ės operacijų vadovo 2020 m. kovo 18 d. sprendimo Nr. V-438 „Dėl bendradarbiavimo su savivaldybių visuomenės sveikatos biurais“ pakeitimo</text:span></text:p>
      <text:p text:style-name="P266"/>
      <text:p text:style-name="P267"><text:span text:style-name="T268">2.</text:span></text:p>
      <text:p text:style-name="P269"><text:span text:style-name="T270">Lietuvos Respublikos sveikatos apsaugos ministerija, Sprendimas</text:span></text:p>
      <text:p text:style-name="P271"><text:span text:style-name="T272">Nr.<text:s/></text:span><text:a xlink:href="https://www.e-tar.lt/portal/legalAct.html?documentId=aa4281e0202b11ebb0038a8cd8ff585f" office:target-frame-name="_top" xlink:show="replace"><text:span text:style-name="T273">V-2514</text:span></text:a><text:span text:style-name="T274">, 2020-11-06, paskelbta TAR 2020-11-06, i. k. 2020-23370</text:span></text:p>
      <text:p text:style-name="P275"><text:span text:style-name="T276">Dėl Lietuvos Respublikos sveikatos apsaugos ministro – valstybės lygio ekstremaliosios situacijos valstybės operacijų vadovo 2020 m. kovo 18<text:s/></text:span><text:span text:style-name="T277">d. sprendimo Nr. V-438 „Dėl bendradarbiavimo su savivaldybių visuomenės sveikatos biurais“ pakeitimo</text:span></text:p>
      <text:p text:style-name="P278"/>
      <text:p text:style-name="P279"><text:span text:style-name="T280">3.</text:span></text:p>
      <text:soft-page-break/>
      <text:p text:style-name="P281"><text:span text:style-name="T282">Lietuvos Respublikos sveikatos apsaugos ministerija, Sprendimas</text:span></text:p>
      <text:p text:style-name="P283"><text:span text:style-name="T284">Nr.<text:s/></text:span><text:a xlink:href="https://www.e-tar.lt/portal/legalAct.html?documentId=1aac13b0d90911eb9f09e7df20500045" office:target-frame-name="_top" xlink:show="replace"><text:span text:style-name="T285">V-1508</text:span></text:a><text:span text:style-name="T286">, 2021-06-29, paskelbta TAR 2021-06-29, i. k. 2021-14644</text:span></text:p>
      <text:p text:style-name="P287"><text:span text:style-name="T288">Dėl Lietuvos Respublikos sveikatos apsaugos ministro, valstybės lygio ekstremaliosios situacijos valstybės operacijų vadovo 2020 m. kovo 18 d. sprendimo Nr. V-438 „Dėl bendradarb</text:span><text:span text:style-name="T289">iavimo su savivaldybių visuomenės sveikatos biurais“ pakeitimo</text:span></text:p>
      <text:p text:style-name="P290"/>
      <text:p text:style-name="P291"><text:span text:style-name="T292">4.</text:span></text:p>
      <text:p text:style-name="P293"><text:span text:style-name="T294">Lietuvos Respublikos sveikatos apsaugos ministerija, Sprendimas</text:span></text:p>
      <text:p text:style-name="P295"><text:span text:style-name="T296">Nr.<text:s/></text:span><text:a xlink:href="https://www.e-tar.lt/portal/legalAct.html?documentId=cd1b4b10097e11ec9f09e7df20500045" office:target-frame-name="_top" xlink:show="replace"><text:span text:style-name="T297">V-1961</text:span></text:a><text:span text:style-name="T298">, 2021-08-30, pas</text:span><text:span text:style-name="T299">kelbta TAR 2021-08-30, i. k. 2021-18278</text:span></text:p>
      <text:p text:style-name="P300"><text:span text:style-name="T301">Dėl Lietuvos Respublikos sveikatos apsaugos ministro, valstybės lygio ekstremaliosios situacijos valstybės operacijų vadovo 2020 m. kovo 18 d. sprendimo Nr. V-438 „Dėl bendradarbiavimo su savivaldybių visuomenės svei</text:span><text:span text:style-name="T302">katos biurais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2-13T09:30:00Z</meta:creation-date>
    <dc:date>2021-12-13T09:30:00Z</dc:date>
    <meta:print-date>2020-03-19T06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7" meta:paragraph-count="38" meta:word-count="1365" meta:character-count="11527" meta:row-count="208" meta:non-whitespace-character-count="10200"/>
  </office:meta>
</office:document-meta>
</file>