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1F497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with-next="alway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22</text:span></text:p>
      <text:p text:style-name="P10"/>
      <text:p text:style-name="P11"><text:span text:style-name="T12">Nutarimas paskelbtas: TAR 2015-08-04, i. k. 2015-11956</text:span></text:p>
      <text:p text:style-name="P13"/>
      <text:p text:style-name="P14"/>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PILIEČIŲ, LIETUVIŲ<text:s/></text:span><text:span text:style-name="T25">KILMĖS ASMENŲ IR JŲ ŠEIMOS NARIŲ, GYVENANČIŲ UKRAINOS KRYMO AUTONOMINĖJE RESPUBLIKOJE, SEVASTOPOLIO MIESTE, DONECKO IR LUHANSKO SRITYSE, PERKĖLIMO Į LIETUVOS RESPUBLIKĄ IR VALSTYBĖS PARAMOS JŲ INTEGRACIJAI</text:span></text:p>
      <text:p text:style-name="P26"/>
      <text:p text:style-name="P27"><text:span text:style-name="T28">2015 m. liepos 29 d.</text:span><text:span text:style-name="T29"><text:s/>Nr.<text:s/></text:span><text:span text:style-name="T30">773</text:span><text:span text:style-name="T31"><text:line-break/>Vilnius</text:span></text:p>
      <text:p text:style-name="P32"/>
      <text:p text:style-name="P33"/>
      <text:p text:style-name="P34"><text:span text:style-name="T35">Atsižvelgdama į sudėtingą saugumo ir humanitarinę padėtį Ukrainos Krymo Autonominėje Respublikoje, Sevastopolio mieste, Donecko ir Luhansko srityse, siekdama suteikti paramą Lietuvos Respublikos piliečiams, lietuvių kilmės asmenims ir jų šeimos nariams, pa</text:span><text:span text:style-name="T36">reiškusiems pageidavimą persikelti iš šių Ukrainos regionų į Lietuvos Respubliką (toliau – perkeltini asmenys), Lietuvos Respublikos Vyriausybė</text:span><text:span text:style-name="T37"><text:s/>nutari</text:span><text:span text:style-name="T38">a:</text:span></text:p>
      <text:p text:style-name="P39"><text:span text:style-name="T40">1</text:span><text:span text:style-name="T41">. Pritarti perkeltinų asmenų perkėlimui į Lietuvos Respubliką.</text:span></text:p>
      <text:p text:style-name="P42"><text:span text:style-name="T43">2</text:span><text:span text:style-name="T44">. Pavesti:</text:span></text:p>
      <text:p text:style-name="P45"><text:span text:style-name="T46">2.1</text:span><text:span text:style-name="T47">. Lietuvos Respublikos socialinės apsaugos ir darbo ministerijai kartu su Lietuvos Respublikos vidaus reikalų ministerija – organizuoti ir koordinuoti perkeltinų asmenų integraciją ir valstybės paramos jų integracijai, įskaitant laikino būsto perkeltiniems</text:span><text:span text:style-name="T48"><text:s/>asmenims suteikimą, <text:s/>teikimą;</text:span></text:p>
      <text:p text:style-name="P49"><text:span text:style-name="T50">2.2</text:span><text:span text:style-name="T51">. Lietuvos Respublikos užsienio reikalų ministerijai</text:span><text:span text:style-name="T52">:</text:span></text:p>
      <text:p text:style-name="P53"><text:span text:style-name="T54">2.2.1</text:span><text:span text:style-name="T55">. kartu su Migracijos departamentu prie Lietuvos Respublikos vidaus reikalų ministerijos sudaryti perkeltinų asmenų sąrašą;</text:span></text:p>
      <text:p text:style-name="P56"><text:span text:style-name="T57">2.2.2</text:span><text:span text:style-name="T58">. suteikti perkeltiniems</text:span><text:span text:style-name="T59"><text:s/>asmenims konsulinę pagalbą, priimti sprendimus dėl vizų ir asmens grįžimo dokumentų išdavimo;</text:span></text:p>
      <text:p text:style-name="P60"><text:span text:style-name="T61">2.2.3</text:span><text:span text:style-name="T62">. vizos galiojimo laikui apdrausti perkeltinus asmenis sveikatos draudimu;</text:span></text:p>
      <text:p text:style-name="P63"><text:span text:style-name="T64">2.2.4</text:span><text:span text:style-name="T65">. bendradarbiaujant su Tarptautinės migracijos organizacijos Vilniau</text:span><text:span text:style-name="T66">s biuru ir kitomis suinteresuotomis institucijomis, vykdyti informacijos apie šiame nutarime ir kituose teisės aktuose numatytas perkeltinų asmenų integracijos priemones sklaidą;</text:span></text:p>
      <text:p text:style-name="P67"><text:span text:style-name="T68">2.3</text:span><text:span text:style-name="T69">. Lietuvos Respublikos vidaus reikalų ministerijai kartu su Lietuvos</text:span><text:span text:style-name="T70"><text:s/>Respublikos užsienio reikalų ministerija – organizuoti ir koordinuoti perkeltinų asmenų perkėlimą į Lietuvos Respubliką;</text:span></text:p>
      <text:p text:style-name="P71"><text:span text:style-name="T72">2.4</text:span><text:span text:style-name="T73">. Lietuvos Respublikos švietimo ir mokslo ministerijai – koordinuoti švietimo paslaugų teikimą perkeltiniems asmenims.</text:span></text:p>
      <text:p text:style-name="P74"><text:span text:style-name="T75">3</text:span><text:span text:style-name="T76">.</text:span><text:span text:style-name="T77"><text:s/>Nustatyti, kad:</text:span></text:p>
      <text:p text:style-name="P78"><text:span text:style-name="T79">3.1</text:span><text:span text:style-name="T80">. nuo asmens perkėlimo į Lietuvos Respubliką dienos valstybės parama perkeltinų asmenų integracijai teikiama<text:s/></text:span><text:span text:style-name="T81">mutatis mutandis</text:span><text:span text:style-name="T82"><text:s/>vadovaujantis Valstybės paramos prieglobsčio gavėjų integracijai teikimo tvarkos aprašu, patvirtintu Lietuvo</text:span><text:span text:style-name="T83">s Respublikos Vyriausybės 2016 m. spalio 5 d. nutarimu Nr. 998 „Dėl Valstybės paramos prieglobsčio gavėjų integracijai<text:s/></text:span><text:soft-page-break/><text:span text:style-name="T84">teikimo tvarkos aprašo patvirtinimo“ (toliau – Aprašas). Perkeltiniems asmenims, kuriems išduoti leidimai laikinai gyventi Lietuvos Respu</text:span><text:span text:style-name="T85">blikoje, netaikomas Aprašo 18 punkte nurodytas bendras integracijos laikotarpis centre, kitose centro suteiktose gyvenamosiose patalpose ir savivaldybės teritorijoje. Bendras šių asmenų integracijos laikotarpis centre, kitose centro suteiktose gyvenamosios</text:span><text:span text:style-name="T86">e patalpose ir savivaldybės teritorijoje negali būti ilgesnis kaip 60 mėnesių.</text:span><text:s/></text:p>
      <text:p text:style-name="P87">Punkto pakeitimai:</text:p>
      <text:p text:style-name="P88"><text:span text:style-name="T89">Nr.<text:s/></text:span><text:a xlink:href="https://www.e-tar.lt/portal/legalAct.html?documentId=6a4afb20c05911e688d0ed775a2e782a" office:target-frame-name="_top" xlink:show="replace"><text:span text:style-name="T90">1243</text:span></text:a><text:span text:style-name="T91">, 2016-12-07, paskelbta TAR 2016-12-12, i. k.<text:s/></text:span><text:span text:style-name="T92">2016-28705</text:span></text:p>
      <text:p text:style-name="P93"><text:span text:style-name="T94">Nr.<text:s/></text:span><text:a xlink:href="https://www.e-tar.lt/portal/legalAct.html?documentId=a396e5001d8211e9875cdc20105dd260" office:target-frame-name="_top" xlink:show="replace"><text:span text:style-name="T95">34</text:span></text:a><text:span text:style-name="T96">, 2019-01-16, paskelbta TAR 2019-01-21, i. k. 2019-00896</text:span></text:p>
      <text:p text:style-name="Normal"/>
      <text:p text:style-name="P97"><text:span text:style-name="T98">3.2</text:span><text:span text:style-name="T99">. išlaidos, būtinos perkeltinų asmenų perkėlimui į Lietuvos Respubliką ir va</text:span><text:span text:style-name="T100">lstybės paramai jų integracijai, įskaitant rinkliavų už atvykimo dokumentų ir teisinį statusą Lietuvoje patvirtinančių dokumentų tvarkymą ir išdavimą, apmokamos iš atitinkamų institucijų asignavimų lėšų, prireikus – teisės aktų, reglamentuojančių lėšų skyr</text:span><text:span text:style-name="T101">imą iš Lietuvos Respublikos Vyriausybės rezervo, nustatyta tvarka iš Lietuvos Respublikos Vyriausybės rezervo.</text:span></text:p>
      <text:p text:style-name="P102"/>
      <text:p text:style-name="P103"/>
      <text:p text:style-name="P104"/>
      <text:p text:style-name="P105">Ministras Pirmininkas<text:tab/>Algirdas Butkevičius</text:p>
      <text:p text:style-name="P106"/>
      <text:p text:style-name="P107"/>
      <text:p text:style-name="P108"/>
      <text:p text:style-name="P109"><text:span text:style-name="T110">Socialinės apsaugos ir darbo ministrė</text:span><text:span text:style-name="T111"><text:tab/>Algimanta Pabedinskienė</text:span></text:p>
      <text:p text:style-name="P112"/>
      <text:p text:style-name="P113"/>
      <text:p text:style-name="P114"><text:span text:style-name="T115">Pakeitimai:</text:span></text:p>
      <text:p text:style-name="P116"/>
      <text:p text:style-name="P117"><text:span text:style-name="T118">1.</text:span></text:p>
      <text:p text:style-name="P119"><text:span text:style-name="T120">Lietuvos<text:s/></text:span><text:span text:style-name="T121">Respublikos Vyriausybė, Nutarimas</text:span></text:p>
      <text:p text:style-name="P122"><text:span text:style-name="T123">Nr.<text:s/></text:span><text:a xlink:href="https://www.e-tar.lt/portal/legalAct.html?documentId=6a4afb20c05911e688d0ed775a2e782a" office:target-frame-name="_top" xlink:show="replace"><text:span text:style-name="T124">1243</text:span></text:a><text:span text:style-name="T125">, 2016-12-07, paskelbta TAR 2016-12-12, i. k. 2016-28705</text:span></text:p>
      <text:p text:style-name="P126"><text:span text:style-name="T127">Dėl Lietuvos Respublikos Vyriausybės 2015 m. liepos 29 d. n</text:span><text:span text:style-name="T128">utarimo Nr. 773 „Dėl Lietuvos Respublikos piliečių, Lietuvių kilmės asmenų ir jų šeimos narių, gyvenančių Ukrainos Krymo Autonominėje Respublikoje, Sevastopolio mieste, Donecko ir Luhansko srityse, perkėlimo į Lietuvos Respubliką ir valstybės paramos jų in</text:span><text:span text:style-name="T129">tegracijai“ pakeitimo</text:span></text:p>
      <text:p text:style-name="P130"/>
      <text:p text:style-name="P131"><text:span text:style-name="T132">2.</text:span></text:p>
      <text:p text:style-name="P133"><text:span text:style-name="T134">Lietuvos Respublikos Vyriausybė, Nutarimas</text:span></text:p>
      <text:p text:style-name="P135"><text:span text:style-name="T136">Nr.<text:s/></text:span><text:a xlink:href="https://www.e-tar.lt/portal/legalAct.html?documentId=a396e5001d8211e9875cdc20105dd260" office:target-frame-name="_top" xlink:show="replace"><text:span text:style-name="T137">34</text:span></text:a><text:span text:style-name="T138">, 2019-01-16, paskelbta TAR 2019-01-21, i. k. 2019-00896</text:span></text:p>
      <text:p text:style-name="P139"><text:span text:style-name="T140">Dėl Lietuvos Respublikos<text:s/></text:span><text:span text:style-name="T141">Vyriausybės 2015 m. liepos 29 d. nutarimo Nr. 773 „Dėl Lietuvos Respublikos piliečių, lietuvių kilmės asmenų ir jų šeimos narių, gyvenančių Ukrainos Krymo Autonominėje Respublikoje, Sevastopolio mieste, Donecko ir Luhansko srityse, perkėlimo į Lietuvos Res</text:span><text:span text:style-name="T142">publiką ir valstybės paramos jų integracijai“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2T11:12:00Z</meta:creation-date>
    <dc:date>2019-01-22T11:12:00Z</dc:date>
    <meta:print-date>2014-03-25T14:35:00Z</meta:print-date>
    <meta:template xlink:href="Normal.dotm" xlink:type="simple"/>
    <meta:editing-cycles>2</meta:editing-cycles>
    <meta:editing-duration>PT0S</meta:editing-duration>
    <meta:document-statistic meta:page-count="2" meta:paragraph-count="54" meta:word-count="646" meta:character-count="5023" meta:row-count="184" meta:non-whitespace-character-count="4431"/>
  </office:meta>
</office:document-meta>
</file>