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4.0361in" fo:text-indent="-0.2951in" style:page-number="1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margin-left="4.0361in" fo:text-indent="-0.2951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margin-left="4.0361in" fo:text-indent="-0.2951in">
        <style:tab-stops/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name-asian="Calibri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center" fo:text-indent="0.5416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194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194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194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194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194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194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194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 fo:text-indent="0.0416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center" fo:text-indent="0.5416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center" fo:text-indent="0.5416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416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margin-left="0.25in" fo:text-indent="0.25in">
        <style:tab-stops/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margin-left="0.25in" fo:text-indent="0.25in">
        <style:tab-stops/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margin-left="0.25in" fo:text-indent="0.25in">
        <style:tab-stops/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margin-left="0.25in" fo:text-indent="0.2666in">
        <style:tab-stops/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margin-left="0.25in" fo:text-indent="0.25in">
        <style:tab-stops/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margin-left="0.25in" fo:text-indent="0.25in">
        <style:tab-stops/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P207" style:parent-style-name="Normal" style:family="paragraph">
      <style:paragraph-properties fo:text-align="justify" fo:margin-left="0.25in" fo:text-indent="0.225in">
        <style:tab-stops/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indent="0.475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text-indent="0.4722in"/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P218" style:parent-style-name="Normal" style:family="paragraph">
      <style:paragraph-properties fo:text-align="justify" fo:text-indent="0.4722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475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5194in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7-11-11 iki 2023-05-04</text:span></text:p>
      <text:p text:style-name="P4"/>
      <text:p text:style-name="P5"><text:span text:style-name="T6">Sprendimas paskelbtas: TAR 2016-02-26, i. k. 2016-03841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ŠIAULIŲ MIESTO<text:s/></text:span><text:span text:style-name="T17">SAVIVALDYBĖS ŠVIETIMO TARYBOS NUOSTAT</text:span><text:span text:style-name="T18">Ų</text:span></text:p>
      <text:p text:style-name="P19"><text:span text:style-name="T20">PATVIRTINIMO</text:span></text:p>
      <text:p text:style-name="P21"/>
      <text:p text:style-name="P22">2016 m. vasario 25 d. Nr.<text:s/>T-56</text:p>
      <text:h text:style-name="P23" text:outline-level="2">Šiauliai</text:h>
      <text:p text:style-name="P24"/>
      <text:p text:style-name="P25"/>
      <text:p text:style-name="P26"><text:span text:style-name="T27">Vadovaudamasi Lietuvos Respublikos vietos savivaldos įstatymo 16 straipsnio 3 dalies 9 punktu, 18 straipsnio 1 dalimi, Lietuvos Respublikos švietimo įstatymo<text:s/></text:span><text:span text:style-name="T28">61 straipsnio 3 dalimi</text:span><text:span text:style-name="T29">, Šiaulių miesto savivaldybės taryba<text:s/></text:span><text:span text:style-name="T30">nusprendžia:</text:span></text:p>
      <text:p text:style-name="P31"><text:span text:style-name="T32">1</text:span><text:span text:style-name="T33">. Pat</text:span><text:span text:style-name="T34">virtinti<text:s/></text:span><text:span text:style-name="T35">Šiaulių miesto savivaldybės švietimo tarybos nuostatus</text:span><text:span text:style-name="T36"><text:s/>(pridedama).</text:span></text:p>
      <text:p text:style-name="P37"><text:span text:style-name="T38">2</text:span><text:span text:style-name="T39">. Pripažinti netekusiu galios Šiaulių miesto savivaldybės tarybos 2004 m. spalio 28 d. sprendimą Nr. T-279 „Dėl Savivaldybės švietimo tarybos sudarymo“.</text:span></text:p>
      <text:p text:style-name="P40"><text:span text:style-name="T41">3</text:span><text:span text:style-name="T42">. Nustatyti, kad</text:span><text:span text:style-name="T43"><text:s/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Artūras Visockas</text:p>
      <text:soft-page-break/>
      <text:p text:style-name="P48">PATVIRTINTA</text:p>
      <text:p text:style-name="P50">Šiaulių miesto savivaldybės tarybos</text:p>
      <text:p text:style-name="P51">2016 m. vasario 25 d. sprendimu Nr. T-56</text:p>
      <text:p text:style-name="P52"/>
      <text:p text:style-name="P53"><text:span text:style-name="T54">ŠIAULIŲ MIESTO SAVIVALDYBĖS ŠVIETIMO TARYBOS NUOSTATAI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Šiaulių miesto savivaldybės švietimo tarybos nuostatai (toliau – Nuostatai) reglamentuoja jos veiklos uždavinius ir funkcijas, teises ir pareigas, sudėtį ir darbo organizavimą.<text:s/></text:span></text:p>
      <text:p text:style-name="P65"><text:span text:style-name="T66">2</text:span><text:span text:style-name="T67">. Šiaulių miesto savivaldybės švietimo taryba (toliau – Švietimo taryba</text:span><text:span text:style-name="T68">) yra savivaldybės švietimo savivaldos institucija, analizuojanti bendrosios švietimo politikos vykdymą, skatinanti savivaldybės visuomenę dalyvauti formuojant savivaldybės švietimo politiką, telkianti visuomenę įgyvendinti ilgalaikius švietimo plėtros tik</text:span><text:span text:style-name="T69">slus.<text:s/></text:span></text:p>
      <text:p text:style-name="P70"><text:span text:style-name="T71">3</text:span><text:span text:style-name="T72">. Švietimo taryba savo veiklą grindžia Lietuvos Respublikos Konstitucija, Lietuvos Respublikos švietimo ir kitais įstatymais, Lietuvos Respublikos Vyriausybės nutarimais, Šiaulių miesto savivaldybės tarybos (toliau – Savivaldybės taryba) ir kit</text:span><text:span text:style-name="T73">ų savivaldybės institucijų sprendimais, kitais teisės aktais ir Nuostatais.<text:s/></text:span></text:p>
      <text:p text:style-name="P74"><text:span text:style-name="T75">4</text:span><text:span text:style-name="T76">. Švietimo tarybos veikla grindžiama teisėtumo, demokratiškumo, viešumo, teisingumo principais.<text:s/>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ŠVIETIMO TARYBOS PASKIRTIS IR FUNKCIJOS</text:span></text:p>
      <text:p text:style-name="P83"/>
      <text:p text:style-name="P84"><text:span text:style-name="T85">5</text:span><text:span text:style-name="T86">. Švietimo<text:s/></text:span><text:span text:style-name="T87">tarybos paskirtis – dalyvauti formuojant bendrąją švietimo politiką savivaldybės lygmeniu ir telkti savivaldybės visuomenę šiai politikai vykdyti.</text:span></text:p>
      <text:p text:style-name="P88"><text:span text:style-name="T89">6</text:span><text:span text:style-name="T90">. Švietimo taryba atlieka šias funkcijas:</text:span></text:p>
      <text:p text:style-name="P91"><text:span text:style-name="T92">6.1</text:span><text:span text:style-name="T93">. analizuoja, kaip vykdoma bendroji švietimo politika sav</text:span><text:span text:style-name="T94">ivaldybėje;</text:span></text:p>
      <text:p text:style-name="P95"><text:span text:style-name="T96">6.2</text:span><text:span text:style-name="T97">. vertina Savivaldybės tarybos sprendimų ir kitų dokumentų, reglamentuojančių švietimo veiklą, projektus;</text:span></text:p>
      <text:p text:style-name="P98"><text:span text:style-name="T99">6.3</text:span><text:span text:style-name="T100">. teikia pasiūlymus dėl ilgalaikių švietimo plėtros tikslų;</text:span></text:p>
      <text:p text:style-name="P101"><text:span text:style-name="T102">6.4</text:span><text:span text:style-name="T103">. analizuoja<text:s/></text:span><text:span text:style-name="T104">Šiaulių</text:span><text:span text:style-name="T105"><text:s/>miesto savivaldybės strateginio veik</text:span><text:span text:style-name="T106">los plano projektą ir teikia pasiūlymus dėl švietimo srities finansavimo prioritetų;</text:span></text:p>
      <text:p text:style-name="P107"><text:span text:style-name="T108">6.5</text:span><text:span text:style-name="T109">. bendradarbiauja su Savivaldybės tarybos Švietimo, kultūros ir sporto komitetu,<text:s/></text:span><text:span text:style-name="T110">Šiaulių</text:span><text:span text:style-name="T111"><text:s/>miesto savivaldybės administracijos Švietimo skyriumi (toliau – Švietimo sk</text:span><text:span text:style-name="T112">yrius), savivaldybės ir nevalstybinėmis švietimo įstaigomis bei kitomis institucijomis, visuomeninėmis organizacijomis.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ŠVIETIMO TARYBOS TEISĖS</text:span></text:p>
      <text:p text:style-name="P119"/>
      <text:p text:style-name="P120"><text:span text:style-name="T121">7</text:span><text:span text:style-name="T122">. Švietimo taryba, atlikdama savo funkcijas, turi teisę:</text:span></text:p>
      <text:p text:style-name="P123"><text:span text:style-name="T124">7.1</text:span><text:span text:style-name="T125">. teisės aktų nustatyta</text:span><text:span text:style-name="T126"><text:s/>tvarka gauti iš Švietimo skyriaus, savivaldybės švietimo įstaigų informaciją, kurios reikia funkcijoms vykdyti;</text:span></text:p>
      <text:p text:style-name="P127"><text:span text:style-name="T128">7.2</text:span><text:span text:style-name="T129">. teisės aktų nustatyta tvarka dalyvauti Savivaldybės tarybos, komitetų posėdžiuose, konferencijose švietimo klausimais, švietimo įstaig</text:span><text:span text:style-name="T130">ų organizuojamuose posėdžiuose;</text:span></text:p>
      <text:p text:style-name="P131"><text:span text:style-name="T132">7.3</text:span><text:span text:style-name="T133">. teikti siūlymus Savivaldybės administracijos Švietimo skyriui, Savivaldybės tarybos švietimo, kultūros ir sporto komitetui aktualiais miesto švietimo politikos klausimais;</text:span></text:p>
      <text:p text:style-name="P134"><text:span text:style-name="T135">7.4</text:span><text:span text:style-name="T136">. siūlyti<text:s/></text:span><text:span text:style-name="T137">Šiaulių</text:span><text:span text:style-name="T138"><text:s/>miesto savivaldybės administracijai (toliau – Savivaldybės administracija) sudaryti darbo grupes ir ekspertų komisijas dokumentų projektams rengti ir vertinimui atlikti, kitoms švietimo problemoms nagrinėti;</text:span></text:p>
      <text:p text:style-name="P139"><text:span text:style-name="T140">7.5</text:span><text:span text:style-name="T141">. skatinti savivaldybės bei viešąsias įs</text:span><text:span text:style-name="T142">taigas, visuomenines organizacijas bendradarbiauti sprendžiant strateginius švietimo tobulinimo klausimus;</text:span></text:p>
      <text:p text:style-name="P143"><text:span text:style-name="T144">7.6</text:span><text:span text:style-name="T145">. sudaryti darbo grupes iš savo narių ir pakviestų specialistų konkretiems švietimo klausimams spręsti ir siūlymams rengti; deleguoti savo nar</text:span><text:span text:style-name="T146">ius į sudaromas darbo grupes ar komisijas, į kurias šie nariai kviečiami;</text:span></text:p>
      <text:p text:style-name="P147"><text:span text:style-name="T148">7.7</text:span><text:span text:style-name="T149">. kviesti į posėdžius suinteresuotus asmenis ar jų grupes sprendžiant švietimo organizavimo, kaitos ar finansavimo klausimus;</text:span></text:p>
      <text:p text:style-name="P150"><text:span text:style-name="T151">7.8</text:span><text:span text:style-name="T152">. skleisti visuomenei informaciją apie<text:s/></text:span><text:span text:style-name="T153">savo veiklą, organizuoti diskusijas švietimo tobulinimo klausimais.</text:span></text:p>
      <text:p text:style-name="P154"/>
      <text:p text:style-name="P155"><text:span text:style-name="T156">IV</text:span><text:span text:style-name="T157"><text:s/>SKYRIUS</text:span></text:p>
      <text:p text:style-name="P158"><text:span text:style-name="T159">ŠVIETIMO TARYBOS SUDĖTIS IR VEIKLOS ORGANIZAVIMAS</text:span></text:p>
      <text:p text:style-name="P160"/>
      <text:p text:style-name="P161"><text:span text:style-name="T162">8</text:span><text:span text:style-name="T163">. Švietimo taryba sudaroma iš 15 narių:</text:span></text:p>
      <text:p text:style-name="P164"><text:span text:style-name="T165">8.1</text:span><text:span text:style-name="T166">. politikams<text:s/></text:span><text:span text:style-name="T167">Švietimo t</text:span><text:span text:style-name="T168">aryboje atstovauja mero deleguotas Savivaldy</text:span><text:span text:style-name="T169">bės tarybos narys;</text:span></text:p>
      <text:p text:style-name="P170"><text:span text:style-name="T171">8.2</text:span><text:span text:style-name="T172">. Švietimo skyriui<text:s/></text:span><text:span text:style-name="T173">Švietimo t</text:span><text:span text:style-name="T174">aryboje atstovauja skyriaus vedėjas;</text:span></text:p>
      <text:p text:style-name="P175"><text:span text:style-name="T176">8.3</text:span><text:span text:style-name="T177">. miesto ugdymo įstaigų vadovų asociacijos siūlo 2 narius (</text:span><text:span text:style-name="T178">po vieną – bendrojo ugdymo<text:s/></text:span></text:p>
      <text:p text:style-name="P179"><text:span text:style-name="T180">ir ikimokyklinio ugdymo <text:s/>mokyklų<text:s/></text:span><text:span text:style-name="T181">vadovų asociacijos</text:span><text:span text:style-name="T182">)</text:span><text:span text:style-name="T183">;</text:span></text:p>
      <text:p text:style-name="P184"><text:span text:style-name="T185">8.4</text:span><text:span text:style-name="T186">. neforma</text:span><text:span text:style-name="T187">liojo vaikų švietimo mokyklos siūlo 1 atstovą;</text:span></text:p>
      <text:p text:style-name="P188"><text:span text:style-name="T189">8.5</text:span><text:span text:style-name="T190">. Mokytojų ir Švietimo darbuotojų profesinės sąjungos siūlo 1 atstovą;</text:span></text:p>
      <text:p text:style-name="P191"><text:span text:style-name="T192">8.6</text:span><text:span text:style-name="T193">. Šiaulių miesto metodinių būrelių pirmininkų susivienijimas deleguoja 1 narį;</text:span></text:p>
      <text:p text:style-name="P194"><text:span text:style-name="T195">8.7</text:span><text:span text:style-name="T196">. moksleiviams atstovauja Lietuvos mok</text:span><text:span text:style-name="T197">sleivių sąjungos Šiaulių mokinių savivaldų informavimo centro ir Šiaulių jaunimo organizacijų asociacijos „Apskritasis stalas“ deleguoti 2 nariai.</text:span><text:s/></text:p>
      <text:p text:style-name="P198">Papunkčio pakeitimai:</text:p>
      <text:p text:style-name="P199"><text:span text:style-name="T200">Nr.<text:s/></text:span><text:a xlink:href="https://www.e-tar.lt/portal/legalAct.html?documentId=82565200c5e411e7910a89ac20768b0f" office:target-frame-name="_top" xlink:show="replace"><text:span text:style-name="T201">T-384</text:span></text:a><text:span text:style-name="T202">, 2017-11-09, paskelbta TAR 2017-11-10, i. k. 2017-17778</text:span></text:p>
      <text:p text:style-name="Normal"/>
      <text:p text:style-name="P203"><text:span text:style-name="T204">8.8</text:span><text:span text:style-name="T205">. tėvams (globėjams, rūpintojams) atstovauja 2 Šiaulių miesto tėvų aktyvo deleguoti nariai</text:span><text:span text:style-name="T206"><text:s/>(po vieną – bendrojo ugdymo ir ikimokyklinio ugdymo mokyklų atstovą);</text:span></text:p>
      <text:p text:style-name="P207"><text:span text:style-name="T208">8.9</text:span><text:span text:style-name="T209">. Šiaulių universitetas siūlo 1 narį;</text:span></text:p>
      <text:p text:style-name="P210"><text:span text:style-name="T211">8.10</text:span><text:span text:style-name="T212">. Šiaulių profesinio rengimo centras ir Šiaulių miesto kolegijos deleguoja 1 narį;</text:span></text:p>
      <text:p text:style-name="P213"><text:span text:style-name="T214">8.11</text:span><text:span text:style-name="T215">. Šiaulių prekybos, pramonės ir amatų rūm</text:span><text:span text:style-name="T216">ai siūlo</text:span><text:span text:style-name="T217"><text:s/>1 narį;</text:span></text:p>
      <text:p text:style-name="P218"><text:span text:style-name="T219">8.12</text:span><text:span text:style-name="T220">. Šiaulių miesto švietimo pagalbos mokiniui, mokytojui ir mokyklai įstaigos siūlo 1 narį.</text:span></text:p>
      <text:p text:style-name="P221"><text:span text:style-name="T222">9</text:span><text:span text:style-name="T223">.</text:span><text:span text:style-name="T224"><text:s/>Švietimo tarybos sudėtis tvirtinama Savivaldybės tarybos sprendimu trejiems metams. Nauja sudėtis, nepasibaigus Švietimo tarybos įga</text:span><text:span text:style-name="T225">liojimams, tvirtinama tik pasikeitus daugiau nei pusei Švietimo tarybos narių.</text:span></text:p>
      <text:p text:style-name="P226"><text:span text:style-name="T227">10</text:span><text:span text:style-name="T228">. Pirmąjį Švietimo tarybos posėdį šaukia Švietimo skyrius.</text:span></text:p>
      <text:p text:style-name="P229"><text:span text:style-name="T230">11</text:span><text:span text:style-name="T231">. Švietimo taryba per pirmąjį savo posėdį išsirenka pirmininką ir jo pavaduotoją.<text:s/></text:span><text:span text:style-name="T232">Pirmininkas negali būti<text:s/></text:span><text:span text:style-name="T233">Švietimo skyriaus vedėjas.</text:span></text:p>
      <text:p text:style-name="P234"><text:span text:style-name="T235">12</text:span><text:span text:style-name="T236">. Švietimo tarybai vadovauja pirmininkas, kuris:</text:span></text:p>
      <text:p text:style-name="P237"><text:span text:style-name="T238">12.1</text:span><text:span text:style-name="T239">. organizuoja Švietimo tarybos darbą, jai atstovauja arba įgalioja tai daryti pirmininko pavaduotoją;</text:span></text:p>
      <text:p text:style-name="P240"><text:span text:style-name="T241">12.2</text:span><text:span text:style-name="T242">. atsako už tai, kad Švietimo taryba atliktų jai pavestas<text:s/></text:span><text:span text:style-name="T243">funkcijas;</text:span></text:p>
      <text:p text:style-name="P244"><text:span text:style-name="T245">12.3</text:span><text:span text:style-name="T246">. šaukia Švietimo tarybos posėdžius, jiems vadovauja, rūpinasi posėdžiams reikiamos medžiagos pateikimu;</text:span></text:p>
      <text:p text:style-name="P247"><text:span text:style-name="T248">12.4</text:span><text:span text:style-name="T249">. atstovauja Švietimo tarybai valstybinėse, savivaldybės ir nevalstybinėse institucijose, įstaigose ir organizacijose.</text:span></text:p>
      <text:p text:style-name="P250"><text:span text:style-name="T251">1</text:span><text:span text:style-name="T252">3</text:span><text:span text:style-name="T253">. Švietimo tarybos pirmininko pavaduotojas:</text:span></text:p>
      <text:p text:style-name="P254"><text:span text:style-name="T255">13.1</text:span><text:span text:style-name="T256">. atlieka Švietimo tarybos pirmininko pavedimus;</text:span></text:p>
      <text:p text:style-name="P257"><text:span text:style-name="T258">13.2</text:span><text:span text:style-name="T259">. eina Švietimo tarybos pirmininko pareigas, kai jo nėra.</text:span></text:p>
      <text:p text:style-name="P260"><text:span text:style-name="T261">14</text:span><text:span text:style-name="T262">. Švietimo tarybos posėdžiai vyksta ne rečiau kaip vieną kartą per pusmetį. Neei</text:span><text:span text:style-name="T263">linis posėdis gali būti sukviestas Švietimo tarybos pirmininko ar daugumos narių iniciatyva.</text:span></text:p>
      <text:p text:style-name="P264"><text:span text:style-name="T265">15</text:span><text:span text:style-name="T266">. Švietimo tarybos posėdžiai yra atviri.</text:span></text:p>
      <text:p text:style-name="P267"><text:span text:style-name="T268">16</text:span><text:span text:style-name="T269">. Švietimo tarybos posėdžiai yra teisėti, jei juose dalyvauja ne mažiau kaip pusė narių.</text:span></text:p>
      <text:p text:style-name="P270"><text:span text:style-name="T271">17</text:span><text:span text:style-name="T272">. Švietimo<text:s/></text:span><text:span text:style-name="T273">tarybos nutarimai yra teisėti, jei jiems paprasta balsų dauguma pritaria posėdyje dalyvavę Švietimo tarybos nariai. Balsams pasiskirsčius po lygiai, posėdžio pirmininko balsas yra lemiamas.</text:span></text:p>
      <text:p text:style-name="P274"><text:span text:style-name="T275">18</text:span><text:span text:style-name="T276">. Švietimo tarybos posėdžiai protokoluojami, gali būti darom</text:span><text:span text:style-name="T277">as garso įrašas. Švietimo tarybos sekretoriumi skiriamas Švietimo skyriaus specialistas.</text:span></text:p>
      <text:p text:style-name="P278"><text:span text:style-name="T279">19</text:span><text:span text:style-name="T280">. Švietimo tarybos pirmininko arba daugumos narių siūlymu į Švietimo tarybos posėdį gali būti pakviesti su svarstomais klausimais susijusių sričių specialistai a</text:span><text:span text:style-name="T281">r kiti suinteresuoti asmenys.</text:span></text:p>
      <text:p text:style-name="P282"><text:span text:style-name="T283">20</text:span><text:span text:style-name="T284">. Švietimo tarybos nario įgaliojimai pasibaigia:</text:span></text:p>
      <text:p text:style-name="P285"><text:span text:style-name="T286">20.1</text:span><text:span text:style-name="T287">. jeigu nutrūksta jo atstovavimo ar darbo santykiai atstovaujamoje įstaigoje ar organizacijoje;</text:span></text:p>
      <text:p text:style-name="P288"><text:span text:style-name="T289">20.2</text:span><text:span text:style-name="T290">. atstovaujamai institucijai pareiškus nepasitikėjimą.</text:span></text:p>
      <text:p text:style-name="P291"><text:span text:style-name="T292">21</text:span><text:span text:style-name="T293">. Naują narį į laisvą vietą siūlo ta organizacija, kuriai atstovavo Švietimo tarybos narys.</text:span></text:p>
      <text:p text:style-name="P294"><text:span text:style-name="T295">22</text:span><text:span text:style-name="T296">. Švietimo tarybos narį, kuris per kalendorinius metus nedalyvavo daugiau kaip pusėje posėdžių, siūloma Švietimo tarybos nutarimu išbraukti iš narių sąrašo.</text:span><text:span text:style-name="T297"><text:s/>Į jo vietą naują kandidatūrą siūlo ta organizacija ar institucija, kuriai atstovavo atstatydintas narys.</text:span></text:p>
      <text:p text:style-name="P298"><text:span text:style-name="T299">23</text:span><text:span text:style-name="T300">. Švietimo tarybos išvados ir pasiūlymai yra rekomendacinio pobūdžio.</text:span></text:p>
      <text:p text:style-name="P301"><text:span text:style-name="T302">24</text:span><text:span text:style-name="T303">. Švietimo skyrius sudaro sąlygas Švietimo tarybai rengti posėdžius<text:s/></text:span><text:span text:style-name="T304">ir naudotis technine įranga.</text:span></text:p>
      <text:p text:style-name="P305"/>
      <text:p text:style-name="P306"><text:span text:style-name="T307">V</text:span><text:span text:style-name="T308"><text:s/>SKYRIUS</text:span></text:p>
      <text:p text:style-name="P309"><text:span text:style-name="T310">BAIGIAMOSIOS NUOSTATOS</text:span></text:p>
      <text:p text:style-name="P311"/>
      <text:p text:style-name="P312"><text:span text:style-name="T313">25</text:span><text:span text:style-name="T314">. Švietimo tarybos nariai savo pareigas atlieka visuomeniniais pagrindais.</text:span></text:p>
      <text:p text:style-name="P315"><text:span text:style-name="T316">26</text:span><text:span text:style-name="T317">. Švietimo tarybos veiklos dokumentai (posėdžių protokolai, susirašinėjimo medžiaga, ekspertų išvad</text:span><text:span text:style-name="T318">os ir kita) saugomi Lietuvos Respublikos archyvų įstatymo ir kitų teisės aktų nustatyta tvarka ir terminais.</text:span></text:p>
      <text:p text:style-name="P319"><text:span text:style-name="T320">27</text:span><text:span text:style-name="T321">. Pasikeitus Švietimo tarybos sekretoriui, visi dokumentai perduodami išrinktam naujam Švietimo tarybos sekretoriui.<text:s/></text:span></text:p>
      <text:p text:style-name="P322"><text:span text:style-name="T323">28</text:span><text:span text:style-name="T324">. Švietimo tarybo</text:span><text:span text:style-name="T325">s</text:span><text:span text:style-name="T326"><text:s/>nuostatų keitimą, papildymą gali inicijuoti<text:s/></text:span><text:span text:style-name="T327">Švietimo tarybos<text:s/></text:span><text:span text:style-name="T328">pirmininkas arba dauguma<text:s/></text:span><text:span text:style-name="T329">Švietimo tarybos narių</text:span><text:span text:style-name="T330">. Naują nuostatų redakciją ar pataisas tvirtina Savivaldybės taryba.</text:span></text:p>
      <text:p text:style-name="P331"/>
      <text:p text:style-name="P332"><text:span text:style-name="T333">______________________</text:span>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Šiaulių miesto savivaldybės t</text:span><text:span text:style-name="T343">aryba, Sprendimas</text:span></text:p>
      <text:p text:style-name="P344"><text:span text:style-name="T345">Nr.<text:s/></text:span><text:a xlink:href="https://www.e-tar.lt/portal/legalAct.html?documentId=82565200c5e411e7910a89ac20768b0f" office:target-frame-name="_top" xlink:show="replace"><text:span text:style-name="T346">T-384</text:span></text:a><text:span text:style-name="T347">, 2017-11-09, paskelbta TAR 2017-11-10, i. k. 2017-17778</text:span></text:p>
      <text:p text:style-name="P348"><text:span text:style-name="T349">Dėl Šiaulių miesto savivaldybės tarybos 2016 m. vasario 25 d. sprendimo<text:s/></text:span><text:span text:style-name="T350">Nr. T-56 „Dėl Šiaulių miesto savivaldybės švietimo tarybos nuostatų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05-05T12:17:00Z</meta:creation-date>
    <dc:date>2023-05-05T12:17:00Z</dc:date>
    <meta:print-date>2016-02-25T16:43:00Z</meta:print-date>
    <meta:template xlink:href="Normal.dotm" xlink:type="simple"/>
    <meta:editing-cycles>2</meta:editing-cycles>
    <meta:editing-duration>PT0S</meta:editing-duration>
    <meta:document-statistic meta:page-count="8" meta:paragraph-count="115" meta:word-count="1356" meta:character-count="9691" meta:row-count="256" meta:non-whitespace-character-count="8450"/>
  </office:meta>
</office:document-meta>
</file>