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7in" style:page-number="1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language-asian="lt" style:country-asian="LT"/>
    </style:style>
    <style:style style:name="P56" style:parent-style-name="Normal" style:family="paragraph">
      <style:paragraph-properties fo:margin-left="4.0361in" fo:text-indent="-0.252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 fo:text-indent="0.043in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8" style:parent-style-name="Normal" style:family="paragraph">
      <style:paragraph-properties fo:text-align="center" fo:text-indent="0.54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center" fo:text-indent="0.04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0" style:parent-style-name="Normal" style:family="paragraph">
      <style:paragraph-properties fo:text-align="center" fo:text-indent="0.54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center" fo:text-indent="0.54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1" style:parent-style-name="Normal" style:family="paragraph">
      <style:paragraph-properties fo:text-align="justify" fo:text-indent="0.543in"/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indent="0.5909in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indent="0.5909in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5909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909in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justify" fo:text-indent="0.5909in"/>
    </style:style>
    <style:style style:name="P177" style:parent-style-name="Normal" style:family="paragraph">
      <style:paragraph-properties fo:text-align="justify" fo:text-indent="0.5909in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909in"/>
    </style:style>
    <style:style style:name="P183" style:parent-style-name="Normal" style:family="paragraph">
      <style:paragraph-properties fo:text-indent="0.5909in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909in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center" fo:text-indent="0.5909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2" style:parent-style-name="Normal" style:family="paragraph">
      <style:paragraph-properties fo:text-align="justify" fo:text-indent="0.5625in"/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5909in"/>
      <style:text-properties fo:hyphenate="false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909in"/>
      <style:text-properties fo:hyphenate="false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fo:color="#000000" fo:letter-spacing="0.0013in" style:font-size-complex="12pt" fo:background-color="#FFFFFF"/>
    </style:style>
    <style:style style:name="T283" style:parent-style-name="DefaultParagraphFont" style:family="text">
      <style:text-properties style:font-name-asian="Calibri" fo:color="#000000" fo:letter-spacing="0.0013in" style:font-size-complex="12pt" fo:background-color="#FFFFFF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909in"/>
      <style:text-properties fo:hyphenate="false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05</text:span></text:p>
      <text:p text:style-name="P4"/>
      <text:p text:style-name="P5"><text:span text:style-name="T6">Sprendimas paskelbtas: TAR 2016-02-26, i. k. 2016-03841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ŠIAULIŲ MIESTO<text:s/></text:span><text:span text:style-name="T17">SAVIVALDYBĖS ŠVIETIMO TARYBOS NUOSTAT</text:span><text:span text:style-name="T18">Ų</text:span></text:p>
      <text:p text:style-name="P19"><text:span text:style-name="T20">PATVIRTINIMO</text:span></text:p>
      <text:p text:style-name="P21"/>
      <text:p text:style-name="P22">2016 m. vasario 25 d. Nr. T-56</text:p>
      <text:h text:style-name="P23" text:outline-level="2">Šiauliai</text:h>
      <text:p text:style-name="P24"/>
      <text:p text:style-name="P25"/>
      <text:p text:style-name="P26"><text:span text:style-name="T27">Vadovaudamasi Lietuvos Respublikos vietos savivaldos įstatymo 16 straipsnio 3 dalies 9 punktu, 18 straipsnio 1 dalimi, Lietuvos Respublikos švietimo įstatymo<text:s/></text:span><text:span text:style-name="T28">61 straipsnio 3 dalimi</text:span><text:span text:style-name="T29">, Šiaulių miesto savivaldybės taryba<text:s/></text:span><text:span text:style-name="T30">nusprendžia:</text:span></text:p>
      <text:p text:style-name="P31"><text:span text:style-name="T32">1</text:span><text:span text:style-name="T33">. Patvirtinti<text:s/></text:span><text:span text:style-name="T34">Šiauli</text:span><text:span text:style-name="T35">ų miesto savivaldybės švietimo tarybos nuostatus</text:span><text:span text:style-name="T36"><text:s/>(pridedama).</text:span></text:p>
      <text:p text:style-name="P37"><text:span text:style-name="T38">2</text:span><text:span text:style-name="T39">. Pripažinti netekusiu galios Šiaulių miesto savivaldybės tarybos 2004 m. spalio 28 d. sprendimą Nr. T-279 „Dėl Savivaldybės švietimo tarybos sudarymo“.</text:span></text:p>
      <text:p text:style-name="P40"><text:span text:style-name="T41">3</text:span><text:span text:style-name="T42">. Nustatyti, kad šis sprendimas</text:span><text:span text:style-name="T43"><text:s/>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Artūras Visockas</text:p>
      <text:soft-page-break/>
      <text:p text:style-name="P48">PATVIRTINTA</text:p>
      <text:p text:style-name="P50">Šiaulių miesto savivaldybės tarybos</text:p>
      <text:p text:style-name="P51">2016 m. vasario 25 d. sprendimu Nr. T-56</text:p>
      <text:p text:style-name="P52">(Šiaulių miesto savivaldybės tarybos</text:p>
      <text:p text:style-name="P53">2023 m. gegužės 4 d. sprendimo Nr. T-216<text:s/></text:p>
      <text:p text:style-name="P54">redakcija)<text:s/></text:p>
      <text:p text:style-name="P55"/>
      <text:p text:style-name="P56"/>
      <text:p text:style-name="P57"><text:span text:style-name="T58">ŠIAULIŲ MIESTO SAVIVALDYBĖS ŠVIETIMO TARYB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Šiaulių miesto savivaldybės švietimo tarybos nuostatai (toliau – Nuostatai) reglamentuoja jos veiklos uždavinius ir funkcijas, teises ir pareigas, sudėtį ir darbo organizavimą.<text:s/></text:span></text:p>
      <text:p text:style-name="P69"><text:span text:style-name="T70">2</text:span><text:span text:style-name="T71">. Šiaulių miesto savivaldybės</text:span><text:span text:style-name="T72"><text:s/>švietimo taryba (toliau – Švietimo taryba) yra savivaldybės švietimo savivaldos institucija, analizuojanti bendrosios švietimo politikos vykdymą, skatinanti savivaldybės visuomenę dalyvauti formuojant savivaldybės švietimo politiką, telkianti visuomenę įg</text:span><text:span text:style-name="T73">yvendinti ilgalaikius švietimo plėtros tikslus.<text:s/></text:span></text:p>
      <text:p text:style-name="P74"><text:span text:style-name="T75">3</text:span><text:span text:style-name="T76">. Švietimo taryba savo veiklą grindžia Lietuvos Respublikos Konstitucija, Lietuvos Respublikos švietimo ir kitais įstatymais, Lietuvos Respublikos Vyriausybės nutarimais, Šiaulių miesto savivaldybės tar</text:span><text:span text:style-name="T77">ybos (toliau – Savivaldybės taryba) ir kitų savivaldybės institucijų sprendimais, kitais teisės aktais ir Nuostatais.<text:s/></text:span></text:p>
      <text:p text:style-name="P78"><text:span text:style-name="T79">4</text:span><text:span text:style-name="T80">. Švietimo tarybos veikla grindžiama teisėtumo, demokratiškumo, viešumo, teisingumo principais.<text:s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ŠVIETIMO TARYBOS<text:s/></text:span><text:span text:style-name="T87">PASKIRTIS IR FUNKCIJOS</text:span></text:p>
      <text:p text:style-name="P88"/>
      <text:p text:style-name="P89"><text:span text:style-name="T90">5</text:span><text:span text:style-name="T91">. Švietimo tarybos paskirtis – dalyvauti formuojant bendrąją švietimo politiką savivaldybės lygmeniu ir telkti savivaldybės visuomenę šiai politikai vykdyti.</text:span></text:p>
      <text:p text:style-name="P92"><text:span text:style-name="T93">6</text:span><text:span text:style-name="T94">. Švietimo taryba atlieka šias funkcijas:</text:span></text:p>
      <text:p text:style-name="P95"><text:span text:style-name="T96">6.1</text:span><text:span text:style-name="T97">. analizuoja, kai</text:span><text:span text:style-name="T98">p vykdoma bendroji švietimo politika savivaldybėje;</text:span></text:p>
      <text:p text:style-name="P99"><text:span text:style-name="T100">6.2</text:span><text:span text:style-name="T101">. vertina Savivaldybės tarybos sprendimų ir kitų dokumentų, reglamentuojančių švietimo veiklą, projektus;</text:span></text:p>
      <text:p text:style-name="P102"><text:span text:style-name="T103">6.3</text:span><text:span text:style-name="T104">. teikia pasiūlymus dėl ilgalaikių švietimo plėtros tikslų;</text:span></text:p>
      <text:p text:style-name="P105"><text:span text:style-name="T106">6.4</text:span><text:span text:style-name="T107">. analizuoja<text:s/></text:span>Šiaulių<text:span text:style-name="T108"><text:s/>miesto savivaldybės strateginio veiklos plano projektą ir teikia pasiūlymus dėl švietimo srities finansavimo prioritetų;</text:span></text:p>
      <text:p text:style-name="P109"><text:span text:style-name="T110">6.5</text:span><text:span text:style-name="T111">. bendradarbiauja su Savivaldybės tarybos Švietimo, kultūros ir sporto komitetu,<text:s/></text:span>Šiaulių<text:span text:style-name="T112"><text:s/>miesto savivaldybės administracijos</text:span><text:span text:style-name="T113"><text:s/>(toliau – Savivaldybės administracija) Švietimo skyriumi (toliau – Švietimo skyrius), savivaldybės ir nevalstybinėmis švietimo įstaigomis bei kitomis institucijomis, visuomeninėmis organizacijomis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ŠVIETIMO TARYBOS TEISĖS</text:span></text:p>
      <text:p text:style-name="P120"/>
      <text:p text:style-name="P121"><text:span text:style-name="T122">7</text:span><text:span text:style-name="T123">. Švie</text:span><text:span text:style-name="T124">timo taryba, atlikdama savo funkcijas, turi teisę:</text:span></text:p>
      <text:p text:style-name="P125"><text:span text:style-name="T126">7.1</text:span><text:span text:style-name="T127">. teisės aktų nustatyta tvarka gauti iš Švietimo skyriaus, savivaldybės švietimo įstaigų informaciją, kurios reikia funkcijoms vykdyti;</text:span></text:p>
      <text:p text:style-name="P128"><text:span text:style-name="T129">7.2</text:span><text:span text:style-name="T130">. teisės aktų nustatyta tvarka dalyvauti Savivaldybės<text:s/></text:span><text:span text:style-name="T131">tarybos, komitetų posėdžiuose, konferencijose švietimo klausimais, švietimo įstaigų organizuojamuose posėdžiuose;</text:span></text:p>
      <text:p text:style-name="P132"><text:span text:style-name="T133">7.3</text:span><text:span text:style-name="T134">. teikti siūlymus Švietimo skyriui, Savivaldybės tarybos švietimo, kultūros ir sporto komitetui aktualiais miesto švietimo politikos kl</text:span><text:span text:style-name="T135">ausimais;</text:span></text:p>
      <text:p text:style-name="P136"><text:span text:style-name="T137">7.4</text:span><text:span text:style-name="T138">. siūlyti<text:s/></text:span>Šiaulių<text:span text:style-name="T139"><text:s/>miesto savivaldybės merui (toliau – meras) sudaryti darbo grupes ir ekspertų komisijas dokumentų projektams rengti ir vertinimui atlikti, kitoms švietimo problemoms nagrinėti;</text:span></text:p>
      <text:p text:style-name="P140"><text:span text:style-name="T141">7.5</text:span><text:span text:style-name="T142">. skatinti savivaldybės bei viešąsias<text:s/></text:span><text:span text:style-name="T143">įstaigas, visuomenines organizacijas bendradarbiauti sprendžiant strateginius švietimo tobulinimo klausimus;</text:span></text:p>
      <text:p text:style-name="P144"><text:span text:style-name="T145">7.6</text:span><text:span text:style-name="T146">. sudaryti darbo grupes iš savo narių ir pakviestų specialistų konkretiems švietimo klausimams spręsti ir siūlymams rengti; deleguoti savo n</text:span><text:span text:style-name="T147">arius į sudaromas darbo grupes ar komisijas, į kurias šie nariai kviečiami;</text:span></text:p>
      <text:p text:style-name="P148"><text:span text:style-name="T149">7.7</text:span><text:span text:style-name="T150">. kviesti į posėdžius suinteresuotus asmenis ar jų grupes sprendžiant švietimo organizavimo, kaitos ar finansavimo klausimus;</text:span></text:p>
      <text:p text:style-name="P151"><text:span text:style-name="T152">7.8</text:span><text:span text:style-name="T153">. skleisti visuomenei informaciją apie<text:s/></text:span><text:span text:style-name="T154">savo veiklą, organizuoti diskusijas švietimo tobulinimo klausimais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ŠVIETIMO TARYBOS SUDĖTIS IR VEIKLOS ORGANIZAVIMAS</text:span></text:p>
      <text:p text:style-name="P161"/>
      <text:p text:style-name="P162"><text:span text:style-name="T163">8</text:span><text:span text:style-name="T164">. Švietimo taryba sudaroma iš 15 narių:</text:span></text:p>
      <text:p text:style-name="P165">8.1. politikams<text:s/><text:span text:style-name="T166">Švietimo t</text:span>aryboje atstovauja mero deleguotas Savivaldybės tarybos narys;</text:p>
      <text:p text:style-name="P167">8.2. Švietimo skyriui<text:s/><text:span text:style-name="T168">Švietimo t</text:span>aryboje atstovauja skyriaus vedėjas;</text:p>
      <text:p text:style-name="P169">8.3. miesto ugdymo įstaigų vadovų asociacijos siūlo 2 narius (<text:span text:style-name="T170">po vieną – bendrojo ugdymo<text:s/></text:span></text:p>
      <text:p text:style-name="P171"><text:span text:style-name="T172">ir ikimokyklinio ugdymo <text:s/>mokyklų<text:s/></text:span>vadovų asociacijos<text:span text:style-name="T173">)</text:span>;</text:p>
      <text:p text:style-name="P174">8.4. neformaliojo vaikų švietimo mokyklos siūlo 1 atstovą;</text:p>
      <text:p text:style-name="P175">8.5. Mokytojų ir Švietimo darbuotojų profesinės sąjungos siūlo 1 atstovą;</text:p>
      <text:p text:style-name="P176">8.6. Šiaulių miesto metodinių būrelių pirmininkų susivienijimas deleguoja 1 narį;</text:p>
      <text:p text:style-name="P177">8.7. moksleiviams atstovauja Lietuvos moksleivių sąjungos Šiaulių mokinių savivaldų informavimo centro ir Lietuvos mokinių parlamento Šiaulių regiono skyriaus deleguoti 2 nariai;</text:p>
      <text:p text:style-name="P178"><text:span text:style-name="T179">8.8</text:span><text:span text:style-name="T180">. tėvams (globėjams, rūpintojams) atstovauja 2 Šiaulių miesto tėvų aktyvo deleguoti nariai (po vieną – bendrojo</text:span><text:span text:style-name="T181"><text:s/>ugdymo ir ikimokyklinio ugdymo mokyklų atstovą);</text:span></text:p>
      <text:p text:style-name="P182">8.9. Vilniaus universiteto Šiaulių akademija siūlo 1 narį;</text:p>
      <text:p text:style-name="P183">8.10. Šiaulių technologijų mokymo centras ir Šiaulių valstybinė kolegija deleguoja 1 narį;</text:p>
      <text:p text:style-name="P184">8.11. Šiaulių prekybos, pramonės ir amatų<text:s/>rūmai siūlo<text:span text:style-name="T185"><text:s/>1 narį;</text:span></text:p>
      <text:p text:style-name="P186">8.12. Šiaulių miesto švietimo pagalbos mokiniui, mokytojui ir mokyklai įstaigos siūlo 1 narį.</text:p>
      <text:p text:style-name="P187"><text:span text:style-name="T188">9</text:span><text:span text:style-name="T189">.</text:span><text:s/>Švietimo tarybos sudėtis tvirtinama Savivaldybės tarybos sprendimu trejiems metams. Nauja sudėtis, nepasibaigus Švietimo tarybos<text:s/>įgaliojimams, tvirtinama tik pasikeitus daugiau nei pusei Švietimo tarybos narių.</text:p>
      <text:p text:style-name="P190"><text:span text:style-name="T191">10</text:span><text:span text:style-name="T192">. Pirmąjį Švietimo tarybos posėdį šaukia Švietimo skyrius.</text:span></text:p>
      <text:p text:style-name="P193"><text:span text:style-name="T194">11</text:span><text:span text:style-name="T195">. Švietimo taryba per pirmąjį savo posėdį išsirenka pirmininką ir jo pavaduotoją.<text:s/></text:span>Pirmininkas negali būti Švietimo skyriaus vedėjas.</text:p>
      <text:p text:style-name="P196"><text:span text:style-name="T197">12</text:span><text:span text:style-name="T198">. Švietimo tarybai vadovauja pirmininkas, kuris:</text:span></text:p>
      <text:p text:style-name="P199"><text:span text:style-name="T200">12.1</text:span><text:span text:style-name="T201">. organizuoja Švietimo tarybos darbą, jai atstovauja arba įgalioja tai daryti pirmininko pavaduotoją;</text:span></text:p>
      <text:p text:style-name="P202"><text:span text:style-name="T203">12.2</text:span><text:span text:style-name="T204">. atsako už tai, kad Švietimo taryba atliktų jai pavest</text:span><text:span text:style-name="T205">as funkcijas;</text:span></text:p>
      <text:p text:style-name="P206"><text:span text:style-name="T207">12.3</text:span><text:span text:style-name="T208">. šaukia Švietimo tarybos posėdžius, jiems vadovauja, rūpinasi posėdžiams reikiamos medžiagos pateikimu;</text:span></text:p>
      <text:p text:style-name="P209"><text:span text:style-name="T210">12.4</text:span><text:span text:style-name="T211">. atstovauja Švietimo tarybai valstybinėse, savivaldybės ir nevalstybinėse institucijose, įstaigose ir organizacijose.</text:span></text:p>
      <text:p text:style-name="P212"><text:span text:style-name="T213">13</text:span><text:span text:style-name="T214">. Švietimo tarybos pirmininko pavaduotojas:</text:span></text:p>
      <text:p text:style-name="P215"><text:span text:style-name="T216">13.1</text:span><text:span text:style-name="T217">. atlieka Švietimo tarybos pirmininko pavedimus;</text:span></text:p>
      <text:p text:style-name="P218"><text:span text:style-name="T219">13.2</text:span><text:span text:style-name="T220">. eina Švietimo tarybos pirmininko pareigas, kai jo nėra.</text:span></text:p>
      <text:p text:style-name="P221"><text:span text:style-name="T222">14</text:span><text:span text:style-name="T223">. Švietimo tarybos posėdžiai vyksta ne rečiau kaip vieną kartą per pusmetį. N</text:span><text:span text:style-name="T224">eeilinis posėdis gali būti sukviestas Švietimo tarybos pirmininko ar daugumos narių iniciatyva.</text:span></text:p>
      <text:p text:style-name="P225"><text:span text:style-name="T226">15</text:span><text:span text:style-name="T227">. Švietimo tarybos posėdžiai yra atviri.</text:span></text:p>
      <text:p text:style-name="P228"><text:span text:style-name="T229">16</text:span><text:span text:style-name="T230">. Švietimo tarybos posėdžiai yra teisėti, jei juose dalyvauja ne mažiau kaip pusė narių.</text:span></text:p>
      <text:p text:style-name="P231"><text:span text:style-name="T232">17</text:span><text:span text:style-name="T233">. Švietimo<text:s/></text:span><text:span text:style-name="T234">tarybos nutarimai yra teisėti, jei jiems paprasta balsų dauguma pritaria posėdyje dalyvavę Švietimo tarybos nariai. Balsams pasiskirsčius po lygiai, posėdžio pirmininko balsas yra lemiamas.</text:span></text:p>
      <text:p text:style-name="P235"><text:span text:style-name="T236">18</text:span><text:span text:style-name="T237">. Švietimo tarybos posėdžiai protokoluojami, gali būti darom</text:span><text:span text:style-name="T238">as garso įrašas. Švietimo tarybos sekretoriumi skiriamas Švietimo skyriaus specialistas.</text:span></text:p>
      <text:p text:style-name="P239"><text:span text:style-name="T240">19</text:span><text:span text:style-name="T241">. Švietimo tarybos pirmininko arba daugumos narių siūlymu į Švietimo tarybos posėdį gali būti pakviesti su svarstomais klausimais susijusių sričių specialistai a</text:span><text:span text:style-name="T242">r kiti suinteresuoti asmenys.</text:span></text:p>
      <text:p text:style-name="P243"><text:span text:style-name="T244">20</text:span><text:span text:style-name="T245">. Švietimo tarybos nario įgaliojimai pasibaigia:</text:span></text:p>
      <text:p text:style-name="P246"><text:span text:style-name="T247">20.1</text:span><text:span text:style-name="T248">. jeigu nutrūksta jo atstovavimo ar darbo santykiai atstovaujamoje įstaigoje ar organizacijoje;</text:span></text:p>
      <text:p text:style-name="P249"><text:span text:style-name="T250">20.2</text:span><text:span text:style-name="T251">. atstovaujamai institucijai pareiškus nepasitikėjimą.</text:span></text:p>
      <text:p text:style-name="P252"><text:span text:style-name="T253">21</text:span><text:span text:style-name="T254">. Naują narį į laisvą vietą siūlo ta organizacija, kuriai atstovavo Švietimo tarybos narys.</text:span></text:p>
      <text:p text:style-name="P255"><text:span text:style-name="T256">22</text:span><text:span text:style-name="T257">. Švietimo tarybos narį, kuris per kalendorinius metus nedalyvavo daugiau kaip pusėje posėdžių, siūloma Švietimo tarybos nutarimu išbraukti iš narių sąrašo.</text:span><text:span text:style-name="T258"><text:s/>Į jo vietą naują kandidatūrą siūlo ta organizacija ar institucija, kuriai atstovavo atstatydintas narys.</text:span></text:p>
      <text:p text:style-name="P259"><text:span text:style-name="T260">23</text:span><text:span text:style-name="T261">. Švietimo tarybos išvados ir pasiūlymai yra rekomendacinio pobūdžio.</text:span></text:p>
      <text:p text:style-name="P262"><text:span text:style-name="T263">24</text:span><text:span text:style-name="T264">. Švietimo skyrius sudaro sąlygas Švietimo tarybai rengti posėdžius<text:s/></text:span><text:span text:style-name="T265">ir naudotis technine įranga.</text:span></text:p>
      <text:p text:style-name="P266"/>
      <text:p text:style-name="P267"><text:span text:style-name="T268">V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25</text:span><text:span text:style-name="T275">. Asmens duomenys tvarkomi vadovaujantis 2016 m. balandžio 27 d. Europos Parlamento ir Tarybos reglamento (ES) 2016/679 dėl fizinių asmenų apsaugos tvarkant asmens duomenis ir dėl<text:s/></text:span><text:span text:style-name="T276">laisvo tokių duomenų judėjimo ir kuriuo panaikinama Direktyva 95/46/EB (toliau – Bendrasis duomenų apsaugos reglamentas), Lietuvos Respublikos asmens duomenų teisinės apsaugos įstatymo ir kitų teisės aktų, reglamentuojančių asmens duomenų teisinę apsaugą.<text:s/></text:span><text:span text:style-name="T277">Duomenų subjektų teisės įgyvendinamos Bendrajame duomenų apsaugos reglamente ir duomenų valdytojo, į kurį kreipiamasi dėl duomenų subjekto teisių įgyvendinimo, nustatyta tvarka.</text:span></text:p>
      <text:p text:style-name="P278"><text:span text:style-name="T279">26</text:span><text:span text:style-name="T280">. Asmens duomenys saugomi ne ilgiau, nei to reikalauja duomenų tvarkymo<text:s/></text:span><text:span text:style-name="T281">tikslai. Dokumentai, kuriuose yra asmens duomenys, saugomi<text:s/></text:span><text:span text:style-name="T282">pagal nustatytus terminus, vadovaujantis Lietuvos Respublikos dokumentų ir archyvų įstatymu, Bendrųjų dokumentų saugojimo terminų rodykle, patvirtinta Lietuvos vyriausiojo archyvaro 2011 m. kovo 9<text:s/></text:span><text:span text:style-name="T283">d. įsakymu Nr. V-100 „Dėl Bendrųjų dokumentų saugojimo terminų rodyklės patvirtinimo“, ir Dokumentacijos planu</text:span><text:span text:style-name="T284">.<text:s/></text:span><text:span text:style-name="T285">Pasibaigus saugojimo terminui, dokumentai, kuriuose yra asmens duomenų, sunaikinami, išskyrus tuos, kurie įstatymų ar kitų teisės aktų, reglamen</text:span><text:span text:style-name="T286">tuojančių duomenų saugojimą, nustatytais atvejais turi būti perduoti saugoti pagal Lietuvos Respublikos dokumentų ir archyvų įstatymą, jo įgyvendinamuosius ir kitus teisės aktus, reglamentuojančius tokių dokumentų saugojimą.</text:span></text:p>
      <text:p text:style-name="P287"><text:span text:style-name="T288">27</text:span><text:span text:style-name="T289">.<text:s/></text:span><text:span text:style-name="T290">Švietimo tarybos nariai</text:span><text:span text:style-name="T291"><text:s/>savo pareigas atlieka visuomeniniais pagrindais.</text:span></text:p>
      <text:p text:style-name="P292"><text:span text:style-name="T293">28</text:span><text:span text:style-name="T294">. Švietimo tarybos veiklos dokumentai (posėdžių protokolai, susirašinėjimo medžiaga, ekspertų išvados ir kita) saugomi Lietuvos Respublikos archyvų įstatymo ir kitų teisės aktų nustatyta tvarka ir ter</text:span><text:span text:style-name="T295">minais.</text:span></text:p>
      <text:p text:style-name="P296"><text:span text:style-name="T297">29</text:span><text:span text:style-name="T298">. Pasikeitus Švietimo tarybos sekretoriui, visi dokumentai perduodami paskirtam naujam Švietimo tarybos sekretoriui.<text:s/></text:span></text:p>
      <text:p text:style-name="P299"><text:span text:style-name="T300">30</text:span><text:span text:style-name="T301">. Švietimo tarybos</text:span><text:s/>nuostatų keitimą, papildymą gali inicijuoti<text:s/><text:span text:style-name="T302">Švietimo tarybos<text:s/></text:span>pirmininkas arba dauguma<text:s/><text:span text:style-name="T303">Švietimo tary</text:span><text:span text:style-name="T304">bos narių</text:span>. Naują nuostatų redakciją ar pataisas tvirtina Savivaldybės taryba.</text:p>
      <text:p text:style-name="P305"><text:span text:style-name="T306">_____________________</text:span></text:p>
      <text:p text:style-name="P307">Priedo pakeitimai:</text:p>
      <text:p text:style-name="P308"><text:span text:style-name="T309">Nr.<text:s/></text:span><text:a xlink:href="https://www.e-tar.lt/portal/legalAct.html?documentId=4821cbf0ea6e11ed9978886e85107ab2" office:target-frame-name="_top" xlink:show="replace"><text:span text:style-name="T310">T-216</text:span></text:a><text:span text:style-name="T311">, 2023-05-04, paskelbta<text:s/></text:span><text:span text:style-name="T312">TAR 2023-05-04, i. k. 2023-08518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Šiaulių miesto savivaldybės taryba, Sprendimas</text:span></text:p>
      <text:p text:style-name="P322"><text:span text:style-name="T323">Nr.<text:s/></text:span><text:a xlink:href="https://www.e-tar.lt/portal/legalAct.html?documentId=82565200c5e411e7910a89ac20768b0f" office:target-frame-name="_top" xlink:show="replace"><text:span text:style-name="T324">T-384</text:span></text:a><text:span text:style-name="T325">, 2017-11-09, paskelbta TAR 2017-11-10, i. k.<text:s/></text:span><text:span text:style-name="T326">2017-17778</text:span></text:p>
      <text:p text:style-name="P327"><text:span text:style-name="T328">Dėl Šiaulių miesto savivaldybės tarybos 2016 m. vasario 25 d. sprendimo Nr. T-56 „Dėl Šiaulių miesto savivaldybės švietimo tarybos nuostatų patvirtinimo“ pakeitimo</text:span></text:p>
      <text:p text:style-name="P329"/>
      <text:p text:style-name="P330"><text:span text:style-name="T331">2.</text:span></text:p>
      <text:p text:style-name="P332"><text:span text:style-name="T333">Šiaulių miesto savivaldybės taryba, Sprendimas</text:span></text:p>
      <text:p text:style-name="P334"><text:span text:style-name="T335">Nr.<text:s/></text:span><text:a xlink:href="https://www.e-tar.lt/portal/legalAct.html?documentId=4821cbf0ea6e11ed9978886e85107ab2" office:target-frame-name="_top" xlink:show="replace"><text:span text:style-name="T336">T-216</text:span></text:a><text:span text:style-name="T337">, 2023-05-04, paskelbta TAR 2023-05-04, i. k. 2023-08518</text:span></text:p>
      <text:p text:style-name="P338"><text:span text:style-name="T339">Dėl Šiaulių miesto savivaldybės tarybos 2016 m. vasario 25 d. sprendimo Nr. T-56 „Dėl Šiaulių mies</text:span><text:span text:style-name="T340">to savivaldybės švietimo tarybos nuostat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4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05-05T12:17:00Z</meta:creation-date>
    <dc:date>2023-05-05T12:17:00Z</dc:date>
    <meta:print-date>2016-02-25T16:43:00Z</meta:print-date>
    <meta:template xlink:href="Normal.dotm" xlink:type="simple"/>
    <meta:editing-cycles>2</meta:editing-cycles>
    <meta:editing-duration>PT0S</meta:editing-duration>
    <meta:document-statistic meta:page-count="9" meta:paragraph-count="115" meta:word-count="1410" meta:character-count="11567" meta:row-count="366" meta:non-whitespace-character-count="10272"/>
  </office:meta>
</office:document-meta>
</file>