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3pt" style:font-size-asian="13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291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5in">
        <style:tab-stops>
          <style:tab-stop style:type="left" style:position="0in"/>
          <style:tab-stop style:type="center" style:position="2.384in"/>
          <style:tab-stop style:type="right" style:position="5.268in"/>
        </style:tab-stops>
      </style:paragraph-properties>
    </style:style>
    <style:style style:name="T26" style:parent-style-name="DefaultParagraphFont" style:family="text">
      <style:text-properties fo:letter-spacing="0.0208in"/>
    </style:style>
    <style:style style:name="P27" style:parent-style-name="Normal" style:family="paragraph">
      <style:paragraph-properties fo:text-align="justify" fo:margin-left="0.5in">
        <style:tab-stops>
          <style:tab-stop style:type="left" style:position="0in"/>
          <style:tab-stop style:type="center" style:position="2.384in"/>
          <style:tab-stop style:type="right" style:position="5.268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 fo:break-before="page" fo:text-align="justify"/>
    </style:style>
    <style:style style:name="P33" style:parent-style-name="Normal" style:family="paragraph">
      <style:paragraph-properties fo:text-align="justify" fo:text-indent="3.4458in"/>
    </style:style>
    <style:style style:name="P34" style:parent-style-name="Normal" style:family="paragraph">
      <style:paragraph-properties fo:text-align="justify" fo:text-indent="3.4458in"/>
    </style:style>
    <style:style style:name="P35" style:parent-style-name="Normal" style:family="paragraph">
      <style:paragraph-properties fo:text-align="justify" fo:text-indent="3.4458in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center">
        <style:tab-stops>
          <style:tab-stop style:type="left" style:position="0in"/>
          <style:tab-stop style:type="left" style:position="1.6881in"/>
        </style:tab-stops>
      </style:paragraph-properties>
    </style:style>
    <style:style style:name="P71" style:parent-style-name="Normal" style:family="paragraph">
      <style:paragraph-properties fo:text-align="center">
        <style:tab-stops>
          <style:tab-stop style:type="left" style:position="0in"/>
          <style:tab-stop style:type="left" style:position="1.6881in"/>
        </style:tab-stops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center">
        <style:tab-stops>
          <style:tab-stop style:type="left" style:position="0in"/>
          <style:tab-stop style:type="left" style:position="1.6881in"/>
        </style:tab-stops>
      </style:paragraph-properties>
      <style:text-properties fo:font-weight="bold" style:font-weight-asian="bold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6881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en" style:country-asian="GB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6881in"/>
        </style:tab-stops>
      </style:paragraph-properties>
    </style:style>
    <style:style style:name="P85" style:parent-style-name="Normal" style:family="paragraph">
      <style:paragraph-properties fo:text-align="justify" fo:margin-left="0.6111in">
        <style:tab-stops/>
      </style:paragraph-properties>
    </style:style>
    <style:style style:name="P86" style:parent-style-name="Normal" style:family="paragraph">
      <style:paragraph-properties fo:text-align="center" fo:margin-left="0.6111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center" fo:text-indent="0.5in" fo:background-color="#FFFFFF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 fo:background-color="#FFFFFF"/>
      <style:text-properties style:font-size-complex="12pt" fo:background-color="#FFFF00"/>
    </style:style>
    <style:style style:name="P133" style:parent-style-name="Normal" style:family="paragraph">
      <style:paragraph-properties fo:text-align="justify" fo:text-indent="0.5in" fo:background-color="#FFFFFF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 fo:background-color="#FFFFFF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 fo:background-color="#FFFFFF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 fo:background-color="#FFFFFF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 fo:background-color="#FFFFFF"/>
    </style:style>
    <style:style style:name="P149" style:parent-style-name="Normal" style:family="paragraph">
      <style:paragraph-properties fo:text-align="justify" fo:text-indent="0.5in" fo:background-color="#FFFFFF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center" fo:margin-left="0.3055in" fo:margin-right="0.1388in">
        <style:tab-stops/>
      </style:paragraph-properties>
    </style:style>
    <style:style style:name="P168" style:parent-style-name="Normal" style:family="paragraph">
      <style:paragraph-properties fo:text-align="center" fo:margin-left="0.3055in" fo:margin-right="0.1388in">
        <style:tab-stops/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text-align="justify" fo:text-indent="0.5in"/>
    </style:style>
    <style:style style:name="P174" style:parent-style-name="Normal" style:family="paragraph">
      <style:paragraph-properties fo:text-align="justify" fo:text-indent="0.5in"/>
    </style:style>
    <style:style style:name="P175" style:parent-style-name="Normal" style:family="paragraph">
      <style:paragraph-properties fo:text-align="justify" fo:text-indent="0.5in"/>
    </style:style>
    <style:style style:name="P176" style:parent-style-name="Normal" style:family="paragraph">
      <style:paragraph-properties fo:text-align="justify" fo:text-indent="0.5in"/>
    </style:style>
    <style:style style:name="P177" style:parent-style-name="Normal" style:family="paragraph">
      <style:paragraph-properties fo:text-align="justify" fo:text-indent="0.5in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background-color="#FFFF00"/>
    </style:style>
    <style:style style:name="P188" style:parent-style-name="Normal" style:family="paragraph">
      <style:paragraph-properties fo:text-align="justify" fo:text-indent="0.5in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style:font-weight-complex="bold"/>
    </style:style>
    <style:style style:name="P200" style:parent-style-name="Normal" style:family="paragraph">
      <style:paragraph-properties fo:text-align="justify" fo:text-indent="0.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align="justify"/>
      <style:text-properties fo:font-weight="bold" style:font-weight-asian="bold" fo:background-color="#FFFF00"/>
    </style:style>
    <style:style style:name="P206" style:parent-style-name="Normal" style:family="paragraph">
      <style:paragraph-properties fo:text-align="justify" fo:text-indent="0.5in"/>
    </style:style>
    <style:style style:name="P207" style:parent-style-name="Normal" style:family="paragraph">
      <style:paragraph-properties fo:text-align="justify" fo:text-indent="0.5in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break-before="page" fo:text-align="justify"/>
    </style:style>
    <style:style style:name="P210" style:parent-style-name="Normal" style:family="paragraph">
      <style:paragraph-properties fo:text-align="justify" fo:text-indent="3.4458in"/>
    </style:style>
    <style:style style:name="P211" style:parent-style-name="Normal" style:family="paragraph">
      <style:paragraph-properties fo:text-align="justify" fo:text-indent="3.4458in"/>
    </style:style>
    <style:style style:name="P212" style:parent-style-name="Normal" style:family="paragraph">
      <style:paragraph-properties fo:text-align="justify" fo:text-indent="3.4458in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5-04-03</text:span></text:p>
      <text:p text:style-name="P5"/>
      <text:p text:style-name="P6"><text:span text:style-name="T7">Sprendimas paskelbtas: TAR 2014-12-23, i. k. 2014-20522</text:span></text:p>
      <text:p text:style-name="P8"/>
      <text:p text:style-name="P9"><text:span text:style-name="T10"><draw:frame draw:style-name="a0" draw:name="Paveikslėlis 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11">Pasvalio rajono savivaldybės taryba</text:p>
      <text:p text:style-name="P12"/>
      <text:p text:style-name="P13">sprendimas</text:p>
      <text:p text:style-name="P14"><text:span text:style-name="T15">Dėl pasvalio rajono savivaldybės 2015 metų viešųjų darbų programos ir viešųjų darbų sąrašo<text:s/></text:span><text:span text:style-name="T16">patvirtinimo</text:span></text:p>
      <text:p text:style-name="P17"/>
      <text:p text:style-name="P18">2014 m. gruodžio 19 d. Nr. T1-254</text:p>
      <text:p text:style-name="P19">Pasvalys</text:p>
      <text:p text:style-name="Normal"/>
      <text:p text:style-name="Normal"/>
      <text:p text:style-name="P20">Vadovaudamasi Lietuvos Respublikos vietos savivaldos įstatymo 7 straipsnio 18 punktu, 16 straipsnio 2 dalies 40 punktu, Lietuvos Respublikos užimtumo rėmimo įstatymo 9 straipsniu ir 28 straipsnio 4 dalimi, Aktyviosios darbo rinkos politikos priemonių įgyvendinimo sąlygų ir tvarkos aprašo, patvirtinto Lietuvos Respublikos socialinės apsaugos ir darbo ministro 2009 m. rugpjūčio 13 d. įsakymu Nr. A1-499 „Dėl aktyvios darbo rinkos politikos priemonių įgyvendinimo sąlygų ir tvarkos aprašo patvirtinimo“, 67 punktu, atsižvelgdama į Panevėžio teritorinės darbo biržos 2014 m. lapkričio 18 d. raštą Nr. S-1759-(9.33) „Dėl<text:s/>viešųjų darbų sąrašo ir duomenų pateikimo“, Pasvalio rajono savivaldybės taryba<text:s/><text:span text:style-name="T21">nusprendži</text:span><text:span text:style-name="T22">a<text:s/></text:span></text:p>
      <text:p text:style-name="P23"><text:span text:style-name="T24">patvirtinti:</text:span></text:p>
      <text:p text:style-name="P25">1. Pasvalio rajono savivaldybės<text:span text:style-name="T26"><text:s/></text:span>2015 metų viešųjų darbų programą (pridedama).</text:p>
      <text:p text:style-name="P27">2. Viešųjų darbų sąrašą (pridedama).</text:p>
      <text:p text:style-name="P28"/>
      <text:p text:style-name="P29"/>
      <text:p text:style-name="P30"/>
      <text:p text:style-name="P31">Savivaldybės meras<text:tab/>Gintautas Gegužinskas</text:p>
      <text:p text:style-name="P32"/>
      <text:soft-page-break/>
      <text:p text:style-name="P33">PATVIRTINTA</text:p>
      <text:p text:style-name="P34">Pasvalio rajono savivaldybės tarybos<text:s/></text:p>
      <text:p text:style-name="P35">2014 m. gruodžio 19 d. sprendimu Nr. T1-254</text:p>
      <text:p text:style-name="P36"/>
      <text:p text:style-name="P37"/>
      <text:p text:style-name="P38"><text:span text:style-name="T39">pasvalio rajono savivaldybės<text:s/></text:span><text:span text:style-name="T40">2015 METŲ VIEŠŲJŲ DARBŲ PROGRAMA<text:s/>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 Pasvalio rajono savivaldybės viešųjų darbų programa (toliau<text:s/></text:span><text:span text:style-name="T50">–<text:s/></text:span><text:span text:style-name="T51">Programa) parengta ir vykdoma vadovaujantis Lietuvos Respublikos vietos savivaldos įstatymu, Lietuvos Respublikos užimtumo rėmimo įstatymo 28 straipsniu, Aktyvios darbo rinkos politikos priemo</text:span><text:span text:style-name="T52">nių įgyvendinimo sąlygų ir tvarkos aprašu, patvirtintu Lietuvos Respublikos socialinės apsaugos ir darbo ministro 2009 m. rugpjūčio 13 d. įsakymu Nr. A1-499„Dėl aktyvios darbo rinkos politikos priemonių įgyvendinimo sąlygų ir tvarkos aprašo patvirtinimo“ .</text:span><text:span text:style-name="T53"><text:s/></text:span></text:p>
      <text:p text:style-name="P54"><text:span text:style-name="T55">2</text:span><text:span text:style-name="T56">. P</text:span><text:span text:style-name="T57">rogramos įgyvendinimas yra viena iš valstybinių (perduotų savivaldybėms) funkcijų.<text:s/></text:span><text:span text:style-name="T58">Programos organizatoriai – Pasvalio rajono savivaldybės administracija ir Panevėžio teritorinės darbo biržos Pasvalio skyrius (toliau – Darbo birža). Programos vyk</text:span><text:span text:style-name="T59">dytojai – Pasvalio rajono savivaldybės Viešųjų darbų įgyvendinimo ir darbdavių atrankos komisijos atrankos būdu parinktos</text:span><text:span text:style-name="T60"><text:s/>biudžetinės įstaigos bei kiti rajono darbdaviai.<text:s/></text:span></text:p>
      <text:p text:style-name="P61">3. Programoje numatomas Programos tikslas, laikini darbai, darbų apimtys, vykdymo laikas ir trukmė, dalyvių skaičius, mokėjimo už darbą sąlygos, skiriamos lėšos ir lėšų šaltiniai.</text:p>
      <text:p text:style-name="P62">4. Viešieji darbai gali būti organizuojami įmonėse, įstaigose, organizacijose ar kitose organizacinėse struktūrose tik laikino pobūdžio darbams, skirtiems padėti palaikyti ir (ar) plėtoti vietos bendruomenės socialinę infrastruktūrą.</text:p>
      <text:p text:style-name="P63"/>
      <text:p text:style-name="P64"><text:span text:style-name="T65">II</text:span><text:span text:style-name="T66">.<text:s/></text:span><text:span text:style-name="T67">PROGRAMOS TIKSLAS</text:span></text:p>
      <text:p text:style-name="P68"/>
      <text:p text:style-name="P69">5. Viešųjų darbų programos tikslas – sudaryti galimybę bedarbiams ir ieškantiems darbo asmenims, įregistruotiems darbo biržoje, užsidirbti<text:s/>lėšų pragyvenimui atliekant laikino pobūdžio darbus, teikiančius socialinę naudą vietos bendruomenei, padedančius palaikyti (ar) plėtoti vietos bendruomenės socialinę infrastruktūrą; padėti ieškantiems darbo asmenims greičiau integruotis į darbo rinką, sudaryti jiems galimybių susirasti nuolatinį darbą.</text:p>
      <text:p text:style-name="P70"/>
      <text:p text:style-name="P71"><text:span text:style-name="T72">III</text:span><text:span text:style-name="T73">.<text:s/></text:span><text:span text:style-name="T74">PROGRAMOS DALYVIAI</text:span></text:p>
      <text:p text:style-name="P75"/>
      <text:p text:style-name="P76">6. Atsižvelgus į ieškančių darbo asmenų, turinčių arba galinčių turėti sunkumų integruotis į darbo rinką dėl nepakankamos kvalifikacijos, darbo patirties ar ilgalaikio nedarbo, skaičių, įvertinant prognozuojamą 2015 m. įregistruoti ieškančių darbo asmenų skaičių, kuriems gali būti pasiūlyta dalyvauti viešuosiuose darbuose, 2015 metais į viešųjų darbų programą prognozuojama nukreipti 499 ieškančius darbo asmenis.<text:s/></text:p>
      <text:p text:style-name="P77">Punkto pakeitimai:</text:p>
      <text:p text:style-name="P78"><text:span text:style-name="T79">Nr.<text:s/></text:span><text:a xlink:href="https://www.e-tar.lt/portal/legalAct.html?documentId=3645d430d92911e4894f9bde45468d3f" office:target-frame-name="_top" xlink:show="replace"><text:span text:style-name="T80">T1-66</text:span></text:a><text:span text:style-name="T81">, 2015-03-31, paskelbta TAR 2015-04-02, i. k. 2015-04988</text:span></text:p>
      <text:p text:style-name="Normal"/>
      <text:p text:style-name="P82">7. Programos dalyviai – ieškantys darbo asmenys, įregistruoti Darbo biržoje.<text:s/>Asmenų<text:span text:style-name="T83"><text:s/>nukreipimą į viešųjų darbų programą organizuoja Darbo birža, vadovaudamasi veiklos tikslais ir prioritetais.</text:span></text:p>
      <text:p text:style-name="P84">8. Bedarbių grupės, kurių įdarbinimui teikiamas prioritetas: ilgalaikiai bedarbiai, vyresni kaip 50 metų darbingi asmenys, nekvalifikuoti bedarbiai, darbingi asmenys iki 29 metų ir kt.</text:p>
      <text:p text:style-name="P85"/>
      <text:p text:style-name="P86"><text:span text:style-name="T87">IV</text:span><text:span text:style-name="T88">.<text:s/></text:span><text:span text:style-name="T89">VIEŠŲJŲ DARBŲ VYKDYMO LAIKAS, TRUKMĖ, LAIKINŲ DARBO VIETŲ SKAIČIUS, VIEŠŲJŲ DARBŲ ORGANIZAVIMAS</text:span></text:p>
      <text:p text:style-name="P90"/>
      <text:p text:style-name="P91">9. Viešieji darbai organizuojami tik laikino pobūdžio darbams atlikti. Pagal darbo pobūdį 2015<text:s/>metais numatomi šie viešieji darbai (valstybės perduota savivaldybėms funkcija):</text:p>
      <text:p text:style-name="P92">9.1. miestų, rajonų ir gyvenviečių gatvių, kelių, pakelių bei teritorijų tvarkymo, apželdinimo ir želdinių priežiūros darbai;</text:p>
      <text:p text:style-name="P93">9.2. socialinės bei visuomeninės paskirties<text:s/>objektų rekonstrukcijos ir smulkaus remonto pagalbiniai darbai;</text:p>
      <text:p text:style-name="P94">9.3. istorijos ir kultūros paveldo, muziejų, kapinių, parkų, kitų saugomų bei turinčių išliekamąją vertę objektų tvarkymo pagalbiniai darbai;</text:p>
      <text:p text:style-name="P95">9.4. pagalbiniai patalpų bei aplinkos tvarkymo darbai socialinės bei visuomeninės paskirties įmonėse, įstaigose ir organizacijose;</text:p>
      <text:p text:style-name="P96">9.5. pagalbiniai maisto paruošimo darbai socialinės bei visuomeninės paskirties įmonėse, įstaigose ir organizacijose;<text:s/></text:p>
      <text:p text:style-name="P97">9.6. dokumentų tvarkymo, apskaitos, knygų fondų ir archyvų pagalbiniai darbai Savivaldybės biudžetinėse įstaigose bei visuomeniniais pagrindais veikiančiose organizacijose;</text:p>
      <text:p text:style-name="P98"><text:span text:style-name="T99">9.7</text:span><text:span text:style-name="T100">. hidrotechnikos statinių, melioracijos įrenginių priežiūros ir remonto pagalbiniai darbai;</text:span></text:p>
      <text:p text:style-name="P101"><text:tab/>9.8. socialinių paslaugų darbai (gyvenamųjų patalpų, aplinkos tvarkymas, malkų ruošos, maisto paruošimo, asmens higienos ir priežiūros paslaugos, aprūpinimas būtinomis priemonėmis ir kt. darbai);</text:p>
      <text:p text:style-name="P102"><text:span text:style-name="T103">9.9</text:span><text:span text:style-name="T104">. Valstybės sienos pasienio juostos priežiūros darbai.</text:span></text:p>
      <text:p text:style-name="P105"><text:span text:style-name="T106">10</text:span><text:span text:style-name="T107">.<text:s/></text:span><text:span text:style-name="T108">Viešuosius darbus numatoma vykdyti 2015 m. sausio – gruodžio mėnesiais.</text:span></text:p>
      <text:p text:style-name="P109">11. Darbo biržos duomenimis, 2015 metais viešuosius darbus dirbs 499 asmenys.<text:s/></text:p>
      <text:p text:style-name="P110">Punkto pakeitimai:</text:p>
      <text:p text:style-name="P111"><text:span text:style-name="T112">Nr.<text:s/></text:span><text:a xlink:href="https://www.e-tar.lt/portal/legalAct.html?documentId=3645d430d92911e4894f9bde45468d3f" office:target-frame-name="_top" xlink:show="replace"><text:span text:style-name="T113">T1-66</text:span></text:a><text:span text:style-name="T114">, 2015-03-31, paskelbta TAR 2015-04-02, i. k. 2015-04988</text:span></text:p>
      <text:p text:style-name="Normal"/>
      <text:p text:style-name="P115"><text:span text:style-name="T116">12</text:span><text:span text:style-name="T117">.</text:span><text:s/>Numatoma vidutinė vieno asmens dalyvavimo darbų priemonėje trukmė – 2 mėnesiai.</text:p>
      <text:p text:style-name="P118"><text:span text:style-name="T119">13</text:span><text:span text:style-name="T120">. Darbdavių atranka vykdoma pagal Viešųjų darbų įgyvendinimo ir darbdavių atran</text:span><text:span text:style-name="T121">kos tvarkos aprašą, patvirtinus Viešųjų darbų programą.</text:span></text:p>
      <text:p text:style-name="P122"><text:span text:style-name="T123">14</text:span><text:span text:style-name="T124">. Programoje numatytiems darbams atlikti Panevėžio teritorinė darbo birža, Pasvalio rajono savivaldybės administracija ir darbdaviai sudaro Viešųjų darbų organizavimo ir finansavimo trišalę suta</text:span><text:span text:style-name="T125">rtį. Darbdaviai su darbo biržos atsiųstais ieškančiais darbo asmenimis sudaro terminuotas darbo sutartis viešiesiems darbams atlikti. Asmenims, dirbantiems viešuosius darbus, mokama už faktiškai dirbtą laiką pagal tą mėnesį galiojantį Vyriausybės patvirtin</text:span><text:span text:style-name="T126">tą minimalų valandinį atlygį, vieną kartą per mėnesį.</text:span></text:p>
      <text:p text:style-name="P127"/>
      <text:p text:style-name="P128"><text:span text:style-name="T129">V</text:span><text:span text:style-name="T130">.<text:s/></text:span><text:span text:style-name="T131">VIEŠŲJŲ DARBŲ FINANSAVIMAS</text:span></text:p>
      <text:p text:style-name="P132"/>
      <text:p text:style-name="P133"><text:span text:style-name="T134">15</text:span><text:span text:style-name="T135">. Darbdaviui, įdarbinusiam pagal darbo sutartį viešiesiems darbams atlikti Darbo biržos siųstus asmenis, už kiekvieną įdarbintą asmenį mokamos šios subsidijos</text:span><text:span text:style-name="T136"><text:s/>darbo užmokesčiui, skirtos iš dalies ar visiškai apmokėti šias išlaidas:</text:span></text:p>
      <text:p text:style-name="P137"><text:span text:style-name="T138">15.1</text:span><text:span text:style-name="T139">. darbo užmokesčio už įdarbinto asmens faktiškai dirbtą laiką, apskaičiuoto pagal tą mėnesį galiojantį Vyriausybės patvirtintą minimalųjį valandinį atlygį;</text:span></text:p>
      <text:p text:style-name="P140"><text:span text:style-name="T141">15.2</text:span><text:span text:style-name="T142">. draudėjo<text:s/></text:span><text:span text:style-name="T143">privalomojo valstybinio socialinio draudimo įmokoms, apskaičiuotoms nuo 15.1 punkte nurodyto darbo užmokesčio;</text:span></text:p>
      <text:p text:style-name="P144"><text:span text:style-name="T145">15.3</text:span><text:span text:style-name="T146">. piniginei kompensacijai už išmokėtą viešuosius darbus dirbusiam asmeniui kompensaciją už nepanaudotas atostogas, įskaitant draudėjo pri</text:span><text:span text:style-name="T147">valomojo valstybinio socialinio draudimo įmokų sumą.</text:span></text:p>
      <text:p text:style-name="P148">16. Kompensacijas darbdaviams moka Darbo birža (60 procentų) ir Savivaldybė (40 procentų).<text:s/></text:p>
      <text:p text:style-name="P149">17. Darbdavys moka likusią darbo užmokesčio dalį, nurodytą darbo sutartyje viešiesiems darbams atlikti, taip pat priedus, priemokas ir kitas išmokas.</text:p>
      <text:p text:style-name="P150"><text:span text:style-name="T151">18</text:span><text:span text:style-name="T152">. Darbdaviui, įdarbinusiam Darbo biržos siųstą asmenį viešiesiems darbams, Savivaldybė iš dalies kompensuoja kitas su viešųjų darbų atlikimu susijusias išlaidas. Šioms išlaidoms kompensuoti Savivaldybė</text:span><text:span text:style-name="T153"><text:s/>skiria ne daugiau kaip 7 procentus nuo Savivaldybės darbdaviui kompensuojamos lėšų sumos. S</text:span><text:span text:style-name="T154">u viešaisiais darbais susijusių išlaidų sąrašą ir jų kompensavimo tvarką nustato Pasvalio rajono savivaldybės administracija.</text:span><text:span text:style-name="T155"><text:s/></text:span></text:p>
      <text:p text:style-name="P156"><text:span text:style-name="T157">19</text:span><text:span text:style-name="T158">. Darbo birža dirbantiems viešu</text:span><text:span text:style-name="T159">osius darbus asmenims,</text:span><text:span text:style-name="T160"><text:s/></text:span><text:span text:style-name="T161">važinėjantiems iš gyvenamosios vietos į darbą, gavusi iš darbdavio informaciją apie faktiškai dirbtas darbo dienas, kompensuoja jų kelionės išlaidas pagal asmens prašyme kompensuoti šias išlaidas nurodytą maršrutą. Kelionės išlaidos<text:s/></text:span><text:span text:style-name="T162">kompensuojamos pagal Lietuvos Respublikos socialinės apsaugos ir darbo ministro patvirtintą 1 kilometro tarifinį įkainį, kelionės atstumą nustatant naudojantis GIS programa.</text:span></text:p>
      <text:p text:style-name="P163"><text:span text:style-name="T164">20</text:span><text:span text:style-name="T165">. Darbo birža dirbantiems viešuosius darbus asmenims apmoka visas privalomoj</text:span><text:span text:style-name="T166">o sveikatos tikrinimo ir skiepijimo nuo užkrečiamųjų ligų, jeigu tai numatyta darbuotojų saugą ir sveikatą darbe reglamentuojančiuose teisės aktuose, išlaidas pagal pateiktus šias išlaidas pateisinančius dokumentus.</text:span></text:p>
      <text:p text:style-name="P167"/>
      <text:p text:style-name="P168"><text:span text:style-name="T169">VI</text:span><text:span text:style-name="T170">.<text:s/></text:span><text:span text:style-name="T171">PROGRAMOS LĖŠOS IR LĖŠŲ ŠALTI</text:span><text:span text:style-name="T172">NIAI</text:span></text:p>
      <text:p text:style-name="P173"/>
      <text:p text:style-name="P174">21. Programa finansuojama iš Darbo biržos lėšų ir lėšų, valstybės biudžeto Savivaldybei skirtų valstybinėms (valstybės perduotoms savivaldybėms) funkcijoms atlikti, pagal Lietuvos Respublikos vietos savivaldos įstatymo 7 straipsnio 18 punktą (dalyvavimas rengiant ir įgyvendinant darbo rinkos politikos priemones ir gyventojų užimtumo programas).</text:p>
      <text:p text:style-name="P175">22. Programai įgyvendinti planuojamos skirti lėšos:</text:p>
      <text:p text:style-name="P176">22.1. Darbo biržos – 210,3 tūkst. Eur darbo užmokesčio kompensacijoms darbdaviams;</text:p>
      <text:p text:style-name="P177">22.2. Pasvalio rajono savivaldybės – 163 tūkst. Eur darbo užmokesčio kompensacijoms darbdaviams, kitoms su viešųjų darbų atlikimu susijusioms išlaidoms ir viešųjų darbų administravimo išlaidoms, 140,2 tūkst. Eur darbo užmokesčio kompensacijoms darbdaviams.<text:s/></text:p>
      <text:p text:style-name="P178">Punkto<text:s/>pakeitimai:</text:p>
      <text:p text:style-name="P179"><text:span text:style-name="T180">Nr.<text:s/></text:span><text:a xlink:href="https://www.e-tar.lt/portal/legalAct.html?documentId=3645d430d92911e4894f9bde45468d3f" office:target-frame-name="_top" xlink:show="replace"><text:span text:style-name="T181">T1-66</text:span></text:a><text:span text:style-name="T182">, 2015-03-31, paskelbta TAR 2015-04-02, i. k. 2015-04988</text:span></text:p>
      <text:p text:style-name="Normal"/>
      <text:p text:style-name="P183"><text:span text:style-name="T184">VII</text:span><text:span text:style-name="T185">.<text:s/></text:span><text:span text:style-name="T186">PROGRAMOS REZULTATAI</text:span></text:p>
      <text:p text:style-name="P187"/>
      <text:p text:style-name="P188">23. Įgyvendinus šioje Programoje iškeltą tikslą, numatoma 2015 m. į viešuosius darbus įdarbinti 499 ieškančius darbo asmenis.<text:s/></text:p>
      <text:p text:style-name="P189">Punkto pakeitimai:</text:p>
      <text:p text:style-name="P190"><text:span text:style-name="T191">Nr.<text:s/></text:span><text:a xlink:href="https://www.e-tar.lt/portal/legalAct.html?documentId=3645d430d92911e4894f9bde45468d3f" office:target-frame-name="_top" xlink:show="replace"><text:span text:style-name="T192">T1-66</text:span></text:a><text:span text:style-name="T193">, 201</text:span><text:span text:style-name="T194">5-03-31, paskelbta TAR 2015-04-02, i. k. 2015-04988</text:span></text:p>
      <text:p text:style-name="Normal"/>
      <text:p text:style-name="P195"><text:span text:style-name="T196">24</text:span><text:span text:style-name="T197">. Vykdant viešųjų darbų programą bus</text:span><text:span text:style-name="T198"><text:s/></text:span><text:span text:style-name="T199">palaikoma ir plėtojama vietos bendruomenės socialinė infrastruktūra,</text:span><text:s/>teikiama socialinė nauda vietos bendruomenėms: tvarkomos seniūnijų teritorijos, seniūnijose<text:s/>esančių kapinių, parkų teritorijos, prižiūrimi kultūros bei gamtos paveldo objektai, atliekami pagalbiniai maisto paruošimo bei patalpų ir aplinkos tvarkymo darbai socialinės bei visuomeninės paskirties įmonėse: bibliotekose, mokyklose, darželiuose ir kt.<text:s/>darbai. Viešieji darbai padės sušvelninti nedarbo pasekmes. Bus mažinama socialinė įtampa ir atskirtis, labiausiai socialiai pažeidžiami asmenys užsidirbs pragyvenimui būtinų lėšų, nepraras darbo įgūdžių, dalis iš jų susiras nuolatinį darbą.</text:p>
      <text:p text:style-name="P200"/>
      <text:p text:style-name="P201"><text:span text:style-name="T202">VIII</text:span><text:span text:style-name="T203">.<text:s/></text:span><text:span text:style-name="T204">BAIGIAMOSIOS NUOSTATOS</text:span></text:p>
      <text:p text:style-name="P205"/>
      <text:p text:style-name="P206">25. Darbdaviai privalo užtikrinti tikslingą viešiesiems darbams skirtų lėšų panaudojimą.</text:p>
      <text:p text:style-name="P207">26. Keičiantis viešųjų darbų pobūdžiui, jų apimtims, vykdymo laikui, trukmei, apmokėjimo sąlygoms, numatytoms lėšoms ir finansavimo šaltiniams bei prireikus dėl kitų aplinkybių, viešųjų darbų programa gali būti tikslinama.<text:s/></text:p>
      <text:p text:style-name="Normal"/>
      <text:p text:style-name="P208">_______________________________</text:p>
      <text:p text:style-name="P209"/>
      <text:soft-page-break/>
      <text:p text:style-name="P210">PATVIRTINTA</text:p>
      <text:p text:style-name="P211">Pasvalio rajono savivaldybės tarybos<text:s/></text:p>
      <text:p text:style-name="P212">2014 m. gruodžio 19 d. sprendimu Nr. T1-254</text:p>
      <text:p text:style-name="P213"/>
      <text:p text:style-name="P214"/>
      <text:p text:style-name="P215"><text:span text:style-name="T216">VIEŠŲJŲ DARBŲ SĄRAŠAS<text:s/></text:span></text:p>
      <text:p text:style-name="P217"/>
      <text:p text:style-name="P218"><text:tab/>Siekiant padėti palaikyti ir (ar) plėtoti vietos bendruomenės socialinę infrastruktūrą, numatoma atlikti šiuos laikino pobūdžio viešuosius darbus:</text:p>
      <text:p text:style-name="P219"><text:tab/>1. miestų, rajonų ir gyvenviečių gatvių, kelių, pakelių bei teritorijų tvarkymo, apželdinimo ir želdinių<text:s/>priežiūros darbai;</text:p>
      <text:p text:style-name="P220">2. socialinės bei visuomeninės paskirties objektų rekonstrukcijos ir smulkaus remonto pagalbiniai darbai;</text:p>
      <text:p text:style-name="P221">3. istorijos ir kultūros paveldo, muziejų, kapinių, parkų, kitų saugomų bei turinčių išliekamąją vertę objektų tvarkymo pagalbiniai darbai;</text:p>
      <text:p text:style-name="P222">4. pagalbiniai patalpų bei aplinkos tvarkymo darbai socialinės bei visuomeninės paskirties įmonėse, įstaigose ir organizacijose;</text:p>
      <text:p text:style-name="P223">5. pagalbiniai maisto paruošimo darbai socialinės bei visuomeninės paskirties įmonėse, įstaigose ir organizacijose;<text:s/></text:p>
      <text:p text:style-name="P224">6. dokumentų tvarkymo, apskaitos, knygų fondų ir archyvų pagalbiniai darbai Savivaldybės biudžetinėse įstaigose bei visuomeniniais pagrindais veikiančiose organizacijose;</text:p>
      <text:p text:style-name="P225"><text:span text:style-name="T226">7</text:span><text:span text:style-name="T227">. hidrotechnikos statinių, melioracijos įrenginių priežiūros</text:span><text:span text:style-name="T228"><text:s/>ir remonto pagalbiniai darbai;</text:span></text:p>
      <text:p text:style-name="P229"><text:tab/>8. socialinių paslaugų darbai (gyvenamųjų patalpų, aplinkos tvarkymas, malkų ruošos, maisto paruošimo, asmens higienos ir priežiūros paslaugos, aprūpinimas būtinomis priemonėmis ir kt. darbai);</text:p>
      <text:p text:style-name="P230"><text:span text:style-name="T231">9</text:span><text:span text:style-name="T232">. Valstybės sienos p</text:span><text:span text:style-name="T233">asienio juostos priežiūros darbai.</text:span></text:p>
      <text:p text:style-name="P234"/>
      <text:p text:style-name="P235">____________________________</text:p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Pasvalio rajono savivaldybės taryba, Sprendimas</text:span></text:p>
      <text:p text:style-name="P245"><text:span text:style-name="T246">Nr.<text:s/></text:span><text:a xlink:href="https://www.e-tar.lt/portal/legalAct.html?documentId=3645d430d92911e4894f9bde45468d3f" office:target-frame-name="_top" xlink:show="replace"><text:span text:style-name="T247">T1-66</text:span></text:a><text:span text:style-name="T248">, 2015-03-31,<text:s/></text:span><text:span text:style-name="T249">paskelbta TAR 2015-04-02, i. k. 2015-04988</text:span></text:p>
      <text:p text:style-name="P250"><text:span text:style-name="T251">Dėl Pasvalio rajono savivaldybės tarybos 2014 m. gruodžio 19 d. sprendimo Nr. T1-254 „Dėl Pasvalio rajono savivaldybės 2015 metų viešųjų darbų programos ir viešųjų darbų sąrašo patvirtinimo“ pakeitimo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1-11T08:57:00Z</meta:creation-date>
    <dc:date>2016-01-11T08:57:00Z</dc:date>
    <meta:print-date>2014-10-07T13:04:00Z</meta:print-date>
    <meta:template xlink:href="Normal" xlink:type="simple"/>
    <meta:editing-cycles>2</meta:editing-cycles>
    <meta:editing-duration>PT0S</meta:editing-duration>
    <meta:document-statistic meta:page-count="6" meta:paragraph-count="100" meta:word-count="1621" meta:character-count="13264" meta:row-count="391" meta:non-whitespace-character-count="11743"/>
  </office:meta>
</office:document-meta>
</file>