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size="4pt" style:font-size-asian="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73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olumn47" style:family="table-column">
      <style:table-column-properties style:column-width="0.5145in"/>
    </style:style>
    <style:style style:name="TableColumn48" style:family="table-column">
      <style:table-column-properties style:column-width="3.7923in"/>
    </style:style>
    <style:style style:name="TableColumn49" style:family="table-column">
      <style:table-column-properties style:column-width="0.9736in"/>
    </style:style>
    <style:style style:name="TableColumn50" style:family="table-column">
      <style:table-column-properties style:column-width="1.4055in"/>
    </style:style>
    <style:style style:name="Table46" style:family="table">
      <style:table-properties style:width="6.686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 style:min-row-height="0.52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 style:min-row-height="0.20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es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 style:min-row-height="0.206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fo:language="es" fo:country="ES"/>
    </style:style>
    <style:style style:name="T99" style:parent-style-name="DefaultParagraphFont" style:family="text">
      <style:text-properties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fo:language="es" fo:country="ES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fo:language="es" fo:country="ES"/>
    </style:style>
    <style:style style:name="T121" style:parent-style-name="DefaultParagraphFont" style:family="text"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Row126" style:family="table-row">
      <style:table-row-properties style:min-row-height="0.3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15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olumn156" style:family="table-column">
      <style:table-column-properties style:column-width="0.5145in"/>
    </style:style>
    <style:style style:name="TableColumn157" style:family="table-column">
      <style:table-column-properties style:column-width="3.7923in"/>
    </style:style>
    <style:style style:name="TableColumn158" style:family="table-column">
      <style:table-column-properties style:column-width="0.9736in"/>
    </style:style>
    <style:style style:name="TableColumn159" style:family="table-column">
      <style:table-column-properties style:column-width="1.4055in"/>
    </style:style>
    <style:style style:name="Table155" style:family="table">
      <style:table-properties style:width="6.6861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Row182" style:family="table-row">
      <style:table-row-properties style:min-row-height="0.520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min-row-height="0.206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 fo:language="es" fo:country="ES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 fo:language="es" fo:country="ES"/>
    </style:style>
    <style:style style:name="T211" style:parent-style-name="DefaultParagraphFont" style:family="text">
      <style:text-properties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fo:language="es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 style:min-row-height="0.3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 style:min-row-height="0.3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 style:min-row-height="0.30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Row253" style:family="table-row">
      <style:table-row-properties style:min-row-height="0.3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 style:min-row-height="0.442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10-26:</text:span></text:p>
      <text:p text:style-name="P4"><text:span text:style-name="T5">Kalvarijos savivaldybės taryba, Sprendimas</text:span></text:p>
      <text:p text:style-name="P6"><text:span text:style-name="T7">Nr.<text:s/></text:span><text:a xlink:href="https://www.e-tar.lt/portal/legalAct.html?documentId=c8b5080192c311efa605b9842742bf37" office:target-frame-name="_top" xlink:show="replace"><text:span text:style-name="T8">T-185</text:span></text:a><text:span text:style-name="T9">, 2024-10-25, paskelbta TAR 2024-10-25, i. k. 2024-18584</text:span></text:p>
      <text:p text:style-name="P10"><text:span text:style-name="T11">Dėl<text:s/></text:span><text:span text:style-name="T12">Kalvarijos kelių priežiūros ir plėtros programos finansavimo lėšų paskirstymo ir naudojimo Kalvarijos savivaldybės susisiekimo infrastruktūros objektams finansuoti prioritetinės eilės sąrašų patvirtinimo</text:span></text:p>
      <text:p text:style-name="P13"/>
      <text:p text:style-name="P14"><text:span text:style-name="T15">Suvestinė redakcija nuo 2022-10-07 iki 2024-10-25</text:span></text:p>
      <text:p text:style-name="P16"/>
      <text:p text:style-name="P17"><text:span text:style-name="T18">Sprendimas paskelbtas: TAR 2022-05-23, i. k. 2022-10761</text:span></text:p>
      <text:p text:style-name="P19"/>
      <text:p text:style-name="P20"/>
      <text:p text:style-name="P21"><text:span text:style-name="T2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23"/>
      <text:p text:style-name="P24">KALVARIJOS SAVIVALDYBĖS TARYBA</text:p>
      <text:p text:style-name="P25"/>
      <text:p text:style-name="P26">SPRENDIMAS</text:p>
      <text:p text:style-name="P27"><text:span text:style-name="T28">DĖL KALVARIJOS KELIŲ PRIEŽIŪROS IR PLĖTROS PROGRAMOS FINANSAVIMO LĖŠŲ PASKIRSTYMO IR NAUDOJIMO KALVARIJOS SAVIVALDYBĖS SUSISIEKIMO INFRASTRUKTŪROS OBJEK</text:span><text:span text:style-name="T29">TAMS FINANSUOTI PRIORITETŲ SĄRAŠŲ PATVIRTINIMO</text:span></text:p>
      <text:p text:style-name="P30"/>
      <text:p text:style-name="P31">2022 m. gegužės 23 d. Nr. T-89 (1.5 E)</text:p>
      <text:p text:style-name="P32">Kalvarija</text:p>
      <text:p text:style-name="P33"/>
      <text:p text:style-name="P34"/>
      <text:p text:style-name="P35"><text:span text:style-name="T36">Vadovaudamasi Lietuvos Respublikos vietos savivaldos įstatymo 16 str. 2 d. 30 p., Kalvarijos savivaldybės tarybos 2022 m. balandžio 7 d. sprendimu Nr. T-33 (</text:span><text:span text:style-name="T37">E1.5) „Dėl Kelių priežiūros ir plėtros programos finansavimo lėšų paskirstymo ir naudojimo Kalvarijos savivaldybės susisiekimo infrastruktūros objektams finansuoti tvarkos aprašo patvirtinimo“ ir atsižvelgdama į Kalvarijos savivaldybės <text:s/>kelių priežiūros ir</text:span><text:span text:style-name="T38"><text:s/>plėtros programos finansavimo lėšų<text:s/></text:span><text:soft-page-break/><text:span text:style-name="T39">paskirstymo ir naudojimo Kalvarijos savivaldybės susisiekimo infrastruktūros objektams finansuoti komisijos, sudarytos Kalvarijos savivaldybės administracijos direktoriaus 2022 m. gegužės 2 d. įsakymu Nr. D-207, 2022-05-</text:span><text:span text:style-name="T40">09 posėdžio protokolą <text:s/>Nr. 1, Kalvarijos savivaldybės taryba <text:s text:c="2"/>n u s p r e n d ž i a:</text:span></text:p>
      <text:p text:style-name="P41"/>
      <text:p text:style-name="P42"><text:span text:style-name="T43">1</text:span><text:span text:style-name="T44">. Patvirtinti 2022-2024 m. Kalvarijos savivaldybės kelių ir gatvių kapitalinio remonto ir rekonstrukcijos ruožus pagal prioritetu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Kelio pavadinimas,<text:s/>numeris</text:p>
          </table:table-cell>
          <table:table-cell table:style-name="TableCell57">
            <text:p text:style-name="P58">Ruožo ilgis, km</text:p>
          </table:table-cell>
          <table:table-cell table:style-name="TableCell59">
            <text:p text:style-name="P60">Savivaldybės prioritetai</text:p>
          </table:table-cell>
        </table:table-row>
        <table:table-row table:style-name="TableRow61">
          <table:table-cell table:style-name="TableCell62" table:number-columns-spanned="4">
            <text:p text:style-name="P63">Kelių ir gatvių kapitalinio remonto ir rekonstrukcijos ruožai<text:s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Kalvarijos miesto J. Kubiliaus (Nr. KV8020) ir J. Kanclerio (Nr. KV8022) gatvės kapitalinis remontas</text:p>
          </table:table-cell>
          <table:table-cell table:style-name="TableCell69">
            <text:p text:style-name="P70">0,21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<text:span text:style-name="T78">Kalvarijos seniūnijos Santakos kaimo vietinės reikšmės kelias Zubriai–Santaka–Dambauka–Kalvarija (Vilties g.)<text:s/></text:span><text:span text:style-name="T79">(Nr. KV0001) (kapitalinis remontas)</text:span></text:p>
          </table:table-cell>
          <table:table-cell table:style-name="TableCell80">
            <text:p text:style-name="P81">0,9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Kalvarijos miesto Naujosios g. (Nr. KV8007) <text:s/>atkarpa nuo Vytauto g. iki Kęstučio g. (rekonstrukcija)</text:p>
          </table:table-cell>
          <table:table-cell table:style-name="TableCell89">
            <text:p text:style-name="P90">0,2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<text:span text:style-name="T98">Kalvarijos miesto Laukų g. (Nr.<text:s/></text:span><text:span text:style-name="T99">KV8031) (kapitalinis remontas)</text:span></text:p>
          </table:table-cell>
          <table:table-cell table:style-name="TableCell100">
            <text:p text:style-name="P101">0,6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<text:span text:style-name="T109">Kalvarijos miesto. J. Basanavi</text:span><text:span text:style-name="T110">čiaus g. (Nr. KV8010) (kapitalinis remontas)</text:span></text:p>
          </table:table-cell>
          <table:table-cell table:style-name="TableCell111">
            <text:p text:style-name="P112">0,58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<text:span text:style-name="T120">Kalvarijos miesto Vasario 16-osios g. (Nr. KV8019) (atkarpa nuo P. Klimo g. iki S. Nėries g.)<text:s/></text:span><text:span text:style-name="T121">(kapitalinis remontas)</text:span></text:p>
          </table:table-cell>
          <table:table-cell table:style-name="TableCell122">
            <text:p text:style-name="P123">0,56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Kalvarijos miesto Alyvų g. (Nr. KV8014) (kapitalinis remontas)</text:p>
          </table:table-cell>
          <table:table-cell table:style-name="TableCell131">
            <text:p text:style-name="P132">0,35</text:p>
          </table:table-cell>
          <table:table-cell table:style-name="TableCell133">
            <text:p text:style-name="P134">7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Liubavo seniūnijos Pagraužių kaimo Tėviškės g. (Nr. KV0240) (kapitalinis remontas)<text:s/></text:p>
          </table:table-cell>
          <table:table-cell table:style-name="TableCell140">
            <text:p text:style-name="P141">0,5</text:p>
          </table:table-cell>
          <table:table-cell table:style-name="TableCell142">
            <text:p text:style-name="P143">8</text:p>
          </table:table-cell>
        </table:table-row>
      </table:table>
      <text:p text:style-name="P144"/>
      <text:p text:style-name="P145">Punkto pakeitimai:</text:p>
      <text:p text:style-name="P146"><text:span text:style-name="T147">Nr.<text:s/></text:span><text:a xlink:href="https://www.e-tar.lt/portal/legalAct.html?documentId=931cc5e0457511edbc04912defe897d1" office:target-frame-name="_top" xlink:show="replace"><text:span text:style-name="T148">T-161 (1.5 E)</text:span></text:a><text:span text:style-name="T149">, 2022-10-06, paskelbta TAR 20</text:span><text:span text:style-name="T150">22-10-06, i. k. 2022-20481</text:span></text:p>
      <text:p text:style-name="Normal"/>
      <text:p text:style-name="P151"><text:span text:style-name="T152">2</text:span><text:span text:style-name="T153">. Patvirtinti 2022-2024 m. Kalvarijos savivaldybės kelių ir gatvių paprastojo remonto ruožus pagal prioritetus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</text:p>
            <text:p text:style-name="P163">Nr.</text:p>
          </table:table-cell>
          <table:table-cell table:style-name="TableCell164">
            <text:p text:style-name="P165">Kelio pavadinimas, numeris</text:p>
          </table:table-cell>
          <table:table-cell table:style-name="TableCell166">
            <text:p text:style-name="P167">Ruožo ilgis, km</text:p>
          </table:table-cell>
          <table:table-cell table:style-name="TableCell168">
            <text:p text:style-name="P169">Savivaldybės prioritetai</text:p>
          </table:table-cell>
        </table:table-row>
        <table:table-row table:style-name="TableRow170">
          <table:table-cell table:style-name="TableCell171" table:number-columns-spanned="4">
            <text:p text:style-name="P172">Kelių ir gatvių paprastojo remonto ruožai<text:s/></text:p>
          </table:table-cell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Kalvarijos miesto Strazdo g. (Nr. KV8016)</text:p>
          </table:table-cell>
          <table:table-cell table:style-name="TableCell178">
            <text:p text:style-name="P179">0,15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<text:span text:style-name="T187">Kalvarijos seniūnijos Kampinių kaimo Birutės g. (Nr.<text:s/></text:span><text:span text:style-name="T188">KV8038)</text:span></text:p>
          </table:table-cell>
          <table:table-cell table:style-name="TableCell189">
            <text:p text:style-name="P190">0,15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Kalvarijos seniūnijos Suvalkėlių kaimo Dvaro g. (Nr.<text:s/></text:span><text:span text:style-name="T199">KV0023) (Jungėnai-Aukštieji<text:s/></text:span><text:span text:style-name="T200">Suvalkėliai)</text:span></text:p>
          </table:table-cell>
          <table:table-cell table:style-name="TableCell201">
            <text:p text:style-name="P202">1,9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<text:span text:style-name="T210">Kalvarijos miesto P. Klimo g. <text:s/></text:span><text:span text:style-name="T211">(Nr. KV8018)</text:span></text:p>
          </table:table-cell>
          <table:table-cell table:style-name="TableCell212">
            <text:p text:style-name="P213">0,44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Kalvarijos seniūnijos Trakiškių kaimo Gėlių g.</text:p>
          </table:table-cell>
          <table:table-cell table:style-name="TableCell221">
            <text:p text:style-name="P222">0,35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Akmenynų seniūnijos Akmenynų kaimo Sodų g. (Nr. KV7213)</text:p>
          </table:table-cell>
          <table:table-cell table:style-name="TableCell230">
            <text:p text:style-name="P231">0,24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Akmenynų seniūnijos Akmenynų kaimo Ąžuolų g. (Nr.<text:s/>KV7214)</text:p>
          </table:table-cell>
          <table:table-cell table:style-name="TableCell239">
            <text:p text:style-name="P240">0,13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8.</text:p>
            <text:p text:style-name="P246"/>
          </table:table-cell>
          <table:table-cell table:style-name="TableCell247">
            <text:p text:style-name="P248">Akmenynų seniūnijos Aistiškių kaimo Aistos g. (Nr. KV7202)</text:p>
          </table:table-cell>
          <table:table-cell table:style-name="TableCell249">
            <text:p text:style-name="P250">0,56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Sangrūdos seniūnijos Sangrūdos kaimo Bažnyčios g. (Nr. KV7301)</text:p>
          </table:table-cell>
          <table:table-cell table:style-name="TableCell258">
            <text:p text:style-name="P259">0,76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Sangrūdos seniūnijos Sangrūdos kaimo Kalno g. (Nr. KV7324)</text:p>
          </table:table-cell>
          <table:table-cell table:style-name="TableCell267">
            <text:p text:style-name="P268">0,1</text:p>
          </table:table-cell>
          <table:table-cell table:style-name="TableCell269">
            <text:p text:style-name="P270">2</text:p>
          </table:table-cell>
        </table:table-row>
      </table:table>
      <text:p text:style-name="P271"/>
      <text:p text:style-name="P272">Punkto pakeitimai:</text:p>
      <text:p text:style-name="P273"><text:span text:style-name="T274">Nr.<text:s/></text:span><text:a xlink:href="https://www.e-tar.lt/portal/legalAct.html?documentId=931cc5e0457511edbc04912defe897d1" office:target-frame-name="_top" xlink:show="replace"><text:span text:style-name="T275">T-161 (1.5 E)</text:span></text:a><text:span text:style-name="T276">, 2022-10-06, paskelbta TAR 2022-10-06, i. k. 2022-20481</text:span></text:p>
      <text:p text:style-name="Normal"/>
      <text:p text:style-name="P277"><text:span text:style-name="T278">Šis sprendimas per vieną mėnesį nuo jo paskelbimo arba įsigaliojimo dienos gali būti s</text:span><text:span text:style-name="T279">kundžiamas Lietuvos Respublikos ikiteisminio administracinių ginčų nagrinėjimo tvarkos įstatymo nustatyta tvarka Lietuvos administracinių ginčų komisijos Kauno apygardos skyriui (adresu: Laisvės al. 36, 44240 Kaunas) arba Regionų apygardos administracinio<text:s/></text:span><text:span text:style-name="T280">teismo Kauno rūmams (A. Mickevičiaus g. 8A, 44312 Kaunas) Lietuvos Respublikos administracinių bylų teisenos įstatymo nustatyta tvarka.</text:span></text:p>
      <text:p text:style-name="P281"/>
      <text:p text:style-name="P282"/>
      <text:p text:style-name="P283"/>
      <text:p text:style-name="P284">Meras<text:tab/><text:tab/><text:tab/><text:tab/><text:tab/><text:tab/><text:tab/><text:tab/><text:tab/><text:tab/><text:tab/>Vincas Plikaitis</text:p>
      <text:p text:style-name="P285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Kalvarijos savivaldybės taryba, Sprendimas</text:span></text:p>
      <text:p text:style-name="P295"><text:span text:style-name="T296">Nr.<text:s/></text:span><text:a xlink:href="https://www.e-tar.lt/portal/legalAct.html?documentId=931cc5e0457511edbc04912defe897d1" office:target-frame-name="_top" xlink:show="replace"><text:span text:style-name="T297">T-161 (1.5 E)</text:span></text:a><text:span text:style-name="T298">, 2022-10-06, paskelbta TAR 2022-10-06, i. k. 2022-20481</text:span></text:p>
      <text:p text:style-name="P299"><text:span text:style-name="T300">Dėl Kalvarijos savivaldybės tarybos 2022 m. gegužės 23 d. sprendimo Nr. T-89 (1.5E) „Dėl K</text:span><text:span text:style-name="T301">alvarijos kelių priežiūros ir plėtros programos finansavimo lėšų paskirstymo ir naudojimo Kalvarijos savivaldybės susisiekimo infrastruktūros objektams finansuoti prioritetų sąrašų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kio 07</meta:initial-creator>
    <dc:creator>adlibuser</dc:creator>
    <meta:creation-date>2024-11-19T09:01:00Z</meta:creation-date>
    <dc:date>2024-11-19T09:01:00Z</dc:date>
    <meta:print-date>2022-05-10T12:43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61" meta:character-count="5028" meta:row-count="164" meta:non-whitespace-character-count="4442"/>
  </office:meta>
</office:document-meta>
</file>