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language="en" fo:country="US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</text:span></text:p>
      <text:p text:style-name="P10"/>
      <text:p text:style-name="P11"><text:span text:style-name="T12">Nutarimas paskelbtas: TAR 2015-06-15, i. k. 2015-09276</text:span></text:p>
      <text:p text:style-name="P13"/>
      <text:p text:style-name="P14">Nauja redakcija nuo 2022-03-01:</text:p>
      <text:p text:style-name="Normal"><text:span text:style-name="T15">Nr.<text:s/></text:span><text:a xlink:href="https://www.e-tar.lt/portal/legalAct.html?documentId=bd83b04098a611ecaf3aba0cb308998c" office:target-frame-name="_top" xlink:show="replace"><text:span text:style-name="T16">161</text:span></text:a><text:span text:style-name="T17">, 2022-02-23, paskelbta TAR 2022-02-28, i. k. 2022-0394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ĮGALIOJIMŲ SUTEIKIMO ĮGYVENDINANT LIETUVOS RESPUBLIKOS VIEŠŲJŲ ĮSTAIGŲ ĮSTATYMĄ</text:p>
      <text:p text:style-name="P25"/>
      <text:p text:style-name="P26"><text:span text:style-name="T27">2015 m. birželio 9 d.</text:span><text:span text:style-name="T28"><text:s/>Nr.<text:s/></text:span><text:span text:style-name="T29">583</text:span></text:p>
      <text:p text:style-name="P30">Vilnius</text:p>
      <text:p text:style-name="P31"/>
      <text:p text:style-name="P32"><text:span text:style-name="T33">Vadovaudamasi Lietuvos Respublikos<text:s/></text:span><text:span text:style-name="T34">viešųjų įstaigų įstatymo 12 straipsnio 3 ir 4 dalimis</text:span><text:span text:style-name="T35">, Lietuvos Respublikos Vyriausybė</text:span><text:span text:style-name="T36">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bd83b04098a611ecaf3aba0cb308998c" office:target-frame-name="_top" xlink:show="replace"><text:span text:style-name="T42">161</text:span></text:a><text:span text:style-name="T43">, 2022-02-23, paskelbta TAR 2022-02-28, i. k. 2022-03949</text:span></text:p>
      <text:p text:style-name="Normal"/>
      <text:p text:style-name="P44"><text:span text:style-name="T45">Įgalioti<text:s/></text:span><text:span text:style-name="T46">Lietuvos Respublikos finansų ministeriją nustatyti:</text:span></text:p>
      <text:p text:style-name="P47"><text:span text:style-name="T48">1.</text:span><text:span text:style-name="T49"><text:s/>Neteko galios nuo 2022-05-01</text:span></text:p>
      <text:p text:style-name="P50">Punkto naikinimas:</text:p>
      <text:p text:style-name="P51"><text:span text:style-name="T52">Nr.<text:s/></text:span><text:a xlink:href="https://www.e-tar.lt/portal/legalAct.html?documentId=bd83b04098a611ecaf3aba0cb308998c" office:target-frame-name="_top" xlink:show="replace"><text:span text:style-name="T53">161</text:span></text:a><text:span text:style-name="T54">, 2022-02-23, paskelbta TAR 2022-02-28, i. k. 2022-03949</text:span></text:p>
      <text:p text:style-name="Normal"/>
      <text:p text:style-name="P55"><text:span text:style-name="T56">2</text:span><text:span text:style-name="T57">. viešųjų įstaigų, priskiriamų prie viešojo sektoriaus subjektų, metini</text:span><text:span text:style-name="T58">ų finansinių ataskaitų rinkinio, o tais atvejais, kai auditas atliktas, audituoto metinių finansinių ataskaitų rinkinio kartu su auditoriaus išvada teikimo Juridinių asmenų registro tvarkytojui tvarką;</text:span></text:p>
      <text:p text:style-name="P59"><text:span text:style-name="T60">3</text:span><text:span text:style-name="T61">. Juridinių asmenų registre viešai skelbiamų fina</text:span><text:span text:style-name="T62">nsinių ataskaitų kokybės stebėsenos tvarką ir paskirti instituciją, atliksiančią šią stebėseną.</text:span><text:s/></text:p>
      <text:p text:style-name="P63"/>
      <text:p text:style-name="P64"/>
      <text:p text:style-name="P65"/>
      <text:p text:style-name="P66">Ministras Pirmininkas<text:tab/>Algirdas Butkevičius</text:p>
      <text:p text:style-name="P67"/>
      <text:p text:style-name="P68"/>
      <text:p text:style-name="P69"/>
      <text:p text:style-name="P70"><text:span text:style-name="T71">Finansų ministras</text:span><text:span text:style-name="T72"><text:tab/>Rimantas Šadžiu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a615fd50949f11e8b93ad15b34c9248c" office:target-frame-name="_top" xlink:show="replace"><text:span text:style-name="T84">727</text:span></text:a><text:span text:style-name="T85">, 2018-07-25, paskelbta TAR 2018-07-31, i. k. 2018-12655</text:span></text:p>
      <text:p text:style-name="P86"><text:span text:style-name="T87">Dėl Lietuvos Respublikos Vyriausybės 2015 m. birželio 9 d. nutarimo Nr. 583 „Dėl įgaliojimų suteikim</text:span><text:span text:style-name="T88">o įgyvendinant Lietuvos Respublikos viešųjų įstaigų įstatymą“ pakeitimo</text:span></text:p>
      <text:p text:style-name="P89"/>
      <text:p text:style-name="P90"><text:span text:style-name="T91">2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bd83b04098a611ecaf3aba0cb308998c" office:target-frame-name="_top" xlink:show="replace"><text:span text:style-name="T96">161</text:span></text:a><text:span text:style-name="T97">, 2022-02-23, paskelbta TAR 2022</text:span><text:span text:style-name="T98">-02-28, i. k. 2022-03949</text:span></text:p>
      <text:soft-page-break/>
      <text:p text:style-name="P99"><text:span text:style-name="T100">Dėl Lietuvos Respublikos Vyriausybės 2015 m. birželio 9 d. nutarimo Nr. 583 „Dėl įgaliojimų suteikimo įgyvendinant Lietuvos Respublikos viešųjų įstaigų įstatymą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02T13:18:00Z</meta:creation-date>
    <dc:date>2022-03-02T13:18:00Z</dc:date>
    <meta:print-date>2015-06-05T07:1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83" meta:character-count="2314" meta:row-count="98" meta:non-whitespace-character-count="2066"/>
  </office:meta>
</office:document-meta>
</file>