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language="en" fo:country="US" style:language-asian="lt" style:country-asian="LT"/>
    </style:style>
    <style:style style:name="T51" style:parent-style-name="DefaultParagraphFont" style:family="text">
      <style:text-properties style:font-weight-complex="bold" fo:language="en" fo:country="US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1 iki 2022-04-30</text:span></text:p>
      <text:p text:style-name="P10"/>
      <text:p text:style-name="P11"><text:span text:style-name="T12">Nutarimas paskelbtas: TAR 2015-06-15, i. k. 2015-09276</text:span></text:p>
      <text:p text:style-name="P13"/>
      <text:p text:style-name="P14">Nauja redakcija nuo 2022-03-01:</text:p>
      <text:p text:style-name="Normal"><text:span text:style-name="T15">Nr.<text:s/></text:span><text:a xlink:href="https://www.e-tar.lt/portal/legalAct.html?documentId=bd83b04098a611ecaf3aba0cb308998c" office:target-frame-name="_top" xlink:show="replace"><text:span text:style-name="T16">161</text:span></text:a><text:span text:style-name="T17">, 2022-02-23, paskelbta TAR 2022-02-28, i. k. 2022-0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ĮGALIOJIMŲ SUTEIKIMO ĮGYVENDINANT LIETUVOS RESPUBLIKOS VIEŠŲJŲ ĮSTAIGŲ ĮSTATYMĄ</text:p>
      <text:p text:style-name="P25"/>
      <text:p text:style-name="P26"><text:span text:style-name="T27">2015 m. birželio 9 d.</text:span><text:span text:style-name="T28"><text:s/>Nr.<text:s/></text:span><text:span text:style-name="T29">583</text:span></text:p>
      <text:p text:style-name="P30">Vilnius</text:p>
      <text:p text:style-name="P31"/>
      <text:p text:style-name="P32"><text:span text:style-name="T33">Vadovaudamasi Lietuvos Respublikos<text:s/></text:span><text:span text:style-name="T34">viešųjų įstaigų įstatymo 11 straipsnio 7 dalimi,</text:span><text:span text:style-name="T35"><text:s/></text:span><text:span text:style-name="T36">12 straipsnio 3 dalimi,<text:s/></text:span><text:span text:style-name="T37">Lietuvos Respublikos<text:s/></text:span><text:span text:style-name="T38">viešųjų įstaigų įstatymo (</text:span><text:span text:style-name="T39">2021 m. lapkričio 23 d. įstatymo<text:s/></text:span><text:span text:style-name="T40">Nr. XIV-683 redakcija)</text:span><text:span text:style-name="T41"><text:s/>12 straipsnio 4 dalimi</text:span><text:span text:style-name="T42">, Lietuvos Respublikos Vyriausybė</text:span><text:span text:style-name="T43"><text:s/></text:span><text:span text:style-name="T44">nutari</text:span><text:span text:style-name="T45">a:</text:span></text:p>
      <text:p text:style-name="P46"><text:span text:style-name="T47">Įgalioti<text:s/></text:span><text:span text:style-name="T48">Lietuvos Respublikos finansų ministeriją nustatyti:</text:span></text:p>
      <text:p text:style-name="P49"><text:span text:style-name="T50">1</text:span><text:span text:style-name="T51">.<text:s/></text:span><text:span text:style-name="T52">viešųjų įstaigų m</text:span><text:span text:style-name="T53">etinių finansinių ataskaitų rinkinį sudarančių finansinių ataskaitų ir veiklos<text:s/></text:span><text:span text:style-name="T54">ataskaitos rengimo tvarką;</text:span></text:p>
      <text:p text:style-name="P55"><text:span text:style-name="T56">2</text:span><text:span text:style-name="T57">. viešųjų įstaigų, priskiriamų prie viešojo sektoriaus subjektų, metinių finansinių ataskaitų rinkinio, o tais atvejais, kai auditas atliktas, audituoto metinių finansinių ataskaitų rinkinio kartu su auditoriaus išvada teiki</text:span><text:span text:style-name="T58">mo Juridinių asmenų registro tvarkytojui tvarką;</text:span></text:p>
      <text:p text:style-name="P59"><text:span text:style-name="T60">3</text:span><text:span text:style-name="T61">. Juridinių asmenų registre viešai skelbiamų finansinių ataskaitų kokybės stebėsenos tvarką ir paskirti instituciją, atliksiančią šią stebėseną.</text:span><text:s/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<text:span text:style-name="T70">Finan</text:span><text:span text:style-name="T71">sų ministras</text:span><text:span text:style-name="T72"><text:tab/>Rimantas Šadžiu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a615fd50949f11e8b93ad15b34c9248c" office:target-frame-name="_top" xlink:show="replace"><text:span text:style-name="T84">727</text:span></text:a><text:span text:style-name="T85">, 2018-07-25, paskelbta TAR 2018-07-31, i. k. 2018-12655</text:span></text:p>
      <text:p text:style-name="P86"><text:span text:style-name="T87">Dėl Lietuvos Respublikos Vyriausybės 2015 m. birželio 9 d. nutarimo Nr. 583 „Dėl įgaliojimų suteikimo įgyvendinant Lietuvos Respublikos viešųjų įstaigų įstatymą“ pakeitimo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bd83b04098a611ecaf3aba0cb308998c" office:target-frame-name="_top" xlink:show="replace"><text:span text:style-name="T95">161</text:span></text:a><text:span text:style-name="T96">, 2022-02-23, paskelbta TAR 2022-02-28, i. k. 2022-03949</text:span></text:p>
      <text:p text:style-name="P97"><text:span text:style-name="T98">Dėl Lietuvos Respublikos Vyriausybės 2015 m. birželio 9 d. nutarimo Nr. 583 „Dėl įgaliojimų suteikimo įgyvendinant Lietuvos<text:s/></text:span><text:span text:style-name="T99">Respublikos viešųjų įstaigų įstatymą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2T13:18:00Z</meta:creation-date>
    <dc:date>2022-03-02T13:18:00Z</dc:date>
    <meta:print-date>2015-06-05T07:1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77" meta:character-count="2200" meta:row-count="115" meta:non-whitespace-character-count="1959"/>
  </office:meta>
</office:document-meta>
</file>