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01 iki 2022-02-28</text:span></text:p>
      <text:p text:style-name="P10"/>
      <text:p text:style-name="P11"><text:span text:style-name="T12">Nutarimas paskelbtas: TAR 2015-06-15, i. k. 2015-09276</text:span></text:p>
      <text:p text:style-name="P13"/>
      <text:p text:style-name="P14">Nauja redakcija nuo 2018-08-01:</text:p>
      <text:p text:style-name="Normal"><text:span text:style-name="T15">Nr.<text:s/></text:span><text:a xlink:href="https://www.e-tar.lt/portal/legalAct.html?documentId=a615fd50949f11e8b93ad15b34c9248c" office:target-frame-name="_top" xlink:show="replace"><text:span text:style-name="T16">727</text:span></text:a><text:span text:style-name="T17">, 2018-07-25, paskelbta TAR 2018-07-31, i. k. 2018-1265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ĮGALIOJIMŲ SUTEIKIMO ĮGYVENDINANT LIETUVOS RESPUBLIK</text:span><text:span text:style-name="T26">OS<text:s/></text:span><text:span text:style-name="T27"><text:line-break/>VIEŠŲJŲ ĮSTAIGŲ ĮSTATYMĄ</text:span></text:p>
      <text:p text:style-name="P28"/>
      <text:p text:style-name="P29"><text:span text:style-name="T30">2015 m. birželio 9 d.</text:span><text:span text:style-name="T31"><text:s/>Nr.<text:s/></text:span><text:span text:style-name="T32">583</text:span></text:p>
      <text:p text:style-name="P33">Vilnius</text:p>
      <text:p text:style-name="P34"/>
      <text:p text:style-name="P35"><text:span text:style-name="T36">Vadovaudamasi Lietuvos Respublikos<text:s/></text:span><text:span text:style-name="T37">viešųjų įstaigų įstatymo<text:s/></text:span><text:span text:style-name="T38">(2018 m. gegužės 24 d. įstatymo Nr. XIII-1177 redakcija)</text:span><text:span text:style-name="T39"><text:s/>11 straipsnio 7 dalimi ir 12 straipsnio 3 dalimi</text:span><text:span text:style-name="T40">, Lietuvos Respublikos</text:span><text:span text:style-name="T41"><text:s/>Vyriausybė</text:span><text:span text:style-name="T42"><text:s/></text:span><text:span text:style-name="T43">nutari</text:span><text:span text:style-name="T44">a:</text:span></text:p>
      <text:p text:style-name="P45"><text:span text:style-name="T46">Įgalioti<text:s/></text:span><text:span text:style-name="T47">Lietuvos Respublikos finansų ministeriją nustatyti:</text:span></text:p>
      <text:p text:style-name="P48"><text:span text:style-name="T49">1</text:span><text:span text:style-name="T50">.</text:span><text:span text:style-name="T51"><text:tab/></text:span><text:span text:style-name="T52">viešųjų įstaigų m</text:span><text:span text:style-name="T53">etinių finansinių ataskaitų rinkinį sudarančių finansinių ataskaitų ir <text:s/>veiklos ataskaitos rengimo tvarką;</text:span></text:p>
      <text:p text:style-name="P54"><text:span text:style-name="T55">2</text:span><text:span text:style-name="T56">.</text:span><text:span text:style-name="T57"><text:tab/></text:span><text:span text:style-name="T58">viešųjų įstaigų, priskiriamų prie<text:s/></text:span><text:span text:style-name="T59">viešojo sektoriaus subjektų, metinių finansinių ataskaitų rinkinio, o tais atvejais, kai auditas atliktas, audituoto metinių finansinių ataskaitų rinkinio kartu su auditoriaus išvada teikimo Juridinių asmenų registro tvarkytojui tvarką.</text:span><text:s/></text:p>
      <text:p text:style-name="P60"/>
      <text:p text:style-name="P61"/>
      <text:p text:style-name="P62"/>
      <text:p text:style-name="P63">Ministras Pirmininkas<text:tab/>Algirdas Butkevičius</text:p>
      <text:p text:style-name="P64"/>
      <text:p text:style-name="P65"/>
      <text:p text:style-name="P66"/>
      <text:p text:style-name="P67"><text:span text:style-name="T68">Finansų ministras</text:span><text:span text:style-name="T69"><text:tab/>Rimantas Šadžiu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a615fd50949f11e8b93ad15b34c9248c" office:target-frame-name="_top" xlink:show="replace"><text:span text:style-name="T81">727</text:span></text:a><text:span text:style-name="T82">, 2018-07-25, paske</text:span><text:span text:style-name="T83">lbta TAR 2018-07-31, i. k. 2018-12655</text:span></text:p>
      <text:p text:style-name="P84"><text:span text:style-name="T85">Dėl Lietuvos Respublikos Vyriausybės 2015 m. birželio 9 d. nutarimo Nr. 583 „Dėl įgaliojimų suteikimo įgyvendinant Lietuvos Respublikos viešųjų įstaigų įstatymą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02T13:16:00Z</meta:creation-date>
    <dc:date>2022-03-02T13:16:00Z</dc:date>
    <meta:print-date>2015-06-05T07:1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0" meta:character-count="1616" meta:row-count="57" meta:non-whitespace-character-count="1449"/>
  </office:meta>
</office:document-meta>
</file>