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style:font-name="Arial" fo:font-style="italic" style:font-style-asian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="Arial"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fo:font-weight="bold" style:font-weight-asian="bold" fo:language="en" fo:country="US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language="en" fo:country="US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694in" style:language-asian="lt" style:country-asian="LT"/>
    </style:style>
    <style:style style:name="T48" style:parent-style-name="DefaultParagraphFont" style:family="text">
      <style:text-properties fo:letter-spacing="0.0416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="Arial" fo:font-size="11pt" style:font-size-asian="11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4-08-2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ae641d0613e11efafbb8694c098bac5" office:target-frame-name="_top" xlink:show="replace"><text:span text:style-name="T14">703</text:span></text:a><text:span text:style-name="T15">, 2024-08-21, paskelbta TAR 2024-08-23, i. k. 2024-14789</text:span></text:p>
      <text:p text:style-name="P16"><text:span text:style-name="T17">Dėl kai kurių Lietuvos Respublikos Vyriausybės nutarimų pripažinimo netekusiais galios</text:span></text:p>
      <text:p text:style-name="P18"/>
      <text:p text:style-name="P19"><text:span text:style-name="T20">Suvestinė redakcija nuo 2022-05-01 iki 2024-08-23</text:span></text:p>
      <text:p text:style-name="P21"/>
      <text:p text:style-name="P22"><text:span text:style-name="T23">Nutarimas paskelbtas: TAR 2015-06-15, i. k. 2015-09276</text:span></text:p>
      <text:p text:style-name="P24"/>
      <text:p text:style-name="P25">Nauja redakcija nuo 2022-03-01:</text:p>
      <text:p text:style-name="Normal"><text:span text:style-name="T26">Nr.<text:s/></text:span><text:a xlink:href="https://www.e-tar.lt/portal/legalAct.html?documentId=bd83b04098a611ecaf3aba0cb308998c" office:target-frame-name="_top" xlink:show="replace"><text:span text:style-name="T27">161</text:span></text:a><text:span text:style-name="T28">, 2022-02-23, paskelbta TAR 2022-02-28, i. k. 2022-03949</text:span></text:p>
      <text:p text:style-name="P29"/>
      <text:p text:style-name="P30"><text:span text:style-name="T31">LIETUVOS RESPUBLIKOS VYRIAUSYBĖ</text:span></text:p>
      <text:p text:style-name="P32"/>
      <text:p text:style-name="P33"><text:span text:style-name="T34">NUTARIMAS</text:span></text:p>
      <text:p text:style-name="P35">DĖL ĮGALIOJIMŲ<text:s/>SUTEIKIMO ĮGYVENDINANT LIETUVOS RESPUBLIKOS VIEŠŲJŲ ĮSTAIGŲ ĮSTATYMĄ</text:p>
      <text:p text:style-name="P36"/>
      <text:p text:style-name="P37"><text:span text:style-name="T38">2015 m. birželio 9 d.</text:span><text:span text:style-name="T39"><text:s/>Nr.<text:s/></text:span><text:span text:style-name="T40">583</text:span></text:p>
      <text:p text:style-name="P41">Vilnius</text:p>
      <text:p text:style-name="P42"/>
      <text:p text:style-name="P43"><text:span text:style-name="T44">Vadovaudamasi Lietuvos Respublikos<text:s/></text:span><text:span text:style-name="T45">viešųjų įstaigų įstatymo 12 straipsnio 3 ir 4 dalimis</text:span><text:span text:style-name="T46">, Lietuvos Respublikos Vyriausybė</text:span><text:span text:style-name="T47"><text:s/></text:span><text:span text:style-name="T48">nutari</text:span><text:span text:style-name="T49">a:</text:span><text:s/></text:p>
      <text:p text:style-name="P50">Preambulės<text:s/>pakeitimai:</text:p>
      <text:soft-page-break/>
      <text:p text:style-name="P51"><text:span text:style-name="T52">Nr.<text:s/></text:span><text:a xlink:href="https://www.e-tar.lt/portal/legalAct.html?documentId=bd83b04098a611ecaf3aba0cb308998c" office:target-frame-name="_top" xlink:show="replace"><text:span text:style-name="T53">161</text:span></text:a><text:span text:style-name="T54">, 2022-02-23, paskelbta TAR 2022-02-28, i. k. 2022-03949</text:span></text:p>
      <text:p text:style-name="Normal"/>
      <text:p text:style-name="P55"><text:span text:style-name="T56">Įgalioti<text:s/></text:span><text:span text:style-name="T57">Lietuvos Respublikos finansų ministeriją nustatyti:</text:span></text:p>
      <text:p text:style-name="P58"><text:span text:style-name="T59">1.</text:span><text:span text:style-name="T60"><text:s/>Neteko galios</text:span><text:span text:style-name="T61"><text:s/>nuo 2022-05-01</text:span></text:p>
      <text:p text:style-name="P62">Punkto naikinimas:</text:p>
      <text:p text:style-name="P63"><text:span text:style-name="T64">Nr.<text:s/></text:span><text:a xlink:href="https://www.e-tar.lt/portal/legalAct.html?documentId=bd83b04098a611ecaf3aba0cb308998c" office:target-frame-name="_top" xlink:show="replace"><text:span text:style-name="T65">161</text:span></text:a><text:span text:style-name="T66">, 2022-02-23, paskelbta TAR 2022-02-28, i. k. 2022-03949</text:span></text:p>
      <text:p text:style-name="Normal"/>
      <text:p text:style-name="P67"><text:span text:style-name="T68">2</text:span><text:span text:style-name="T69">. viešųjų įstaigų, priskiriamų prie viešojo<text:s/></text:span><text:span text:style-name="T70">sektoriaus subjektų, metinių finansinių ataskaitų rinkinio, o tais atvejais, kai auditas atliktas, audituoto metinių finansinių ataskaitų rinkinio kartu su auditoriaus išvada teikimo Juridinių asmenų registro tvarkytojui tvarką;</text:span></text:p>
      <text:p text:style-name="P71"><text:span text:style-name="T72">3</text:span><text:span text:style-name="T73">. Juridinių asmenų reg</text:span><text:span text:style-name="T74">istre viešai skelbiamų finansinių ataskaitų kokybės stebėsenos tvarką ir paskirti instituciją, atliksiančią šią stebėseną.</text:span><text:s/></text:p>
      <text:p text:style-name="P75"/>
      <text:p text:style-name="P76"/>
      <text:p text:style-name="P77"/>
      <text:p text:style-name="P78">Ministras Pirmininkas<text:tab/>Algirdas Butkevičius</text:p>
      <text:p text:style-name="P79"/>
      <text:p text:style-name="P80"/>
      <text:p text:style-name="P81"/>
      <text:p text:style-name="P82"><text:span text:style-name="T83">Finansų ministras</text:span><text:span text:style-name="T84"><text:tab/>Rimantas Šadžius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<text:s/></text:span><text:span text:style-name="T94">Vyriausybė, Nutarimas</text:span></text:p>
      <text:p text:style-name="P95"><text:span text:style-name="T96">Nr.<text:s/></text:span><text:a xlink:href="https://www.e-tar.lt/portal/legalAct.html?documentId=a615fd50949f11e8b93ad15b34c9248c" office:target-frame-name="_top" xlink:show="replace"><text:span text:style-name="T97">727</text:span></text:a><text:span text:style-name="T98">, 2018-07-25, paskelbta TAR 2018-07-31, i. k. 2018-12655</text:span></text:p>
      <text:p text:style-name="P99"><text:span text:style-name="T100">Dėl Lietuvos Respublikos Vyriausybės 2015 m. birželio 9 d. nutarimo Nr.<text:s/></text:span><text:span text:style-name="T101">583 „Dėl įgaliojimų suteikimo įgyvendinant Lietuvos Respublikos viešųjų įstaigų įstatymą“ pakeitimo</text:span></text:p>
      <text:p text:style-name="P102"/>
      <text:p text:style-name="P103"><text:span text:style-name="T104">2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bd83b04098a611ecaf3aba0cb308998c" office:target-frame-name="_top" xlink:show="replace"><text:span text:style-name="T109">161</text:span></text:a><text:span text:style-name="T110">, 20</text:span><text:span text:style-name="T111">22-02-23, paskelbta TAR 2022-02-28, i. k. 2022-03949</text:span></text:p>
      <text:p text:style-name="P112"><text:span text:style-name="T113">Dėl Lietuvos Respublikos Vyriausybės 2015 m. birželio 9 d. nutarimo Nr. 583 „Dėl įgaliojimų suteikimo įgyvendinant Lietuvos Respublikos viešųjų įstaigų įstatymą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26T07:46:00Z</meta:creation-date>
    <dc:date>2024-08-26T07:46:00Z</dc:date>
    <meta:print-date>2015-06-05T07:17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357" meta:character-count="2646" meta:row-count="146" meta:non-whitespace-character-count="2337"/>
  </office:meta>
</office:document-meta>
</file>