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fo:line-height="107%"/>
      <style:text-properties style:font-name-asian="Calibri" fo:font-weight="bold" style:font-weight-asian="bold" fo:font-style="italic" style:font-style-asian="italic" style:font-size-complex="12pt" style:language-asian="lt" style:country-asian="LT"/>
    </style:style>
    <style:style style:name="P29"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line-height="107%"/>
    </style:style>
    <style:style style:name="T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fo:color="#000000" fo:letter-spacing="-0.0041in"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fo:letter-spacing="-0.0041in" style:font-size-complex="12pt" style:language-asian="lt" style:country-asian="LT"/>
    </style:style>
    <style:style style:name="T245" style:parent-style-name="DefaultParagraphFont" style:family="text">
      <style:text-properties fo:color="#000000" fo:letter-spacing="-0.0041in"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fo:letter-spacing="-0.0041in"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fo:color="#000000" fo:letter-spacing="-0.0041in" style:font-size-complex="12pt" style:language-asian="lt" style:country-asian="LT"/>
    </style:style>
    <style:style style:name="T259" style:parent-style-name="DefaultParagraphFont" style:family="text">
      <style:text-properties fo:color="#000000" fo:letter-spacing="-0.0041in"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style:tab-stops>
          <style:tab-stop style:type="left" style:position="0.5909in"/>
        </style:tab-stops>
      </style:paragraph-properties>
    </style:style>
    <style:style style:name="P357" style:parent-style-name="Normal" style:family="paragraph">
      <style:paragraph-properties fo:text-align="justify" fo:line-height="150%">
        <style:tab-stops>
          <style:tab-stop style:type="left" style:position="0.5909in"/>
        </style:tab-stops>
      </style:paragraph-properties>
    </style:style>
    <style:style style:name="P358" style:parent-style-name="Normal" style:family="paragraph">
      <style:paragraph-properties fo:text-align="justify" fo:line-height="150%">
        <style:tab-stops>
          <style:tab-stop style:type="left" style:position="0.5909in"/>
        </style:tab-stops>
      </style:paragraph-properties>
    </style:style>
    <style:style style:name="P359" style:parent-style-name="Normal" style:family="paragraph">
      <style:paragraph-properties fo:text-align="justify" fo:line-height="150%">
        <style:tab-stops>
          <style:tab-stop style:type="left" style:position="5.512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367" style:parent-style-name="Normal" style:family="paragraph">
      <style:paragraph-properties fo:margin-left="3.8395in">
        <style:tab-stops/>
      </style:paragraph-properties>
      <style:text-properties style:font-size-complex="12pt" style:language-asian="lt" style:country-asian="LT"/>
    </style:style>
    <style:style style:name="P368" style:parent-style-name="Normal" style:family="paragraph">
      <style:paragraph-properties fo:margin-left="3.8395in">
        <style:tab-stops/>
      </style:paragraph-properties>
      <style:text-properties style:font-size-complex="12pt" style:language-asian="lt" style:country-asian="LT"/>
    </style:style>
    <style:style style:name="P369" style:parent-style-name="Normal" style:family="paragraph">
      <style:paragraph-properties fo:margin-left="3.8395in">
        <style:tab-stops/>
      </style:paragraph-properties>
      <style:text-properties style:font-size-complex="12pt" style:language-asian="lt" style:country-asian="LT"/>
    </style:style>
    <style:style style:name="P370" style:parent-style-name="Normal" style:family="paragraph">
      <style:paragraph-properties fo:margin-left="3.8395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2" style:parent-style-name="Normal" style:family="paragraph">
      <style:paragraph-properties fo:text-align="center">
        <style:tab-stops>
          <style:tab-stop style:type="left" style:position="3.93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50%">
        <style:tab-stops>
          <style:tab-stop style:type="left" style:position="3.9375in"/>
        </style:tab-stops>
      </style:paragraph-properties>
      <style:text-properties fo:font-weight="bold" style:font-weight-asian="bold"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fo:text-indent="0.6895in">
        <style:tab-stops>
          <style:tab-stop style:type="left" style:position="1.2798in"/>
          <style:tab-stop style:type="left" style:position="3.9375in"/>
        </style:tab-stops>
      </style:paragraph-properties>
      <style:text-properties style:font-size-complex="12pt" style:language-asian="lt" style:country-asian="LT"/>
    </style:style>
    <style:style style:name="P381"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688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6895in">
        <style:tab-stops>
          <style:tab-stop style:type="left" style:position="0in"/>
          <style:tab-stop style:type="left" style:position="0.3937in"/>
          <style:tab-stop style:type="left" style:position="0.9847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6895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6895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line-height="150%" fo:text-indent="0.6895in">
        <style:tab-stops>
          <style:tab-stop style:type="left" style:position="0.9847in"/>
          <style:tab-stop style:type="left" style:position="1.2798in"/>
          <style:tab-stop style:type="left" style:position="3.9375in"/>
        </style:tab-stops>
      </style:paragraph-properties>
    </style:style>
    <style:style style:name="P425"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1812in"/>
          <style:tab-stop style:type="left" style:position="1.2798in"/>
        </style:tab-stops>
      </style:paragraph-properties>
      <style:text-properties style:font-size-complex="12pt" style:language-asian="lt" style:country-asian="LT"/>
    </style:style>
    <style:style style:name="P43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P44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6888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94"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6888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6888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585"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justify" fo:line-height="115%" fo:text-indent="0.6888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fo:text-indent="0.6895in">
        <style:tab-stops>
          <style:tab-stop style:type="left" style:position="0.9847in"/>
          <style:tab-stop style:type="left" style:position="1.2798in"/>
        </style:tab-stops>
      </style:paragraph-properties>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line-height="115%"/>
      <style:text-properties style:font-size-complex="12pt" style:language-asian="lt" style:country-asian="LT"/>
    </style:style>
    <style:style style:name="P610"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638" style:parent-style-name="Normal" style:family="paragraph">
      <style:paragraph-properties fo:text-align="justify" fo:line-height="115%" fo:text-indent="0.6888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6888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662" style:parent-style-name="Normal" style:family="paragraph">
      <style:paragraph-properties fo:text-align="justify" fo:line-height="115%" fo:text-indent="0.688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688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6888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master-page-name="MPF2"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93"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97" style:parent-style-name="DefaultParagraphFont" style:family="text">
      <style:text-properties style:font-weight-complex="bold" style:font-size-complex="12pt"/>
    </style:style>
    <style:style style:name="P698"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702" style:parent-style-name="Normal" style:family="paragraph">
      <style:paragraph-properties fo:text-align="center" fo:line-height="150%" fo:margin-left="0.5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fo:margin-left="0.5in">
        <style:tab-stops/>
      </style:paragraph-properties>
      <style:text-properties style:font-size-complex="12pt" style:language-asian="lt" style:country-asian="LT"/>
    </style:style>
    <style:style style:name="P712" style:parent-style-name="Normal" style:family="paragraph">
      <style:paragraph-properties fo:text-align="center" fo:line-height="150%" fo:margin-left="0.5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1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15"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16"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717" style:parent-style-name="Normal" style:family="paragraph">
      <style:paragraph-properties fo:text-align="justify" fo:margin-left="0.0013in" fo:text-indent="0.0006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21"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22"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23" style:parent-style-name="DefaultParagraphFont" style:family="text">
      <style:text-properties style:letter-kerning="true" style:font-size-complex="12pt" style:language-asian="lt" style:country-asian="LT" style:language-complex="hi" style:country-complex="IN"/>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P725"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2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27"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28"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29" style:parent-style-name="DefaultParagraphFont" style:family="text">
      <style:text-properties style:letter-kerning="true" style:font-size-complex="12pt" style:language-asian="lt" style:country-asian="LT" style:language-complex="hi" style:country-complex="IN"/>
    </style:style>
    <style:style style:name="T730" style:parent-style-name="DefaultParagraphFont" style:family="text">
      <style:text-properties style:letter-kerning="true" style:font-size-complex="12pt" style:language-asian="lt" style:country-asian="LT" style:language-complex="hi" style:country-complex="IN"/>
    </style:style>
    <style:style style:name="P731"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32" style:parent-style-name="Normal" style:family="paragraph">
      <style:text-properties fo:font-size="3pt" style:font-size-asian="3pt" style:font-size-complex="3pt"/>
    </style:style>
    <style:style style:name="P733" style:parent-style-name="Normal" style:family="paragraph">
      <style:paragraph-properties fo:widows="0" fo:orphans="0" fo:text-align="justify" fo:background-color="#FFFFFF">
        <style:tab-stops>
          <style:tab-stop style:type="left" style:position="0.75in"/>
        </style:tab-stops>
      </style:paragraph-properties>
    </style:style>
    <style:style style:name="T734"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735" style:parent-style-name="DefaultParagraphFont" style:family="text">
      <style:text-properties style:font-style-complex="italic" style:letter-kerning="true" style:font-size-complex="12pt" style:language-asian="lt" style:country-asian="LT" style:language-complex="hi" style:country-complex="IN"/>
    </style:style>
    <style:style style:name="T736" style:parent-style-name="DefaultParagraphFont" style:family="text">
      <style:text-properties style:font-name-asian="SimSun" style:letter-kerning="true" style:font-size-complex="12pt" style:language-asian="zh" style:country-asian="CN" style:language-complex="hi" style:country-complex="IN"/>
    </style:style>
    <style:style style:name="P737" style:parent-style-name="Normal" style:family="paragraph">
      <style:text-properties fo:font-size="3pt" style:font-size-asian="3pt" style:font-size-complex="3pt"/>
    </style:style>
    <style:style style:name="P738" style:parent-style-name="Normal" style:family="paragraph">
      <style:paragraph-properties fo:widows="0" fo:orphans="0" fo:text-align="justify" fo:background-color="#FFFFFF">
        <style:tab-stops>
          <style:tab-stop style:type="left" style:position="0.75in"/>
        </style:tab-stops>
      </style:paragraph-properties>
    </style:style>
    <style:style style:name="T739" style:parent-style-name="DefaultParagraphFont" style:family="text">
      <style:text-properties style:letter-kerning="true" style:font-size-complex="12pt" style:language-asian="lt" style:country-asian="LT" style:language-complex="hi" style:country-complex="IN"/>
    </style:style>
    <style:style style:name="T740"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741"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44" style:parent-style-name="DefaultParagraphFont" style:family="text">
      <style:text-properties style:letter-kerning="true" style:font-size-complex="12pt" style:language-asian="lt" style:country-asian="LT" style:language-complex="hi" style:country-complex="IN"/>
    </style:style>
    <style:style style:name="T745" style:parent-style-name="DefaultParagraphFont" style:family="text">
      <style:text-properties style:letter-kerning="true" style:font-size-complex="12pt" style:language-asian="lt" style:country-asian="LT" style:language-complex="hi" style:country-complex="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etter-kerning="true" style:font-size-complex="12pt" style:language-asian="lt" style:country-asian="LT" style:language-complex="hi" style:country-complex="IN"/>
    </style:style>
    <style:style style:name="P74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50"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51" style:parent-style-name="DefaultParagraphFont" style:family="text">
      <style:text-properties style:letter-kerning="true" style:font-size-complex="12pt" style:language-asian="lt" style:country-asian="LT" style:language-complex="hi" style:country-complex="IN"/>
    </style:style>
    <style:style style:name="T752" style:parent-style-name="DefaultParagraphFont" style:family="text">
      <style:text-properties style:font-weight-complex="bold" style:letter-kerning="true" style:font-size-complex="12pt" style:language-asian="lt" style:country-asian="LT" style:language-complex="hi" style:country-complex="IN"/>
    </style:style>
    <style:style style:name="P753"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754" style:parent-style-name="DefaultParagraphFont" style:family="text">
      <style:text-properties style:letter-kerning="true" style:font-size-complex="12pt" style:language-asian="lt" style:country-asian="LT" style:language-complex="hi" style:country-complex="IN"/>
    </style:style>
    <style:style style:name="T755" style:parent-style-name="DefaultParagraphFont" style:family="text">
      <style:text-properties style:letter-kerning="true" style:font-size-complex="12pt" style:language-asian="lt" style:country-asian="LT" style:language-complex="hi" style:country-complex="IN"/>
    </style:style>
    <style:style style:name="T756" style:parent-style-name="DefaultParagraphFont" style:family="text">
      <style:text-properties fo:color="#FF0000" style:letter-kerning="true" style:font-size-complex="12pt" style:language-asian="lt" style:country-asian="LT" style:language-complex="hi" style:country-complex="IN"/>
    </style:style>
    <style:style style:name="T757" style:parent-style-name="DefaultParagraphFont" style:family="text">
      <style:text-properties style:letter-kerning="true" style:font-size-complex="12pt" style:language-asian="lt" style:country-asian="LT" style:language-complex="hi" style:country-complex="IN"/>
    </style:style>
    <style:style style:name="P758" style:parent-style-name="Normal" style:family="paragraph">
      <style:paragraph-properties fo:text-align="justify" fo:text-indent="0.2958in"/>
      <style:text-properties style:font-size-complex="12pt" style:language-asian="lt" style:country-asian="LT"/>
    </style:style>
    <style:style style:name="P759" style:parent-style-name="Normal" style:family="paragraph">
      <style:paragraph-properties fo:text-align="justify" fo:text-indent="0.2958in"/>
      <style:text-properties style:font-size-complex="12pt" style:language-asian="lt" style:country-asian="LT"/>
    </style:style>
    <style:style style:name="P760" style:parent-style-name="Normal" style:family="paragraph">
      <style:paragraph-properties fo:text-align="justify" fo:text-indent="0.2958in"/>
      <style:text-properties style:font-size-complex="12pt" style:language-asian="lt" style:country-asian="LT"/>
    </style:style>
    <style:style style:name="P761" style:parent-style-name="Normal" style:family="paragraph">
      <style:paragraph-properties fo:text-align="justify" fo:text-indent="0.2958in"/>
      <style:text-properties style:font-size-complex="12pt" style:language-asian="lt" style:country-asian="LT"/>
    </style:style>
    <style:style style:name="P762"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style:style>
    <style:style style:name="TableColumn764" style:family="table-column">
      <style:table-column-properties style:column-width="2.3631in"/>
    </style:style>
    <style:style style:name="TableColumn765" style:family="table-column">
      <style:table-column-properties style:column-width="0.1951in"/>
    </style:style>
    <style:style style:name="TableColumn766" style:family="table-column">
      <style:table-column-properties style:column-width="2.2923in"/>
    </style:style>
    <style:style style:name="Table763" style:family="table">
      <style:table-properties style:width="4.8506in" fo:margin-left="0in" table:align="center"/>
    </style:style>
    <style:style style:name="TableRow767" style:family="table-row">
      <style:table-row-properties/>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master-page-name="MPF3"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82"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86" style:parent-style-name="DefaultParagraphFont" style:family="text">
      <style:text-properties style:font-weight-complex="bold" style:font-size-complex="12pt"/>
    </style:style>
    <style:style style:name="P78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style:font-weight-complex="bold" style:font-size-complex="12pt" style:language-asian="lt" style:country-asian="LT"/>
    </style:style>
    <style:style style:name="P791" style:parent-style-name="Normal" style:family="paragraph">
      <style:paragraph-properties fo:text-align="justify" fo:text-indent="0.3937in"/>
      <style:text-properties style:font-weight-complex="bold"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vertical-align="baseline" fo:text-indent="0.5902in"/>
    </style:style>
    <style:style style:name="T794" style:parent-style-name="DefaultParagraphFont" style:family="text">
      <style:text-properties fo:font-weight="bold" style:font-weight-asian="bold" style:font-weight-complex="bold" fo:color="#00000A"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vertical-align="baseline" fo:text-indent="0.043in"/>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vertical-align="baseline"/>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fo:color="#00000A"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vertical-align="baseline" fo:text-indent="0.043in"/>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indent="2.7152in"/>
    </style:style>
    <style:style style:name="T808" style:parent-style-name="DefaultParagraphFont" style:family="text">
      <style:text-properties fo:color="#000000" style:text-position="super 66.6%" style:font-size-complex="12pt" style:language-asian="lt" style:country-asian="LT"/>
    </style:style>
    <style:style style:name="P809" style:parent-style-name="Normal" style:family="paragraph">
      <style:paragraph-properties fo:text-align="center" style:vertical-align="baseline"/>
    </style:style>
    <style:style style:name="T810" style:parent-style-name="DefaultParagraphFont" style:family="text">
      <style:text-properties fo:color="#00000A" style:font-size-complex="12pt" style:language-asian="lt" style:country-asian="LT"/>
    </style:style>
    <style:style style:name="P811" style:parent-style-name="Normal" style:family="paragraph">
      <style:paragraph-properties fo:text-align="center" style:vertical-align="baseline"/>
    </style:style>
    <style:style style:name="T812" style:parent-style-name="DefaultParagraphFont" style:family="text">
      <style:text-properties fo:color="#00000A" style:text-position="super 66.6%"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style:vertical-align="baseline" fo:text-indent="0.5902in"/>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style:vertical-align="baseline" fo:text-indent="3.1861in"/>
    </style:style>
    <style:style style:name="T818" style:parent-style-name="DefaultParagraphFont" style:family="text">
      <style:text-properties fo:color="#00000A" style:font-size-complex="12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justify" style:vertical-align="baseline"/>
    </style:style>
    <style:style style:name="T821" style:parent-style-name="DefaultParagraphFont" style:family="text">
      <style:text-properties fo:color="#00000A" fo:letter-spacing="0.0416in" style:font-size-complex="12pt" style:language-asian="lt" style:country-asian="LT"/>
    </style:style>
    <style:style style:name="T822" style:parent-style-name="DefaultParagraphFont" style:family="text">
      <style:text-properties fo:color="#00000A" fo:letter-spacing="0.0694in"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style:vertical-align="baseline" fo:text-indent="0.04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TableColumn828" style:family="table-column">
      <style:table-column-properties style:column-width="2.193in"/>
    </style:style>
    <style:style style:name="TableColumn829" style:family="table-column">
      <style:table-column-properties style:column-width="2.2562in"/>
    </style:style>
    <style:style style:name="TableColumn830" style:family="table-column">
      <style:table-column-properties style:column-width="2.2437in"/>
    </style:style>
    <style:style style:name="Table827" style:family="table">
      <style:table-properties style:width="6.693in" fo:margin-left="0in" table:align="left"/>
    </style:style>
    <style:style style:name="TableRow831" style:family="table-row">
      <style:table-row-properties/>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vertical-align="baseline"/>
    </style:style>
    <style:style style:name="T835" style:parent-style-name="DefaultParagraphFont" style:family="text">
      <style:text-properties fo:color="#00000A" style:font-size-complex="12pt" style:language-asian="lt" style:country-asian="LT"/>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vertical-align="baseline"/>
    </style:style>
    <style:style style:name="T839" style:parent-style-name="DefaultParagraphFont" style:family="text">
      <style:text-properties fo:color="#00000A" style:font-size-complex="12pt" style:language-asian="lt" style:country-asian="L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vertical-align="baseline"/>
    </style:style>
    <style:style style:name="T843" style:parent-style-name="DefaultParagraphFont" style:family="text">
      <style:text-properties fo:color="#00000A" style:font-size-complex="12pt" style:language-asian="lt" style:country-asian="LT"/>
    </style:style>
    <style:style style:name="TableRow844" style:family="table-row">
      <style:table-row-properties/>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vertical-align="baseline"/>
    </style:style>
    <style:style style:name="T848" style:parent-style-name="DefaultParagraphFont" style:family="text">
      <style:text-properties fo:color="#00000A" style:font-size-complex="12pt" style:language-asian="lt" style:country-asian="LT"/>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style:vertical-align="baseline"/>
    </style:style>
    <style:style style:name="T852" style:parent-style-name="DefaultParagraphFont" style:family="text">
      <style:text-properties fo:color="#00000A" style:font-size-complex="12pt" style:language-asian="lt" style:country-asian="LT"/>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vertical-align="baseline"/>
    </style:style>
    <style:style style:name="T856" style:parent-style-name="DefaultParagraphFont" style:family="text">
      <style:text-properties fo:color="#00000A"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master-page-name="MPF4" style:family="paragraph">
      <style:paragraph-properties fo:break-before="page" fo:text-align="justify" fo:margin-left="3.8395in" fo:text-indent="-0.3937in" style:page-number="1">
        <style:tab-stops/>
      </style:paragraph-properties>
      <style:text-properties style:font-size-complex="12pt" style:language-asian="lt" style:country-asian="LT"/>
    </style:style>
    <style:style style:name="P865"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66"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67" style:parent-style-name="Normal" style:family="paragraph">
      <style:paragraph-properties fo:text-align="justify" fo:margin-left="3.8395in" fo:text-indent="-0.3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71"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72"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73"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74" style:parent-style-name="Normal" style:family="paragraph">
      <style:paragraph-properties fo:text-indent="0.0131in"/>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indent="0.043in"/>
      <style:text-properties style:font-size-complex="12pt" style:language-asian="lt" style:country-asian="LT"/>
    </style:style>
    <style:style style:name="P881" style:parent-style-name="Normal" style:family="paragraph">
      <style:paragraph-properties fo:text-align="center" fo:margin-right="-0.0006in"/>
    </style:style>
    <style:style style:name="T882" style:parent-style-name="DefaultParagraphFont" style:family="text">
      <style:text-properties style:text-position="super 66.6%" style:font-size-complex="12pt" style:language-asian="lt" style:country-asian="LT"/>
    </style:style>
    <style:style style:name="P883" style:parent-style-name="Normal" style:family="paragraph">
      <style:paragraph-properties fo:text-indent="0.043in"/>
      <style:text-properties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indent="0.043in"/>
      <style:text-properties style:font-size-complex="12pt" style:language-asian="lt" style:country-asian="LT"/>
    </style:style>
    <style:style style:name="P889" style:parent-style-name="Normal" style:family="paragraph">
      <style:paragraph-properties fo:text-align="center"/>
      <style:text-properties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color="#000000" style:text-position="super 66.6%" style:font-size-complex="12pt" style:language-asian="lt" style:country-asian="LT"/>
    </style:style>
    <style:style style:name="P894" style:parent-style-name="Normal" style:family="paragraph">
      <style:paragraph-properties fo:text-indent="0.043in"/>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fo:text-indent="0.5in"/>
    </style:style>
    <style:style style:name="T901" style:parent-style-name="DefaultParagraphFont" style:family="text">
      <style:text-properties fo:color="#000000" style:text-position="super 66.6%"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354in"/>
      <style:text-properties style:font-size-complex="12pt" style:language-asian="lt" style:country-asian="LT"/>
    </style:style>
    <style:style style:name="P910" style:parent-style-name="Normal" style:family="paragraph">
      <style:paragraph-properties fo:text-align="justify" fo:text-indent="0.5354in"/>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fo:text-indent="0.5in"/>
      <style:text-properties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master-page-name="MPF5" style:family="paragraph">
      <style:paragraph-properties fo:break-before="page" fo:text-align="justify" fo:text-indent="0.5354in" style:page-number="1"/>
      <style:text-properties style:font-size-complex="12pt" style:language-asian="lt" style:country-asian="LT"/>
    </style:style>
    <style:style style:name="P919" style:parent-style-name="Normal" style:family="paragraph">
      <style:paragraph-properties fo:text-align="justify" fo:text-indent="0.5354in"/>
      <style:text-properties style:font-size-complex="12pt" style:language-asian="lt" style:country-asian="LT"/>
    </style:style>
    <style:style style:name="P920" style:parent-style-name="Normal" style:family="paragraph">
      <style:paragraph-properties fo:text-align="justify" fo:text-indent="0.4923in"/>
      <style:text-properties style:font-size-complex="12pt" style:language-asian="lt" style:country-asian="LT"/>
    </style:style>
    <style:style style:name="P921" style:parent-style-name="Normal" style:family="paragraph">
      <style:paragraph-properties fo:text-align="justify" fo:text-indent="0.4923in"/>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style:vertical-align="baseline"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paragraph-properties fo:text-align="justify" fo:text-indent="0.54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color="#000000" style:text-position="super 63.6%" fo:font-size="11pt" style:font-size-asian="11pt"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color="#000000" style:text-position="super 63.6%" fo:font-size="11pt" style:font-size-asian="11pt"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ize="11pt" style:font-size-asian="11pt"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color="#000000" style:text-position="super 63.6%" fo:font-size="11pt" style:font-size-asian="11pt"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master-page-name="MPF6" style:family="paragraph">
      <style:paragraph-properties fo:break-before="page" fo:text-align="justify" fo:margin-left="7.9736in" style:page-number="1">
        <style:tab-stops/>
      </style:paragraph-properties>
      <style:text-properties style:font-size-complex="12pt" style:language-asian="lt" style:country-asian="LT"/>
    </style:style>
    <style:style style:name="P994" style:parent-style-name="Normal" style:family="paragraph">
      <style:paragraph-properties fo:text-align="justify" fo:margin-left="7.9736in">
        <style:tab-stops/>
      </style:paragraph-properties>
      <style:text-properties style:font-size-complex="12pt" style:language-asian="lt" style:country-asian="LT"/>
    </style:style>
    <style:style style:name="P995" style:parent-style-name="Normal" style:family="paragraph">
      <style:paragraph-properties fo:text-align="justify" fo:margin-left="7.9736in">
        <style:tab-stops/>
      </style:paragraph-properties>
      <style:text-properties style:font-size-complex="12pt" style:language-asian="lt" style:country-asian="LT"/>
    </style:style>
    <style:style style:name="P996" style:parent-style-name="Normal" style:family="paragraph">
      <style:paragraph-properties fo:text-align="justify" fo:margin-left="7.9736in">
        <style:tab-stops/>
      </style:paragraph-properties>
      <style:text-properties style:font-size-complex="12pt" style:language-asian="lt" style:country-asian="LT"/>
    </style:style>
    <style:style style:name="P997" style:parent-style-name="Normal" style:family="paragraph">
      <style:paragraph-properties fo:text-align="justify" fo:margin-left="7.9736in">
        <style:tab-stops/>
      </style:paragraph-properties>
      <style:text-properties style:font-size-complex="12pt" style:language-asian="lt" style:country-asian="LT"/>
    </style:style>
    <style:style style:name="P998" style:parent-style-name="Normal" style:family="paragraph">
      <style:paragraph-properties fo:text-align="justify" fo:margin-left="7.973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margin-left="7.9736in" fo:text-indent="0.5909in">
        <style:tab-stops/>
      </style:paragraph-properties>
      <style:text-properties fo:font-weight="bold" style:font-weight-asian="bold" fo:font-size="16pt" style:font-size-asian="16pt" style:font-size-complex="14pt"/>
    </style:style>
    <style:style style:name="P1002" style:parent-style-name="Normal" style:family="paragraph">
      <style:paragraph-properties fo:text-align="center" fo:text-indent="0.5909in"/>
    </style:style>
    <style:style style:name="T1003" style:parent-style-name="DefaultParagraphFont" style:family="text">
      <style:text-properties fo:font-weight="bold" style:font-weight-asian="bold" fo:font-size="16pt" style:font-size-asian="16pt" style:font-size-complex="14pt"/>
    </style:style>
    <style:style style:name="T1004" style:parent-style-name="DefaultParagraphFont" style:family="text">
      <style:text-properties fo:font-weight="bold" style:font-weight-asian="bold" fo:font-size="16pt" style:font-size-asian="16pt" style:font-size-complex="14pt"/>
    </style:style>
    <style:style style:name="P1005" style:parent-style-name="Normal" style:family="paragraph">
      <style:paragraph-properties fo:text-align="center"/>
      <style:text-properties fo:font-weight="bold" style:font-weight-asian="bold" fo:font-size="16pt" style:font-size-asian="16pt" style:font-size-complex="14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6pt" style:font-size-asian="16pt" style:font-size-complex="14pt"/>
    </style:style>
    <style:style style:name="P1008" style:parent-style-name="Normal" style:family="paragraph">
      <style:paragraph-properties fo:text-align="center"/>
    </style:style>
    <style:style style:name="T1009" style:parent-style-name="DefaultParagraphFont" style:family="text">
      <style:text-properties fo:language="en" fo:country="US"/>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fo:font-weight="bold" style:font-weight-asian="bold"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1019" style:parent-style-name="DefaultParagraphFont" style:family="text">
      <style:text-properties fo:color="#0563C1" style:font-size-complex="12pt" style:text-underline-type="single" style:text-underline-style="solid" style:text-underline-width="auto" style:text-underline-mode="continuous"/>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master-page-name="MPF7" style:family="paragraph">
      <style:paragraph-properties fo:break-before="page" fo:text-align="justify" fo:margin-left="3.8388in" style:page-number="1">
        <style:tab-stops/>
      </style:paragraph-properties>
      <style:text-properties style:font-size-complex="12pt" style:language-asian="lt" style:country-asian="LT"/>
    </style:style>
    <style:style style:name="P1031" style:parent-style-name="Normal" style:family="paragraph">
      <style:paragraph-properties fo:text-align="justify" fo:margin-left="3.8388in">
        <style:tab-stops/>
      </style:paragraph-properties>
      <style:text-properties style:font-size-complex="12pt" style:language-asian="lt" style:country-asian="LT"/>
    </style:style>
    <style:style style:name="P1032" style:parent-style-name="Normal" style:family="paragraph">
      <style:paragraph-properties fo:text-align="justify" fo:margin-left="3.838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margin-left="3.8388in">
        <style:tab-stops/>
      </style:paragraph-properties>
      <style:text-properties style:font-weight-complex="bold" fo:color="#000000" style:font-size-complex="12pt"/>
    </style:style>
    <style:style style:name="P1036" style:parent-style-name="Normal" style:family="paragraph">
      <style:paragraph-properties fo:text-align="justify" fo:margin-left="3.8395in">
        <style:tab-stops/>
      </style:paragraph-properties>
      <style:text-properties style:font-size-complex="12pt" style:language-asian="lt" style:country-asian="LT"/>
    </style:style>
    <style:style style:name="P1037" style:parent-style-name="Normal" style:family="paragraph">
      <style:paragraph-properties fo:text-align="justify" fo:margin-left="3.8395in">
        <style:tab-stops/>
      </style:paragraph-properties>
      <style:text-properties style:font-size-complex="12pt" style:language-asian="lt" style:country-asian="LT"/>
    </style:style>
    <style:style style:name="P1038" style:parent-style-name="Normal" style:family="paragraph">
      <style:paragraph-properties fo:text-align="justify" fo:margin-left="3.8395in">
        <style:tab-stops/>
      </style:paragraph-properties>
      <style:text-properties style:font-size-complex="12pt" style:language-asian="lt" style:country-asian="LT"/>
    </style:style>
    <style:style style:name="P1039" style:parent-style-name="Normal" style:family="paragraph">
      <style:paragraph-properties fo:text-align="justify" fo:margin-left="3.8395in">
        <style:tab-stops/>
      </style:paragraph-properties>
      <style:text-properties style:font-size-complex="12pt" style:language-asian="lt" style:country-asian="LT"/>
    </style:style>
    <style:style style:name="P1040" style:parent-style-name="Normal" style:family="paragraph">
      <style:paragraph-properties fo:text-align="justify" fo:margin-left="3.8388in">
        <style:tab-stops/>
      </style:paragraph-properties>
      <style:text-properties style:font-size-complex="12pt" style:language-asian="lt" style:country-asian="LT"/>
    </style:style>
    <style:style style:name="P1041" style:parent-style-name="Normal" style:family="paragraph">
      <style:paragraph-properties fo:text-align="center" fo:text-indent="0.4923in"/>
      <style:text-properties fo:font-weight="bold" style:font-weight-asian="bold" style:font-size-complex="12pt"/>
    </style:style>
    <style:style style:name="P1042" style:parent-style-name="Normal" style:family="paragraph">
      <style:paragraph-properties fo:text-align="center" fo:text-indent="0.4923in"/>
      <style:text-properties fo:font-weight="bold" style:font-weight-asian="bold" style:font-size-complex="12pt"/>
    </style:style>
    <style:style style:name="P1043" style:parent-style-name="Normal" style:family="paragraph">
      <style:paragraph-properties fo:text-align="center" fo:text-indent="0.4923in"/>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text-indent="0.4923in">
        <style:tab-stops>
          <style:tab-stop style:type="left" style:position="2.2645in"/>
        </style:tab-stops>
      </style:paragraph-properties>
      <style:text-properties fo:font-weight="bold" style:font-weight-asian="bold" style:font-size-complex="12pt"/>
    </style:style>
    <style:style style:name="P1046" style:parent-style-name="Normal" style:family="paragraph">
      <style:paragraph-properties fo:text-align="center" fo:text-indent="0.4923in">
        <style:tab-stops>
          <style:tab-stop style:type="left" style:position="2.264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4923in">
        <style:tab-stops>
          <style:tab-stop style:type="left" style:position="2.2645in"/>
        </style:tab-stops>
      </style:paragraph-propertie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margin-left="0.75in" fo:text-indent="0.4923in">
        <style:tab-stops/>
      </style:paragraph-properties>
      <style:text-properties style:font-size-complex="12pt"/>
    </style:style>
    <style:style style:name="P10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text-indent="0.5354in">
        <style:tab-stops>
          <style:tab-stop style:type="left" style:position="0in"/>
          <style:tab-stop style:type="left" style:position="0.6666in"/>
          <style:tab-stop style:type="left" style:position="0.6895in"/>
        </style:tab-stops>
      </style:paragraph-properties>
    </style:style>
    <style:style style:name="P1079"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size="11.5pt" style:font-size-asian="11.5pt" style:font-size-complex="12pt"/>
    </style:style>
    <style:style style:name="T1103" style:parent-style-name="DefaultParagraphFont" style:family="text">
      <style:text-properties fo:font-size="11.5pt" style:font-size-asian="11.5pt" style:font-size-complex="12pt"/>
    </style:style>
    <style:style style:name="T1104" style:parent-style-name="DefaultParagraphFont" style:family="text">
      <style:text-properties fo:font-size="11.5pt" style:font-size-asian="11.5pt"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font-size="11.5pt" style:font-size-asian="11.5pt" style:font-size-complex="12pt"/>
    </style:style>
    <style:style style:name="T1109" style:parent-style-name="DefaultParagraphFont" style:family="text">
      <style:text-properties fo:font-size="11.5pt" style:font-size-asian="11.5pt" style:font-size-complex="12pt"/>
    </style:style>
    <style:style style:name="T1110" style:parent-style-name="DefaultParagraphFont" style:family="text">
      <style:text-properties fo:font-size="11.5pt" style:font-size-asian="11.5pt"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font-size="11.5pt" style:font-size-asian="11.5pt" style:font-size-complex="12pt"/>
    </style:style>
    <style:style style:name="T1114" style:parent-style-name="DefaultParagraphFont" style:family="text">
      <style:text-properties fo:font-size="11.5pt" style:font-size-asian="11.5pt" style:font-size-complex="12pt"/>
    </style:style>
    <style:style style:name="T1115" style:parent-style-name="DefaultParagraphFont" style:family="text">
      <style:text-properties fo:font-size="11.5pt" style:font-size-asian="11.5pt"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fo:text-indent="0.4923in">
        <style:tab-stops>
          <style:tab-stop style:type="left" style:position="0.6895in"/>
        </style:tab-stops>
      </style:paragraph-properties>
    </style:style>
    <style:style style:name="P1119" style:parent-style-name="Normal" style:family="paragraph">
      <style:paragraph-properties fo:text-align="center" fo:text-indent="0.4923in">
        <style:tab-stops>
          <style:tab-stop style:type="left" style:position="0.689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text-indent="0.4923in">
        <style:tab-stops>
          <style:tab-stop style:type="left" style:position="0.6895in"/>
        </style:tab-stops>
      </style:paragraph-properties>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fo:font-size="11.5pt" style:font-size-asian="11.5pt" style:font-size-complex="12pt"/>
    </style:style>
    <style:style style:name="T1132" style:parent-style-name="DefaultParagraphFont" style:family="text">
      <style:text-properties fo:font-size="11.5pt" style:font-size-asian="11.5pt" style:font-size-complex="12pt"/>
    </style:style>
    <style:style style:name="T1133" style:parent-style-name="DefaultParagraphFont" style:family="text">
      <style:text-properties fo:font-size="11.5pt" style:font-size-asian="11.5pt"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fo:font-size="11.5pt" style:font-size-asian="11.5pt" style:font-size-complex="12pt"/>
    </style:style>
    <style:style style:name="T1137" style:parent-style-name="DefaultParagraphFont" style:family="text">
      <style:text-properties fo:font-size="11.5pt" style:font-size-asian="11.5pt" style:font-size-complex="12pt"/>
    </style:style>
    <style:style style:name="T1138" style:parent-style-name="DefaultParagraphFont" style:family="text">
      <style:text-properties fo:font-size="11.5pt" style:font-size-asian="11.5pt"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P1146" style:parent-style-name="Normal" style:family="paragraph">
      <style:paragraph-properties fo:text-align="center" fo:text-indent="0.4923in">
        <style:tab-stops>
          <style:tab-stop style:type="left" style:position="0.689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text-indent="0.4923in">
        <style:tab-stops>
          <style:tab-stop style:type="left" style:position="0.6895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margin-left="0.4923in" fo:text-indent="0.4923in">
        <style:tab-stops>
          <style:tab-stop style:type="left" style:position="0.1972in"/>
        </style:tab-stops>
      </style:paragraph-properties>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P1167" style:parent-style-name="Normal" style:family="paragraph">
      <style:paragraph-properties fo:text-align="center" fo:text-indent="0.4923in">
        <style:tab-stops>
          <style:tab-stop style:type="left" style:position="0.6895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text-indent="0.4923in">
        <style:tab-stops>
          <style:tab-stop style:type="left" style:position="0.6895in"/>
        </style:tab-stops>
      </style:paragraph-properties>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P1190" style:parent-style-name="Normal" style:family="paragraph">
      <style:paragraph-properties fo:text-align="center" fo:text-indent="0.4923in">
        <style:tab-stops>
          <style:tab-stop style:type="left" style:position="0.8861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text-indent="0.4923in">
        <style:tab-stops>
          <style:tab-stop style:type="left" style:position="0.8861in"/>
        </style:tab-stops>
      </style:paragraph-properties>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P1214" style:parent-style-name="Normal" style:family="paragraph">
      <style:paragraph-properties fo:text-align="center" fo:text-indent="0.4923in">
        <style:tab-stops>
          <style:tab-stop style:type="left" style:position="0.8861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4923in">
        <style:tab-stops>
          <style:tab-stop style:type="left" style:position="0.8861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688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8861in"/>
        </style:tab-stops>
      </style:paragraph-properties>
    </style:style>
    <style:style style:name="P1260" style:parent-style-name="Normal" style:family="paragraph">
      <style:paragraph-properties fo:text-align="center" fo:text-indent="0.4923in">
        <style:tab-stops>
          <style:tab-stop style:type="left" style:position="0.8861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text-indent="0.4923in">
        <style:tab-stops>
          <style:tab-stop style:type="left" style:position="0.8861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354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P1300" style:parent-style-name="Normal" style:family="paragraph">
      <style:paragraph-properties fo:text-align="center" fo:text-indent="0.4923in">
        <style:tab-stops>
          <style:tab-stop style:type="left" style:position="0.8861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text-indent="0.4923in">
        <style:tab-stops>
          <style:tab-stop style:type="left" style:position="0.8861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P1322" style:parent-style-name="Normal" style:family="paragraph">
      <style:paragraph-properties fo:text-align="center" fo:text-indent="0.4923in">
        <style:tab-stops>
          <style:tab-stop style:type="left" style:position="0.8861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text-indent="0.4923in">
        <style:tab-stops>
          <style:tab-stop style:type="left" style:position="0.8861in"/>
        </style:tab-stops>
      </style:paragraph-properties>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P1382" style:parent-style-name="Normal" style:family="paragraph">
      <style:paragraph-properties fo:text-align="center" fo:text-indent="0.4923in">
        <style:tab-stops>
          <style:tab-stop style:type="left" style:position="0.8861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4923in">
        <style:tab-stops>
          <style:tab-stop style:type="left" style:position="0.8861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389" style:parent-style-name="Normal" style:family="paragraph">
      <style:paragraph-properties fo:text-align="justify" fo:text-indent="0.4923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fo:text-indent="0.4923in">
        <style:tab-stops>
          <style:tab-stop style:type="left" style:position="0.8861in"/>
        </style:tab-stops>
      </style:paragraph-properties>
    </style:style>
    <style:style style:name="T1430" style:parent-style-name="DefaultParagraphFont" style:family="text">
      <style:text-properties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master-page-name="MPF8" style:family="paragraph">
      <style:paragraph-properties fo:break-before="page" fo:text-align="justify" fo:margin-left="3.8395in" style:page-number="1">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margin-left="3.8395in">
        <style:tab-stops/>
      </style:paragraph-properties>
      <style:text-properties style:font-size-complex="12pt" style:language-asian="lt" style:country-asian="LT"/>
    </style:style>
    <style:style style:name="P1444" style:parent-style-name="Normal" style:family="paragraph">
      <style:paragraph-properties fo:text-align="justify" fo:margin-left="3.83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3.8395in">
        <style:tab-stops>
          <style:tab-stop style:type="left" style:position="-2.953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center" fo:text-indent="0.4923in"/>
      <style:text-properties fo:font-size="8pt" style:font-size-asian="8pt" style:font-size-complex="8pt"/>
    </style:style>
    <style:style style:name="P1452" style:parent-style-name="Normal" style:family="paragraph">
      <style:paragraph-properties fo:text-align="center" fo:text-indent="0.4923in"/>
      <style:text-properties fo:font-size="10pt" style:font-size-asian="10pt"/>
    </style:style>
    <style:style style:name="P1453" style:parent-style-name="Normal" style:family="paragraph">
      <style:paragraph-properties fo:text-align="center" fo:text-indent="0.0368in"/>
      <style:text-properties fo:font-size="10pt" style:font-size-asian="10pt"/>
    </style:style>
    <style:style style:name="P1454" style:parent-style-name="Normal" style:family="paragraph">
      <style:paragraph-properties fo:text-align="center" fo:text-indent="0.4923in"/>
      <style:text-properties style:text-position="super 66.6%" style:font-size-complex="12pt"/>
    </style:style>
    <style:style style:name="P1455" style:parent-style-name="Normal" style:family="paragraph">
      <style:paragraph-properties fo:text-align="center" fo:text-indent="0.4923in"/>
      <style:text-properties style:text-position="super 65%" fo:font-size="10pt" style:font-size-asian="10pt"/>
    </style:style>
    <style:style style:name="P1456" style:parent-style-name="Normal" style:family="paragraph">
      <style:paragraph-properties fo:text-align="center" fo:text-indent="0.0368in"/>
      <style:text-properties fo:font-size="10pt" style:font-size-asian="10pt"/>
    </style:style>
    <style:style style:name="P1457" style:parent-style-name="Normal" style:family="paragraph">
      <style:paragraph-properties fo:text-align="center" fo:text-indent="0.4923in"/>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text-position="super 66.6%" style:font-size-complex="12pt"/>
    </style:style>
    <style:style style:name="P1461" style:parent-style-name="Normal" style:family="paragraph">
      <style:paragraph-properties fo:text-align="center" fo:text-indent="0.4923in">
        <style:tab-stops>
          <style:tab-stop style:type="left" style:position="0.8861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color="#000000" fo:font-size="10pt" style:font-size-asian="10pt"/>
    </style:style>
    <style:style style:name="P1466" style:parent-style-name="Normal" style:family="paragraph">
      <style:paragraph-properties>
        <style:tab-stops>
          <style:tab-stop style:type="left" style:position="0.8861in"/>
        </style:tab-stops>
      </style:paragraph-properties>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fo:font-size="10pt" style:font-size-asian="10pt" fo:background-color="#FFFFFF"/>
    </style:style>
    <style:style style:name="P1469"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70"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3" style:parent-style-name="Normal" style:family="paragraph">
      <style:paragraph-properties fo:text-align="center" fo:text-indent="0.4923in">
        <style:tab-stops>
          <style:tab-stop style:type="left" style:position="0.8861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text-indent="0.4923in">
        <style:tab-stops>
          <style:tab-stop style:type="left" style:position="0.8861in"/>
        </style:tab-stops>
      </style:paragraph-properties>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478"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479" style:parent-style-name="Normal" style:family="paragraph">
      <style:paragraph-properties fo:text-align="center" fo:line-height="150%" fo:text-indent="0.4923in">
        <style:tab-stops>
          <style:tab-stop style:type="left" style:position="0.8861in"/>
        </style:tab-stops>
      </style:paragraph-properties>
      <style:text-properties style:text-position="super 65%" fo:font-size="10pt" style:font-size-asian="10pt"/>
    </style:style>
    <style:style style:name="P1480"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81" style:parent-style-name="Normal" style:family="paragraph">
      <style:paragraph-properties fo:text-align="center" fo:text-indent="0.4923in">
        <style:tab-stops>
          <style:tab-stop style:type="left" style:position="0.8861in"/>
        </style:tab-stops>
      </style:paragraph-properties>
      <style:text-properties style:text-position="super 65%" fo:font-size="10pt" style:font-size-asian="10pt"/>
    </style:style>
    <style:style style:name="P1482"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83" style:parent-style-name="Normal" style:family="paragraph">
      <style:paragraph-properties>
        <style:tab-stops>
          <style:tab-stop style:type="left" style:position="0.8861in"/>
        </style:tab-stops>
      </style:paragraph-properties>
      <style:text-properties fo:font-size="10pt" style:font-size-asian="10pt"/>
    </style:style>
    <style:style style:name="P148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485"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1486" style:parent-style-name="Normal" style:family="paragraph">
      <style:paragraph-properties fo:text-align="justify" fo:margin-left="1in" fo:text-indent="0.4923in">
        <style:tab-stops>
          <style:tab-stop style:type="left" style:position="-0.5076in"/>
        </style:tab-stops>
      </style:paragraph-properties>
    </style:style>
    <style:style style:name="T1487" style:parent-style-name="DefaultParagraphFont" style:family="text">
      <style:text-properties style:font-name="Aistika Tarminis" style:font-name-asian="Aistika Tarminis" style:font-name-complex="Aistika Tarmini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1in" fo:text-indent="0.4923in">
        <style:tab-stops>
          <style:tab-stop style:type="left" style:position="-0.5076in"/>
        </style:tab-stops>
      </style:paragraph-properties>
    </style:style>
    <style:style style:name="T1490" style:parent-style-name="DefaultParagraphFont" style:family="text">
      <style:text-properties style:font-name="Aistika Tarminis" style:font-name-asian="Aistika Tarminis" style:font-name-complex="Aistika Tarmini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1in" fo:text-indent="0.4923in">
        <style:tab-stops>
          <style:tab-stop style:type="left" style:position="-0.5076in"/>
        </style:tab-stops>
      </style:paragraph-properties>
    </style:style>
    <style:style style:name="T1493" style:parent-style-name="DefaultParagraphFont" style:family="text">
      <style:text-properties style:font-name="Aistika Tarminis" style:font-name-asian="Aistika Tarminis" style:font-name-complex="Aistika Tarmini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1in" fo:text-indent="0.4923in">
        <style:tab-stops>
          <style:tab-stop style:type="left" style:position="-0.5076in"/>
        </style:tab-stops>
      </style:paragraph-properties>
    </style:style>
    <style:style style:name="T1496" style:parent-style-name="DefaultParagraphFont" style:family="text">
      <style:text-properties style:font-name="Aistika Tarminis" style:font-name-asian="Aistika Tarminis" style:font-name-complex="Aistika Tarmini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left="1in" fo:text-indent="0.4923in">
        <style:tab-stops>
          <style:tab-stop style:type="left" style:position="-0.5076in"/>
        </style:tab-stops>
      </style:paragraph-properties>
    </style:style>
    <style:style style:name="T1499" style:parent-style-name="DefaultParagraphFont" style:family="text">
      <style:text-properties style:font-name="Aistika Tarminis" style:font-name-asian="Aistika Tarminis" style:font-name-complex="Aistika Tarmini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1in" fo:text-indent="0.4923in">
        <style:tab-stops>
          <style:tab-stop style:type="left" style:position="-0.5076in"/>
        </style:tab-stops>
      </style:paragraph-properties>
    </style:style>
    <style:style style:name="T1502" style:parent-style-name="DefaultParagraphFont" style:family="text">
      <style:text-properties style:font-name="Aistika Tarminis" style:font-name-asian="Aistika Tarminis" style:font-name-complex="Aistika Tarmini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1in" fo:text-indent="0.4923in">
        <style:tab-stops>
          <style:tab-stop style:type="left" style:position="-0.5076in"/>
        </style:tab-stops>
      </style:paragraph-properties>
    </style:style>
    <style:style style:name="T1505" style:parent-style-name="DefaultParagraphFont" style:family="text">
      <style:text-properties style:font-name="Aistika Tarminis" style:font-name-asian="Aistika Tarminis" style:font-name-complex="Aistika Tarmini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1.477in"/>
    </style:style>
    <style:style style:name="T1508" style:parent-style-name="DefaultParagraphFont" style:family="text">
      <style:text-properties style:font-name="Aistika Tarminis" style:font-name-asian="Aistika Tarminis" style:font-name-complex="Aistika Tarmini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958in">
        <style:tab-stops>
          <style:tab-stop style:type="left" style:position="0.4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4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4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4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50"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1551"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1552" style:parent-style-name="Normal" style:family="paragraph">
      <style:paragraph-properties fo:text-align="justify" fo:margin-left="0.5in" fo:text-indent="0.4923in">
        <style:tab-stops>
          <style:tab-stop style:type="left" style:position="0.3861in"/>
        </style:tab-stops>
      </style:paragraph-properties>
      <style:text-properties fo:font-size="10pt" style:font-size-asian="10pt"/>
    </style:style>
    <style:style style:name="P1553"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554" style:parent-style-name="Normal" style:family="paragraph">
      <style:paragraph-properties fo:text-align="justify" fo:margin-left="0.5in" fo:text-indent="2.6868in">
        <style:tab-stops>
          <style:tab-stop style:type="left" style:position="0.3861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style:font-name="Arial" fo:font-weight="bold" style:font-weight-asian="bold" fo:font-size="10pt" style:font-size-asian="10pt"/>
    </style:style>
    <style:style style:name="P1562" style:parent-style-name="Normal" style:family="paragraph">
      <style:paragraph-properties fo:text-align="justify"/>
      <style:text-properties style:font-name="Arial"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weight="bold" style:font-weight-asian="bold"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text-properties style:font-name="Arial" fo:font-size="10pt" style:font-size-asian="10pt"/>
    </style:style>
    <style:style style:name="P1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4-05-15:</text:span></text:p>
      <text:p text:style-name="P7"><text:span text:style-name="T8">Valstybinė maisto ir veterinarijos tarnyba, Įsakymas</text:span></text:p>
      <text:p text:style-name="P9"><text:span text:style-name="T10">Nr.<text:s/></text:span><text:a xlink:href="https://www.e-tar.lt/portal/legalAct.html?documentId=5c553a4011ef11efbcbfb318996800a8" office:target-frame-name="_top" xlink:show="replace"><text:span text:style-name="T11">B1-566</text:span></text:a><text:span text:style-name="T12">, 2024-05-14, paskelbta TAR 2024-05-14, i. k. 2024-08799</text:span></text:p>
      <text:p text:style-name="P13"><text:span text:style-name="T14">Dėl Vaizdo stebėjimo priemonėmis užfiksuotų vaizdo duomenų tvarkymo Valstybinėje maisto ir veteri</text:span><text:span text:style-name="T15">narijos tarnyboje taisyklių patvirtinimo</text:span></text:p>
      <text:p text:style-name="P16"/>
      <text:p text:style-name="P17"><text:span text:style-name="T18">Suvestinė redakcija nuo 2019-04-20 iki 2024-05-14</text:span></text:p>
      <text:p text:style-name="P19"/>
      <text:p text:style-name="P20"><text:span text:style-name="T21">Įsakymas paskelbtas: TAR 2018-07-17, i. k. 2018-12125</text:span></text:p>
      <text:p text:style-name="P22"/>
      <text:p text:style-name="P23"><text:span text:style-name="T24"><draw:frame draw:z-index="0" draw:id="id0" draw:style-name="a0" draw:name="Object 1" text:anchor-type="as-char" svg:x="0in" svg:y="0in" svg:width="0.5937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5">VALSTYBINĖS MAISTO IR VETERINARIJOS TARNYBOS</text:p>
      <text:p text:style-name="P26"><text:span text:style-name="T27">DIREKTORIUS</text:span></text:p>
      <text:p text:style-name="P28"/>
      <text:p text:style-name="P29">ĮSAKYMAS</text:p>
      <text:p text:style-name="P30"><text:span text:style-name="T31">DĖL VALSTYBINĖS MAISTO IR VETERINARIJOS TARNYBOS VAIZDO STEBĖJIMO IR GARSO ĮRAŠYMO TVARKOS APRAŠO<text:s/></text:span><text:span text:style-name="T32">PATVIRTINIMO</text:span></text:p>
      <text:p text:style-name="P33"/>
      <text:p text:style-name="P34">2018 m. liepos 17 d. Nr. B1-626</text:p>
      <text:p text:style-name="P35">Vilnius</text:p>
      <text:p text:style-name="P36"/>
      <text:p text:style-name="P37"/>
      <text:p text:style-name="P38"><text:span text:style-name="T39">Vadovaudamasis 2016 m. balandžio 27 d. Europos Parlamento ir Tarybos reglamentu (ES) 2016/679 dėl fizinių asmenų apsaugos tvarkant asmens duomenis ir dėl laisvo tokių duomenų<text:s/></text:span><text:soft-page-break/><text:span text:style-name="T40">judėjimo ir kuriuo panaikinama Direktyva 95/46/EB (Bendrasis duomenų apsaugos reg</text:span><text:span text:style-name="T41">lamentas)<text:s/></text:span><text:span text:style-name="T42">(OL 2016 L 119, p. 1),<text:s/></text:span><text:span text:style-name="T43">Lietuvos Respublikos asmens duomenų teisinės apsaugos įstatymu, Valstybinės maisto ir veterinarijos tarnybos nuostatų, patvirtintų Lietuvos Respublikos Vyriausybės 2000 m. birželio 28 d. nutarimu Nr. 744 „Dėl Valstybinės ma</text:span><text:span text:style-name="T44">isto ir veterinarijos tarnybos nuostatų patvirtinimo“, 20.2 ir 20.3 papunkčiais:</text:span></text:p>
      <text:p text:style-name="P45"><text:span text:style-name="T46">1</text:span><text:span text:style-name="T47">. T v i r t i n u pridedamus:</text:span></text:p>
      <text:p text:style-name="P48"><text:span text:style-name="T49">1.1</text:span><text:span text:style-name="T50">. Valstybinės maisto ir veterinarijos tarnybos vaizdo stebėjimo ir garso įrašymo tvarkos aprašą (toliau – Aprašas);</text:span></text:p>
      <text:p text:style-name="P51"><text:span text:style-name="T52">1.2</text:span><text:span text:style-name="T53">. Duomenų<text:s/></text:span><text:span text:style-name="T54">subjekto teisių įgyvendinimo Valstybinėje maisto ir veterinarijos tarnyboje taisykles.</text:span><text:s/></text:p>
      <text:p text:style-name="P55">Punkto pakeitimai:</text:p>
      <text:p text:style-name="P56"><text:span text:style-name="T57">Nr.<text:s/></text:span><text:a xlink:href="https://www.e-tar.lt/portal/legalAct.html?documentId=550fcd40627711e99676cb74c51fe1f4" office:target-frame-name="_top" xlink:show="replace"><text:span text:style-name="T58">B1-279</text:span></text:a><text:span text:style-name="T59">, 2019-04-18, paskelbta TAR 2019-04-19,</text:span><text:span text:style-name="T60"><text:s/>i. k. 2019-06521</text:span></text:p>
      <text:p text:style-name="Normal"/>
      <text:p text:style-name="P61"><text:span text:style-name="T62">2</text:span><text:span text:style-name="T63">.<text:s/></text:span><text:span text:style-name="T64">N u s t a t a u, kad:</text:span></text:p>
      <text:p text:style-name="P65"><text:span text:style-name="T66">2.1</text:span><text:span text:style-name="T67">.<text:s/></text:span><text:span text:style-name="T68">vaizdo stebėjimas ir garso įrašymas vykdomas:</text:span></text:p>
      <text:p text:style-name="P69"><text:span text:style-name="T70">2.1.1</text:span><text:span text:style-name="T71">.</text:span><text:span text:style-name="T72"><text:s/>Valstybinės maisto ir veterinarijos tarnybos (toliau – VMVT) patalpose, esančiose Siesikų g. 15D, Vilniuje, ir<text:s/></text:span><text:span text:style-name="T73">teritorijoje, lauke, prie įėjimų į<text:s/></text:span><text:span text:style-name="T74">patalpas, esančias Siesikų g. 15D ir Siesikų g. 19, Vilniuje, ir prie šių patalpų esančioje automobilių stovėjimo aikštelėje (2 vaizdo stebėjimo kameros sumontuotos pastato, esančio Siesikų g. 15D, Vilniuje, fasado išorėje, virš įėjimo<text:s/></text:span><text:soft-page-break/><text:span text:style-name="T75">į pastatą, 1 vaizdo<text:s/></text:span><text:span text:style-name="T76">stebėjimo kamera – pastato, esančio Siesikų g. 15D, Vilniuje, fasado išorėje, pietinėje pastato pusėje, 1 vaizdo stebėjimo kamera – pastato, esančio Siesikų g. 15D, Vilniuje, fasado išorėje, rytinėje pastato pusėje, 1 vaizdo stebėjimo kamera – pastato, esa</text:span><text:span text:style-name="T77">nčio Siesikų g. 15D, Vilniuje, patalpose, I aukšte, virš budėtojo darbo vietos) (iš viso 5 vaizdo stebėjimo kameros),</text:span></text:p>
      <text:p text:style-name="P78"><text:span text:style-name="T79">2.1.2</text:span><text:span text:style-name="T80">. VMVT Alytaus valstybinės maisto ir veterinarijos tarnybos patalpose, esančiose Statybininkų g. 73, Alytuje (1 vaizdo stebėjimo<text:s/></text:span><text:span text:style-name="T81">kamera sumontuota prie įėjimo į I aukšto koridorių, ant lubų, kairėje pusėje, 1 vaizdo stebėjimo kamera – ant sienos, priešais įėjimą iš šiaurinės pastato pusės, 1 vaizdo stebėjimo kamera – II aukšto koridoriuje, ant sienos, kairėje pusėje, 1 vaizdo stebėj</text:span><text:span text:style-name="T82">imo kamera – pusrūsio koridoriuje, ant lubų, kairėje pusėje), ir teritorijoje, lauke, aplink pastatą, esantį Statybininkų g. 73, Alytuje (1 vaizdo stebėjimo kamera sumontuota pastato fasado išorėje, kairėje, prie įėjimo į pastatą, <text:s/>1 vaizdo stebėjimo kamer</text:span><text:span text:style-name="T83">a – pietinėje pastato fasado pusėje, kairėje, ant sienos, kampe, 1 vaizdo stebėjimo kamera – pietinėje pastato fasado pusėje, dešinėje, ant sienos, kampe, 1 vaizdo stebėjimo kamera – vakarinėje pastato fasado pusėje, ant sienos, kairiajame kampe, 1 vaizdo<text:s/></text:span><text:span text:style-name="T84">stebėjimo kamera – šiaurinėje pastato fasado pusėje, prie šoninio įėjimo, kairiajame kampe, 1 vaizdo stebėjimo kamera – šiaurinėje pastato fasado pusėje, dešiniajame kampe) (iš viso 10 vaizdo stebėjimo kamerų);</text:span></text:p>
      <text:p text:style-name="P85"><text:span text:style-name="T86">2.1.3</text:span><text:span text:style-name="T87">.<text:s/></text:span><text:span text:style-name="T88">šiuose VMVT<text:s/></text:span><text:span text:style-name="T89">Pasienio maisto ir vet</text:span><text:span text:style-name="T90">erinarinės kontrolės skyriaus pasienio veterinarijos postuose (poskyriuose):</text:span></text:p>
      <text:p text:style-name="P91"><text:span text:style-name="T92">2.1.3.1</text:span><text:span text:style-name="T93">. Malkų įlankos pasienio veterinarijos poste (poskyryje) (1 vaizdo stebėjimo kamera sumontuota prie įėjimo (išėjimo) į (iš) posto (poskyrio) patalpas (-ų) Nr. 1-2, 1<text:s/></text:span><text:span text:style-name="T94">vaizdo stebėjimo kamera – darbo kabinete (biure) Nr. 1-1, 2 vaizdo stebėjimo kameros – žmonių ir ne žmonių maistui skirtų produktų tikrinimo patalpose Nr. 1-11 ir Nr. 1-35 (iš viso 4 vaizdo stebėjimo kameros),</text:span></text:p>
      <text:p text:style-name="P95"><text:span text:style-name="T96">2.1.3.2</text:span><text:span text:style-name="T97">.<text:s/></text:span><text:span text:style-name="T98">Pilies pasienio veterinarijos pos</text:span><text:span text:style-name="T99">te (poskyryje) (</text:span><text:span text:style-name="T100">1 vaizdo stebėjimo kamera sumontuota prie įėjimo (išėjimo) į (iš) posto (poskyrio) patalpas (-ų) Nr. 1-104, 1 vaizdo stebėjimo kamera – darbo kabinete (biure) Nr.1-105 ir Nr. 1-87, 2 vaizdo stebėjimo kameros – žmonių ir ne žmonių maistui sk</text:span><text:span text:style-name="T101">irtų produktų tikrinimo patalpose Nr. 1-103 ir 1-106 (iš viso 4 vaizdo stebėjimo kameros),</text:span></text:p>
      <text:p text:style-name="P102"><text:span text:style-name="T103">2.1.3.3</text:span><text:span text:style-name="T104">. Molo pasienio veterinarijos poste (poskyryje) (1 vaizdo stebėjimo kamera sumontuota prie įėjimo (išėjimo) į (iš) posto (poskyrio) patalpas (-ų) ir darbo</text:span><text:span text:style-name="T105"><text:s/>kabinete (biure) Nr. 1-65 (iš viso 1 vaizdo stebėjimo kamera);</text:span><text:s/></text:p>
      <text:p text:style-name="P106">Papunkčio pakeitimai:</text:p>
      <text:p text:style-name="P107"><text:span text:style-name="T108">Nr.<text:s/></text:span><text:a xlink:href="https://www.e-tar.lt/portal/legalAct.html?documentId=be8a0960345611e99595d005d42b863e" office:target-frame-name="_top" xlink:show="replace"><text:span text:style-name="T109">B1-130</text:span></text:a><text:span text:style-name="T110">, 2019-02-19, paskelbta TAR 2019-02-19, i. k. 2019-02659</text:span></text:p>
      <text:p text:style-name="Normal"/>
      <text:p text:style-name="P111"><text:span text:style-name="T112">2.1.3.4</text:span><text:span text:style-name="T113">. Medininkų pasienio veterinarijos poste (poskyryje) (1 vaizdo stebėjimo kamera sumontuota koridoriuje prie įėjimo (išėjimo) į (iš) posto (poskyrio) patalpas (-ų), 1 vaizdo stebėjimo kamera – darbo kabinete (biure), 2 vaizdo stebėjimo kameros – žm</text:span><text:span text:style-name="T114">onių ir ne žmonių maistui skirtų produktų tikrinimo patalpose,</text:span><text:s/><text:span text:style-name="T115">1 vaizdo stebėjimo kamera – gyvų gyvūnų laikymo patalpoje (iš viso 5 vaizdo stebėjimo kameros);</text:span><text:s/></text:p>
      <text:p text:style-name="P116">Papildyta papunkčiu:</text:p>
      <text:p text:style-name="P117"><text:span text:style-name="T118">Nr.<text:s/></text:span><text:a xlink:href="https://www.e-tar.lt/portal/legalAct.html?documentId=be8a0960345611e99595d005d42b863e" office:target-frame-name="_top" xlink:show="replace"><text:span text:style-name="T119">B1-130</text:span></text:a><text:span text:style-name="T120">, 2019-02-19, paskelbta TAR 2019-02-19, i. k. 2019-02659</text:span></text:p>
      <text:p text:style-name="P121">Papunkčio pakeitimai:</text:p>
      <text:p text:style-name="P122"><text:span text:style-name="T123">Nr.<text:s/></text:span><text:a xlink:href="https://www.e-tar.lt/portal/legalAct.html?documentId=550fcd40627711e99676cb74c51fe1f4" office:target-frame-name="_top" xlink:show="replace"><text:span text:style-name="T124">B1-279</text:span></text:a><text:span text:style-name="T125">, 2019-04-18, paskelbta TAR 2019-04-</text:span><text:span text:style-name="T126">19, i. k. 2019-06521</text:span></text:p>
      <text:p text:style-name="Normal"/>
      <text:p text:style-name="P127"><text:span text:style-name="T128">2.1.3.5</text:span><text:span text:style-name="T129">. Šalčininkų pasienio veterinarijos poste (poskyryje) (1 vaizdo stebėjimo kamera sumontuota koridoriuje prie įėjimo (išėjimo) į (iš) posto (poskyrio) patalpas (-ų), 1 vaizdo stebėjimo kamera – darbo kabinete (biure), 2 vaiz</text:span><text:span text:style-name="T130">do stebėjimo kameros – žmonių ir ne žmonių maistui skirtų produktų tikrinimo patalpose (iš viso 4 vaizdo stebėjimo kameros);</text:span><text:s/></text:p>
      <text:p text:style-name="P131">Papildyta papunkčiu:</text:p>
      <text:p text:style-name="P132"><text:span text:style-name="T133">Nr.<text:s/></text:span><text:a xlink:href="https://www.e-tar.lt/portal/legalAct.html?documentId=be8a0960345611e99595d005d42b863e" office:target-frame-name="_top" xlink:show="replace"><text:span text:style-name="T134">B1-130</text:span></text:a><text:span text:style-name="T135">,</text:span><text:span text:style-name="T136"><text:s/>2019-02-19, paskelbta TAR 2019-02-19, i. k. 2019-02659</text:span></text:p>
      <text:p text:style-name="Normal"/>
      <text:p text:style-name="P137"><text:span text:style-name="T138">2.1.3.6</text:span><text:span text:style-name="T139">. Lavoriškių pasienio veterinarijos poste (poskyryje) (1 vaizdo stebėjimo kamera sumontuota koridoriuje prie įėjimo (išėjimo) į (iš) posto (poskyrio) patalpas (-ų), 1 vaizdo stebėjimo kame</text:span><text:span text:style-name="T140">ra – darbo kabinete (biure), 2 vaizdo stebėjimo kameros – žmonių ir ne žmonių maistui skirtų produktų tikrinimo patalpose (iš viso 4 vaizdo stebėjimo kameros);</text:span><text:s/></text:p>
      <text:p text:style-name="P141">Papildyta papunkčiu:</text:p>
      <text:p text:style-name="P142"><text:span text:style-name="T143">Nr.<text:s/></text:span><text:a xlink:href="https://www.e-tar.lt/portal/legalAct.html?documentId=be8a0960345611e99595d005d42b863e" office:target-frame-name="_top" xlink:show="replace"><text:span text:style-name="T144">B1-130</text:span></text:a><text:span text:style-name="T145">, 2019-02-19, paskelbta TAR 2019-02-19, i. k. 2019-02659</text:span></text:p>
      <text:p text:style-name="Normal"/>
      <text:p text:style-name="P146"><text:span text:style-name="T147">2.1.3.7</text:span><text:span text:style-name="T148">. Vilniaus oro uosto pasienio veterinarijos poste (poskyryje) (1 vaizdo stebėjimo kamera sumontuota darbo kabinete (biure), 2 vaizdo stebėjimo kameros –<text:s/></text:span><text:span text:style-name="T149">žmonių ir ne žmonių maistui skirtų produktų tikrinimo patalpose (iš viso 3 vaizdo stebėjimo kameros);</text:span><text:s/></text:p>
      <text:p text:style-name="P150">Papildyta papunkčiu:</text:p>
      <text:p text:style-name="P151"><text:span text:style-name="T152">Nr.<text:s/></text:span><text:a xlink:href="https://www.e-tar.lt/portal/legalAct.html?documentId=be8a0960345611e99595d005d42b863e" office:target-frame-name="_top" xlink:show="replace"><text:span text:style-name="T153">B1-130</text:span></text:a><text:span text:style-name="T154">, 2019-02-19, paskelbta<text:s/></text:span><text:span text:style-name="T155">TAR 2019-02-19, i. k. 2019-02659</text:span></text:p>
      <text:p text:style-name="Normal"/>
      <text:p text:style-name="P156"><text:span text:style-name="T157">2.1.3.8</text:span><text:span text:style-name="T158">. Kenos pasienio veterinarijos poste (poskyryje) (1 vaizdo stebėjimo kamera sumontuota darbo kabinete (biure), 2 vaizdo stebėjimo kameros – žmonių ir ne žmonių maistui skirtų produktų tikrinimo patalpose (iš vis</text:span><text:span text:style-name="T159">o 3 vaizdo stebėjimo kameros);</text:span><text:s/></text:p>
      <text:p text:style-name="P160">Papildyta papunkčiu:</text:p>
      <text:p text:style-name="P161"><text:span text:style-name="T162">Nr.<text:s/></text:span><text:a xlink:href="https://www.e-tar.lt/portal/legalAct.html?documentId=be8a0960345611e99595d005d42b863e" office:target-frame-name="_top" xlink:show="replace"><text:span text:style-name="T163">B1-130</text:span></text:a><text:span text:style-name="T164">, 2019-02-19, paskelbta TAR 2019-02-19, i. k. 2019-02659</text:span></text:p>
      <text:p text:style-name="Normal"/>
      <text:p text:style-name="P165"><text:span text:style-name="T166">2.1.3.9</text:span><text:span text:style-name="T167">. Panemunės pasienio veter</text:span><text:span text:style-name="T168">inarijos poste (poskyryje) (1 vaizdo stebėjimo kamera sumontuota koridoriuje prie įėjimo (išėjimo) į (iš) posto (poskyrio) patalpas (-ų), 1 vaizdo stebėjimo kamera – darbo kabinete (biure), 2 vaizdo stebėjimo kameros – žmonių ir ne žmonių maistui skirtų pr</text:span><text:span text:style-name="T169">oduktų tikrinimo patalpose (iš viso 4 vaizdo stebėjimo kameros);</text:span><text:s/></text:p>
      <text:p text:style-name="P170">Papildyta papunkčiu:</text:p>
      <text:p text:style-name="P171"><text:span text:style-name="T172">Nr.<text:s/></text:span><text:a xlink:href="https://www.e-tar.lt/portal/legalAct.html?documentId=be8a0960345611e99595d005d42b863e" office:target-frame-name="_top" xlink:show="replace"><text:span text:style-name="T173">B1-130</text:span></text:a><text:span text:style-name="T174">, 2019-02-19, paskelbta TAR 2019-02-19, i. k. 2019-02659</text:span></text:p>
      <text:p text:style-name="Normal"/>
      <text:p text:style-name="P175"><text:span text:style-name="T176">2.1.3.10</text:span><text:span text:style-name="T177">. Kybartų geležinkelio pasienio veterinarijos poste (poskyryje) (1 vaizdo stebėjimo kamera sumontuota darbo kabinete (biure), 2 vaizdo stebėjimo kameros – žmonių ir ne žmonių maistui skirtų produktų tikrinimo patalpose (iš viso 3 vaizdo stebėjimo</text:span><text:span text:style-name="T178"><text:s/>kameros);</text:span><text:s/></text:p>
      <text:p text:style-name="P179">Papildyta papunkčiu:</text:p>
      <text:p text:style-name="P180"><text:span text:style-name="T181">Nr.<text:s/></text:span><text:a xlink:href="https://www.e-tar.lt/portal/legalAct.html?documentId=be8a0960345611e99595d005d42b863e" office:target-frame-name="_top" xlink:show="replace"><text:span text:style-name="T182">B1-130</text:span></text:a><text:span text:style-name="T183">, 2019-02-19, paskelbta TAR 2019-02-19, i. k. 2019-02659</text:span></text:p>
      <text:p text:style-name="Normal"/>
      <text:p text:style-name="P184"><text:span text:style-name="T185">2.1.3.11</text:span><text:span text:style-name="T186">. Kybartų kelio pasienio veterinarijos poste<text:s/></text:span><text:span text:style-name="T187">(poskyryje) (1 vaizdo stebėjimo kamera sumontuota koridoriuje prie įėjimo (išėjimo) į (iš) posto (poskyrio) patalpas (-ų), 1 vaizdo stebėjimo kamera – darbo kabinete (biure), 2 vaizdo stebėjimo kameros – žmonių ir ne žmonių maistui skirtų produktų tikrinim</text:span><text:span text:style-name="T188">o patalpose (iš viso 4 vaizdo stebėjimo kameros);</text:span><text:s/></text:p>
      <text:p text:style-name="P189">Papildyta papunkčiu:</text:p>
      <text:p text:style-name="P190"><text:span text:style-name="T191">Nr.<text:s/></text:span><text:a xlink:href="https://www.e-tar.lt/portal/legalAct.html?documentId=be8a0960345611e99595d005d42b863e" office:target-frame-name="_top" xlink:show="replace"><text:span text:style-name="T192">B1-130</text:span></text:a><text:span text:style-name="T193">, 2019-02-19, paskelbta TAR 2019-02-19, i. k. 2019-02659</text:span></text:p>
      <text:p text:style-name="Normal"/>
      <text:p text:style-name="P194"><text:span text:style-name="T195">2.2</text:span><text:span text:style-name="T196">. vaizd</text:span><text:span text:style-name="T197">o stebėjimo ir garso įrašymo įranga gaunamus asmens duomenis tvarko VMVT direktoriaus įsakymu paskirti atsakingi asmenys, Apraše nustatyta tvarka pasirašę Pasižadėjimą saugoti asmens duomenų paslaptį ir Pasižadėjimą neatskleisti asmens duomenų paslapties (</text:span><text:span text:style-name="T198">toliau – Atsakingi asmenys). Susipažinti su savo vaizdo stebėjimo ir garso įrašymo įranga gaunamais duomenimis turi teisę visi VMVT darbuotojai, kurie, įgyvendindami šią teisę, turi laikytis asmens duomenų apsaugą reglamentuojančiuose teisės aktuose nustat</text:span><text:span text:style-name="T199">ytų reikalavimų.</text:span><text:s/></text:p>
      <text:p text:style-name="P200">Papunkčio pakeitimai:</text:p>
      <text:p text:style-name="P201"><text:span text:style-name="T202">Nr.<text:s/></text:span><text:a xlink:href="https://www.e-tar.lt/portal/legalAct.html?documentId=be8a0960345611e99595d005d42b863e" office:target-frame-name="_top" xlink:show="replace"><text:span text:style-name="T203">B1-130</text:span></text:a><text:span text:style-name="T204">, 2019-02-19, paskelbta TAR 2019-02-19, i. k. 2019-02659</text:span></text:p>
      <text:p text:style-name="Normal"/>
      <text:p text:style-name="P205"><text:span text:style-name="T206">3</text:span><text:span text:style-name="T207">. N u r o d a u :</text:span></text:p>
      <text:p text:style-name="P208"><text:span text:style-name="T209">3.1</text:span><text:span text:style-name="T210">. VMVT Bendrųjų reik</text:span><text:span text:style-name="T211">alų skyriui:</text:span></text:p>
      <text:p text:style-name="P212"><text:span text:style-name="T213">3.1.1</text:span><text:span text:style-name="T214">. su šio įsakymo 1 punkte nurodytu Aprašu per Dokumentų valdymo sistemą supažindinti VMVT darbuotojus, kurių darbo vieta yra Aprašo 2.1.1–2.1.3 papunkčiuose nurodytoje teritorijoje ir (ar) patalpose,</text:span></text:p>
      <text:p text:style-name="P215"><text:span text:style-name="T216">3.1.2</text:span><text:span text:style-name="T217">. palaikyti ryšius su VMVT<text:s/></text:span><text:span text:style-name="T218">pasirinktu vaizdo stebėjimo įrangos diegimo, priežiūros ir palaikymo paslaugų teikėju ir koordinuoti vaizdo stebėjimo įrangos diegimą ir (ar) priežiūrą šio įsakymo 2.1.1 papunktyje nurodytoje VMVT teritorijoje;</text:span></text:p>
      <text:p text:style-name="P219"><text:span text:style-name="T220">3.2</text:span><text:span text:style-name="T221">. šio įsakymo 2.1.3 papunktyje</text:span><text:span text:style-name="T222"><text:s/>nurod</text:span><text:span text:style-name="T223">ytų VMVT Pasienio maisto ir veterinarinės kontrolės skyriaus pasienio veterinarijos postų (poskyrių) vedėjams:</text:span></text:p>
      <text:p text:style-name="P224"><text:span text:style-name="T225">3.2.1</text:span><text:span text:style-name="T226">. su šio įsakymo 1 punkte nurodytu Aprašu jo 25 punkte nustatyta tvarka pasirašytinai supažindinti įsakymo 2.1.3 papunktyje nurodytoje vai</text:span><text:span text:style-name="T227">zdo stebėjimo teritorijoje ir (ar) patalpose dirbančius VMVT darbuotojus;</text:span><text:s/></text:p>
      <text:p text:style-name="P228">Papunkčio pakeitimai:</text:p>
      <text:p text:style-name="P229"><text:span text:style-name="T230">Nr.<text:s/></text:span><text:a xlink:href="https://www.e-tar.lt/portal/legalAct.html?documentId=be8a0960345611e99595d005d42b863e" office:target-frame-name="_top" xlink:show="replace"><text:span text:style-name="T231">B1-130</text:span></text:a><text:span text:style-name="T232">, 2019-02-19, paskelbta TAR 2019-02-19, i. k. 2019-</text:span><text:span text:style-name="T233">02659</text:span></text:p>
      <text:p text:style-name="Normal"/>
      <text:p text:style-name="P234"><text:span text:style-name="T235">3.3.2</text:span><text:span text:style-name="T236">. su šio įsakymo 1 punkte nurodytu Aprašu pasirašytinai supažindinti įsakymo 2.1.2 papunktyje nurodytoje vaizdo stebėjimo teritorijoje ir (ar) patalpose dirbančius VMVT darbuotojus ir susipažinimą pagrindžiančius dokumentus pateikti VMVT Pe</text:span><text:span text:style-name="T237">rsonalo skyriui;</text:span><text:s/></text:p>
      <text:p text:style-name="P238">Papunkčio pakeitimai:</text:p>
      <text:p text:style-name="P239"><text:span text:style-name="T240">Nr.<text:s/></text:span><text:a xlink:href="https://www.e-tar.lt/portal/legalAct.html?documentId=be8a0960345611e99595d005d42b863e" office:target-frame-name="_top" xlink:show="replace"><text:span text:style-name="T241">B1-130</text:span></text:a><text:span text:style-name="T242">, 2019-02-19, paskelbta TAR 2019-02-19, i. k. 2019-02659</text:span></text:p>
      <text:p text:style-name="Normal"/>
      <text:p text:style-name="P243"><text:span text:style-name="T244">3.3</text:span><text:span text:style-name="T245">. VMVT Alytaus valstybinės maisto ir<text:s/></text:span><text:span text:style-name="T246">veterinarijos tarnybos</text:span><text:span text:style-name="T247"><text:s/>v</text:span><text:span text:style-name="T248">iršininkui-valstybiniam veterinarijos inspektoriui ar jį pavaduojančiam asmeniui:</text:span></text:p>
      <text:p text:style-name="P249"><text:span text:style-name="T250">3.3.1</text:span><text:span text:style-name="T251">. palaikyti ryšius su VMVT pasirinktu vaizdo stebėjimo įrangos diegimo, priežiūros ir palaikymo paslaugų teikėju ir koordinuoti vaizdo stebėjim</text:span><text:span text:style-name="T252">o įrangos diegimą ir (ar) priežiūrą šio įsakymo 2.1.2 papunktyje nurodytoje VMVT teritorijoje,</text:span></text:p>
      <text:p text:style-name="P253"><text:span text:style-name="T254">3.3.2</text:span><text:span text:style-name="T255">. su šio įsakymo 1 punkte nurodytu Aprašu pasirašytinai supažindinti Aprašo 2.1.2 papunktyje nurodytoje vaizdo stebėjimo teritorijoje ir (ar) patalpose<text:s/></text:span><text:span text:style-name="T256">dirbančius VMVT darbuotojus ir susipažinimą pagrindžiančius dokumentus pateikti VMVT Personalo skyriui,</text:span></text:p>
      <text:p text:style-name="P257"><text:span text:style-name="T258">3.3.3</text:span><text:span text:style-name="T259">. užtikrinti Apraše nurodytų informacinių lentelių, kuriose pateikiama informacija apie vykdomą vaizdo stebėjimą ir garso įrašymą, pritvirtinimą ir priežiūrą;<text:s/></text:span></text:p>
      <text:p text:style-name="P260"><text:span text:style-name="T261">3.4</text:span><text:span text:style-name="T262">. Aprašo 2.1 papunktyje nurodytoje vaizdo stebėjimo teritorijoje ir (ar) patalpose dirb</text:span><text:span text:style-name="T263">antiems VMVT darbuotojams:</text:span><text:s/></text:p>
      <text:p text:style-name="P264">Papunkčio pakeitimai:</text:p>
      <text:p text:style-name="P265"><text:span text:style-name="T266">Nr.<text:s/></text:span><text:a xlink:href="https://www.e-tar.lt/portal/legalAct.html?documentId=be8a0960345611e99595d005d42b863e" office:target-frame-name="_top" xlink:show="replace"><text:span text:style-name="T267">B1-130</text:span></text:a><text:span text:style-name="T268">, 2019-02-19, paskelbta TAR 2019-02-19, i. k. 2019-02659</text:span></text:p>
      <text:p text:style-name="P269"><text:span text:style-name="T270">3.4.1</text:span><text:span text:style-name="T271">. užtikrinti, kad šio įsakymo 2.1<text:s/></text:span><text:span text:style-name="T272">papunktyje nurodytoje vaizdo stebėjimo teritorijoje ir (ar) patalpose įrengta vaizdo stebėjimo ir garso įrašymo įranga ir (ar) kita įranga ir (ar) priemonės, užtikrinančios vaizdo stebėjimo ir (ar) garso įrašymo įrangos veikimą, nebūtų išjungta ar atjungta</text:span><text:span text:style-name="T273"><text:s/>nuo maitinimo šaltinio, būtų apsaugota nuo pažeidimų ir (ar) tiesioginio ar netiesioginio poveikio, dėl kurio galimai pasikeistų įrangos gamintojo techninėje specifikacijoje nustatyti įrangos veikimo kiekybiniai ir kokybiniai rodikliai (funkcionalumas, ef</text:span><text:span text:style-name="T274">ektyvumas), įrangos įrengimo vieta, renkamų duomenų apimtis;</text:span><text:s/></text:p>
      <text:p text:style-name="P275">Papunkčio pakeitimai:</text:p>
      <text:p text:style-name="P276"><text:span text:style-name="T277">Nr.<text:s/></text:span><text:a xlink:href="https://www.e-tar.lt/portal/legalAct.html?documentId=be8a0960345611e99595d005d42b863e" office:target-frame-name="_top" xlink:show="replace"><text:span text:style-name="T278">B1-130</text:span></text:a><text:span text:style-name="T279">, 2019-02-19, paskelbta TAR 2019-02-19, i. k. 2019-02659</text:span></text:p>
      <text:p text:style-name="Normal"/>
      <text:p text:style-name="P280"><text:span text:style-name="T281">3.4.</text:span><text:span text:style-name="T282">2</text:span><text:span text:style-name="T283">. apie pastebėtus, šio įsakymo 3.4.1 papunktyje nurodytus ar kitus vaizdo stebėjimo ir garso įrašymo įrangos ir (ar) kitos įrangos ir (ar) priemonių, užtikrinančių vaizdo stebėjimo ir (ar) garso įrašymo įrangos veikimą, pažeidimus ar veikimo sutrikimus<text:s/></text:span><text:span text:style-name="T284">ar Apraše nurodytų informacinių lentelių, kuriose pateikiama informacija apie vykdomą vaizdo stebėjimą ir garso įrašymą, pažeidimus ar jose pateikiamos informacijos prieinamumo (matomumo, įskaitomumo ir pan.) ribojimą, nedelsiant informuoti VMVT;</text:span></text:p>
      <text:p text:style-name="P285"><text:span text:style-name="T286">3.5</text:span><text:span text:style-name="T287">. VMVT Pasienio maisto ir veterinarinės kontrolės skyriui<text:s/></text:span><text:span text:style-name="T288">palaikyti ryšius su VMVT pasirinktu vaizdo stebėjimo įrangos diegimo, priežiūros ir palaikymo paslaugų teikėju ir koordinuoti vaizdo stebėjimo įrangos diegimą ir (ar) priežiūrą šio įsakymo 2.1.3 nur</text:span><text:span text:style-name="T289">odytuose VMVT Pasienio maisto ir veterinarinės kontrolės skyriaus pasienio veterinarijos postuose (poskyriuose);</text:span></text:p>
      <text:p text:style-name="P290"><text:span text:style-name="T291">3.6</text:span><text:span text:style-name="T292">. VMVT skyrių vedėjams su šio įsakymo 1 punkte nurodytu Aprašu jo 25 punkte nustatyta tvarka pasirašytinai supažindinti savo skyrių darb</text:span><text:span text:style-name="T293">uotojus, dirbančius įsakymo 2.1.1 papunktyje nurodytoje vaizdo stebėjimo teritorijoje ir (ar) patalpose, ir susipažinimą pagrindžiančius dokumentus pateikti VMVT Personalo skyriui;</text:span><text:s/></text:p>
      <text:p text:style-name="P294">Papunkčio pakeitimai:</text:p>
      <text:p text:style-name="P295"><text:span text:style-name="T296">Nr.<text:s/></text:span><text:a xlink:href="https://www.e-tar.lt/portal/legalAct.html?documentId=be8a0960345611e99595d005d42b863e" office:target-frame-name="_top" xlink:show="replace"><text:span text:style-name="T297">B1-130</text:span></text:a><text:span text:style-name="T298">, 2019-02-19, paskelbta TAR 2019-02-19, i. k. 2019-02659</text:span></text:p>
      <text:p text:style-name="Normal"/>
      <text:p text:style-name="P299"><text:span text:style-name="T300">3.7</text:span><text:span text:style-name="T301">. VMVT Personalo skyriui saugoti gautus pagal šio įsakymo 3.2.1 ir 3.3.2 papunkčius ir 3.</text:span><text:span text:style-name="T302">6 punktą pateiktus dokumentus;</text:span></text:p>
      <text:p text:style-name="P303"><text:span text:style-name="T304">3.8</text:span><text:span text:style-name="T305">. Atsakingiems asmenims:</text:span></text:p>
      <text:p text:style-name="P306"><text:span text:style-name="T307">3.8.1</text:span><text:span text:style-name="T308">. stebėti ir vertinti vaizdo stebėjimo ir garso įrašymo priemonėmis gaunamus asmens duomenis, analizuoti technologines, metodologines ir organizacines vaizdo stebėjimo ir garso įrašymo p</text:span><text:span text:style-name="T309">riemonėmis užfiksuotų asmens duomenų tvarkymo problemas ir priimti sprendimus, reikalingus tinkamam vaizdo stebėjimo vykdymui užtikrinti bei pranešti VMVT duomenų apsaugos pareigūnams apie nustatytus ar įtariamus asmens duomenų saugumo pažeidimus,</text:span></text:p>
      <text:p text:style-name="P310"><text:span text:style-name="T311">3.8.2</text:span><text:span text:style-name="T312">. informuoti VMVT direktorių apie vaizdo stebėjimo ir garso įrašymo priemonėmis užfiksuotus korupcijos pasireiškimo ar kitus teisės aktų reikalavimų pažeidimus ir VMVT pareigūnų veiksmus, prieštaraujančius teisės aktų reikalavimams;</text:span></text:p>
      <text:p text:style-name="P313"><text:span text:style-name="T314">3.9</text:span><text:span text:style-name="T315">. VMVT duomen</text:span><text:span text:style-name="T316">ų apsaugos pareigūnams:</text:span></text:p>
      <text:p text:style-name="P317"><text:span text:style-name="T318">3.9.1</text:span><text:span text:style-name="T319">. organizuoti šio įsakymo paskelbimą VMVT interneto svetainėje,</text:span></text:p>
      <text:p text:style-name="P320"><text:span text:style-name="T321">3.9.2</text:span><text:span text:style-name="T322">.<text:s/></text:span><text:span text:style-name="T323">organizuoti<text:s/></text:span><text:span text:style-name="T324">pranešimo apie VMVT vykdomą vaizdo stebėjimą ir garso įrašymą pateikimą Valstybinei duomenų apsaugos inspekcijai Lietuvos Respublikos Vyri</text:span><text:span text:style-name="T325">ausybės nustatyta tvarka,</text:span></text:p>
      <text:p text:style-name="P326"><text:span text:style-name="T327">3.9.3</text:span><text:span text:style-name="T328">. prireikus peržiūrėti ir atnaujinti Aprašo nuostatas;</text:span></text:p>
      <text:p text:style-name="P329"><text:span text:style-name="T330">3.10</text:span><text:span text:style-name="T331">. VMVT Informacinių sistemų skyriui teikti metodinę pagalbą VMVT darbuotojams dėl asmens duomenų, gautų vaizdo stebėjimo ir garso įrašymo įranga, tvarkymo<text:s/></text:span><text:span text:style-name="T332">VMVT naudojama kompiuterine ir programine įranga ir atlikti Aprašo 32 punkte nustatytas funkcijas.</text:span><text:s/></text:p>
      <text:p text:style-name="P333">Papunkčio pakeitimai:</text:p>
      <text:p text:style-name="P334"><text:span text:style-name="T335">Nr.<text:s/></text:span><text:a xlink:href="https://www.e-tar.lt/portal/legalAct.html?documentId=be8a0960345611e99595d005d42b863e" office:target-frame-name="_top" xlink:show="replace"><text:span text:style-name="T336">B1-130</text:span></text:a><text:span text:style-name="T337">, 2019-02-19, paskelbta<text:s/></text:span><text:span text:style-name="T338">TAR 2019-02-19, i. k. 2019-02659</text:span></text:p>
      <text:p text:style-name="Normal"/>
      <text:p text:style-name="P339"><text:span text:style-name="T340">4</text:span><text:span text:style-name="T341">. P a v e d u:</text:span></text:p>
      <text:p text:style-name="P342"><text:span text:style-name="T343">4.1</text:span><text:span text:style-name="T344">. įsakymo vykdymą šio įsakymo 3 punkte nurodytiems VMVT skyriams, Pasienio maisto ir veterinarinės kontrolės skyriaus pasienio veterinarijos postams (poskyriams), Alytaus valstybinei maisto ir ve</text:span><text:span text:style-name="T345">terinarijos tarnybai, Atsakingiems asmenims ir VMVT duomenų apsaugos pareigūnams;</text:span><text:s/></text:p>
      <text:p text:style-name="P346">Papunkčio pakeitimai:</text:p>
      <text:p text:style-name="P347"><text:span text:style-name="T348">Nr.<text:s/></text:span><text:a xlink:href="https://www.e-tar.lt/portal/legalAct.html?documentId=be8a0960345611e99595d005d42b863e" office:target-frame-name="_top" xlink:show="replace"><text:span text:style-name="T349">B1-130</text:span></text:a><text:span text:style-name="T350">, 2019-02-19, paskelbta TAR 2019-02-19, i.<text:s/></text:span><text:span text:style-name="T351">k. 2019-02659</text:span></text:p>
      <text:p text:style-name="Normal"/>
      <text:p text:style-name="P352"><text:span text:style-name="T353">4.2</text:span><text:span text:style-name="T354">. įsakymo vykdymo kontrolę VMVT direktoriaus pavaduotojui pagal administruojamą sritį, VMVT Bendrųjų reikalų, Personalo, Informacinių sistemų skyriams, VMVT Pasienio maisto ir veterinarinės kontrolės skyriaus pasienio veterinarijos po</text:span><text:span text:style-name="T355">stams (poskyriams) ir VMVT duomenų apsaugos pareigūnams.</text:span></text:p>
      <text:p text:style-name="P356"/>
      <text:p text:style-name="P357"/>
      <text:p text:style-name="P358"/>
      <text:p text:style-name="P359"><text:span text:style-name="T360">Direktorius</text:span><text:span text:style-name="T361"><text:tab/>Darius Remeika</text:span></text:p>
      <text:p text:style-name="P362">PATVIRTINTA</text:p>
      <text:p text:style-name="P367">Valstybinės maisto ir veterinarijos<text:s/></text:p>
      <text:p text:style-name="P368">tarnybos direktoriaus 2018 m. liepos 17 d.<text:s/></text:p>
      <text:p text:style-name="P369">įsakymu Nr.<text:s/>B1-626</text:p>
      <text:p text:style-name="P370"/>
      <text:p text:style-name="P371"/>
      <text:p text:style-name="P372"><text:span text:style-name="T373">VALSTYBINĖS MAISTO IR VETERINARIJOS TARNYBOS VAIZDO STEBĖJIMO IR GARSO ĮRAŠYMO TVARKOS APRAŠAS</text:span></text:p>
      <text:p text:style-name="P374"/>
      <text:p text:style-name="P375"><text:span text:style-name="T376">I</text:span><text:span text:style-name="T377"><text:s/>SKYRIUS</text:span></text:p>
      <text:p text:style-name="P378"><text:span text:style-name="T379">BENDROSIOS NUOSTATOS</text:span></text:p>
      <text:p text:style-name="P380"/>
      <text:p text:style-name="P381"><text:span text:style-name="T382">1</text:span><text:span text:style-name="T383">.</text:span><text:span text:style-name="T384"><text:tab/></text:span><text:span text:style-name="T385">Valstybinės maisto ir veterinarijos tarnybos vaizdo stebėjimo ir garso įrašymo tvarkos aprašas</text:span><text:span text:style-name="T386"><text:s/>(toliau – Aprašas) nustato vaizdo stebėjimo ir garso įrašymo priemonių ir techninių ir organizacinių asmens duomenų saugumo priemonių naudojimo tvarką,</text:span><text:span text:style-name="T387"><text:s/></text:span><text:span text:style-name="T388">vaizdo stebėjimo ir garso įrašymo priemonėmis užfiksuotų asmens duomenų teikimo sąlygas, vaizdo stebėji</text:span><text:span text:style-name="T389">mo ir garso įrašymo priemonėmis užfiksuotų duomenų subjektų teisių įgyvendinimo tvarką ir asmens duomenų saugumo pažeidimų valdymo ir reagavimo į šiuos pažeidimus tvarką.</text:span></text:p>
      <text:p text:style-name="P390"><text:span text:style-name="T391">2</text:span><text:span text:style-name="T392">. Vaizdo stebėjimo ir garso įrašymo priemonėmis gautų asmens duomenų tvarkymo ti</text:span><text:span text:style-name="T393">kslas – užtikrinti Valstybinės maisto ir veterinarijos tarnybos (toliau – VMVT) darbuotojų ir nuosavybės teise ar kitu teisiniu pagrindu VMVT valdomų materialinių išteklių apsaugą ir supaprastinti VMVT kompetencijai priskiriamų teisės aktų reikalavimų paže</text:span><text:span text:style-name="T394">idimų išaiškinimą.<text:s/></text:span></text:p>
      <text:p text:style-name="P395">Punkto pakeitimai:</text:p>
      <text:p text:style-name="P396"><text:span text:style-name="T397">Nr.<text:s/></text:span><text:a xlink:href="https://www.e-tar.lt/portal/legalAct.html?documentId=550fcd40627711e99676cb74c51fe1f4" office:target-frame-name="_top" xlink:show="replace"><text:span text:style-name="T398">B1-279</text:span></text:a><text:span text:style-name="T399">, 2019-04-18, paskelbta TAR 2019-04-19, i. k. 2019-06521</text:span></text:p>
      <text:p text:style-name="Normal"/>
      <text:p text:style-name="P400"><text:span text:style-name="T401">3</text:span><text:span text:style-name="T402">.</text:span><text:span text:style-name="T403"><text:tab/>Vykdant vaizdo stebėjimą ir garso įrašymą ir</text:span><text:span text:style-name="T404"><text:s/>tvarkant vaizdo stebėjimo ir garso įrašymo priemonėmis gautus asmens duomenis, vadovaujamasi 2016 m. balandžio 27 d. Europos Parlamento ir Tarybos reglamentu (ES) 2016/679 dėl fizinių asmenų apsaugos tvarkant asmens duomenis ir dėl laisvo tokių duomenų ju</text:span><text:span text:style-name="T405">dėjimo ir kuriuo panaikinama Direktyva 95/46/EB (Bendrasis duomenų apsaugos reglamentas) (OL 2016 L 119, p. 1) (toliau – Reglamentas (ES) 2016/679), Lietuvos Respublikos asmens duomenų teisinės apsaugos įstatymu (toliau – ADTAĮ) ir kitais teisės aktais, re</text:span><text:span text:style-name="T406">glamentuojančiais asmens duomenų apsaugą.</text:span></text:p>
      <text:p text:style-name="P407"><text:span text:style-name="T408">4</text:span><text:span text:style-name="T409">.</text:span><text:span text:style-name="T410"><text:tab/></text:span><text:span text:style-name="T411">Duomenų valdytoja ir tvarkytoja yra</text:span><text:span text:style-name="T412"><text:s/>VMVT,<text:s/></text:span><text:span text:style-name="T413">Siesikų g. 19, LT-07170 Vilnius,</text:span><text:span text:style-name="T414"><text:s/>įmonės kodas 188601279, duomenų valdytojos kodas P734. <text:s/></text:span></text:p>
      <text:p text:style-name="P415"><text:span text:style-name="T416">5</text:span><text:span text:style-name="T417">.</text:span><text:span text:style-name="T418"><text:tab/>Duomenų valdytoja turi teisę pasitelkti duomenų tvarkytoją vaizdo<text:s/></text:span><text:span text:style-name="T419">stebėjimo ir garso įrašymo priemonėmis gautiems asmens duomenims tvarkyti.</text:span></text:p>
      <text:p text:style-name="P420"><text:span text:style-name="T421">6</text:span><text:span text:style-name="T422">.</text:span><text:span text:style-name="T423"><text:tab/>Šiame Apraše vartojamos sąvokos atitinka sąvokas, vartojamas Reglamente (ES) 2016/679 ir ADTAĮ.</text:span></text:p>
      <text:p text:style-name="P424"/>
      <text:p text:style-name="P425"><text:span text:style-name="T426">II</text:span><text:span text:style-name="T427"><text:s/>SKYRIUS</text:span></text:p>
      <text:p text:style-name="P428"><text:span text:style-name="T429">VAIZDO STEBĖJIMO IR GARSO ĮRAŠYMO PRIEMONIŲ NAUDOJIMO TVARKA</text:span></text:p>
      <text:p text:style-name="P430"/>
      <text:p text:style-name="P431"><text:span text:style-name="T432">7</text:span><text:span text:style-name="T433">.</text:span><text:span text:style-name="T434"><text:tab/>Vaizdo stebėjimas ir garso įrašymas vykdomas vaizdo stebėjimo kameromis su integruotais garso įrašymo mikrofonais (toliau – Sistemos).</text:span></text:p>
      <text:p text:style-name="P435"><text:span text:style-name="T436">8</text:span><text:span text:style-name="T437">.</text:span><text:span text:style-name="T438"><text:tab/>Sistemos įrengtos taip, kad vaizdas būtų stebimas ir garsas būtų įrašomas tik duomenų valdytojos ir tvark</text:span><text:span text:style-name="T439">ytojos teritorijoje ar patalpose, kaip nustatyta Apraše.</text:span><text:span text:style-name="T440"><text:s/></text:span></text:p>
      <text:p text:style-name="P441"><text:span text:style-name="T442">9</text:span><text:span text:style-name="T443">.</text:span><text:span text:style-name="T444"><text:tab/>Sistemos įrengtos tik tose patalpose ir teritorijose, į kurias gali patekti pašaliniai asmenys.<text:s/></text:span></text:p>
      <text:p text:style-name="P445"><text:span text:style-name="T446">10</text:span><text:span text:style-name="T447">. Vykdyti vaizdo stebėjimą ir garso įrašymą draudžiama:<text:s/></text:span></text:p>
      <text:p text:style-name="P448"><text:span text:style-name="T449">10.1</text:span><text:span text:style-name="T450">. VMVT darbuotojų darbo<text:s/></text:span><text:span text:style-name="T451">vietose, išskyrus VMVT darbuotojų darbo vietas, kurios įrengtos VMVT teritorijoje ir (ar) patalpose, kuriose Apraše nustatyta tvarka įrengtos Sistemos;</text:span></text:p>
      <text:p text:style-name="P452"><text:span text:style-name="T453">10.2</text:span><text:span text:style-name="T454">. VMVT teritorijoje ir (ar) patalpose, kuriose duomenų subjektas tikisi absoliučios privatumo ap</text:span><text:span text:style-name="T455">saugos ir kuriose toks vaizdo stebėjimas žemintų žmogaus orumą, bei patalpose, kurios skirtos duomenų subjektų asmeniniam naudojimui (pvz., poilsėti, persirengti ir kt.);</text:span></text:p>
      <text:p text:style-name="P456"><text:span text:style-name="T457">10.3</text:span><text:span text:style-name="T458">. VMVT patalpose ir (ar) teritorijoje slaptomis vaizdo stebėjimo kameromis.</text:span><text:s/></text:p>
      <text:p text:style-name="P459">Punkto pakeitimai:</text:p>
      <text:p text:style-name="P460"><text:span text:style-name="T461">Nr.<text:s/></text:span><text:a xlink:href="https://www.e-tar.lt/portal/legalAct.html?documentId=be8a0960345611e99595d005d42b863e" office:target-frame-name="_top" xlink:show="replace"><text:span text:style-name="T462">B1-130</text:span></text:a><text:span text:style-name="T463">, 2019-02-19, paskelbta TAR 2019-02-19, i. k. 2019-02659</text:span></text:p>
      <text:p text:style-name="P464"><text:span text:style-name="T465">Nr.<text:s/></text:span><text:a xlink:href="https://www.e-tar.lt/portal/legalAct.html?documentId=550fcd40627711e99676cb74c51fe1f4" office:target-frame-name="_top" xlink:show="replace"><text:span text:style-name="T466">B1-279</text:span></text:a><text:span text:style-name="T467">, 2019-04-18, paskelbta TAR 2019-04-19, i. k. 2019-06521</text:span></text:p>
      <text:p text:style-name="Normal"/>
      <text:p text:style-name="P468"><text:span text:style-name="T469">11</text:span><text:span text:style-name="T470">.</text:span><text:span text:style-name="T471"><text:tab/>Vykdant vaizdo stebėjimą ir garso įrašymą, tvarkomi duomenų subjektų atvaizdai ir transp</text:span><text:span text:style-name="T472">orto priemonių valstybiniai registracijos numeriai.<text:s/></text:span></text:p>
      <text:p text:style-name="P473"><text:span text:style-name="T474">12</text:span><text:span text:style-name="T475">.  Vaizdo stebėjimas ir garso įrašymas Sistemomis vyksta 24 valandas per parą ir jomis gauti asmens duomenys ne mažiau kaip 3 savaites saugomi laikmenose (standžiuosiuose diskuose). Atsakingi asmen</text:span><text:span text:style-name="T476">ys Sistemomis gautų duomenų peržiūrą atlieka prireikus (siekdami Aprašo 2 punkte nustatytų tikslų).</text:span><text:s/></text:p>
      <text:p text:style-name="P477">Punkto pakeitimai:</text:p>
      <text:p text:style-name="P478"><text:span text:style-name="T479">Nr.<text:s/></text:span><text:a xlink:href="https://www.e-tar.lt/portal/legalAct.html?documentId=be8a0960345611e99595d005d42b863e" office:target-frame-name="_top" xlink:show="replace"><text:span text:style-name="T480">B1-130</text:span></text:a><text:span text:style-name="T481">, 2019-02-19, paskelbta TAR<text:s/></text:span><text:span text:style-name="T482">2019-02-19, i. k. 2019-02659</text:span></text:p>
      <text:p text:style-name="P483"><text:span text:style-name="T484">Nr.<text:s/></text:span><text:a xlink:href="https://www.e-tar.lt/portal/legalAct.html?documentId=550fcd40627711e99676cb74c51fe1f4" office:target-frame-name="_top" xlink:show="replace"><text:span text:style-name="T485">B1-279</text:span></text:a><text:span text:style-name="T486">, 2019-04-18, paskelbta TAR 2019-04-19, i. k. 2019-06521</text:span></text:p>
      <text:p text:style-name="Normal"/>
      <text:p text:style-name="P487"><text:span text:style-name="T488">III</text:span><text:span text:style-name="T489"><text:s/>SKYRIUS</text:span></text:p>
      <text:p text:style-name="P490"><text:span text:style-name="T491">TECHNINIŲ IR ORGANIZACINIŲ ASMENS DUOMENŲ S</text:span><text:span text:style-name="T492">AUGUMO PRIEMONIŲ NAUDOJIMO TVARKA</text:span></text:p>
      <text:p text:style-name="P493"/>
      <text:p text:style-name="P494"><text:span text:style-name="T495">13</text:span><text:span text:style-name="T496">.</text:span><text:span text:style-name="T497"><text:tab/>Vaizdo stebėjimo ir garso įrašymo priemonėmis užfiksuotų asmens duomenų saugai užtikrinti naudojamos techninės ir organizacinės asmens duomenų saugumo priemonės.</text:span></text:p>
      <text:p text:style-name="P498"><text:span text:style-name="T499">14</text:span><text:span text:style-name="T500">.</text:span><text:span text:style-name="T501"><text:tab/>Vaizdo stebėjimo ir garso įrašymo priemonėm</text:span><text:span text:style-name="T502">is užfiksuotus asmens duomenis tvarko VMVT direktoriaus paskirti atsakingi asmenys (toliau – Atsakingi asmenys).<text:s/></text:span></text:p>
      <text:p text:style-name="P503"><text:span text:style-name="T504">15</text:span><text:span text:style-name="T505">. Prieiga prie Sistemų</text:span><text:span text:style-name="T506"><text:s/></text:span><text:span text:style-name="T507">(fizinė prieiga ar prieiga elektroninių ryšių priemonėmis, suteikianti asmeniui galimybę keisti, šalinti ar atnaujinti vaizdo stebėjimo priemonių techninės įrangos komponentus ar programinę įrangą, nustatyti vaizdo stebėjimo priemonių veikimo parametrus) s</text:span><text:span text:style-name="T508">uteikiama VMVT direktoriaus įsakymu paskirtiems Atsakingiems asmenims, pasirašiusiems Pasižadėjimą saugoti asmens duomenų paslaptį (Aprašo 1 priedas), Pasižadėjimą neatskleisti asmens duomenų paslapties (Aprašo 2 priedas) ir pateikusiems juos VMVT Personal</text:span><text:span text:style-name="T509">o skyriui.<text:s/></text:span></text:p>
      <text:p text:style-name="P510">Punkto pakeitimai:</text:p>
      <text:p text:style-name="P511"><text:span text:style-name="T512">Nr.<text:s/></text:span><text:a xlink:href="https://www.e-tar.lt/portal/legalAct.html?documentId=be8a0960345611e99595d005d42b863e" office:target-frame-name="_top" xlink:show="replace"><text:span text:style-name="T513">B1-130</text:span></text:a><text:span text:style-name="T514">, 2019-02-19, paskelbta TAR 2019-02-19, i. k. 2019-02659</text:span></text:p>
      <text:p text:style-name="Normal"/>
      <text:p text:style-name="P515"><text:span text:style-name="T516">16</text:span><text:span text:style-name="T517">. Prieiga prie Sistemų suteikiama VMVT<text:s/></text:span><text:span text:style-name="T518">direktoriaus įsakymu<text:s/></text:span><text:span text:style-name="T519">paskirtam Atsakingam asmeniui, kuris yra VMVT duomenų apsaugos pareigūnas arba kitas VMVT darbuotojas, kuriam laikinai ar nuolatos reikalinga prieiga prie Sistemų tarnybinėms ir darbinėms pareigoms ir funkcijoms vykdyti. VMVT darbuotoj</text:span><text:span text:style-name="T520">as, siekiantis gauti prieigą prie Sistemų, VMVT duomenų apsaugos pareigūnui turi pateikti su savo tiesioginiu vadovu suderintą laisvos formos prašymą, kuriame nurodo savo vardą, pavardę, pareigas ir priežastį, kodėl jam reikalinga prieiga prie Sistemų. VMV</text:span><text:span text:style-name="T521">T duomenų apsaugos pareigūnas, ne vėliau kaip per 10 darbo dienų įvertinęs, kad VMVT darbuotojui reikalinga prieiga prie Sistemų tarnybinėms ir darbinėms pareigoms ir funkcijoms vykdyti, teikia VMVT direktoriui siūlymą paskirti asmenį Atsakingu pareigūnu a</text:span><text:span text:style-name="T522">rba informuoja VMVT darbuotoją apie priežastis, kodėl jam negali būti suteikta prieiga prie Sistemų.</text:span><text:s/></text:p>
      <text:p text:style-name="P523">Punkto pakeitimai:</text:p>
      <text:p text:style-name="P524"><text:span text:style-name="T525">Nr.<text:s/></text:span><text:a xlink:href="https://www.e-tar.lt/portal/legalAct.html?documentId=be8a0960345611e99595d005d42b863e" office:target-frame-name="_top" xlink:show="replace"><text:span text:style-name="T526">B1-130</text:span></text:a><text:span text:style-name="T527">, 2019-02-19, paskelbta TAR</text:span><text:span text:style-name="T528"><text:s/>2019-02-19, i. k. 2019-02659</text:span></text:p>
      <text:p text:style-name="Normal"/>
      <text:p text:style-name="P529"><text:span text:style-name="T530">17</text:span><text:span text:style-name="T531">. Prieigos prie Sistemų suteikimą Atsakingam asmeniui, atitinkančiam Aprašo 15 punkto reikalavimus, pagal kompetenciją koordinuoja VMVT Bendrųjų reikalų skyrius, Pasienio maisto ir veterinarinės kontrolės skyrius, VMVT<text:s/></text:span><text:span text:style-name="T532">Alytaus valstybinės maisto ir veterinarijos tarnybos viršininkas-valstybinis veterinarijos inspektorius bendradarbiaudami su vaizdo stebėjimo įrangos diegimo, priežiūros ir palaikymo paslaugų teikėju.</text:span><text:s/></text:p>
      <text:p text:style-name="P533">Punkto pakeitimai:</text:p>
      <text:p text:style-name="P534"><text:span text:style-name="T535">Nr.<text:s/></text:span><text:a xlink:href="https://www.e-tar.lt/portal/legalAct.html?documentId=be8a0960345611e99595d005d42b863e" office:target-frame-name="_top" xlink:show="replace"><text:span text:style-name="T536">B1-130</text:span></text:a><text:span text:style-name="T537">, 2019-02-19, paskelbta TAR 2019-02-19, i. k. 2019-02659</text:span></text:p>
      <text:p text:style-name="Normal"/>
      <text:p text:style-name="P538"><text:span text:style-name="T539">18</text:span><text:span text:style-name="T540">. Prieiga prie Sistemų apsaugoma slaptažodžiais, suteiktais vaizdo stebėjimo įrangos diegimo, priežiūros ir palaikymo p</text:span><text:span text:style-name="T541">aslaugų teikėjo.</text:span><text:s/><text:span text:style-name="T542">Prieiga prie Sistemų:</text:span><text:s/></text:p>
      <text:p text:style-name="P543">Punkto pakeitimai:</text:p>
      <text:p text:style-name="P544"><text:span text:style-name="T545">Nr.<text:s/></text:span><text:a xlink:href="https://www.e-tar.lt/portal/legalAct.html?documentId=be8a0960345611e99595d005d42b863e" office:target-frame-name="_top" xlink:show="replace"><text:span text:style-name="T546">B1-130</text:span></text:a><text:span text:style-name="T547">, 2019-02-19, paskelbta TAR 2019-02-19, i. k. 2019-02659</text:span></text:p>
      <text:p text:style-name="P548"><text:span text:style-name="T549">18.1.1</text:span><text:span text:style-name="T550">.</text:span><text:span text:style-name="T551"><text:tab/></text:span><text:span text:style-name="T552">suteikiama, keičiama<text:s/></text:span><text:span text:style-name="T553">ir saugoma užtikrinant jos konfidencialumą,</text:span></text:p>
      <text:p text:style-name="P554"><text:span text:style-name="T555">18.1.2</text:span><text:span text:style-name="T556">.</text:span><text:span text:style-name="T557"><text:tab/></text:span><text:span text:style-name="T558">turi būti unikali, sudaryta iš ne mažiau kaip 8 simbolių, nenaudojant asmeninio pobūdžio informacijos,</text:span></text:p>
      <text:p text:style-name="P559"><text:span text:style-name="T560">18.1.3</text:span><text:span text:style-name="T561">.</text:span><text:span text:style-name="T562"><text:tab/></text:span><text:span text:style-name="T563">keičiama ne rečiau kaip kartą per 3 mėnesius,</text:span></text:p>
      <text:p text:style-name="P564"><text:span text:style-name="T565">18.1.4</text:span><text:span text:style-name="T566">.</text:span><text:span text:style-name="T567"><text:tab/></text:span><text:span text:style-name="T568">pirmojo prisijungimo metu n</text:span><text:span text:style-name="T569">audotojo turi būti privalomai keičiama.</text:span></text:p>
      <text:p text:style-name="P570"><text:span text:style-name="T571">19</text:span><text:span text:style-name="T572">.  Prieigą prie Sistemų gavęs Atsakingas asmuo gali atlikti visus ar dalį Bendrojo duomenų apsaugos reglamento 4 straipsnio 2 punkte nurodytų asmens duomenų tvarkymo veiksmų, kuriems atlikti jam yra suteiktos</text:span><text:span text:style-name="T573"><text:s/>teisės.</text:span><text:s/></text:p>
      <text:p text:style-name="P574">Punkto pakeitimai:</text:p>
      <text:p text:style-name="P575"><text:span text:style-name="T576">Nr.<text:s/></text:span><text:a xlink:href="https://www.e-tar.lt/portal/legalAct.html?documentId=be8a0960345611e99595d005d42b863e" office:target-frame-name="_top" xlink:show="replace"><text:span text:style-name="T577">B1-130</text:span></text:a><text:span text:style-name="T578">, 2019-02-19, paskelbta TAR 2019-02-19, i. k. 2019-02659</text:span></text:p>
      <text:p text:style-name="Normal"/>
      <text:p text:style-name="P579"><text:span text:style-name="T580">20</text:span><text:span text:style-name="T581">.</text:span><text:span text:style-name="T582"><text:tab/>Prieiga prie Sistemų naikinama, pasibaigus VMVT ir<text:s/></text:span><text:span text:style-name="T583">darbuotojų darbo santykiams, pasikeitus jų darbo funkcijoms, kurioms vykdyti prieiga prie Sistemų nereikalinga arba atsiradus kitoms objektyvioms aplinkybėms, dėl kurių prieiga prie Sistemų turėtų būti panaikinta.</text:span></text:p>
      <text:p text:style-name="P584"/>
      <text:p text:style-name="P585"><text:span text:style-name="T586">IV</text:span><text:span text:style-name="T587"><text:s/>SKYRIUS</text:span></text:p>
      <text:p text:style-name="P588"><text:span text:style-name="T589">VAIZDO STEBĖJIMO IR GARS</text:span><text:span text:style-name="T590">O ĮRAŠYMO PRIEMONĖMIS UŽFIKSUOTŲ ASMENS DUOMENŲ TEIKIMO SĄLYGOS</text:span></text:p>
      <text:p text:style-name="P591"/>
      <text:p text:style-name="P592"><text:span text:style-name="T593">21</text:span><text:span text:style-name="T594">.</text:span><text:span text:style-name="T595"><text:tab/>Asmens duomenys tretiesiems asmenims teikiami, remiantis Reglamento (ES) 2016/679 6 straipsnyje nustatytais asmens duomenų teisėto tvarkymo kriterijais, pagal asmens duomenų teikimo<text:s/></text:span><text:span text:style-name="T596">sutartį (daugkartinio teikimo atveju), atitinkančią Reglamento (ES) 2016/679 28 straipsnio 3 dalies reikalavimus, arba pagal raštu pateiktą prašymą (vienkartinio teikimo atveju), kuriame turi būti nurodytas asmens duomenų naudojimo tikslas, teikimo bei gav</text:span><text:span text:style-name="T597">imo teisinis pagrindas ir prašomų pateikti asmens duomenų apimtis.</text:span></text:p>
      <text:p text:style-name="P598"><text:span text:style-name="T599">22</text:span><text:span text:style-name="T600">.</text:span><text:span text:style-name="T601"><text:tab/>Asmens duomenis duomenų valdytoja gali pateikti ikiteisminio tyrimo įstaigai, prokurorui ar teismui dėl jų žinioje esančių administracinių, civilinių, baudžiamųjų bylų kaip įrodymus</text:span><text:span text:style-name="T602"><text:s/>ar kitais teisės aktų nustatytais atvejais.</text:span></text:p>
      <text:p text:style-name="P603"/>
      <text:p text:style-name="P604"><text:span text:style-name="T605">V</text:span><text:span text:style-name="T606"><text:s/>SKYRIUS</text:span></text:p>
      <text:p text:style-name="P607"><text:span text:style-name="T608">VAIZDO STEBĖJIMO IR GARSO ĮRAŠYMO PRIEMONĖMIS GAUTŲ ASMENS DUOMENŲ SUBJEKTŲ TEISIŲ ĮGYVENDINIMO TVARKA</text:span></text:p>
      <text:p text:style-name="P609"/>
      <text:p text:style-name="P610"><text:span text:style-name="T611">23</text:span><text:span text:style-name="T612">.  Asmenys, kurie nėra duomenų valdytojo darbuotojai ir kurių asmens duomenys, gauti</text:span><text:span text:style-name="T613"><text:s/>vaizdo stebėjimo ir garso įrašymo priemonėmis, tvarkomi, apie Valstybinės maisto ir veterinarijos tarnybos patalpose ar teritorijoje vykdomą vaizdo stebėjimą ir garso įrašymą yra informuojami informaciniu ženklu (Aprašo 4 priedas), pritvirtintu matomoje v</text:span><text:span text:style-name="T614">ietoje šalia patalpų ar teritorijos, kurioje vykdomas vaizdo stebėjimas ir garso įrašymas. Informaciniame ženkle nurodoma, kokiu tikslu Valstybinės maisto ir veterinarijos tarnybos patalpose ar teritorijoje vykdomas vaizdo stebėjimas ir garso įrašymas, duo</text:span><text:span text:style-name="T615">menų valdytojas, interneto svetainės adresas ir kt. svarbi informacija.</text:span></text:p>
      <text:p text:style-name="P616"><text:span text:style-name="T617">24</text:span><text:span text:style-name="T618">.  VMVT darbuotojai apie vaizdo stebėjimą ir garso įrašymą darbo vietoje, VMVT patalpose ar teritorijoje, kurioje dirba, informuojami, pateikiant Pranešimą apie vaizdo stebėjimo<text:s/></text:span><text:span text:style-name="T619">ir garso įrašymo priemonėmis gautų asmens duomenų tvarkymą (Aprašo 3 priedas) prieš pradedant vykdyti vaizdo stebėjimą ir garso įrašymą arba pirmąją darbuotojo darbo dieną, arba pirmąją darbo dieną po darbuotojo atostogų, nedarbingumo laikotarpio ir pan.,<text:s/></text:span><text:span text:style-name="T620">jeigu vaizdo stebėjimas ir garso įrašymas buvo pradėtas vykdyti šiuo laikotarpiu.</text:span></text:p>
      <text:p text:style-name="P621"><text:span text:style-name="T622">25</text:span><text:span text:style-name="T623">.  Duomenų subjekto teisė susipažinti su savo asmens duomenimis įgyvendinama</text:span><text:span text:style-name="T624"><text:s/>Duomenų subjekto teisių įgyvendinimo Valstybinėje maisto ir veterinarijos tarnyboje taisykl</text:span><text:span text:style-name="T625">ėse (Aprašo 5 priedas) nustatyta tvarka.<text:s/></text:span></text:p>
      <text:p text:style-name="P626">Skyriaus pakeitimai:</text:p>
      <text:p text:style-name="P627"><text:span text:style-name="T628">Nr.<text:s/></text:span><text:a xlink:href="https://www.e-tar.lt/portal/legalAct.html?documentId=550fcd40627711e99676cb74c51fe1f4" office:target-frame-name="_top" xlink:show="replace"><text:span text:style-name="T629">B1-279</text:span></text:a><text:span text:style-name="T630">, 2019-04-18, paskelbta TAR 2019-04-19, i. k. 2019-06521</text:span></text:p>
      <text:p text:style-name="Normal"/>
      <text:p text:style-name="P631"><text:span text:style-name="T632">VI</text:span><text:span text:style-name="T633"><text:s/>SKYRIUS</text:span></text:p>
      <text:p text:style-name="P634"><text:span text:style-name="T635">DUOMENŲ<text:s/></text:span><text:span text:style-name="T636">SAUGUMO PAŽEIDIMŲ VALDYMO IR REAGAVIMO Į ŠIUOS PAŽEIDIMUS TVARKA</text:span></text:p>
      <text:p text:style-name="P637"/>
      <text:p text:style-name="P638"><text:span text:style-name="T639">26</text:span><text:span text:style-name="T640">. Atsakingi asmenys ar kiti VMVT darbuotojai, pastebėję ar įtarę asmens duomenų saugumo pažeidimų, turi informuoti VMVT asmens duomenų apsaugos pareigūnus.<text:s/></text:span></text:p>
      <text:p text:style-name="P641">Punkto numeracijos pakeitimas:</text:p>
      <text:p text:style-name="P642"><text:span text:style-name="T643">Nr.<text:s/></text:span><text:a xlink:href="https://www.e-tar.lt/portal/legalAct.html?documentId=550fcd40627711e99676cb74c51fe1f4" office:target-frame-name="_top" xlink:show="replace"><text:span text:style-name="T644">B1-279</text:span></text:a><text:span text:style-name="T645">, 2019-04-18, paskelbta TAR 2019-04-19, i. k. 2019-06521</text:span></text:p>
      <text:p text:style-name="Normal"/>
      <text:p text:style-name="P646"><text:span text:style-name="T647">27</text:span><text:span text:style-name="T648">. Įvertinęs asmens duomenų apsaugos pažeidimo rizikos veiksnius, pažeidimo povei</text:span><text:span text:style-name="T649">kio laipsnį, žalą ir padarinius, pasikonsultavęs su VMVT asmens duomenų apsaugos pareigūnais ar kitais atsakingais asmenimis, VMVT Informacinių sistemų skyrius informuoja direktorių apie konkrečiu atveju priimtus sprendimus dėl priemonių, reikalingų asmens</text:span><text:span text:style-name="T650"><text:s/>duomenų apsaugos pažeidimui ir jo padariniams pašalinti, ar teikia siūlymus dėl reikalingų išteklių, būtinų asmens duomenų apsaugos pažeidimui ir jo padariniams pašalinti.<text:s/></text:span></text:p>
      <text:p text:style-name="P651">Punkto numeracijos pakeitimas:</text:p>
      <text:p text:style-name="P652"><text:span text:style-name="T653">Nr.<text:s/></text:span><text:a xlink:href="https://www.e-tar.lt/portal/legalAct.html?documentId=550fcd40627711e99676cb74c51fe1f4" office:target-frame-name="_top" xlink:show="replace"><text:span text:style-name="T654">B1-279</text:span></text:a><text:span text:style-name="T655">, 2019-04-18, paskelbta TAR 2019-04-19, i. k. 2019-06521</text:span></text:p>
      <text:p text:style-name="Normal"/>
      <text:p text:style-name="P656"><text:span text:style-name="T657">VII</text:span><text:span text:style-name="T658"><text:s/>SKYRIUS</text:span></text:p>
      <text:p text:style-name="P659"><text:span text:style-name="T660">BAIGIAMOSIOS NUOSTATOS</text:span></text:p>
      <text:p text:style-name="P661"/>
      <text:p text:style-name="P662"><text:span text:style-name="T663">28</text:span><text:span text:style-name="T664">. Vaizdo stebėjimo ir garso įrašymo tikslas ir apimtis keičiami tik pakeitus Aprašą.</text:span></text:p>
      <text:p text:style-name="P665">Punkto numeracijos pakeitimas:</text:p>
      <text:p text:style-name="P666"><text:span text:style-name="T667">Nr.<text:s/></text:span><text:a xlink:href="https://www.e-tar.lt/portal/legalAct.html?documentId=550fcd40627711e99676cb74c51fe1f4" office:target-frame-name="_top" xlink:show="replace"><text:span text:style-name="T668">B1-279</text:span></text:a><text:span text:style-name="T669">, 2019-04-18, paskelbta TAR 2019-04-19, i. k. 2019-06521</text:span></text:p>
      <text:p text:style-name="Normal"/>
      <text:p text:style-name="P670"><text:span text:style-name="T671">29</text:span><text:span text:style-name="T672">. Vaizdo stebėjimo ir garso įrašymo priemonėmis užfiksuoti asmens duomenys negali būti naudojami kitiems tikslams, nesusijusiems su Aprašo 2 punkte apibrėžtu tikslu. <text:s/></text:span></text:p>
      <text:p text:style-name="P673">Punkto numeracijos pakeitimas:</text:p>
      <text:p text:style-name="P674"><text:span text:style-name="T675">Nr.<text:s/></text:span><text:a xlink:href="https://www.e-tar.lt/portal/legalAct.html?documentId=550fcd40627711e99676cb74c51fe1f4" office:target-frame-name="_top" xlink:show="replace"><text:span text:style-name="T676">B1-279</text:span></text:a><text:span text:style-name="T677">, 2019-04-18, paskelbta TAR 2019-04-19, i. k. 2019-06521</text:span></text:p>
      <text:p text:style-name="Normal"/>
      <text:p text:style-name="P678"><text:span text:style-name="T679">30</text:span><text:span text:style-name="T680">. Fiziniai ir juridiniai asmenys, kitos organizacijos ar jų filialai, pažeidę Aprašo nuost</text:span><text:span text:style-name="T681">atas, atsako Lietuvos Respublikos teisės aktų nustatyta tvarka.<text:s/></text:span></text:p>
      <text:p text:style-name="P682">Punkto numeracijos pakeitimas:</text:p>
      <text:p text:style-name="P683"><text:span text:style-name="T684">Nr.<text:s/></text:span><text:a xlink:href="https://www.e-tar.lt/portal/legalAct.html?documentId=550fcd40627711e99676cb74c51fe1f4" office:target-frame-name="_top" xlink:show="replace"><text:span text:style-name="T685">B1-279</text:span></text:a><text:span text:style-name="T686">, 2019-04-18, paskelbta TAR 2019-04-19, i. k. 2019-0</text:span><text:span text:style-name="T687">6521</text:span></text:p>
      <text:p text:style-name="Normal"/>
      <text:p text:style-name="P688">Valstybinės maisto ir veterinarijos<text:s/></text:p>
      <text:p text:style-name="P693"><text:span text:style-name="T694">tarnybos<text:s/></text:span><text:span text:style-name="T695">vaizdo stebėjimo ir garso<text:s/></text:span></text:p>
      <text:p text:style-name="P696"><text:span text:style-name="T697">įrašymo tvarkos aprašo</text:span></text:p>
      <text:p text:style-name="P698"><text:span text:style-name="T699">1</text:span><text:span text:style-name="T700"><text:s/>priedas</text:span></text:p>
      <text:p text:style-name="P701"/>
      <text:p text:style-name="P702"><text:span text:style-name="T703">(Pasižadėjimo saugoti asmens duomenų paslaptį forma)</text:span></text:p>
      <text:p text:style-name="P704"/>
      <text:p text:style-name="P705">___________________________________________________________________________</text:p>
      <text:p text:style-name="P706">(asmens vardas, pavardė ir asmens kodas)</text:p>
      <text:p text:style-name="P707"/>
      <text:p text:style-name="P708">___________________________________________________________________________</text:p>
      <text:p text:style-name="P709">(darbovietė, pareigos)</text:p>
      <text:p text:style-name="P710"/>
      <text:p text:style-name="P711"/>
      <text:p text:style-name="P712">PASIŽADĖJIMAS SAUGOTI ASMENS DUOMENŲ<text:s/>PASLAPTĮ</text:p>
      <text:p text:style-name="P713"/>
      <text:p text:style-name="P714">20 <text:s text:c="4"/>m. ______________ ______ d.</text:p>
      <text:p text:style-name="P715">Vilnius</text:p>
      <text:p text:style-name="P716"/>
      <text:p text:style-name="P717"><text:span text:style-name="T718">Suprantu,<text:s/></text:span><text:span text:style-name="T719">kad:</text:span></text:p>
      <text:p text:style-name="P720">- savo darbe tvarkysiu vaizdo stebėjimo ir garso įrašymo priemonėmis užfiksuotus asmens duomenis, kurie negali būti atskleisti ar perduoti neįgaliotiems asmenims ar institucijoms;</text:p>
      <text:p text:style-name="P721">-<text:s/>draudžiama perduoti neįgaliotiems asmenims slaptažodžius ir kitus duomenis, leidžiančius programinėmis ir techninėmis priemonėmis ar kitaip sudaryti sąlygas susipažinti su Valstybinės maisto ir veterinarijos tarnybos (toliau – VMVT) tvarkomais asmens duomenimis;</text:p>
      <text:p text:style-name="P722"><text:span text:style-name="T723">- netinkamas asmens duomenų tvarkymas gali užtraukti atsakomybę pagal Lietuvos Respublikos teisės aktų nuostatas;</text:span></text:p>
      <text:p text:style-name="P724">įsipareigoju:</text:p>
      <text:p text:style-name="P725">- saugoti asmens duomenų paslaptį;</text:p>
      <text:p text:style-name="P726">- tvarkyti asmens duomenis, vadovaudamasis Lietuvos Respublikos teisės aktais,<text:s/>pareigybės aprašymu ir VMVT teisės aktais, reglamentuojančiais funkcijas, kurias vykdant man bus patikėtas asmens duomenų tvarkymas, apibrėžtais ir teisėtais tikslais;</text:p>
      <text:p text:style-name="P727">- neatskleisti, neperduoti ir nesudaryti sąlygų jokiomis priemonėmis susipažinti su tvarkoma informacija nė vienam asmeniui, kuris nėra įgaliotas naudotis šia informacija, tiek VMVT, tiek už jos ribų;</text:p>
      <text:p text:style-name="P728"><text:span text:style-name="T729">- pranešti savo vadovui ir (ar) už asmens duomenų apsaugą atsakingiems asmenims apie bet kokią įtartiną situaciją, kuri gali kelti grėsmę asmen</text:span><text:span text:style-name="T730">s duomenų saugumui;</text:span></text:p>
      <text:p text:style-name="P731">- siekdamas užkirsti kelią atsitiktiniam ar neteisėtam asmens duomenų sunaikinimui, pakeitimui, atskleidimui, taip pat bet kokiam kitam neteisėtam tvarkymui, tinkamai saugoti asmens duomenų rinkmenas;</text:p>
      <text:p text:style-name="P732"/>
      <text:p text:style-name="P733"><text:span text:style-name="T734">žinau,<text:s/></text:span><text:span text:style-name="T735">kad:</text:span><text:span text:style-name="T736"><text:s/></text:span></text:p>
      <text:p text:style-name="P737"/>
      <text:p text:style-name="P738"><text:span text:style-name="T739">- s</text:span><text:span text:style-name="T740">avo darbe tvarkys</text:span><text:span text:style-name="T741">iu asmens duomenis VMVT</text:span><text:span text:style-name="T742"><text:s/>valdomo turto apsaugos tikslu;</text:span></text:p>
      <text:p text:style-name="P743"><text:span text:style-name="T744">- už šio įsipareigojimo nesilaikymą ir Lietuvos Respublikos asmens duomenų teisinės apsaugos įstatymo, 2016 m. balandžio 27 d. Europos Parlamento ir Tarybos reglamento (ES) 2016/679 dėl fizinių asmenų<text:s/></text:span><text:span text:style-name="T745">apsaugos tvarkant asmens duomenis ir dėl laisvo tokių duomenų judėjimo ir kuriuo panaikinama Direktyva 95/46/EB (toliau – Reglamentas (ES) 2016/679)</text:span><text:span text:style-name="T746">, kitų Lietuvos Respublikos teisės aktų, reglamentuojančių asmens duomenų tvarkymą ir apsaugą, laikymąsi ir<text:s/></text:span><text:span text:style-name="T747">įgyvendinimą,</text:span><text:span text:style-name="T748"><text:s/>pažeidimus turėsiu atsakyti Lietuvos Respublikos teisės aktų nustatyta tvarka;</text:span></text:p>
      <text:p text:style-name="P749">- asmuo, patyręs žalą dėl neteisėto asmens duomenų tvarkymo arba kitų duomenų valdytojo ar duomenų tvarkytojo, taip pat kitų asmenų veiksmų ar neveikimo, pažeidžiančių teisės aktus, turi teisę reikalauti atlyginti jam padarytą turtinę ir neturtinę žalą pagal Reglamento (ES) 2016/679 83 straipsnį;</text:p>
      <text:p text:style-name="P750"><text:span text:style-name="T751">- asmens duomenų tvarkymas, pažeidžiant teisės aktų nuostatas, užtraukia atsakomybę</text:span><text:span text:style-name="T752">;</text:span></text:p>
      <text:p text:style-name="P753"><text:span text:style-name="T754">- šis įsipareigojimas galios visą<text:s/></text:span><text:span text:style-name="T755">mano darbo laiką VMVT ir pasitraukus iš darbovietės, perėjus dirbti į kitas pareigas arba pasibaigus darbo santykiams pagal Reglamento (ES) 2016/679</text:span><text:span text:style-name="T756"><text:s/></text:span><text:span text:style-name="T757">90 straipsnį.</text:span></text:p>
      <text:p text:style-name="P758"/>
      <text:p text:style-name="P759"/>
      <text:p text:style-name="P760"/>
      <text:p text:style-name="P761"/>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vardas, pavardė)</text:p>
          </table:table-cell>
          <table:table-cell table:style-name="TableCell770">
            <text:p text:style-name="P771"/>
          </table:table-cell>
          <table:table-cell table:style-name="TableCell772">
            <text:p text:style-name="P773">(parašas)</text:p>
          </table:table-cell>
        </table:table-row>
      </table:table>
      <text:p text:style-name="P774"/>
      <text:p text:style-name="P775"/>
      <text:p text:style-name="P776">Valstybinės maisto ir veterinarijos<text:s/></text:p>
      <text:p text:style-name="P782"><text:span text:style-name="T783">tarnybos<text:s/></text:span><text:span text:style-name="T784">vaizdo stebėjimo ir garso<text:s/></text:span></text:p>
      <text:p text:style-name="P785"><text:span text:style-name="T786">įrašymo tvarkos aprašo</text:span></text:p>
      <text:p text:style-name="P787"><text:span text:style-name="T788">2</text:span><text:span text:style-name="T789"><text:s/>priedas</text:span></text:p>
      <text:p text:style-name="P790"/>
      <text:p text:style-name="P791"/>
      <text:p text:style-name="P792"/>
      <text:p text:style-name="P793"><text:span text:style-name="T794">(Pasižadėjimo neatskleisti asmens duomenų paslapties forma)</text:span></text:p>
      <text:p text:style-name="P795"/>
      <text:p text:style-name="P796"/>
      <text:p text:style-name="P797"/>
      <text:p text:style-name="P798"><text:span text:style-name="T799">PASIŽADĖJIMAS<text:s/></text:span><text:span text:style-name="T800">NEATSKLEISTI ASMENS DUOMENŲ PASLAPTIES</text:span></text:p>
      <text:p text:style-name="P801"/>
      <text:p text:style-name="P802"/>
      <text:p text:style-name="P803"/>
      <text:p text:style-name="P804"><text:span text:style-name="T805">___________ Nr.<text:s/></text:span><text:span text:style-name="T806">___________</text:span></text:p>
      <text:p text:style-name="P807"><text:span text:style-name="T808">(data)</text:span></text:p>
      <text:p text:style-name="P809"><text:span text:style-name="T810">__________________</text:span></text:p>
      <text:p text:style-name="P811"><text:span text:style-name="T812">(sudarymo vieta)</text:span></text:p>
      <text:p text:style-name="P813"/>
      <text:p text:style-name="P814"><text:span text:style-name="T815">Aš, _____________________________________________________________________ ,</text:span></text:p>
      <text:p text:style-name="P816"/>
      <text:p text:style-name="P817"><text:span text:style-name="T818">(vardas ir pavardė)</text:span></text:p>
      <text:p text:style-name="P819"/>
      <text:p text:style-name="P820"><text:span text:style-name="T821">pasižadu</text:span><text:span text:style-name="T822"><text:s/></text:span><text:span text:style-name="T823">neatskleisti asmens duomenų paslapties.</text:span></text:p>
      <text:p text:style-name="P824"/>
      <text:p text:style-name="P825"/>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text:span text:style-name="T835">__________________________</text:span></text:p>
          </table:table-cell>
          <table:table-cell table:style-name="TableCell836">
            <text:p text:style-name="P837"/>
            <text:p text:style-name="P838"><text:span text:style-name="T839">_______________________</text:span></text:p>
          </table:table-cell>
          <table:table-cell table:style-name="TableCell840">
            <text:p text:style-name="P841"/>
            <text:p text:style-name="P842"><text:span text:style-name="T843">_________________________</text:span></text:p>
          </table:table-cell>
        </table:table-row>
        <table:table-row table:style-name="TableRow844">
          <table:table-cell table:style-name="TableCell845">
            <text:p text:style-name="P846"/>
            <text:p text:style-name="P847"><text:span text:style-name="T848">(Pareigų pavadinimas)</text:span></text:p>
          </table:table-cell>
          <table:table-cell table:style-name="TableCell849">
            <text:p text:style-name="P850"/>
            <text:p text:style-name="P851"><text:span text:style-name="T852">(parašas)</text:span></text:p>
          </table:table-cell>
          <table:table-cell table:style-name="TableCell853">
            <text:p text:style-name="P854"/>
            <text:p text:style-name="P855"><text:span text:style-name="T856">(vardas ir pavardė)</text:span></text:p>
          </table:table-cell>
        </table:table-row>
      </table:table>
      <text:p text:style-name="P857"/>
      <text:p text:style-name="P858"/>
      <text:p text:style-name="P859">Valstybinės maisto ir veterinarijos<text:s/></text:p>
      <text:p text:style-name="P865">tarnybos vaizdo stebėjimo ir garso<text:s/></text:p>
      <text:p text:style-name="P866">įrašymo<text:s/>tvarkos aprašo</text:p>
      <text:p text:style-name="P867"><text:span text:style-name="T868">3</text:span><text:span text:style-name="T869"><text:s/>priedas</text:span></text:p>
      <text:p text:style-name="P870">Valstybinės maisto ir veterinarijos<text:s/></text:p>
      <text:p text:style-name="P871">tarnybos direktoriaus<text:s/></text:p>
      <text:p text:style-name="P872">2019 m. balandžio 18 d. įsakymo Nr. B1-279</text:p>
      <text:p text:style-name="P873">redakcija)</text:p>
      <text:p text:style-name="P874"/>
      <text:p text:style-name="P875"><text:span text:style-name="T876">(</text:span><text:span text:style-name="T877">Pranešimo apie vaizdo stebėjimo ir garso įrašymo priemonėmis gautų asmens duomenų tvarkymą forma</text:span><text:span text:style-name="T878">)</text:span></text:p>
      <text:p text:style-name="P879"/>
      <text:p text:style-name="P880">_______________________________________________________________________________</text:p>
      <text:p text:style-name="P881"><text:span text:style-name="T882">(Valstybinės maisto ir veterinarijos tarnybos teritorinio padalinio pavadinimas ir adresas)</text:span></text:p>
      <text:p text:style-name="P883"/>
      <text:p text:style-name="P884">PRANEŠIMAS<text:s/></text:p>
      <text:p text:style-name="P885">APIE VAIZDO STEBĖJIMO IR GARSO ĮRAŠYMO PRIEMONĖMIS<text:s/></text:p>
      <text:p text:style-name="P886"><text:span text:style-name="T887">GAUTŲ ASMENS DUOMENŲ TVARKYMĄ</text:span></text:p>
      <text:p text:style-name="P888"/>
      <text:p text:style-name="P889">___________ Nr. _________</text:p>
      <text:p text:style-name="P890"><text:span text:style-name="T891">_________________</text:span></text:p>
      <text:p text:style-name="P892"><text:span text:style-name="T893">(vieta)</text:span></text:p>
      <text:p text:style-name="P894"/>
      <text:p text:style-name="P895"><text:span text:style-name="T896">Vadovaudamiesi Lietuvos Respublikos asmens duomenų teisinės apsaugos įstatymo 20 straipsnio 3 dalimi, informuojame, kad<text:s/></text:span><text:span text:style-name="T897">Valstybinės maisto ir veterinarijos tarnybos _____________</text:span></text:p>
      <text:p text:style-name="P898"><text:span text:style-name="T899">________________________________________________________________________________</text:span></text:p>
      <text:p text:style-name="P900"><text:span text:style-name="T901">(Valstybinės maisto ir veterinarijos tarnybos teritorinio padalinio pavadinimas ir adresas)</text:span></text:p>
      <text:p text:style-name="P902"><text:span text:style-name="T903">patalpose ir (ar) teritorijoje (</text:span><text:span text:style-name="T904">kas nereikalinga, išbraukti</text:span><text:span text:style-name="T905">)</text:span><text:span text:style-name="T906"><text:s/></text:span><text:span text:style-name="T907">vykdomas vaizdo stebėj</text:span><text:span text:style-name="T908">imas ir garso įrašymas ir tvarkomi vaizdo stebėjimo ir garso įrašymo priemonėmis gauti asmens duomenys.</text:span></text:p>
      <text:p text:style-name="P909">Vaizdo stebėjimo ir garso įrašymo ir vaizdo stebėjimo ir garso įrašymo priemonėmis gautų asmens duomenų tvarkymo tikslas – užtikrinti Valstybinės maisto<text:s/>ir veterinarijos tarnybos (toliau – VMVT) darbuotojų ir nuosavybės teise ar kitu teisiniu pagrindu valdomų materialinių išteklių apsaugą ir supaprastinti VMVT 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910">Vykdant vaizdo stebėjimą ir garso įrašymą ir tvarkant vaizdo stebėjimo ir garso įrašymo priemonėmis gautus duomenis, vadovaujamasi 2016 m. balandžio 27 d. Europos Parlamento ir Tarybos reglamentu (ES) 2016/679 dėl fizinių asmenų apsaugos tvarkant asmens duomenis ir dėl laisvo tokių duomenų judėjimo ir kuriuo panaikinama<text:s/>direktyva 95/46/EB (Bendrasis duomenų apsaugos reglamentas) (OL 2016 L 119, p. 1) (toliau – Reglamentas (ES) 2016/679), Asmens duomenų teisinės apsaugos įstatymu ir kitais teisės aktais, reglamentuojančiais<text:s/></text:p>
      <text:p text:style-name="P911">duomenų apsaugą.</text:p>
      <text:p text:style-name="P912">VMVT vaizdo stebėjimo ir garso<text:s/>įrašymo priemonėmis gautus duomenis (vaizdo ir garso įrašus) tvarko Reglamento (ES) 2016/679 6 straipsnio 1 dalies f punkte nurodytu tikslu.<text:s/></text:p>
      <text:p text:style-name="P913">Duomenų subjektas, pateikęs duomenų valdytojui asmens tapatybę patvirtinantį dokumentą arba teisės aktų nustatyta tvarka ar elektroninių ryšių priemonėmis, kurios leidžia tinkamai identifikuoti asmenį, patvirtinęs savo asmens tapatybę, turi teisę gauti informaciją apie tai, kokie vaizdo stebėjimo ir garso įrašymo priemonėmis gauti jo asmens duomenys, kokiu tikslu jie tvarkomi, kokiems duomenų gavėjams teikiami ir (ar) buvo teikti pastaruoju metu.</text:p>
      <text:p text:style-name="P914">Gavus duomenų subjekto paklausimą dėl vaizdo stebėjimo ir garso įrašymo priemonėmis gautų jo asmens duomenų ir patikrinus duomenų subjekto tapatybę, duomenų subjektas informuojamas, ar jo asmens duomenys yra tvarkomi, ir pateikiami duomenų subjekto prašomi asmens duomenys (sudaroma galimybė duomenų valdytojo patalpose peržiūrėti vaizdo įrašą).</text:p>
      <text:p text:style-name="P919">Gavus duomenų subjekto prašymą susipažinti su vaizdo stebėjimo ir garso įrašymo priemonėmis gautais jo asmens duomenimis, informacija, ar jo asmens duomenys yra tvarkomi, ir duomenų subjekto prašomi asmens duomenys pateikiami ne vėliau kaip per 30 kalendorinių dienų nuo duomenų subjekto kreipimosi dienos. Jeigu duomenų subjektas prašymą susipažinti su vaizdo stebėjimo ir garso įrašymo priemonėmis gautais jo asmens duomenimis pateikia elektroninių ryšių priemonėmis, duomenų subjektui jo asmens duomenys taip pat pateikiami elektroninių ryšių priemonėmis, išskyrus atvejus, kai duomenų subjektas prašo juos pateikti kitaip.</text:p>
      <text:p text:style-name="P920">Prašomi asmens duomenys teikiami neatlygintinai. Kai duomenų subjekto prašymas susipažinti su vaizdo stebėjimo ir garso įrašymo priemonėmis gautais jo asmens duomenimis yra akivaizdžiai nepagrįstas arba kartojamas, gali būti nustatytas atlyginimas už asmens duomenų pateikimą arba atsisakyta juos pateikti. Teikiant asmens duomenis atlygintinai, atlyginimo dydis neturi viršyti asmens duomenų teikimo sąnaudų. Asmens duomenų teikimo<text:s/>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921">Pateikti tvarkomus asmens duomenis gali būti atsisakyta ir tuo atveju, jei toks asmens duomenų pateikimas gali atskleisti valstybės ir tarnybos paslaptį sudarančią ar konfidencialią informaciją, susijusią su VMVT veikla.</text:p>
      <text:p text:style-name="P922"><text:span text:style-name="T923">VMVT v</text:span><text:span text:style-name="T924">eiksmus ar neveikimą įgyvendinant duomenų subjekto teises duomenų subjektas turi teisę skųsti pats arba duomenų subjekto atstovas, taip pat jo įgaliota ne pelno įstaiga, organizacija ar asociacija, atitinkanti Reglamento (ES) 2016/679 80 straipsnio reikala</text:span><text:span text:style-name="T925">vimus, Valstybinei duomenų apsaugos inspekcijai,<text:s/></text:span><text:span text:style-name="T926">L. Sapiegos g. 17,<text:s/></text:span><text:span text:style-name="T927">Vilnius, el. paštas ada@ada.lt, interneto svetainė www.ada.lt,  arba atitinkamam teismui (</text:span><text:span text:style-name="T928">Vilniaus apygardos administraciniam teismui, esančiam Žygimantų g. 2, Vilniuje, arba Kauno apygard</text:span><text:span text:style-name="T929">os administraciniam teismui, esančiam A. Mickevičiaus g. 8A, Kaune) Lietuvos Respublikos administracinių bylų teisenos įstatymo nustatyta tvarka.</text:span></text:p>
      <text:p text:style-name="P930"><text:span text:style-name="T931">Dėl duomenų subjekto teisių pažeidimo patyrus materialinę ar nematerialinę žalą, duomenų subjektas turi teisę<text:s/></text:span><text:span text:style-name="T932">į kompensaciją, dėl kurios priteisimo turi teisę kreiptis į atitinkamą teismą (</text:span><text:span text:style-name="T933">Vilniaus miesto apylinkės teismą, esantį Laisvės pr. 79A,<text:s/></text:span><text:span text:style-name="T934">Vilniuje, arba Alytaus apylinkės teismo Alytaus rūmus, esančius S. Dariaus ir S. Girėno g. 17, Alytuje) civilinio proce</text:span><text:span text:style-name="T935">so tvarka.</text:span></text:p>
      <text:p text:style-name="P936">Už VMVT patalpose ir (ar) teritorijoje įrengtomis vaizdo stebėjimo ir garso įrašymo priemonėmis gautų asmens duomenų tvarkymą atsakingi asmenys:<text:s/></text:p>
      <text:p text:style-name="P937"><text:span text:style-name="T938">1. VMVT Bendrųjų reikalų skyriaus vyriausiasis specialistas Alvydas Supranavičius, atsakingas už va</text:span><text:span text:style-name="T939">izdo stebėjimo ir garso įrašymo įranga, įrengta<text:s/></text:span><text:span text:style-name="T940">Valstybinės maisto ir veterinarijos tarnybos direktoriaus 2018 m. liepos 17 d. įsakymo Nr. B1-626 „Dėl Valstybinės maisto ir veterinarijos tarnybos vaizdo stebėjimo ir garso įrašymo tvarkos aprašo patvirtinim</text:span><text:span text:style-name="T941">o“ (toliau – Įsakymas)<text:s/></text:span><text:span text:style-name="T942">2.1.1 papunktyje nurodytose VMVT patalpose ir teritorijoje, gautų asmens duomenų tvarkymą;</text:span></text:p>
      <text:p text:style-name="P943">2. VMVT Bendrųjų reikalų skyriaus vyriausieji specialistai Vaclovas Jurkus ir Jonas Grigaliūnas, atsakingi už vaizdo stebėjimo ir garso įrašymo įranga, įrengta Įsakymo 2.1.1 papunktyje nurodytose VMVT patalpose ir teritorijoje, gautų asmens duomenų tvarkymą (susipažinimą);</text:p>
      <text:p text:style-name="P944">3. VMVT Alytaus valstybinės maisto ir veterinarijos tarnybos viršininkas-valstybinis veterinarijos inspektorius Romas Černius ir patarėjas Jonas Vaikšnoras, atsakingi už vaizdo stebėjimo ir garso įrašymo įranga, įrengta Įsakymo 2.1.2 papunktyje nurodytose VMVT Alytaus valstybinės maisto ir veterinarijos tarnybos patalpose, gautų asmens duomenų tvarkymą;</text:p>
      <text:p text:style-name="P945"><text:span text:style-name="T946">4. VMVT Pasienio maisto<text:s/></text:span><text:span text:style-name="T947">ir veterinarinės kontrolės skyriaus</text:span><text:span text:style-name="T948"><text:s/>l. e. p. vedėjas-valstybinis veterinarijos inspektorius Virginijus Jauga, atsakingas už vaizdo stebėjimo ir garso įrašymo įranga,</text:span></text:p>
      <text:p text:style-name="P949">įrengta Įsakymo 2.1.3 papunktyje nurodytuose VMVT Pasienio maisto ir veterinarinės kontrolės skyriaus pasienio veterinarijos postuose (poskyriuose), gautų asmens duomenų tvarkymą.</text:p>
      <text:p text:style-name="P950"><text:span text:style-name="T951">Prireikus</text:span><text:span text:style-name="T952"><text:s/>VMVT duomenų apsaugos pareigūnai</text:span><text:span text:style-name="T953"><text:s/>kartu su 1–4 punktuose nurodytais atsakingais asmenimis arba be jų, kai dėl objektyvių priežasčių šie asmenys negali dalyva</text:span><text:span text:style-name="T954">uti, gali organizuoti Įsakymo 2.1 papunktyje nurodytose patalpose ir (ar) teritorijoje vaizdo stebėjimo ir garso įrašymo įranga gautų asmens duomenų tvarkymą.</text:span></text:p>
      <text:p text:style-name="P955"><text:span text:style-name="T956">VMVT duomenų apsaugos pareigūnai, paskirti</text:span><text:span text:style-name="T957"><text:s/>Valstybinė</text:span><text:span text:style-name="T958">s<text:s/></text:span><text:span text:style-name="T959">maisto ir veterinarijos tarnybos direktori</text:span><text:span text:style-name="T960">aus 2018 m. gegužės 28 d. įsakymu Nr. B1-421 „Dėl Valstybinės maisto ir veterinarijos tarnybos duomenų apsaugos pareigūnų skyrimo“:</text:span></text:p>
      <text:p text:style-name="P961">1. Aleksandra Fedotova, VMVT Teisės skyriaus vyriausioji specialistė, l. e. skyriaus vedėjo pareigas, Siesikų g. 15D, Vilnius, tel. (8 5) 249 1710, el. p. aleksandra.fedotova@vmvt.lt, faks. (8 5) 240 4362;</text:p>
      <text:p text:style-name="P962">2. Rasa Sirutkaitytė, VMVT Teisės skyriaus vyriausioji specialistė, Siesikų g. 15D, LT-07170 Vilnius, tel. (8 5) 200 0242, el. p. rasa.sirutkaityte@vmvt.lt, faks. (8 5) 240 4362.</text:p>
      <text:p text:style-name="P963"/>
      <text:p text:style-name="P964"/>
      <text:p text:style-name="P965"/>
      <text:p text:style-name="P966"><text:span text:style-name="T967">Susipažinau</text:span></text:p>
      <text:p text:style-name="P968"><text:span text:style-name="T969">____________</text:span><text:span text:style-name="T970"> </text:span></text:p>
      <text:p text:style-name="P971"><text:span text:style-name="T972">(Parašas)</text:span></text:p>
      <text:p text:style-name="P973"><text:span text:style-name="T974">____________</text:span><text:span text:style-name="T975"> </text:span></text:p>
      <text:p text:style-name="P976"><text:span text:style-name="T977">(Vardas ir pavardė)</text:span></text:p>
      <text:p text:style-name="P978"><text:span text:style-name="T979">____________</text:span><text:span text:style-name="T980"> </text:span></text:p>
      <text:p text:style-name="P981"><text:span text:style-name="T982">(Data)<text:s/></text:span></text:p>
      <text:p text:style-name="P983">Priedo pakeitimai:</text:p>
      <text:p text:style-name="P984"><text:span text:style-name="T985">Nr.<text:s/></text:span><text:a xlink:href="https://www.e-tar.lt/portal/legalAct.html?documentId=550fcd40627711e99676cb74c51fe1f4" office:target-frame-name="_top" xlink:show="replace"><text:span text:style-name="T986">B1-279</text:span></text:a><text:span text:style-name="T987">, 2019-04-18, paskelbta TAR<text:s/></text:span><text:span text:style-name="T988">2019-04-19, i. k. 2019-06521</text:span></text:p>
      <text:p text:style-name="Normal"/>
      <text:p text:style-name="P989">Valstybinės maisto ir</text:p>
      <text:p text:style-name="P994">veterinarijos<text:s/></text:p>
      <text:p text:style-name="P995">tarnybos vaizdo stebėjimo ir<text:s/></text:p>
      <text:p text:style-name="P996">garso<text:s/></text:p>
      <text:p text:style-name="P997">įrašymo tvarkos aprašo</text:p>
      <text:p text:style-name="P998"><text:span text:style-name="T999">4</text:span><text:span text:style-name="T1000"><text:s/>priedas</text:span></text:p>
      <text:p text:style-name="P1001"/>
      <text:p text:style-name="P1002"><text:span text:style-name="T1003">ASMENŲ IR TURTO APSAUGOS IR VALSTYBINĖS MAISTO IR VETERINARIJOS<text:s/></text:span><text:span text:style-name="T1004">TARNYBOS KOMPETENCIJAI PRISKIRIAMŲ TEISĖS AKTŲ REIKALAVIMŲ PAŽEIDIMŲ IŠAIŠKINIMO TIKSLAIS</text:span></text:p>
      <text:p text:style-name="P1005">VALSTYBINĖS MAISTO IR VETERINARIJOS TARNYBOS</text:p>
      <text:p text:style-name="P1006"><text:span text:style-name="T1007">TERITORIJOJE IR PATALPOSE VYKDOMAS VAIZDO STEBĖJIMAS</text:span></text:p>
      <text:p text:style-name="P1008"><text:span text:style-name="T1009"><draw:frame draw:z-index="251658240" draw:id="id1" draw:style-name="a1" draw:name="Object 3" text:anchor-type="paragraph" svg:x="3.25278in" svg:y="0.19167in" svg:width="3.93194in" svg:height="1.65in" style:rel-width="scale" style:rel-height="scale"><draw:object-ole draw:class-id="8117B336-110E-1691-49CF-061EA6F031A3" xlink:href="Object 2" xlink:type="simple" xlink:show="embed" xlink:actuate="onLoad"/><draw:image xlink:href="ObjectReplacements/Object 2" xlink:type="simple" xlink:show="embed" xlink:actuate="onLoad"/><svg:title/><svg:desc/></draw:frame></text:span></text:p>
      <text:p text:style-name="P1010"/>
      <text:p text:style-name="P1011">VALSTYBINĖS MAISTO IR VETERINARIJOS TARNYBOS<text:s/></text:p>
      <text:p text:style-name="P1012">teritorijoje ir patalpose vaizdo stebėjimas vykdomas 24 valandas per parą.</text:p>
      <text:p text:style-name="P1013">Vaizdo įrašai saugomi ne mažiau kaip 3 savaites.</text:p>
      <text:p text:style-name="P1014"/>
      <text:p text:style-name="P1015">Išsamesnė informacija skelbiama ir teikiama:</text:p>
      <text:p text:style-name="P1016">http://vmvt.lt/teisine-informacija/asmens-duomenu-apsauga;</text:p>
      <text:p text:style-name="P1017"><text:span text:style-name="T1018">Siesikų g. 19, Vilnius; tel. (8 5) 240 43 61; el. p.<text:s/></text:span><text:span text:style-name="T1019">info@vmvt.lt</text:span></text:p>
      <text:p text:style-name="P1020">Papildyta priedu:</text:p>
      <text:p text:style-name="P1021"><text:span text:style-name="T1022">Nr.<text:s/></text:span><text:a xlink:href="https://www.e-tar.lt/portal/legalAct.html?documentId=550fcd40627711e99676cb74c51fe1f4" office:target-frame-name="_top" xlink:show="replace"><text:span text:style-name="T1023">B1-279</text:span></text:a><text:span text:style-name="T1024">, 2019-04-18, paskelbta TAR 2019-04-19,</text:span><text:span text:style-name="T1025"><text:s/>i. k. 2019-06521</text:span></text:p>
      <text:p text:style-name="Normal"/>
      <text:p text:style-name="P1026">PATVIRTINTA</text:p>
      <text:p text:style-name="P1031">Valstybinės maisto ir veterinarijos<text:s/></text:p>
      <text:p text:style-name="P1032"><text:span text:style-name="T1033">tarnybos direktoriaus<text:s/></text:span><text:span text:style-name="T1034">2018 m. liepos 17 d.</text:span></text:p>
      <text:p text:style-name="P1035">įsakymu Nr. B1-626</text:p>
      <text:p text:style-name="P1036">(Valstybinės maisto ir veterinarijos</text:p>
      <text:p text:style-name="P1037">tarnybos direktoriaus 2019 m. balandžio</text:p>
      <text:p text:style-name="P1038">18 d. įsakymo<text:s/>Nr. B1-297</text:p>
      <text:p text:style-name="P1039">redakcija)</text:p>
      <text:p text:style-name="P1040"/>
      <text:p text:style-name="P1041"/>
      <text:p text:style-name="P1042"/>
      <text:p text:style-name="P1043"><text:span text:style-name="T1044">DUOMENŲ SUBJEKTO TEISIŲ ĮGYVENDINIMO VALSTYBINĖJE MAISTO IR VETERINARIJOS TARNYBOJE TAISYKLĖS</text:span></text:p>
      <text:p text:style-name="P1045"/>
      <text:p text:style-name="P1046"><text:span text:style-name="T1047">I</text:span><text:span text:style-name="T1048"><text:s/>SKYRIUS</text:span></text:p>
      <text:p text:style-name="P1049"><text:span text:style-name="T1050">BENDROSIOS NUOSTATOS</text:span></text:p>
      <text:p text:style-name="P1051"/>
      <text:p text:style-name="P1052"><text:span text:style-name="T1053">1</text:span><text:span text:style-name="T1054">.</text:span><text:span text:style-name="T1055"><text:tab/></text:span><text:span text:style-name="T1056">Duomenų subjekto teisių įgyvendinimo Valstybinėje maisto ir veterinarijos tarnyboje taisyklių</text:span><text:span text:style-name="T1057"><text:s/>(toliau – Taisyklės) tikslas – nustatyti duomenų subjektų teisių įgyvendinimo Valstybinėje maisto ir veterinarijos tarnyboje (toliau – VMVT) tvarką siekiant įgyvendinti atskaitomybės principą.</text:span></text:p>
      <text:p text:style-name="P1058"><text:span text:style-name="T1059">2</text:span><text:span text:style-name="T1060">.</text:span><text:span text:style-name="T1061"><text:tab/>Įgyvendinant duomenų subjektų teises vadovaujamasi 2016</text:span><text:span text:style-name="T1062"> m. balandžio 27 d. Europos Parlamento ir Tarybos reglamentu (ES) 2016/679 dėl fizinių asmenų apsaugos tvarkant asmens duomenis ir dėl laisvo tokių duomenų judėjimo ir kuriuo panaikinama direktyva 95/46/EB (Bendrasis duomenų apsaugos reglamentas) (toliau –</text:span><text:span text:style-name="T1063"><text:s/>Reglamentas (ES) 2016/679) ir Lietuvos Respublikos asmens duomenų teisinės apsaugos įstatymu.</text:span></text:p>
      <text:p text:style-name="P1064"><text:span text:style-name="T1065">3</text:span><text:span text:style-name="T1066">.</text:span><text:span text:style-name="T1067"><text:tab/>Taisyklėse vartojamos sąvokos atitinka Reglamente (ES) 2016/679 vartojamas sąvokas.</text:span></text:p>
      <text:p text:style-name="P1068"><text:span text:style-name="T1069">4</text:span><text:span text:style-name="T1070">.</text:span><text:span text:style-name="T1071"><text:tab/>Taisyklės parengtos vadovaujantis Reglamentu (ES) 2016/679 ir<text:s/></text:span><text:span text:style-name="T1072">V</text:span><text:span text:style-name="T1073">alstybinės duomenų apsaugos inspekcijos direktoriaus</text:span><text:span text:style-name="T1074"><text:s/></text:span><text:span text:style-name="T1075">2018 m. liepos 9 d. įsakymu Nr. 1T-63(1.12.E)</text:span><text:span text:style-name="T1076"><text:s/>„Dėl D</text:span><text:span text:style-name="T1077">uomenų subjekto teisių įgyvendinimo pavyzdinių taisyklių patvirtinimo“.</text:span></text:p>
      <text:p text:style-name="P1078"/>
      <text:p text:style-name="P1079"><text:span text:style-name="T1080">II</text:span><text:span text:style-name="T1081"><text:s/>SKYRIUS</text:span></text:p>
      <text:p text:style-name="P1082"><text:span text:style-name="T1083">TEISĖ GAUTI INFORMACIJĄ APIE ASMENS DUOMENŲ TVARKYMĄ</text:span></text:p>
      <text:p text:style-name="P1084"/>
      <text:p text:style-name="P1085"><text:span text:style-name="T1086">5</text:span><text:span text:style-name="T1087">.</text:span><text:span text:style-name="T1088"><text:tab/></text:span><text:span text:style-name="T1089">Informacija apie VMVT atliekamą duomenų subjekto asmens duomenų tvarkymą, nurodyta<text:s/></text:span><text:span text:style-name="T1090">Reglamento (ES) 2016/679 13 ir 14 straipsniuose,<text:s/></text:span><text:span text:style-name="T1091">duomenų subjektams ir tretiesiems asmenims teikiama žodžiu arba raštu.</text:span></text:p>
      <text:p text:style-name="P1092"><text:span text:style-name="T1093">6</text:span><text:span text:style-name="T1094">.</text:span><text:span text:style-name="T1095"><text:tab/>Informacija apie duomenų subjekto asmens duome</text:span><text:span text:style-name="T1096">nų tvarkymą teikiama asmens duomenų gavimo metu.</text:span></text:p>
      <text:p text:style-name="P1097"><text:span text:style-name="T1098">7</text:span><text:span text:style-name="T1099">.</text:span><text:span text:style-name="T1100"><text:tab/>Kai duomenų subjekto asmens duomenys renkami ne tiesiogiai iš duomenų subjekto, apie jo asmens duomenų tvarkymą informuojama:</text:span></text:p>
      <text:p text:style-name="P1101"><text:span text:style-name="T1102">7.1</text:span><text:span text:style-name="T1103">.</text:span><text:span text:style-name="T1104"><text:tab/></text:span><text:span text:style-name="T1105">per pagrįstą laikotarpį nuo asmens duomenų gavimo, bet ne vėliau ka</text:span><text:span text:style-name="T1106">ip per vieną mėnesį, atsižvelgiant į konkrečias asmens duomenų tvarkymo aplinkybes;<text:s/></text:span></text:p>
      <text:p text:style-name="P1107"><text:span text:style-name="T1108">7.2</text:span><text:span text:style-name="T1109">.</text:span><text:span text:style-name="T1110"><text:tab/></text:span><text:span text:style-name="T1111">jeigu asmens duomenys bus naudojami ryšiams su duomenų subjektu palaikyti, – ne vėliau kaip pirmą kartą susisiekiant su tuo duomenų subjektu; arba<text:s/></text:span></text:p>
      <text:p text:style-name="P1112"><text:span text:style-name="T1113">7.3</text:span><text:span text:style-name="T1114">.</text:span><text:span text:style-name="T1115"><text:tab/></text:span><text:span text:style-name="T1116">jeigu</text:span><text:span text:style-name="T1117"><text:s/>numatoma asmens duomenis atskleisti kitam duomenų gavėjui, – ne vėliau kaip atskleidžiant duomenis pirmą kartą.<text:s/></text:span></text:p>
      <text:p text:style-name="P1118"/>
      <text:p text:style-name="P1119"><text:span text:style-name="T1120">III</text:span><text:span text:style-name="T1121"><text:s/>SKYRIUS</text:span></text:p>
      <text:p text:style-name="P1122"><text:span text:style-name="T1123">TEISĖ SUSIPAŽINTI SU ASMENS DUOMENIMIS</text:span></text:p>
      <text:p text:style-name="P1124"/>
      <text:p text:style-name="P1125"><text:span text:style-name="T1126">8</text:span><text:span text:style-name="T1127">.</text:span><text:span text:style-name="T1128"><text:tab/>VMVT, gavusi duomenų subjekto prašymą susipažinti su savo asmens duomenimi</text:span><text:span text:style-name="T1129">s, duomenų subjektui turi pateikti:</text:span></text:p>
      <text:p text:style-name="P1130"><text:span text:style-name="T1131">8.1</text:span><text:span text:style-name="T1132">.</text:span><text:span text:style-name="T1133"><text:tab/></text:span><text:span text:style-name="T1134">informaciją, ar duomenų subjekto asmens duomenys tvarkomi ar ne;</text:span></text:p>
      <text:p text:style-name="P1135"><text:span text:style-name="T1136">8.2</text:span><text:span text:style-name="T1137">.</text:span><text:span text:style-name="T1138"><text:tab/></text:span><text:span text:style-name="T1139">informaciją, nustatytą Reglamento (ES) 2016/679 15 straipsnio 1 ir 2 dalyse, jeigu duomenų subjekto asmens duomenys tvarkomi;</text:span></text:p>
      <text:p text:style-name="P1140"><text:span text:style-name="T1141">8.3</text:span><text:span text:style-name="T1142">.</text:span><text:span text:style-name="T1143"><text:tab/>doku</text:span><text:span text:style-name="T1144">mentų, kuriuose esama asmens duomenų, kopiją.</text:span></text:p>
      <text:p text:style-name="P1145"/>
      <text:p text:style-name="P1146"><text:span text:style-name="T1147">IV</text:span><text:span text:style-name="T1148"><text:s/>SKYRIUS</text:span></text:p>
      <text:p text:style-name="P1149"><text:span text:style-name="T1150">TEISĖ REIKALAUTI IŠTAISYTI ASMENS DUOMENIS</text:span></text:p>
      <text:p text:style-name="P1151"/>
      <text:p text:style-name="P1152"><text:span text:style-name="T1153">9</text:span><text:span text:style-name="T1154">. Duomenų subjektas, vadovaudamasis<text:s/></text:span><text:span text:style-name="T1155">Reglamento (ES) 2016/679 16 straipsniu,</text:span><text:span text:style-name="T1156"><text:s/>turi teisę reikalauti, kad bet kokie jo tvarkomi netikslūs asmens duomenys būtų ištaisyti, o neišsamūs papildyti.</text:span></text:p>
      <text:p text:style-name="P1157"><text:span text:style-name="T1158">10</text:span><text:span text:style-name="T1159">.</text:span><text:span text:style-name="T1160"><text:tab/>Siekdama įsitikinti, kad tvarkomi duomenų subjekto asmens duomenys yra netikslūs ar neišsamūs, VMVT gali duomenų subjekto paprašyti p</text:span><text:span text:style-name="T1161">ateikti tai patvirtinančius įrodymus.</text:span></text:p>
      <text:p text:style-name="P1162"><text:span text:style-name="T1163">11</text:span><text:span text:style-name="T1164">. Jeigu duomenų subjekto asmens duomenys (ištaisyti pagal duomenų subjekto prašymą) perduodami duomenų gavėjams, VMVT šiuos duomenų gavėjus apie tai informuoja, nebent tai būtų neįmanoma ar pareikalautų neproporc</text:span><text:span text:style-name="T1165">ingų pastangų. Duomenų subjektas turi teisę prašyti, kad jam būtų pateikta informacija apie tokius duomenų gavėjus.</text:span></text:p>
      <text:p text:style-name="P1166"/>
      <text:p text:style-name="P1167"><text:span text:style-name="T1168">V</text:span><text:span text:style-name="T1169"><text:s/>SKYRIUS</text:span></text:p>
      <text:p text:style-name="P1170"><text:span text:style-name="T1171">TEISĖ REIKALAUTI IŠTRINTI ASMENS DUOMENIS („TEISĖ BŪTI PAMIRŠTAM“)</text:span></text:p>
      <text:p text:style-name="P1172"/>
      <text:p text:style-name="P1173"><text:span text:style-name="T1174">12</text:span><text:span text:style-name="T1175">.</text:span><text:span text:style-name="T1176"><text:tab/>Duomenų subjekto teisė ištrinti jo asmens duome</text:span><text:span text:style-name="T1177">nis („teisė būti pamirštam“) įgyvendinama Reglamento (ES) 2016/679 17 straipsnio 1 dalyje nustatytais atvejais.</text:span><text:span text:style-name="T1178"><text:s/></text:span></text:p>
      <text:p text:style-name="P1179"><text:span text:style-name="T1180">13</text:span><text:span text:style-name="T1181">.</text:span><text:span text:style-name="T1182"><text:tab/>Duomenų subjekto teisė reikalauti ištrinti asmens duomenis („teisė būti pamirštam“) gali būti neįgyvendinta Reglamento (ES) 2016/679 17</text:span><text:span text:style-name="T1183"><text:s/>straipsnio 3 dalyje nustatytais atvejais.</text:span></text:p>
      <text:p text:style-name="P1184"><text:span text:style-name="T1185">14</text:span><text:span text:style-name="T1186">.</text:span><text:span text:style-name="T1187"><text:tab/>Jeigu duomenų subjekto asmens duomenys (ištrinti pagal duomenų subjekto prašymą) perduodami duomenų gavėjams, VMVT šiuos duomenų gavėjus apie tai informuoja, nebent tai būtų neįmanoma ar pareikalautų nepro</text:span><text:span text:style-name="T1188">porcingų pastangų. Duomenų subjektas turi teisę prašyti, kad jam būtų pateikta informacija apie tokius duomenų gavėjus.</text:span></text:p>
      <text:p text:style-name="P1189"/>
      <text:p text:style-name="P1190"><text:span text:style-name="T1191">VI</text:span><text:span text:style-name="T1192"><text:s/>SKYRIUS</text:span></text:p>
      <text:p text:style-name="P1193"><text:span text:style-name="T1194">TEISĖ APRIBOTI ASMENS DUOMENŲ TVARKYMĄ</text:span></text:p>
      <text:p text:style-name="P1195"/>
      <text:p text:style-name="P1196"><text:span text:style-name="T1197">15</text:span><text:span text:style-name="T1198">.</text:span><text:span text:style-name="T1199"><text:tab/>Reglamento (ES) 2016/679 18 straipsnio 1 dalyje nustatytais atvejais V</text:span><text:span text:style-name="T1200">MVT privalo įgyvendinti duomenų subjekto teisę apriboti jo asmens duomenų tvarkymą.</text:span></text:p>
      <text:p text:style-name="P1201"><text:span text:style-name="T1202">16</text:span><text:span text:style-name="T1203">.</text:span><text:span text:style-name="T1204"><text:tab/>Asmens duomenys, kurių tvarkymas apribotas, yra saugomi, o prieš tokio apribojimo panaikinimą duomenų subjektas raštu arba žodžiu yra informuojamas.</text:span></text:p>
      <text:p text:style-name="P1205"><text:span text:style-name="T1206">17</text:span><text:span text:style-name="T1207">.</text:span><text:span text:style-name="T1208"><text:tab/>Jeigu d</text:span><text:span text:style-name="T1209">uomenų subjekto asmens duomenys (kurių tvarkymas apribotas pagal duomenų subjekto prašymą) perduodami duomenų gavėjams, VMVT</text:span><text:span text:style-name="T1210"><text:s/></text:span><text:span text:style-name="T1211">šiuos duomenų gavėjus apie tai informuoja, nebent tai būtų neįmanoma ar pareikalautų neproporcingų pastangų. Duomenų subjektas turi</text:span><text:span text:style-name="T1212"><text:s/>teisę prašyti, kad jam būtų pateikta informacija apie tokius duomenų gavėjus.</text:span></text:p>
      <text:p text:style-name="P1213"/>
      <text:p text:style-name="P1214"><text:span text:style-name="T1215">VII</text:span><text:span text:style-name="T1216"><text:s/>SKYRIUS</text:span></text:p>
      <text:p text:style-name="P1217"><text:span text:style-name="T1218">TEISĖ Į ASMENS DUOMENŲ PERKĖLIMĄ</text:span></text:p>
      <text:p text:style-name="P1219"/>
      <text:p text:style-name="P1220"><text:span text:style-name="T1221">18</text:span><text:span text:style-name="T1222">.</text:span><text:span text:style-name="T1223"><text:tab/>Duomenų subjekto teisę į duomenų perkėlimą, nustatytą<text:s/></text:span><text:span text:style-name="T1224">Reglamento (ES) 2016/679 20 straipsnyje,</text:span><text:span text:style-name="T1225"><text:s/>VMVT įgyvendina šiais atvejais:<text:s/></text:span></text:p>
      <text:p text:style-name="P1226"><text:span text:style-name="T1227">18.1</text:span><text:span text:style-name="T1228">. kai duomenų subjekto asmens duomenis tvarko automatizuotomis priemonėmis;</text:span></text:p>
      <text:p text:style-name="P1229"><text:span text:style-name="T1230">18.2</text:span><text:span text:style-name="T1231">.</text:span><text:span text:style-name="T1232"><text:tab/><text:s/>kai duomenų subjekto asmens duomenis tvarko pagal duomenų subjekto sutikimą (pagal<text:s/></text:span><text:span text:style-name="T1233">Reglamento (ES) 2016/679<text:s/></text:span><text:span text:style-name="T1234">6 straipsnio 1 dalies</text:span><text:span text:style-name="T1235"><text:s/>a punktą arba 9 straipsnio 2 dalies a punktą);</text:span></text:p>
      <text:p text:style-name="P1236"><text:span text:style-name="T1237">18.3</text:span><text:span text:style-name="T1238">.</text:span><text:span text:style-name="T1239"><text:tab/><text:s/>kai duomenų subjekto asmens duomenis tvarko siekdama įvykdyti sutartį, kurios šalys yra VMVT ir duomenų subjektas, arba siekdama imtis veiksmų duomenų subjekto prašymu prieš sudarant su juo sutartį</text:span><text:span text:style-name="T1240">;</text:span></text:p>
      <text:p text:style-name="P1241"><text:span text:style-name="T1242">18.4</text:span><text:span text:style-name="T1243">.</text:span><text:span text:style-name="T1244"><text:tab/>kitais VMVT vidaus taisyklėse arba galiojančiuose teisės aktuose nustatytais atvejais.</text:span></text:p>
      <text:p text:style-name="P1245"><text:span text:style-name="T1246">19</text:span><text:span text:style-name="T1247">.</text:span><text:span text:style-name="T1248"><text:tab/>Duomenų subjektas teisės į asmens duomenų perkėlimą neturi tų asmens duomenų atžvilgiu, kurie tvarkomi neautomatiniu būdu susistemintose rinkmenose</text:span><text:span text:style-name="T1249">, pavyzdžiui, popierinėse bylose.</text:span></text:p>
      <text:p text:style-name="P1250"><text:span text:style-name="T1251">20</text:span><text:span text:style-name="T1252">.</text:span><text:span text:style-name="T1253"><text:tab/>Duomenų subjektas, kreipdamasis dėl teisės į asmens duomenų perkėlimą, turi nurodyti, ar pageidauja, kad jo asmens duomenys būtų persiųsti jam ar kitam duomenų valdytojui.</text:span></text:p>
      <text:p text:style-name="P1254"><text:span text:style-name="T1255">21</text:span><text:span text:style-name="T1256">.</text:span><text:span text:style-name="T1257"><text:tab/>Pagal duomenų subjekto prašymą per</text:span><text:span text:style-name="T1258">kelti jo asmens duomenys nėra automatiškai ištrinami. Jeigu duomenų subjektas to pageidauja, turi kreiptis į VMVT dėl teisės reikalauti ištrinti asmens duomenis („teisės būti pamirštam“) įgyvendinimo.</text:span></text:p>
      <text:p text:style-name="P1259"/>
      <text:p text:style-name="P1260"><text:span text:style-name="T1261">VIII</text:span><text:span text:style-name="T1262"><text:s/>SKYRIUS</text:span></text:p>
      <text:p text:style-name="P1263"><text:span text:style-name="T1264">TEISĖ NESUTIKTI SU ASMENS DUOMENŲ T</text:span><text:span text:style-name="T1265">VARKYMU</text:span></text:p>
      <text:p text:style-name="P1266"/>
      <text:p text:style-name="P1267"><text:span text:style-name="T1268">22</text:span><text:span text:style-name="T1269">.</text:span><text:span text:style-name="T1270"><text:tab/>Duomenų subjektas, vadovaudamasis<text:s/></text:span><text:span text:style-name="T1271">Reglamento (ES) 2016/679 21 straipsniu,</text:span><text:span text:style-name="T1272"><text:s/>turi teisę dėl su juo konkrečiu atveju susijusių priežasčių bet kuriuo metu nesutikti, kad VMVT</text:span><text:span text:style-name="T1273"><text:s/></text:span><text:span text:style-name="T1274">tvarkytų jo asmens duomenis šiais atvejais:</text:span></text:p>
      <text:p text:style-name="P1275"><text:span text:style-name="T1276">22.1</text:span><text:span text:style-name="T1277">. kai asmens duomen</text:span><text:span text:style-name="T1278">ų tvarkymas prieštarauja teisės aktų reikalavimams;</text:span></text:p>
      <text:p text:style-name="P1279"><text:span text:style-name="T1280">22.2</text:span><text:span text:style-name="T1281">. kai asmens duomenų tvarkymas vykdomas viešojo intereso labui arba siekiant užtikrinti teisėtų duomenų valdytojo arba trečiosios šalies interesų gynimą;</text:span></text:p>
      <text:p text:style-name="P1282"><text:span text:style-name="T1283">22.3</text:span><text:span text:style-name="T1284">. kitais VMVT vidaus taisyklėse ar</text:span><text:span text:style-name="T1285">ba galiojančiuose teisės aktuose nustatytais atvejais.</text:span></text:p>
      <text:p text:style-name="P1286"><text:span text:style-name="T1287">23</text:span><text:span text:style-name="T1288">.</text:span><text:span text:style-name="T1289"><text:tab/>Duomenų subjektą apie jo teisę nesutikti su asmens duomenų tvarkymu VMVT</text:span><text:span text:style-name="T1290"><text:s/></text:span><text:span text:style-name="T1291">informuoja raštu arba žodžiu</text:span><text:span text:style-name="T1292">.<text:s/></text:span></text:p>
      <text:p text:style-name="P1293"><text:span text:style-name="T1294">24</text:span><text:span text:style-name="T1295">.</text:span><text:span text:style-name="T1296"><text:tab/>Duomenų subjektui išreiškus nesutikimą dėl jo asmens duomenų tvarkymo, duomenų<text:s/></text:span><text:span text:style-name="T1297">subjekto asmens duomenų tvarkymas atliekamas tik tuo atveju, jeigu motyvuotai nusprendžiama, kad priežastys, dėl kurių atliekamas asmens duomenų tvarkymas, yra viršesnės už duomenų subjekto interesus, teises ir laisves, arba jeigu asmens duomenys yra reika</text:span><text:span text:style-name="T1298">lingi pareikšti, vykdyti ar apginti teisinius reikalavimus.</text:span></text:p>
      <text:p text:style-name="P1299"/>
      <text:p text:style-name="P1300"><text:span text:style-name="T1301">IX</text:span><text:span text:style-name="T1302"><text:s/>SKYRIUS</text:span></text:p>
      <text:p text:style-name="P1303"><text:span text:style-name="T1304">TEISĖ REIKALAUTI, KAD NEBŪTŲ TAIKOMAS TIK AUTOMATIZUOTU DUOMENŲ TVARKYMU, ĮSKAITANT PROFILIAVIMĄ, GRINDŽIAMAS SPRENDIMAS</text:span></text:p>
      <text:p text:style-name="P1305"/>
      <text:p text:style-name="P1306"><text:span text:style-name="T1307">25</text:span><text:span text:style-name="T1308">.</text:span><text:span text:style-name="T1309"><text:tab/></text:span><text:span text:style-name="T1310">Duomenų subjektas turi teisę reikalauti, kad jo atžvilgiu nebūtų taikomas tik automatizuotu duomenų tvarkymu grindžiamas sprendimas, dėl kurio jam kyla teisinės pasekmės<text:s/></text:span></text:p>
      <text:p text:style-name="P1311"><text:span text:style-name="T1312">arba kuris jam panašiu būdu daro didelį poveikį, išskyrus</text:span><text:span text:style-name="T1313"><text:s/></text:span><text:span text:style-name="T1314">Reglamento (ES) 2016/679 22</text:span><text:span text:style-name="T1315"><text:s/>straipsnio 2 dalyje nustatytais atvejais. <text:s/></text:span></text:p>
      <text:p text:style-name="P1316"><text:span text:style-name="T1317">26</text:span><text:span text:style-name="T1318">.</text:span><text:span text:style-name="T1319"><text:tab/>Duomenų subjektui kreipusis į VMVT dėl automatizuotu duomenų tvarkymu grindžiamo sprendimo peržiūros, VMVT turi atlikti išsamų visų svarbių duomenų, įskaitant ir duomenų subjekto pateiktos informacijos,<text:s/></text:span><text:span text:style-name="T1320">vertinimą.</text:span></text:p>
      <text:p text:style-name="P1321"/>
      <text:p text:style-name="P1322"><text:span text:style-name="T1323">X</text:span><text:span text:style-name="T1324"><text:s/>SKYRIUS</text:span></text:p>
      <text:p text:style-name="P1325"><text:span text:style-name="T1326">PRAŠYMO ĮGYVENDINTI DUOMENŲ SUBJEKTO TEISES PATEIKIMAS<text:s/></text:span></text:p>
      <text:p text:style-name="P1327"/>
      <text:p text:style-name="P1328"><text:span text:style-name="T1329">27</text:span><text:span text:style-name="T1330">.</text:span><text:span text:style-name="T1331"><text:tab/>Duomenų subjektas prašymą įgyvendinti duomenų subjekto teisę (-es) VMVT duomenų apsaugos pareigūnui, nurodytam Taisyklių 35 punkte, gali pateikti asmeniškai, paštu</text:span><text:span text:style-name="T1332"><text:s/>arba elektroninėmis priemonėmis.<text:s/></text:span></text:p>
      <text:p text:style-name="P1333"><text:span text:style-name="T1334">28</text:span><text:span text:style-name="T1335">.</text:span><text:span text:style-name="T1336"><text:tab/>Kai duomenų subjektas dėl savo teisių įgyvendinimo kreipiasi į VMVT žodžiu ar prašymą įgyvendinti duomenų subjekto teisę (-es) VMVT pateikia raštu asmeniškai, <text:s/>į kurį nėra galimybės atsakyti tą pačią darbo dieną,<text:s/></text:span><text:span text:style-name="T1337">jis turi pateikti ir asmens tapatybę patvirtinantį dokumentą. To nepadarius, duomenų subjekto teisės nėra įgyvendinamos. Ši nuostata netaikoma tuo atveju, kai duomenų subjektas kreipiasi į VMVT dėl informavimo apie asmens duomenų tvarkymą pagal Reglamento<text:s/></text:span><text:span text:style-name="T1338">(ES) 2016/679 13 ir 14 straipsnius.</text:span></text:p>
      <text:p text:style-name="P1339"><text:span text:style-name="T1340">29</text:span><text:span text:style-name="T1341">.</text:span><text:span text:style-name="T1342"><text:tab/>Kai duomenų subjektas dėl savo teisių įgyvendinimo kreipiasi į VMVT raštu, jis prie prašymo turi pridėti ir notaro patvirtintą asmens tapatybę patvirtinančio dokumento kopiją. Duomenų subjektas teikiamą VMVT praš</text:span><text:span text:style-name="T1343">ymą įgyvendinti duomenų subjekto teisę (-es) elektroninėmis priemonėmis turi pasirašyti kvalifikuotu elektroniniu parašu arba jį suformuoti elektroninėmis priemonėmis, kurios leidžia užtikrinti teksto vientisumą ir nepakeičiamumą. Ši nuostata netaikoma, je</text:span><text:span text:style-name="T1344">igu duomenų subjektas kreipiasi į VMVT dėl informacijos apie asmens duomenų tvarkymą pateikimo pagal Reglamento (ES) 2016/679 13 ir 14 straipsnius.</text:span></text:p>
      <text:p text:style-name="P1345"><text:span text:style-name="T1346">30</text:span><text:span text:style-name="T1347">.</text:span><text:span text:style-name="T1348"><text:tab/>Duomenų subjekto teikiamas VMVT prašymas įgyvendinti duomenų subjekto teisę (-es) turi būti įskaitom</text:span><text:span text:style-name="T1349">as, pasirašytas, jame turi būti nurodyti duomenų subjekto vardas, pavardė, adresas ir (ar) kiti kontaktiniai duomenys ryšiui palaikyti, kuriais duomenų subjektas pageidauja gauti atsakymą dėl jo teisių įgyvendinimo.<text:s/></text:span></text:p>
      <text:p text:style-name="P1350"><text:span text:style-name="T1351">31</text:span><text:span text:style-name="T1352">.</text:span><text:span text:style-name="T1353"><text:tab/>Savo teises duomenų subjektas g</text:span><text:span text:style-name="T1354">ali įgyvendinti pats arba per atstovą.</text:span></text:p>
      <text:p text:style-name="P1355"><text:span text:style-name="T1356">32</text:span><text:span text:style-name="T1357">.</text:span><text:span text:style-name="T1358"><text:tab/>Duomenų subjekto atstovas prašyme įgyvendinti duomenų subjekto teisę (-es) turi nurodyti savo vardą, pavardę, adresą ir (ar) kitus kontaktinius duomenis ryšiui palaikyti, kuriais duomenų subjekto atstovas page</text:span><text:span text:style-name="T1359">idauja gauti atsakymą, taip pat atstovaujamo asmens (duomenų subjekto) vardą, pavardę bei pateikti atstovavimą patvirtinantį dokumentą ar jo kopiją.</text:span></text:p>
      <text:p text:style-name="P1360"><text:span text:style-name="T1361">33</text:span><text:span text:style-name="T1362">.</text:span><text:span text:style-name="T1363"><text:tab/>Esant abejonių dėl duomenų subjekto tapatybės, VMVT prašo duomenų subjekto ar jo atstovo pateikti p</text:span><text:span text:style-name="T1364">apildomos</text:span><text:span text:style-name="T1365"><text:s/></text:span><text:span text:style-name="T1366">informacijos, reikalingos duomenų subjekto tapatybei patvirtinti.</text:span></text:p>
      <text:p text:style-name="P1367"><text:span text:style-name="T1368">34</text:span><text:span text:style-name="T1369">.</text:span><text:span text:style-name="T1370"><text:tab/>Duomenų subjektams, kreipiantis į VMVT raštu dėl jų teisių įgyvendinimo, rekomenduojama pateikti Taisyklių 1 priede</text:span><text:span text:style-name="T1371"><text:s/></text:span><text:span text:style-name="T1372">nustatytos formos prašymą</text:span><text:span text:style-name="T1373">.</text:span></text:p>
      <text:p text:style-name="P1374"><text:span text:style-name="T1375">35</text:span><text:span text:style-name="T1376">.</text:span><text:span text:style-name="T1377"><text:tab/>Visais klausimais, su</text:span><text:span text:style-name="T1378">sijusiais su duomenų subjekto asmens duomenų tvarkymu ir naudojimusi savo teisėmis, duomenų subjektas turi teisę kreiptis į VMVT duomenų apsaugos pareigūnus Aleksandrą Fedotovą, VMVT Teisės skyriaus vyriausiąją specialistę, l. e. skyriaus vedėjo pareigas,<text:s/></text:span><text:span text:style-name="T1379">Siesikų g. 15D, Vilnius, tel. (8 5) 249 1710, el. p. aleksandra.fedotova@vmvt.lt, faks. (8 5) 240 4362, arba Rasą Sirutkaitytę, VMVT Teisės skyriaus vyriausiąją specialistę, Siesikų g. 15D, Vilnius, tel. (8 5) 200 0242, el. p. rasa.sirutkaityte@vmvt.lt. Si</text:span><text:span text:style-name="T1380">ekiant užtikrinti Reglamento (ES) 2016/679 38 straipsnio 5 dalyje įtvirtintą konfidencialumą, kreipiantis į VMVT duomenų apsaugos pareigūną paštu, ant voko užrašoma, kad korespondencija skirta VMVT duomenų apsaugos pareigūnui.</text:span></text:p>
      <text:p text:style-name="P1381"/>
      <text:p text:style-name="P1382"><text:span text:style-name="T1383">XI</text:span><text:span text:style-name="T1384"><text:s/>SKYRIUS</text:span></text:p>
      <text:p text:style-name="P1385"><text:span text:style-name="T1386">PRAŠYMO<text:s/></text:span><text:span text:style-name="T1387">ĮGYVENDINTI DUOMENŲ SUBJEKTO TEISES NAGRINĖJIMAS</text:span></text:p>
      <text:p text:style-name="P1388"/>
      <text:p text:style-name="P1389"><text:span text:style-name="T1390">36</text:span><text:span text:style-name="T1391">.</text:span><text:span text:style-name="T1392"><text:tab/>VMVT duomenų apsaugos pareigūnas, gavęs duomenų subjekto prašymą</text:span><text:s/><text:span text:style-name="T1393">įgyvendinti duomenų subjekto teisę (-es), ne vėliau kaip per vieną mėnesį nuo prašymo gavimo, duomenų subjektui pateikia informaciją<text:s/></text:span><text:span text:style-name="T1394">apie tai, kokių veiksmų buvo imtasi pagal gautą prašymą. Jeigu per nurodytą terminą vėluojama duomenų subjektui pateikti informaciją, duomenų subjektas informuojamas apie tai, nurodant vėlavimo priežastis ir apie galimybę pateikti skundą Valstybinei duomen</text:span><text:span text:style-name="T1395">ų apsaugos inspekcijai.</text:span></text:p>
      <text:p text:style-name="P1396"><text:span text:style-name="T1397">37</text:span><text:span text:style-name="T1398">.</text:span><text:span text:style-name="T1399"><text:tab/>Jeigu duomenų subjektas VMVT prašymą įgyvendinti duomenų subjekto teisę (-es) <text:s/>pateikia nesilaikydamas Taisyklių IX skyriuje nustatytų reikalavimų, VMVT tokio prašymo nenagrinėja ir nedelsiant, bet ne vėliau kaip per 5 darbo</text:span><text:span text:style-name="T1400"><text:s/>dienas, apie tai informuoja duomenų subjektą.</text:span></text:p>
      <text:p text:style-name="P1401"><text:span text:style-name="T1402">38</text:span><text:span text:style-name="T1403">.</text:span><text:span text:style-name="T1404"><text:tab/>Jeigu VMVT duomenų subjekto prašymo įgyvendinti duomenų subjekto teisę (-es)nagrinėjimo metu nustato, kad duomenų subjekto teisės yra apribotos Reglamento (ES) 2016/679 23 straipsnio 1 dalyje nustatyta</text:span><text:span text:style-name="T1405">is pagrindais, apie tai Taisyklių 36 punkte nustatyta tvarka ir terminais informuoja duomenų subjektą.</text:span></text:p>
      <text:p text:style-name="P1406"><text:span text:style-name="T1407">39</text:span><text:span text:style-name="T1408">.</text:span><text:span text:style-name="T1409"><text:tab/>Duomenų subjektui informacija pagal duomenų subjekto prašymą dėl jo teisių įgyvendinimo pateikiama lietuvių kalba.</text:span></text:p>
      <text:p text:style-name="P1410"><text:span text:style-name="T1411">40</text:span><text:span text:style-name="T1412">.</text:span><text:span text:style-name="T1413"><text:tab/>VMVT veiksmai pagal du</text:span><text:span text:style-name="T1414">omenų subjekto prašymus dėl jo teisių įgyvendinimo atliekami ir informacija teikiama nemokamai.</text:span></text:p>
      <text:p text:style-name="P1415"><text:span text:style-name="T1416">41</text:span><text:span text:style-name="T1417">.</text:span><text:span text:style-name="T1418"><text:tab/>VMVT</text:span><text:span text:style-name="T1419"><text:s/></text:span><text:span text:style-name="T1420">veiksmus ar neveikimą įgyvendinant duomenų subjekto teises duomenų subjektas turi teisę skųsti pats arba duomenų subjekto atstovas, taip pat duomen</text:span><text:span text:style-name="T1421">ų subjekto įgaliota ne pelno įstaiga, organizacija ar asociacija, atitinkanti Reglamento (ES) 2016/679 80 straipsnio reikalavimus, Valstybinei duomenų apsaugos inspekcijai, esančiai L. Sapiegos g. 17, Vilniuje, el. paštas ada@ada.lt, interneto svetainė www</text:span><text:span text:style-name="T1422">.ada.lt, arba atitinkamam <text:s/>teismui (Vilniaus apygardos administraciniam teismui, esančiam Žygimantų g. 2, Vilniuje, ar Kauno apygardos administraciniam teismui, esančiam A. Mickevičiaus g. 8A, Kaune) Lietuvos Respublikos administracinių bylų teisenos įstat</text:span><text:span text:style-name="T1423">ymo nustatyta tvarka.<text:s/></text:span></text:p>
      <text:p text:style-name="P1424"><text:span text:style-name="T1425">42</text:span><text:span text:style-name="T1426">.</text:span><text:span text:style-name="T1427"><text:tab/>Dėl duomenų subjekto teisių pažeidimo patyrus materialinę ar nematerialinę žalą, duomenų subjektas turi teisę į kompensaciją, dėl kurios priteisimo turi teisę kreiptis į atitinkamą <text:s/>teismą (Vilniaus miesto apylinkės teismą, e</text:span><text:span text:style-name="T1428">santį Laisvės pr. 79A, Vilniuje, arba Alytaus apylinkės teismo Alytaus rūmus, esančius S. Dariaus ir S. Girėno g. 17, Alytuje) civilinio proceso tvarka.</text:span></text:p>
      <text:p text:style-name="P1429"><text:span text:style-name="T1430">___________________</text:span></text:p>
      <text:p text:style-name="P1431">Papildyta priedu:</text:p>
      <text:p text:style-name="P1432"><text:span text:style-name="T1433">Nr.<text:s/></text:span><text:a xlink:href="https://www.e-tar.lt/portal/legalAct.html?documentId=550fcd40627711e99676cb74c51fe1f4" office:target-frame-name="_top" xlink:show="replace"><text:span text:style-name="T1434">B1-279</text:span></text:a><text:span text:style-name="T1435">, 2019-04-18, paskelbta TAR 2019-04-19, i. k. 2019-06521</text:span></text:p>
      <text:p text:style-name="Normal"/>
      <text:p text:style-name="P1436"><text:span text:style-name="T1441">D</text:span><text:span text:style-name="T1442">uomenų subjekto teisių įgyvendinimo</text:span></text:p>
      <text:p text:style-name="P1443">Valstybinėje maisto ir veterinarijos<text:s/></text:p>
      <text:p text:style-name="P1444"><text:span text:style-name="T1445">tarnyboje<text:s/></text:span><text:span text:style-name="T1446">taisyklių</text:span></text:p>
      <text:p text:style-name="P1447"><text:span text:style-name="T1448">1</text:span><text:span text:style-name="T1449"><text:s/>priedas</text:span></text:p>
      <text:p text:style-name="P1450">_______________________________________________________________________________</text:p>
      <text:p text:style-name="P1451">(Duomenų subjekto vardas, pavardė)</text:p>
      <text:p text:style-name="P1452"/>
      <text:p text:style-name="P1453">_________________________________________________________________________________________</text:p>
      <text:p text:style-name="P1454">(Adresas ir (ar) kiti kontaktiniai duomenys<text:s/>(telefono ryšio numeris ar el. pašto adresas (nurodoma pareiškėjui pageidaujant)</text:p>
      <text:p text:style-name="P1455"/>
      <text:p text:style-name="P1456">_________________________________________________________________________________________</text:p>
      <text:p text:style-name="P1457"><text:span text:style-name="T1458">(Atstovas ir atstovavimo pagrindas, jeigu šį prašymą pateikia duomenų subjekto atsto</text:span><text:span text:style-name="T1459">vas)</text:span><text:span text:style-name="T1460"><text:note text:note-class="footnote" text:id="_ftn0"><text:note-citation>1</text:note-citation><text:note-body><text:p text:style-name="P1461"><text:span text:style-name="T1462"><text:s/></text:span><text:span text:style-name="T1463">Jeigu prašymą įgyvendinti duomenų subjekto teisę (-es)</text:span><text:span text:style-name="T1464"><text:s/></text:span><text:span text:style-name="T1465">pateikia duomenų subjekto atstovas, kartu su prašymu</text:span></text:p><text:p text:style-name="P1466"><text:span text:style-name="T1467">t</text:span><text:span text:style-name="T1468">uri būti pateikiamas atstovo įgaliojimus patvirtinantis dokumentas.<text:s/></text:span></text:p></text:note-body></text:note></text:span></text:p>
      <text:p text:style-name="P1469"/>
      <text:p text:style-name="P1470"/>
      <text:p text:style-name="P1471">Valstybinei maisto ir veterinarijos tarnybai<text:s/></text:p>
      <text:p text:style-name="P1472"/>
      <text:p text:style-name="P1473"><text:span text:style-name="T1474">PRAŠYMAS</text:span></text:p>
      <text:p text:style-name="P1475"><text:span text:style-name="T1476">ĮGYVENDINTI DUOMENŲ SUBJEKTO TEISĘ (-ES)</text:span></text:p>
      <text:p text:style-name="P1477"/>
      <text:p text:style-name="P1478">____________</text:p>
      <text:p text:style-name="P1479">(Data)</text:p>
      <text:p text:style-name="P1480">________</text:p>
      <text:p text:style-name="P1481">(Vieta)</text:p>
      <text:p text:style-name="P1482"/>
      <text:p text:style-name="P1483"/>
      <text:p text:style-name="P1484">1.<text:tab/>Prašau įgyvendinti šią (šias) duomenų subjekto teisę (-es):</text:p>
      <text:p text:style-name="P1485">(Tinkamą langelį pažymėkite kryželiu):</text:p>
      <text:p text:style-name="P1486"><text:span text:style-name="T1487"></text:span><text:span text:style-name="T1488"><text:s/>Teisę gauti informaciją apie asmens duomenų tvarkymą;</text:span></text:p>
      <text:p text:style-name="P1489"><text:span text:style-name="T1490"></text:span><text:span text:style-name="T1491"><text:s/>Teisę susipažinti su asmens duomenimis;</text:span></text:p>
      <text:p text:style-name="P1492"><text:span text:style-name="T1493"></text:span><text:span text:style-name="T1494"><text:s/>Teisę reikalauti ištaisyti asmens duomenis;</text:span></text:p>
      <text:p text:style-name="P1495"><text:span text:style-name="T1496"></text:span><text:span text:style-name="T1497"><text:s/>Teisę reikalauti ištrinti asmens duomenis („teisė būti pamirštam“);</text:span></text:p>
      <text:p text:style-name="P1498"><text:span text:style-name="T1499"></text:span><text:span text:style-name="T1500"><text:s/>Teisę apriboti asmens duomenų tvarkymą;</text:span></text:p>
      <text:p text:style-name="P1501"><text:span text:style-name="T1502"></text:span><text:span text:style-name="T1503"><text:s/>Teisę į asmens duomenų perkėlimą;</text:span></text:p>
      <text:p text:style-name="P1504"><text:span text:style-name="T1505"></text:span><text:span text:style-name="T1506"><text:s/>Teisę nesutikti su asmens duomenų tvarkymu;</text:span></text:p>
      <text:p text:style-name="P1507"><text:span text:style-name="T1508"></text:span><text:span text:style-name="T1509"><text:s/>Teisę reikalauti, kad nebūtų taikomas tik automatizuotu duomenų tvarkymu, įskaitant profiliavimą, grindžiamas sprendimas;</text:span></text:p>
      <text:p text:style-name="P1510"><text:span text:style-name="T1511">2.</text:span><text:span text:style-name="T1512"><text:tab/>Nurodykite, ko konkrečiai prašote ir pateikite k</text:span><text:span text:style-name="T1513">iek įmanoma daugiau informacijos, kuri leistų tinkamai įgyvendinti Jūsų teisę (-es)<text:s/></text:span><text:span text:style-name="T1514">(pavyzdžiui, jeigu norite gauti asmens duomenų kopiją, nurodykite, kokių konkrečiai duomenų (pavyzdžiui, 2018 m. x mėn. x d. elektroninio pašto laiško kopiją, 2018 m. x mėn</text:span><text:span text:style-name="T1515">. x d. vaizdo įrašą (x val. x min. – x val. x min.) kopiją pageidaujate gauti; jeigu norite ištaisyti duomenis, nurodykite, kokie konkrečiai Jūsų asmens duomenys yra netikslūs; jeigu nesutinkate, kad būtų tvarkomi Jūsų asmens duomenys, tuomet nurodykite ar</text:span><text:span text:style-name="T1516">gumentus, kuriais grindžiate savo nesutikimą, nurodykite, dėl kokio konkrečiai duomenų tvarkymo būdo nesutinkate; jeigu kreipiatės dėl teisės į asmens duomenų perkėlimą įgyvendinimo, nurodykite, kokių duomenų atžvilgiu šią teisę pageidaujate įgyvendinti, a</text:span><text:span text:style-name="T1517">r pageidaujate juos perkelti į savo įrenginį ar kitam duomenų valdytojui, jeigu pastarajam, tuomet nurodykite jo tikslų pavadinimą, kontaktinius duomenis):</text:span></text:p>
      <text:p text:style-name="P1518">__________________________________________________________________________</text:p>
      <text:p text:style-name="P1519">__________________________________________________________________________</text:p>
      <text:p text:style-name="P1520">__________________________________________________________________________</text:p>
      <text:p text:style-name="P1521">__________________________________________________________________________</text:p>
      <text:p text:style-name="P1522">__________________________________________________________________________</text:p>
      <text:p text:style-name="P1523">__________________________________________________________________________</text:p>
      <text:p text:style-name="P1524">__________________________________________________________________________</text:p>
      <text:p text:style-name="P1525">__________________________________________________________________________</text:p>
      <text:p text:style-name="P1526">__________________________________________________________________________</text:p>
      <text:p text:style-name="P1527">__________________________________________________________________________</text:p>
      <text:p text:style-name="P1528">__________________________________________________________________________</text:p>
      <text:p text:style-name="P1529">__________________________________________________________________________</text:p>
      <text:p text:style-name="P1530">__________________________________________________________________________</text:p>
      <text:p text:style-name="P1531">__________________________________________________________________________</text:p>
      <text:p text:style-name="P1532">__________________________________________________________________________</text:p>
      <text:p text:style-name="P1533">__________________________________________________________________________</text:p>
      <text:p text:style-name="P1534">__________________________________________________________________________</text:p>
      <text:p text:style-name="P1535">_____________________.</text:p>
      <text:p text:style-name="P1536"><text:span text:style-name="T1537">PRIDEDAMA</text:span><text:span text:style-name="T1538"><text:note text:note-class="footnote" text:id="_ftn1"><text:note-citation>2</text:note-citation><text:note-body><text:p text:style-name="P1539"><text:span text:style-name="T1540"><text:s/>Jeigu prašymas<text:s/></text:span><text:span text:style-name="T1541">įgyvendinti duomenų subjekto teisę (-es)<text:s/></text:span><text:span text:style-name="T1542">yra siunčiamas paštu, prie prašymo turi būti pridedama asmens tapatybę patvirtinančio dokumento kopija, patvirtinta notaro ar kita teisės aktų nustatyta tvarka.</text:span></text:p><text:p text:style-name="P1543">Jeigu kreipiamasi dėl netikslių duomenų ištaisymo, pateikiamos tikslius duomenis patvirtinančių dokumentų kopijos; jeigu jos siunčiamos paštu, tuomet turi būti patvirtintos notaro ar kita teisės aktų nustatyta tvarka.</text:p><text:p text:style-name="P1544">Jeigu duomenų subjekto asmens duomenys, tokie kaip vardas, pavardė, yra pasikeitę, kartu su prašymu pateikiamos dokumentų, patvirtinančių šių duomenų pasikeitimą, kopijos; jeigu jos siunčiamos paštu, tuomet turi būti patvirtintos notaro ar kita teisės aktų nustatyta tvarka.</text:p></text:note-body></text:note></text:span><text:span text:style-name="T1545">:</text:span></text:p>
      <text:p text:style-name="P1546">1.<text:tab/>_________________________________________________________________________.</text:p>
      <text:p text:style-name="P1547">2.<text:tab/>_________________________________________________________________________.</text:p>
      <text:p text:style-name="P1548">3.<text:tab/>_________________________________________________________________________.</text:p>
      <text:p text:style-name="P1549">4.<text:tab/>_________________________________________________________________________.</text:p>
      <text:p text:style-name="P1550"/>
      <text:p text:style-name="P1551"/>
      <text:p text:style-name="P1552"/>
      <text:p text:style-name="P1553">_______________ <text:s text:c="25"/>_____________________________</text:p>
      <text:p text:style-name="P1554"><text:span text:style-name="T1555">(Parašas) <text:s text:c="51"/>(Vardas, pavardė)</text:span></text:p>
      <text:p text:style-name="P1556">Papildyta priedu:</text:p>
      <text:p text:style-name="P1557"><text:span text:style-name="T1558">Nr.<text:s/></text:span><text:a xlink:href="https://www.e-tar.lt/portal/legalAct.html?documentId=550fcd40627711e99676cb74c51fe1f4" office:target-frame-name="_top" xlink:show="replace"><text:span text:style-name="T1559">B1-279</text:span></text:a><text:span text:style-name="T1560">, 2019-04-18, paskelbta TAR 2019-04-19, i. k. 2019-06521</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Valstybinė maisto ir veterinarijos tarnyba, Įsakymas</text:span></text:p>
      <text:p text:style-name="P1570"><text:span text:style-name="T1571">Nr.<text:s/></text:span><text:a xlink:href="https://www.e-tar.lt/portal/legalAct.html?documentId=be8a0960345611e99595d005d42b863e" office:target-frame-name="_top" xlink:show="replace"><text:span text:style-name="T1572">B1-130</text:span></text:a><text:span text:style-name="T1573">, 2019-02-19, paskelbta TAR 2019-02-19, i. k. 2019-02659</text:span></text:p>
      <text:p text:style-name="P1574"><text:span text:style-name="T1575">Dėl Valstybinės maisto ir veterinarijos tarnybos direktoriaus 2018 m. liepos 17 d. įsakymo Nr. B1</text:span><text:span text:style-name="T1576">-626 „Dėl Valstybinės maisto ir veterinarijos tarnybos vaizdo stebėjimo ir garso įrašymo tvarkos aprašo patvirtinimo“ pakeitimo</text:span></text:p>
      <text:p text:style-name="P1577"/>
      <text:p text:style-name="P1578"><text:span text:style-name="T1579">2.</text:span></text:p>
      <text:p text:style-name="P1580"><text:span text:style-name="T1581">Valstybinė maisto ir veterinarijos tarnyba, Įsakymas</text:span></text:p>
      <text:p text:style-name="P1582"><text:span text:style-name="T1583">Nr.<text:s/></text:span><text:a xlink:href="https://www.e-tar.lt/portal/legalAct.html?documentId=550fcd40627711e99676cb74c51fe1f4" office:target-frame-name="_top" xlink:show="replace"><text:span text:style-name="T1584">B1-279</text:span></text:a><text:span text:style-name="T1585">, 2019-04-18, paskelbta TAR 2019-04-19, i. k. 2019-06521</text:span></text:p>
      <text:p text:style-name="P1586"><text:span text:style-name="T1587">Dėl Valstybinės maisto ir veterinarijos tarnybos direktoriaus 2018 m. liepos 17 d. įsakymo Nr. B1-626 „Dėl Valstybinės maisto ir veterinarijos tarnybos vaizdo ste</text:span><text:span text:style-name="T1588">bėjimo ir garso įrašymo tvarkos apraš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7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0" style:parent-style-name="Header" style:family="paragraph">
      <style:paragraph-properties fo:text-align="center"/>
    </style:style>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5" style:parent-style-name="Header" style:family="paragraph">
      <style:paragraph-properties fo:text-align="center"/>
    </style:style>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8861in" fo:margin-left="0.4923in" fo:margin-bottom="0.1972in" fo:margin-right="0.7875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363"><text:span text:style-name="T364"><text:page-number text:fixed="false">2</text:page-number></text:span></text:p>
        <text:p text:style-name="P365"/>
      </style:header>
    </style:master-page>
    <style:master-page style:next-style-name="MP1" style:name="MPF1" style:page-layout-name="PL1">
      <style:header>
        <text:p text:style-name="P366"/>
      </style:header>
    </style:master-page>
    <style:master-page style:name="MP2" style:page-layout-name="PL2">
      <style:header>
        <text:p text:style-name="P689"><text:span text:style-name="T690"><text:page-number text:fixed="false">2</text:page-number></text:span></text:p>
        <text:p text:style-name="P691"/>
      </style:header>
    </style:master-page>
    <style:master-page style:next-style-name="MP2" style:name="MPF2" style:page-layout-name="PL2">
      <style:header>
        <text:p text:style-name="P692"/>
      </style:header>
    </style:master-page>
    <style:master-page style:name="MP3" style:page-layout-name="PL3">
      <style:header>
        <text:p text:style-name="P777"><text:span text:style-name="T778"><text:page-number text:fixed="false">2</text:page-number></text:span></text:p>
      </style:header>
      <style:footer>
        <text:p text:style-name="P779"/>
      </style:footer>
    </style:master-page>
    <style:master-page style:next-style-name="MP3" style:name="MPF3" style:page-layout-name="PL3">
      <style:header>
        <text:p text:style-name="P780"/>
        <text:p text:style-name="Header"/>
      </style:header>
      <style:footer>
        <text:p text:style-name="P781"/>
      </style:footer>
    </style:master-page>
    <style:master-page style:name="MP4" style:page-layout-name="PL4">
      <style:header>
        <text:p text:style-name="P860"><text:page-number text:fixed="false">2</text:page-number></text:p>
        <text:p text:style-name="P861"/>
      </style:header>
      <style:footer>
        <text:p text:style-name="P862"/>
      </style:footer>
    </style:master-page>
    <style:master-page style:next-style-name="MP4" style:name="MPF4" style:page-layout-name="PL4">
      <style:header>
        <text:p text:style-name="P863"/>
        <text:p text:style-name="Header"/>
      </style:header>
      <style:footer>
        <text:p text:style-name="P864"/>
      </style:footer>
    </style:master-page>
    <style:master-page style:name="MP5" style:page-layout-name="PL5">
      <style:header>
        <text:p text:style-name="P915"><text:page-number text:fixed="false">2</text:page-number></text:p>
        <text:p text:style-name="P916"/>
      </style:header>
      <style:footer>
        <text:p text:style-name="P917"/>
      </style:footer>
    </style:master-page>
    <style:master-page style:next-style-name="MP5" style:name="MPF5" style:page-layout-name="PL5">
      <style:header>
        <text:p text:style-name="Header"/>
      </style:header>
      <style:footer>
        <text:p text:style-name="P918"/>
      </style:footer>
    </style:master-page>
    <style:master-page style:name="MP6" style:page-layout-name="PL6">
      <style:header>
        <text:p text:style-name="P990"><text:page-number text:fixed="false">2</text:page-number></text:p>
        <text:p text:style-name="P991"/>
      </style:header>
      <style:footer>
        <text:p text:style-name="P992"/>
      </style:footer>
    </style:master-page>
    <style:master-page style:next-style-name="MP6" style:name="MPF6" style:page-layout-name="PL6">
      <style:header>
        <text:p text:style-name="Header"/>
      </style:header>
      <style:footer>
        <text:p text:style-name="P993"/>
      </style:footer>
    </style:master-page>
    <style:master-page style:name="MP7" style:page-layout-name="PL7">
      <style:header>
        <text:p text:style-name="P1027"><text:page-number text:fixed="false">2</text:page-number></text:p>
        <text:p text:style-name="P1028"/>
      </style:header>
      <style:footer>
        <text:p text:style-name="P1029"/>
      </style:footer>
    </style:master-page>
    <style:master-page style:next-style-name="MP7" style:name="MPF7" style:page-layout-name="PL7">
      <style:header>
        <text:p text:style-name="Header"/>
      </style:header>
      <style:footer>
        <text:p text:style-name="P1030"/>
      </style:footer>
    </style:master-page>
    <style:master-page style:name="MP8" style:page-layout-name="PL8">
      <style:header>
        <text:p text:style-name="P1437"><text:page-number text:fixed="false">2</text:page-number></text:p>
        <text:p text:style-name="P1438"/>
      </style:header>
      <style:footer>
        <text:p text:style-name="P1439"/>
      </style:footer>
    </style:master-page>
    <style:master-page style:next-style-name="MP8" style:name="MPF8" style:page-layout-name="PL8">
      <style:header>
        <text:p text:style-name="Header"/>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 Lisauskas</meta:initial-creator>
    <dc:creator>adlibuser</dc:creator>
    <meta:creation-date>2024-05-16T22:36:00Z</meta:creation-date>
    <dc:date>2024-05-16T22:36:00Z</dc:date>
    <meta:print-date>2018-07-10T06:35:00Z</meta:print-date>
    <meta:template xlink:href="Normal.dotm" xlink:type="simple"/>
    <meta:editing-cycles>2</meta:editing-cycles>
    <meta:editing-duration>PT0S</meta:editing-duration>
    <meta:document-statistic meta:page-count="3" meta:paragraph-count="467" meta:word-count="8089" meta:character-count="63518" meta:row-count="1693" meta:non-whitespace-character-count="55896"/>
  </office:meta>
</office:document-meta>
</file>