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2-28</text:span></text:p>
      <text:p text:style-name="P3"/>
      <text:p text:style-name="P4"><text:span text:style-name="T5">Sprendimas paskelbtas: TAR 2021-03-01, i. k. 2021-04071</text:span></text:p>
      <text:p text:style-name="P6"/>
      <text:p text:style-name="P7"><text:span text:style-name="T8">TAR pastaba.</text:span><text:span text:style-name="T9"><text:s/>Sprendimo pakeitimus žiūrėti Radviliškio rajono savivaldybės tarybos 2021 m. rugpjūčio 26 d. sprendime Nr. T-551 ir Radviliškio rajono savivaldybės tarybos 2021 m. gruodžio 22 d. sprendime Nr. T-618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696d711066d511eca9ac839120d251c4" office:target-frame-name="_top" xlink:show="replace"><text:span text:style-name="T13">T-618</text:span></text:a><text:span text:style-name="T14">, 2021-12-22, paskelbta TAR 2021-12-27, i. k. 2021-27088</text:span></text:p>
      <text:p text:style-name="P15">Dėl Radviliškio rajono savivaldybės 2021–2023 metų strateginio veiklos plano 2021 metų asignavimų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1</text:span><text:span text:style-name="T24">–</text:span><text:span text:style-name="T25">2023 METŲ STRATEGINIO VEIKLOS PLANO PATVIRTINIMO</text:span></text:p>
      <text:p text:style-name="P26"/>
      <text:p text:style-name="P27">2021 m. vasario 25 d. Nr. T-426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20</text:span><text:span text:style-name="T36">–</text:span><text:span text:style-name="T37">2022 metų strateginį veiklos planą (pridedama).</text:span></text:p>
      <text:p text:style-name="P38"><text:span text:style-name="T39">Šis sprend</text:span><text:span text:style-name="T40">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Savivaldybės mero pavaduotojas,</text:p>
      <text:p text:style-name="P42"><text:span text:style-name="T43">einantis mero pareigas <text:s text:c="4"/></text:span><text:span text:style-name="T44"><text:tab/>Mindaugas Pauliuka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Radviliškio rajono savivaldybės taryba,<text:s/></text:span><text:span text:style-name="T54">Sprendimas</text:span></text:p>
      <text:p text:style-name="P55"><text:span text:style-name="T56">Nr.<text:s/></text:span><text:a xlink:href="https://www.e-tar.lt/portal/legalAct.html?documentId=74706350095711ec9f09e7df20500045" office:target-frame-name="_top" xlink:show="replace"><text:span text:style-name="T57">T-551</text:span></text:a><text:span text:style-name="T58">, 2021-08-26, paskelbta TAR 2021-08-30, i. k. 2021-18218</text:span></text:p>
      <text:p text:style-name="P59"><text:span text:style-name="T60">Dėl Radviliškio rajono savivaldybės 2021–2023 metų strateginio veiklos plano tiks</text:span><text:span text:style-name="T61">linimo</text:span></text:p>
      <text:p text:style-name="P62"/>
      <text:p text:style-name="P63"><text:span text:style-name="T64">2.</text:span></text:p>
      <text:p text:style-name="P65"><text:span text:style-name="T66">Radviliškio rajono savivaldybės taryba, Sprendimas</text:span></text:p>
      <text:p text:style-name="P67"><text:span text:style-name="T68">Nr.<text:s/></text:span><text:a xlink:href="https://www.e-tar.lt/portal/legalAct.html?documentId=696d711066d511eca9ac839120d251c4" office:target-frame-name="_top" xlink:show="replace"><text:span text:style-name="T69">T-618</text:span></text:a><text:span text:style-name="T70">, 2021-12-22, paskelbta TAR 2021-12-27, i. k. 2021-27088</text:span></text:p>
      <text:p text:style-name="P71"><text:span text:style-name="T72">Dėl Radviliškio rajono<text:s/></text:span><text:span text:style-name="T73">savivaldybės 2021–2023 metų strateginio veiklos plano 2021 metų asignavimų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1-12-30T07:48:00Z</meta:creation-date>
    <dc:date>2021-12-30T07:4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9" meta:character-count="1920" meta:row-count="95" meta:non-whitespace-character-count="1722"/>
  </office:meta>
</office:document-meta>
</file>