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8-31 iki 2021-12-27</text:span></text:p>
      <text:p text:style-name="P3"/>
      <text:p text:style-name="P4"><text:span text:style-name="T5">Sprendimas paskelbtas: TAR 2021-03-01, i. k. 2021-04071</text:span></text:p>
      <text:p text:style-name="P6"/>
      <text:p text:style-name="P7"><text:span text:style-name="T8">TAR pastaba.</text:span><text:span text:style-name="T9"><text:s/>Sprendimo pakeitimus žiūrėti Radviliškio rajono savivaldybės tarybos 2021 m. rugpjūčio 26 d. sprendime Nr. T-551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74706350095711ec9f09e7df20500045" office:target-frame-name="_top" xlink:show="replace"><text:span text:style-name="T13">T-551</text:span></text:a><text:span text:style-name="T14">, 2021-08-26, paskelbta TAR 2021-08-30, i. k. 2021-18218</text:span></text:p>
      <text:p text:style-name="P15">Dėl Radviliškio rajono savivaldybės 2021–2023 metų strateginio veiklos plano tikslin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1</text:span><text:span text:style-name="T24">–</text:span><text:span text:style-name="T25">2023 METŲ STRATEGINIO VEIKLOS PLANO PATVIRTINIMO</text:span></text:p>
      <text:p text:style-name="P26"/>
      <text:p text:style-name="P27">2021 m. vasario 25 d. Nr. T-426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20</text:span><text:span text:style-name="T36">–</text:span><text:span text:style-name="T37">2022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o pavaduotojas,</text:p>
      <text:p text:style-name="P42"><text:span text:style-name="T43">einantis mero pareigas <text:s text:c="4"/></text:span><text:span text:style-name="T44"><text:tab/>Mindaugas Pauliu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Radviliškio rajono savivaldybės taryba,<text:s/></text:span><text:span text:style-name="T54">Sprendimas</text:span></text:p>
      <text:p text:style-name="P55"><text:span text:style-name="T56">Nr.<text:s/></text:span><text:a xlink:href="https://www.e-tar.lt/portal/legalAct.html?documentId=74706350095711ec9f09e7df20500045" office:target-frame-name="_top" xlink:show="replace"><text:span text:style-name="T57">T-551</text:span></text:a><text:span text:style-name="T58">, 2021-08-26, paskelbta TAR 2021-08-30, i. k. 2021-18218</text:span></text:p>
      <text:p text:style-name="P59"><text:span text:style-name="T60">Dėl Radviliškio rajono savivaldybės 2021–2023 metų strateginio veiklos plano tiks</text:span><text:span text:style-name="T61">l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30T07:48:00Z</meta:creation-date>
    <dc:date>2021-12-30T07:4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6" meta:character-count="1522" meta:row-count="36" meta:non-whitespace-character-count="1337"/>
  </office:meta>
</office:document-meta>
</file>