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28 iki 2022-12-29</text:span></text:p>
      <text:p text:style-name="P3"/>
      <text:p text:style-name="P4"><text:span text:style-name="T5">Sprendimas paskelbtas: TAR 2022-03-01, i. k. 2022-04035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22 metų biudžeto patvirtinimo</text:p>
      <text:p text:style-name="P13"/>
      <text:p text:style-name="P14">2022 m. vasario 25 d. Nr.<text:s/>B-TS-979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o 4 dalimi, Lietuvos Respublikos 2022 metų valstybės</text:span><text:span text:style-name="T20"><text:s/>biudžeto ir savivaldybių biudžetų finansinių rodiklių patvirtinimo įstatymu</text:span><text:span text:style-name="T21">,<text:s/></text:span><text:span text:style-name="T22">Vilkaviškio rajono savivaldybės taryb</text:span><text:span text:style-name="T23">a n u s p r e n d ž i a:</text:span></text:p>
      <text:p text:style-name="P24"><text:span text:style-name="T25">1</text:span><text:span text:style-name="T26">. Patvirtinti Vilkaviškio rajono savivaldybės (toliau – Savivaldybė) 2022 metų biudžetą:</text:span></text:p>
      <text:p text:style-name="P27"><text:span text:style-name="T28">1.1</text:span><text:span text:style-name="T29">. pajamas – 56 15</text:span><text:span text:style-name="T30">9,006 tūkst. Eur, skolintas lėšas – 898,278 tūkst. Eur, lėšų likutį metų pradžioje už 2021 metus – 1 641,210 tūkst. Eur (1 priedas);</text:span></text:p>
      <text:p text:style-name="P31"><text:span text:style-name="T32">1.2</text:span><text:span text:style-name="T33">. asignavimus pagal programas, finansavimo šaltinius ir asignavimų valdytojus – 58 698,494 tūkst. Eur (2, 3, 4 pried</text:span><text:span text:style-name="T34">ai), iš jų: 29 915,043 tūkst. Eur darbo užmokesčiui mokėti (2, 3, 4 priedai).</text:span><text:s/></text:p>
      <text:soft-page-break/>
      <text:p text:style-name="P35">Punkto pakeitimai:</text:p>
      <text:p text:style-name="P36"><text:span text:style-name="T37">Nr.<text:s/></text:span><text:a xlink:href="https://www.e-tar.lt/portal/legalAct.html?documentId=0adae5a0e16f11ec8d9390588bf2de65" office:target-frame-name="_top" xlink:show="replace"><text:span text:style-name="T38">B-TS-1086</text:span></text:a><text:span text:style-name="T39">, 2022-05-27, paskelbta TAR 2022-06-01, i. k.</text:span><text:span text:style-name="T40"><text:s/>2022-11781</text:span></text:p>
      <text:p text:style-name="P41"><text:span text:style-name="T42">Nr.<text:s/></text:span><text:a xlink:href="https://www.e-tar.lt/portal/legalAct.html?documentId=28f70f80fb9d11ec8fa7d02a65c371ad" office:target-frame-name="_top" xlink:show="replace"><text:span text:style-name="T43">B-TS-1132</text:span></text:a><text:span text:style-name="T44">, 2022-06-30, paskelbta TAR 2022-07-05, i. k. 2022-14622</text:span></text:p>
      <text:p text:style-name="P45"><text:span text:style-name="T46">Nr.<text:s/></text:span><text:a xlink:href="https://www.e-tar.lt/portal/legalAct.html?documentId=d907b370279e11edb4cae1b158f98ea5" office:target-frame-name="_top" xlink:show="replace"><text:span text:style-name="T47">B-TS-1151</text:span></text:a><text:span text:style-name="T48">, 2022-08-26, paskelbta TAR 2022-08-30, i. k. 2022-17770</text:span></text:p>
      <text:p text:style-name="P49"><text:span text:style-name="T50">Nr.<text:s/></text:span><text:a xlink:href="https://www.e-tar.lt/portal/legalAct.html?documentId=3ed14d8043d611edbc04912defe897d1" office:target-frame-name="_top" xlink:show="replace"><text:span text:style-name="T51">B-TS-1181</text:span></text:a><text:span text:style-name="T52">, 2022-09-30, paskelbta TAR 2022-10-04, i. k. 2022-20</text:span><text:span text:style-name="T53">188</text:span></text:p>
      <text:p text:style-name="P54"><text:span text:style-name="T55">Nr.<text:s/></text:span><text:a xlink:href="https://www.e-tar.lt/portal/legalAct.html?documentId=7fa99eb0590311edbc04912defe897d1" office:target-frame-name="_top" xlink:show="replace"><text:span text:style-name="T56">B-TS-1201</text:span></text:a><text:span text:style-name="T57">, 2022-10-28, paskelbta TAR 2022-10-31, i. k. 2022-22085</text:span></text:p>
      <text:p text:style-name="P58"><text:span text:style-name="T59">Nr.<text:s/></text:span><text:a xlink:href="https://www.e-tar.lt/portal/legalAct.html?documentId=ca1641906f2611edbc04912defe897d1" office:target-frame-name="_top" xlink:show="replace"><text:span text:style-name="T60">B-TS-1214</text:span></text:a><text:span text:style-name="T61">, 2022-11-25, paskelbta TAR 2022-11-28, i. k. 2022-24074</text:span></text:p>
      <text:p text:style-name="P62"><text:span text:style-name="T63">Nr.<text:s/></text:span><text:a xlink:href="https://www.e-tar.lt/portal/legalAct.html?documentId=9656475085f211ed8df094f359a60216" office:target-frame-name="_top" xlink:show="replace"><text:span text:style-name="T64">B-TS-1224</text:span></text:a><text:span text:style-name="T65">, 2022-12-22, paskelbta TAR 2022-12-27, i. k. 2022-27019</text:span></text:p>
      <text:p text:style-name="Normal"/>
      <text:p text:style-name="P66"><text:span text:style-name="T67">2</text:span><text:span text:style-name="T68">. Įpareigoti Savivaldybės biudžeto asignavimų valdytojus:</text:span></text:p>
      <text:p text:style-name="P69"><text:span text:style-name="T70">2.1</text:span><text:span text:style-name="T71">. sudarant 2022 metų programų sąmatas, numatyti reikiamų asignavimų dalį 2022 m. sausio 1 d. esančiam įsiskolinimui padengti;</text:span></text:p>
      <text:p text:style-name="P72"><text:span text:style-name="T73">2.2</text:span><text:span text:style-name="T74">. atsakyti už taupų ir racionalų biudžeto asignavimų naudo</text:span><text:span text:style-name="T75">jimą pagal patvirtintas asignavimų ribas ir imtis priemonių, kad 2023 m. sausio 1 d. mokėtinos sumos būtų ne didesnės už 2022 m. sausio 1 d. esančias mokėtinas sumas;</text:span></text:p>
      <text:p text:style-name="P76"><text:span text:style-name="T77">2.3</text:span><text:span text:style-name="T78">. iš sutaupytų asignavimų ir gautų viršplaninių pajamų pirmiausia padengti įsiskol</text:span><text:span text:style-name="T79">inimus;</text:span></text:p>
      <text:p text:style-name="P80"><text:span text:style-name="T81">2.4</text:span><text:span text:style-name="T82">. neprisiimti jokių skolinių įsipareigojimų pagal įsipareigojamuosius skolos dokumentus.</text:span></text:p>
      <text:p text:style-name="P83"><text:span text:style-name="T84">Šis sprendimas per vieną mėnesį nuo įsigaliojimo dienos gali būti skundžiamas Regionų apygardos administracinio teismo Kauno rūmams (adresu: A. Mick</text:span><text:span text:style-name="T85">evičiaus g. 8A, Kaunas) Lietuvos Respublikos administracinių bylų teisenos įstatymo nustatyta tvarka.</text:span></text:p>
      <text:p text:style-name="P86"/>
      <text:p text:style-name="P87"/>
      <text:p text:style-name="P88"/>
      <text:p text:style-name="P89">Savivaldybės meras<text:tab/><text:tab/><text:tab/><text:tab/><text:tab/>Algirdas Neiberka</text:p>
      <text:p text:style-name="P90"/>
      <text:p text:style-name="Normal"/>
      <text:p text:style-name="Normal"/>
      <text:p text:style-name="Normal"/>
      <text:p text:style-name="P91">Priedų pakeitimai:</text:p>
      <text:p text:style-name="Normal"/>
      <text:p text:style-name="P92">B-TS-1224_1pr</text:p>
      <text:p text:style-name="P93">Priedo pakeitimai:</text:p>
      <text:p text:style-name="P94"><text:span text:style-name="T95">Nr.<text:s/></text:span><text:a xlink:href="https://www.e-tar.lt/portal/legalAct.html?documentId=28f70f80fb9d11ec8fa7d02a65c371ad" office:target-frame-name="_top" xlink:show="replace"><text:span text:style-name="T96">B-TS-1132</text:span></text:a><text:span text:style-name="T97">, 2022-06-30, paskelbta TAR 2022-07-05, i. k. 2022-14622</text:span></text:p>
      <text:p text:style-name="P98"><text:span text:style-name="T99">Nr.<text:s/></text:span><text:a xlink:href="https://www.e-tar.lt/portal/legalAct.html?documentId=d907b370279e11edb4cae1b158f98ea5" office:target-frame-name="_top" xlink:show="replace"><text:span text:style-name="T100">B-TS-1151</text:span></text:a><text:span text:style-name="T101">, 2022-08-26, paskelbta TAR 2022-08-30, i. k. 2022-17770</text:span></text:p>
      <text:p text:style-name="P102"><text:span text:style-name="T103">Nr.<text:s/></text:span><text:a xlink:href="https://www.e-tar.lt/portal/legalAct.html?documentId=3ed14d8043d611edbc04912defe897d1" office:target-frame-name="_top" xlink:show="replace"><text:span text:style-name="T104">B-TS-1181</text:span></text:a><text:span text:style-name="T105">, 2022-09-30, paskelbta TAR 2022-10-04, i. k. 2022-20188</text:span></text:p>
      <text:p text:style-name="P106"><text:span text:style-name="T107">Nr.<text:s/></text:span><text:a xlink:href="https://www.e-tar.lt/portal/legalAct.html?documentId=7fa99eb0590311edbc04912defe897d1" office:target-frame-name="_top" xlink:show="replace"><text:span text:style-name="T108">B-TS-1201</text:span></text:a><text:span text:style-name="T109">, 2022-10-28, paskelbta TAR 2022-10-31, i. k. 2022-22085</text:span></text:p>
      <text:p text:style-name="P110"><text:span text:style-name="T111">Nr.<text:s/></text:span><text:a xlink:href="https://www.e-tar.lt/portal/legalAct.html?documentId=ca1641906f2611edbc04912defe897d1" office:target-frame-name="_top" xlink:show="replace"><text:span text:style-name="T112">B-TS-1214</text:span></text:a><text:span text:style-name="T113">, 2022-11-25, paskelbta TAR 2022-11-28, i. k. 2022-24074</text:span></text:p>
      <text:p text:style-name="P114"><text:span text:style-name="T115">Nr.<text:s/></text:span><text:a xlink:href="https://www.e-tar.lt/portal/legalAct.html?documentId=9656475085f211ed8df094f359a60216" office:target-frame-name="_top" xlink:show="replace"><text:span text:style-name="T116">B-TS-1224</text:span></text:a><text:span text:style-name="T117">, 2022-12-22, paskelbta TAR 2022-12-27, i. k. 2022-27019</text:span></text:p>
      <text:p text:style-name="Normal"/>
      <text:p text:style-name="P118">B-TS-1224_2pr</text:p>
      <text:p text:style-name="P119">Priedo<text:s/>pakeitimai:</text:p>
      <text:p text:style-name="P120"><text:span text:style-name="T121">Nr.<text:s/></text:span><text:a xlink:href="https://www.e-tar.lt/portal/legalAct.html?documentId=28f70f80fb9d11ec8fa7d02a65c371ad" office:target-frame-name="_top" xlink:show="replace"><text:span text:style-name="T122">B-TS-1132</text:span></text:a><text:span text:style-name="T123">, 2022-06-30, paskelbta TAR 2022-07-05, i. k. 2022-14622</text:span></text:p>
      <text:p text:style-name="P124"><text:span text:style-name="T125">Nr.<text:s/></text:span><text:a xlink:href="https://www.e-tar.lt/portal/legalAct.html?documentId=d907b370279e11edb4cae1b158f98ea5" office:target-frame-name="_top" xlink:show="replace"><text:span text:style-name="T126">B-TS-1151</text:span></text:a><text:span text:style-name="T127">, 2022-08-26, paskelbta TAR 2022-08-30, i. k. 2022-17770</text:span></text:p>
      <text:p text:style-name="P128"><text:span text:style-name="T129">Nr.<text:s/></text:span><text:a xlink:href="https://www.e-tar.lt/portal/legalAct.html?documentId=3ed14d8043d611edbc04912defe897d1" office:target-frame-name="_top" xlink:show="replace"><text:span text:style-name="T130">B-TS-1181</text:span></text:a><text:span text:style-name="T131">, 2022-09-30, paskelbta TAR 2022-10-04, i. k. 2022-20188</text:span></text:p>
      <text:p text:style-name="P132"><text:span text:style-name="T133">Nr.<text:s/></text:span><text:a xlink:href="https://www.e-tar.lt/portal/legalAct.html?documentId=7fa99eb0590311edbc04912defe897d1" office:target-frame-name="_top" xlink:show="replace"><text:span text:style-name="T134">B-TS-1201</text:span></text:a><text:span text:style-name="T135">, 2022-10-28, paskelbta TAR 2022-10-31, i. k. 2022-22085</text:span></text:p>
      <text:p text:style-name="P136"><text:span text:style-name="T137">Nr.<text:s/></text:span><text:a xlink:href="https://www.e-tar.lt/portal/legalAct.html?documentId=ca1641906f2611edbc04912defe897d1" office:target-frame-name="_top" xlink:show="replace"><text:span text:style-name="T138">B-TS-1214</text:span></text:a><text:span text:style-name="T139">, 2022-11-25, paskelbta TAR 2022-11-28, i. k. 2022-24074</text:span></text:p>
      <text:p text:style-name="P140"><text:span text:style-name="T141">Nr.<text:s/></text:span><text:a xlink:href="https://www.e-tar.lt/portal/legalAct.html?documentId=9656475085f211ed8df094f359a60216" office:target-frame-name="_top" xlink:show="replace"><text:span text:style-name="T142">B-TS-1224</text:span></text:a><text:span text:style-name="T143">, 2022-12-22, paskelbta TAR 2022-12-27, i. k. 2022-27019</text:span></text:p>
      <text:p text:style-name="Normal"/>
      <text:p text:style-name="P144">B-TS-1224_3pr</text:p>
      <text:p text:style-name="P145">Priedo pakeitimai:</text:p>
      <text:p text:style-name="P146"><text:span text:style-name="T147">Nr.<text:s/></text:span><text:a xlink:href="https://www.e-tar.lt/portal/legalAct.html?documentId=28f70f80fb9d11ec8fa7d02a65c371ad" office:target-frame-name="_top" xlink:show="replace"><text:span text:style-name="T148">B-TS-1132</text:span></text:a><text:span text:style-name="T149">, 2022-06-30, paskelbta TAR 2022-07-05, i. k.</text:span><text:span text:style-name="T150"><text:s/>2022-14622</text:span></text:p>
      <text:p text:style-name="P151"><text:span text:style-name="T152">Nr.<text:s/></text:span><text:a xlink:href="https://www.e-tar.lt/portal/legalAct.html?documentId=d907b370279e11edb4cae1b158f98ea5" office:target-frame-name="_top" xlink:show="replace"><text:span text:style-name="T153">B-TS-1151</text:span></text:a><text:span text:style-name="T154">, 2022-08-26, paskelbta TAR 2022-08-30, i. k. 2022-17770</text:span></text:p>
      <text:p text:style-name="P155"><text:span text:style-name="T156">Nr.<text:s/></text:span><text:a xlink:href="https://www.e-tar.lt/portal/legalAct.html?documentId=3ed14d8043d611edbc04912defe897d1" office:target-frame-name="_top" xlink:show="replace"><text:span text:style-name="T157">B-TS-1181</text:span></text:a><text:span text:style-name="T158">, 2022-09-30, paskelbta TAR 2022-10-04, i. k. 2022-20188</text:span></text:p>
      <text:p text:style-name="P159"><text:span text:style-name="T160">Nr.<text:s/></text:span><text:a xlink:href="https://www.e-tar.lt/portal/legalAct.html?documentId=7fa99eb0590311edbc04912defe897d1" office:target-frame-name="_top" xlink:show="replace"><text:span text:style-name="T161">B-TS-1201</text:span></text:a><text:span text:style-name="T162">, 2022-10-28, paskelbta TAR 2022-10-31, i. k.<text:s/></text:span><text:span text:style-name="T163">2022-22085</text:span></text:p>
      <text:p text:style-name="P164"><text:span text:style-name="T165">Nr.<text:s/></text:span><text:a xlink:href="https://www.e-tar.lt/portal/legalAct.html?documentId=ca1641906f2611edbc04912defe897d1" office:target-frame-name="_top" xlink:show="replace"><text:span text:style-name="T166">B-TS-1214</text:span></text:a><text:span text:style-name="T167">, 2022-11-25, paskelbta TAR 2022-11-28, i. k. 2022-24074</text:span></text:p>
      <text:p text:style-name="P168"><text:span text:style-name="T169">Nr.<text:s/></text:span><text:a xlink:href="https://www.e-tar.lt/portal/legalAct.html?documentId=9656475085f211ed8df094f359a60216" office:target-frame-name="_top" xlink:show="replace"><text:span text:style-name="T170">B-TS-1224</text:span></text:a><text:span text:style-name="T171">, 2022-12-22, paskelbta TAR 2022-12-27, i. k. 2022-27019</text:span></text:p>
      <text:p text:style-name="Normal"/>
      <text:soft-page-break/>
      <text:p text:style-name="P172">B-TS-1224_4pr</text:p>
      <text:p text:style-name="P173">Priedo pakeitimai:</text:p>
      <text:p text:style-name="P174"><text:span text:style-name="T175">Nr.<text:s/></text:span><text:a xlink:href="https://www.e-tar.lt/portal/legalAct.html?documentId=28f70f80fb9d11ec8fa7d02a65c371ad" office:target-frame-name="_top" xlink:show="replace"><text:span text:style-name="T176">B-TS-1132</text:span></text:a><text:span text:style-name="T177">, 2022-06-30, paskel</text:span><text:span text:style-name="T178">bta TAR 2022-07-05, i. k. 2022-14622</text:span></text:p>
      <text:p text:style-name="P179"><text:span text:style-name="T180">Nr.<text:s/></text:span><text:a xlink:href="https://www.e-tar.lt/portal/legalAct.html?documentId=d907b370279e11edb4cae1b158f98ea5" office:target-frame-name="_top" xlink:show="replace"><text:span text:style-name="T181">B-TS-1151</text:span></text:a><text:span text:style-name="T182">, 2022-08-26, paskelbta TAR 2022-08-30, i. k. 2022-17770</text:span></text:p>
      <text:p text:style-name="P183"><text:span text:style-name="T184">Nr.<text:s/></text:span><text:a xlink:href="https://www.e-tar.lt/portal/legalAct.html?documentId=3ed14d8043d611edbc04912defe897d1" office:target-frame-name="_top" xlink:show="replace"><text:span text:style-name="T185">B-TS-1181</text:span></text:a><text:span text:style-name="T186">, 2022-09-30, paskelbta TAR 2022-10-04, i. k. 2022-20188</text:span></text:p>
      <text:p text:style-name="P187"><text:span text:style-name="T188">Nr.<text:s/></text:span><text:a xlink:href="https://www.e-tar.lt/portal/legalAct.html?documentId=7fa99eb0590311edbc04912defe897d1" office:target-frame-name="_top" xlink:show="replace"><text:span text:style-name="T189">B-TS-1201</text:span></text:a><text:span text:style-name="T190">, 2022-10-28, paskelbta TAR<text:s/></text:span><text:span text:style-name="T191">2022-10-31, i. k. 2022-22085</text:span></text:p>
      <text:p text:style-name="P192"><text:span text:style-name="T193">Nr.<text:s/></text:span><text:a xlink:href="https://www.e-tar.lt/portal/legalAct.html?documentId=ca1641906f2611edbc04912defe897d1" office:target-frame-name="_top" xlink:show="replace"><text:span text:style-name="T194">B-TS-1214</text:span></text:a><text:span text:style-name="T195">, 2022-11-25, paskelbta TAR 2022-11-28, i. k. 2022-24074</text:span></text:p>
      <text:p text:style-name="P196"><text:span text:style-name="T197">Nr.<text:s/></text:span><text:a xlink:href="https://www.e-tar.lt/portal/legalAct.html?documentId=9656475085f211ed8df094f359a60216" office:target-frame-name="_top" xlink:show="replace"><text:span text:style-name="T198">B-TS-1224</text:span></text:a><text:span text:style-name="T199">, 2022-12-22, paskelbta TAR 2022-12-27, i. k. 2022-27019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Vilkaviškio rajono savivaldybės taryba, Sprendimas</text:span></text:p>
      <text:p text:style-name="P209"><text:span text:style-name="T210">Nr.<text:s/></text:span><text:a xlink:href="https://www.e-tar.lt/portal/legalAct.html?documentId=0adae5a0e16f11ec8d9390588bf2de65" office:target-frame-name="_top" xlink:show="replace"><text:span text:style-name="T211">B-TS-1086</text:span></text:a><text:span text:style-name="T212">, 2022-05-27, paskelbta TAR 2022-06-01, i. k. 2022-11781</text:span></text:p>
      <text:p text:style-name="P213"><text:span text:style-name="T214">Dėl Vilkaviškio rajono savivaldybės tarybos 2022 m. vasario 25 d. sprendimo Nr. B-TS-979 „Dėl<text:s/></text:span><text:span text:style-name="T215">Vilkaviškio rajono savivaldybės 2022 metų biudžeto patvirtinimo“ pakeitimo</text:span></text:p>
      <text:p text:style-name="P216"/>
      <text:p text:style-name="P217"><text:span text:style-name="T218">2.</text:span></text:p>
      <text:p text:style-name="P219"><text:span text:style-name="T220">Vilkaviškio rajono savivaldybės taryba, Sprendimas</text:span></text:p>
      <text:p text:style-name="P221"><text:span text:style-name="T222">Nr.<text:s/></text:span><text:a xlink:href="https://www.e-tar.lt/portal/legalAct.html?documentId=28f70f80fb9d11ec8fa7d02a65c371ad" office:target-frame-name="_top" xlink:show="replace"><text:span text:style-name="T223">B-TS-1132</text:span></text:a><text:span text:style-name="T224">, 2022-06-30, p</text:span><text:span text:style-name="T225">askelbta TAR 2022-07-05, i. k. 2022-14622</text:span></text:p>
      <text:p text:style-name="P226"><text:span text:style-name="T227">Dėl Vilkaviškio rajono savivaldybės tarybos 2022 m. vasario 25 d. sprendimo Nr. B-TS-979 "Dėl Vilkaviškio rajono savivaldybės 2022 metų biudžeto patvirtinimo“ pakeitimo</text:span></text:p>
      <text:p text:style-name="P228"/>
      <text:p text:style-name="P229"><text:span text:style-name="T230">3.</text:span></text:p>
      <text:p text:style-name="P231"><text:span text:style-name="T232">Vilkaviškio rajono savivaldybės taryba, S</text:span><text:span text:style-name="T233">prendimas</text:span></text:p>
      <text:p text:style-name="P234"><text:span text:style-name="T235">Nr.<text:s/></text:span><text:a xlink:href="https://www.e-tar.lt/portal/legalAct.html?documentId=d907b370279e11edb4cae1b158f98ea5" office:target-frame-name="_top" xlink:show="replace"><text:span text:style-name="T236">B-TS-1151</text:span></text:a><text:span text:style-name="T237">, 2022-08-26, paskelbta TAR 2022-08-30, i. k. 2022-17770</text:span></text:p>
      <text:p text:style-name="P238"><text:span text:style-name="T239">Dėl Vilkaviškio rajono savivaldybės tarybos 2022 m. vasario 25 d. sprendimo Nr</text:span><text:span text:style-name="T240">. B-TS-979 „Dėl Vilkaviškio rajono savivaldybės 2022 metų biudžeto patvirtinimo“ pakeitimo</text:span></text:p>
      <text:p text:style-name="P241"/>
      <text:soft-page-break/>
      <text:p text:style-name="P242"><text:span text:style-name="T243">4.</text:span></text:p>
      <text:p text:style-name="P244"><text:span text:style-name="T245">Vilkaviškio rajono savivaldybės taryba, Sprendimas</text:span></text:p>
      <text:p text:style-name="P246"><text:span text:style-name="T247">Nr.<text:s/></text:span><text:a xlink:href="https://www.e-tar.lt/portal/legalAct.html?documentId=3ed14d8043d611edbc04912defe897d1" office:target-frame-name="_top" xlink:show="replace"><text:span text:style-name="T248">B-TS-118</text:span><text:span text:style-name="T249">1</text:span></text:a><text:span text:style-name="T250">, 2022-09-30, paskelbta TAR 2022-10-04, i. k. 2022-20188</text:span></text:p>
      <text:p text:style-name="P251"><text:span text:style-name="T252">Dėl Vilkaviškio rajono savivaldybės tarybos 2022 m. vasario 25 d. sprendimo Nr. B-TS-979 ,,Dėl Vlkaviškio rajono savivaldybės 2022 metų biudžeto patvirtinimo“ pakeitimo</text:span></text:p>
      <text:p text:style-name="P253"/>
      <text:p text:style-name="P254"><text:span text:style-name="T255">5.</text:span></text:p>
      <text:p text:style-name="P256"><text:span text:style-name="T257">Vilkaviškio rajono saviva</text:span><text:span text:style-name="T258">ldybės taryba, Sprendimas</text:span></text:p>
      <text:p text:style-name="P259"><text:span text:style-name="T260">Nr.<text:s/></text:span><text:a xlink:href="https://www.e-tar.lt/portal/legalAct.html?documentId=7fa99eb0590311edbc04912defe897d1" office:target-frame-name="_top" xlink:show="replace"><text:span text:style-name="T261">B-TS-1201</text:span></text:a><text:span text:style-name="T262">, 2022-10-28, paskelbta TAR 2022-10-31, i. k. 2022-22085</text:span></text:p>
      <text:p text:style-name="P263"><text:span text:style-name="T264">Dėl Vilkaviškio rajono savivaldybės tarybos 2022 m. vasario 25</text:span><text:span text:style-name="T265"><text:s/>d. sprendimo Nr. B-TS-979 ,,Dėl Vilkaviškio rajono savivaldybės 2022 metų biudžeto patvirtinimo“ pakeitimo</text:span></text:p>
      <text:p text:style-name="P266"/>
      <text:p text:style-name="P267"><text:span text:style-name="T268">6.</text:span></text:p>
      <text:p text:style-name="P269"><text:span text:style-name="T270">Vilkaviškio rajono savivaldybės taryba, Sprendimas</text:span></text:p>
      <text:p text:style-name="P271"><text:span text:style-name="T272">Nr.<text:s/></text:span><text:a xlink:href="https://www.e-tar.lt/portal/legalAct.html?documentId=ca1641906f2611edbc04912defe897d1" office:target-frame-name="_top" xlink:show="replace"><text:span text:style-name="T273">B-TS-1214</text:span></text:a><text:span text:style-name="T274">, 2022-11-25, paskelbta TAR 2022-11-28, i. k. 2022-24074</text:span></text:p>
      <text:p text:style-name="P275"><text:span text:style-name="T276">Dėl Vilkaviškio rajono savivaldybės tarybos 2022 m. vasario 25 d. sprendimo Nr. B-TS-979 „Dėl<text:s/></text:span><text:span text:style-name="T277">Vilkaviškio rajono savivaldybės 2022 metų biudžeto patvirtinimo“ pakeitimo</text:span></text:p>
      <text:p text:style-name="P278"/>
      <text:p text:style-name="P279"><text:span text:style-name="T280">7.</text:span></text:p>
      <text:p text:style-name="P281"><text:span text:style-name="T282">Vilkaviškio rajono savivaldybės taryba, Sprendimas</text:span></text:p>
      <text:p text:style-name="P283"><text:span text:style-name="T284">Nr.<text:s/></text:span><text:a xlink:href="https://www.e-tar.lt/portal/legalAct.html?documentId=9656475085f211ed8df094f359a60216" office:target-frame-name="_top" xlink:show="replace"><text:span text:style-name="T285">B-TS-1224</text:span></text:a><text:span text:style-name="T286">, 2022-12-22, p</text:span><text:span text:style-name="T287">askelbta TAR 2022-12-27, i. k. 2022-27019</text:span></text:p>
      <text:p text:style-name="P288"><text:span text:style-name="T289">Dėl Vilkaviškio rajono savivaldybės tarybos 2022 m. vasario 25 d. sprendimo Nr. B-TS-979 "Dėl Vilkaviškio rajono savivaldybės 2022 metų biudžet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1-01T20:30:00Z</meta:creation-date>
    <dc:date>2023-01-01T20:30:00Z</dc:date>
    <meta:print-date>2022-02-22T12:55:00Z</meta:print-date>
    <meta:template xlink:href="Normal.dotm" xlink:type="simple"/>
    <meta:editing-cycles>2</meta:editing-cycles>
    <meta:editing-duration>PT0S</meta:editing-duration>
    <meta:document-statistic meta:page-count="5" meta:paragraph-count="158" meta:word-count="1313" meta:character-count="10018" meta:row-count="260" meta:non-whitespace-character-count="8863"/>
  </office:meta>
</office:document-meta>
</file>