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5 iki 2022-10-31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2 86</text:span><text:span text:style-name="T30">4,501 tūkst. Eur, skolintas lėšas – 1 110,000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5 615,711 tūkst. Eur (2, 3, 4 pri</text:span><text:span text:style-name="T34">edai), iš jų: 28 701,039 tūkst. Eur darbo užmokesčiui mokėti (2,3,4 priedai).</text:span><text:s/></text:p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</text:span><text:span text:style-name="T40"><text:s/>2022-11781</text:span></text:p>
      <text:p text:style-name="P41"><text:span text:style-name="T42">Nr.<text:s/></text:span><text:a xlink:href="https://www.e-tar.lt/portal/legalAct.html?documentId=28f70f80fb9d11ec8fa7d02a65c371ad" office:target-frame-name="_top" xlink:show="replace"><text:span text:style-name="T43">B-TS-1132</text:span></text:a><text:span text:style-name="T44">, 2022-06-30, paskelbta TAR 2022-07-05, i. k. 2022-14622</text:span></text:p>
      <text:p text:style-name="P45"><text:span text:style-name="T46">Nr.<text:s/></text:span><text:a xlink:href="https://www.e-tar.lt/portal/legalAct.html?documentId=d907b370279e11edb4cae1b158f98ea5" office:target-frame-name="_top" xlink:show="replace"><text:span text:style-name="T47">B-TS-1151</text:span></text:a><text:span text:style-name="T48">, 2022-08-26, paskelbta TAR 2022-08-30, i. k. 2022-17770</text:span></text:p>
      <text:p text:style-name="P49"><text:span text:style-name="T50">Nr.<text:s/></text:span><text:a xlink:href="https://www.e-tar.lt/portal/legalAct.html?documentId=3ed14d8043d611edbc04912defe897d1" office:target-frame-name="_top" xlink:show="replace"><text:span text:style-name="T51">B-TS-1181</text:span></text:a><text:span text:style-name="T52">, 2022-09-30, paskelbta TAR 2022-10-04, i. k. 2022-20</text:span><text:span text:style-name="T53">188</text:span></text:p>
      <text:p text:style-name="Normal"/>
      <text:p text:style-name="P54"><text:span text:style-name="T55">2</text:span><text:span text:style-name="T56">. Įpareigoti Savivaldybės biudžeto asignavimų valdytojus:</text:span></text:p>
      <text:p text:style-name="P57"><text:span text:style-name="T58">2.1</text:span><text:span text:style-name="T59">. sudarant 2022 metų programų sąmatas, numatyti reikiamų asignavimų dalį 2022 m. sausio 1 d. esančiam įsiskolinimui padengti;</text:span></text:p>
      <text:p text:style-name="P60"><text:span text:style-name="T61">2.2</text:span><text:span text:style-name="T62">. atsakyti už taupų ir racionalų biudžeto<text:s/></text:span><text:span text:style-name="T63">asignavimų naudojimą pagal patvirtintas asignavimų ribas ir imtis priemonių, kad 2023 m. sausio 1 d. mokėtinos sumos būtų ne didesnės už 2022 m. sausio 1 d. esančias mokėtinas sumas;</text:span></text:p>
      <text:p text:style-name="P64"><text:span text:style-name="T65">2.3</text:span><text:span text:style-name="T66">. iš sutaupytų asignavimų ir gautų viršplaninių pajamų pirmiausia<text:s/></text:span><text:span text:style-name="T67">padengti įsiskolinimus;</text:span></text:p>
      <text:p text:style-name="P68"><text:span text:style-name="T69">2.4</text:span><text:span text:style-name="T70">. neprisiimti jokių skolinių įsipareigojimų pagal įsipareigojamuosius skolos dokumentus.</text:span></text:p>
      <text:p text:style-name="P71"><text:span text:style-name="T72">Šis sprendimas per vieną mėnesį nuo įsigaliojimo dienos gali būti skundžiamas Regionų apygardos administracinio teismo Kauno rūmams<text:s/></text:span><text:span text:style-name="T73">(adresu: A. Mickevičiaus g. 8A, Kaunas) Lietuvos Respublikos administracinių bylų teisenos įstatymo nustatyta tvarka.</text:span></text:p>
      <text:p text:style-name="P74"/>
      <text:p text:style-name="P75"/>
      <text:p text:style-name="P76"/>
      <text:p text:style-name="P77">Savivaldybės meras<text:tab/><text:tab/><text:tab/><text:tab/><text:tab/>Algirdas Neiberka</text:p>
      <text:p text:style-name="P78"/>
      <text:p text:style-name="Normal"/>
      <text:p text:style-name="Normal"/>
      <text:p text:style-name="Normal"/>
      <text:p text:style-name="P79">Priedų pakeitimai:</text:p>
      <text:p text:style-name="Normal"/>
      <text:p text:style-name="P80">TS-1181_1pr</text:p>
      <text:p text:style-name="P81">Priedo pakeitimai:</text:p>
      <text:p text:style-name="P82"><text:span text:style-name="T83">Nr.<text:s/></text:span><text:a xlink:href="https://www.e-tar.lt/portal/legalAct.html?documentId=28f70f80fb9d11ec8fa7d02a65c371ad" office:target-frame-name="_top" xlink:show="replace"><text:span text:style-name="T84">B-TS-1132</text:span></text:a><text:span text:style-name="T85">, 2022-06-30, paskelbta TAR 2022-07-05, i. k. 2022-14622</text:span></text:p>
      <text:p text:style-name="P86"><text:span text:style-name="T87">Nr.<text:s/></text:span><text:a xlink:href="https://www.e-tar.lt/portal/legalAct.html?documentId=d907b370279e11edb4cae1b158f98ea5" office:target-frame-name="_top" xlink:show="replace"><text:span text:style-name="T88">B-TS-1151</text:span></text:a><text:span text:style-name="T89">, 2022-08-26, paskelbta TAR 2022-08-30, i. k. 2022-17770</text:span></text:p>
      <text:p text:style-name="P90"><text:span text:style-name="T91">Nr.<text:s/></text:span><text:a xlink:href="https://www.e-tar.lt/portal/legalAct.html?documentId=3ed14d8043d611edbc04912defe897d1" office:target-frame-name="_top" xlink:show="replace"><text:span text:style-name="T92">B-TS-1181</text:span></text:a><text:span text:style-name="T93">, 2022-09-30, paskelbta TAR 2022-10-04, i. k. 2022-20188</text:span></text:p>
      <text:p text:style-name="Normal"/>
      <text:p text:style-name="P94">TS-1181_2pr</text:p>
      <text:p text:style-name="P95">Priedo pakeitimai:</text:p>
      <text:p text:style-name="P96"><text:span text:style-name="T97">Nr.<text:s/></text:span><text:a xlink:href="https://www.e-tar.lt/portal/legalAct.html?documentId=28f70f80fb9d11ec8fa7d02a65c371ad" office:target-frame-name="_top" xlink:show="replace"><text:span text:style-name="T98">B-TS-1132</text:span></text:a><text:span text:style-name="T99">, 2022-06-30, paskelbta TAR 2022-07-05, i. k. 2022-14622</text:span></text:p>
      <text:p text:style-name="P100"><text:span text:style-name="T101">Nr.<text:s/></text:span><text:a xlink:href="https://www.e-tar.lt/portal/legalAct.html?documentId=d907b370279e11edb4cae1b158f98ea5" office:target-frame-name="_top" xlink:show="replace"><text:span text:style-name="T102">B-TS-1151</text:span></text:a><text:span text:style-name="T103">, 2022-08-26, paskelbta TAR 2022-08-30, i. k. 2022-17770</text:span></text:p>
      <text:p text:style-name="P104"><text:span text:style-name="T105">Nr.<text:s/></text:span><text:a xlink:href="https://www.e-tar.lt/portal/legalAct.html?documentId=3ed14d8043d611edbc04912defe897d1" office:target-frame-name="_top" xlink:show="replace"><text:span text:style-name="T106">B-TS-1181</text:span></text:a><text:span text:style-name="T107">, 2022-09-30, paskelbta TAR 2022-10-04, i. k. 2</text:span><text:span text:style-name="T108">022-20188</text:span></text:p>
      <text:p text:style-name="Normal"/>
      <text:p text:style-name="P109">TS-1181_3pr</text:p>
      <text:p text:style-name="P110">Priedo pakeitimai:</text:p>
      <text:p text:style-name="P111"><text:span text:style-name="T112">Nr.<text:s/></text:span><text:a xlink:href="https://www.e-tar.lt/portal/legalAct.html?documentId=28f70f80fb9d11ec8fa7d02a65c371ad" office:target-frame-name="_top" xlink:show="replace"><text:span text:style-name="T113">B-TS-1132</text:span></text:a><text:span text:style-name="T114">, 2022-06-30, paskelbta TAR 2022-07-05, i. k. 2022-14622</text:span></text:p>
      <text:p text:style-name="P115"><text:span text:style-name="T116">Nr.<text:s/></text:span><text:a xlink:href="https://www.e-tar.lt/portal/legalAct.html?documentId=d907b370279e11edb4cae1b158f98ea5" office:target-frame-name="_top" xlink:show="replace"><text:span text:style-name="T117">B-TS-1151</text:span></text:a><text:span text:style-name="T118">, 2022-08-26, paskelbta TAR 2022-08-30, i. k. 2022-17770</text:span></text:p>
      <text:p text:style-name="P119"><text:span text:style-name="T120">Nr.<text:s/></text:span><text:a xlink:href="https://www.e-tar.lt/portal/legalAct.html?documentId=3ed14d8043d611edbc04912defe897d1" office:target-frame-name="_top" xlink:show="replace"><text:span text:style-name="T121">B-TS-1181</text:span></text:a><text:span text:style-name="T122">, 2022-09-30, paskelbta TAR 2022-10-04, i. k. 2022-20188</text:span></text:p>
      <text:p text:style-name="Normal"/>
      <text:p text:style-name="P123">TS-1181_4pr</text:p>
      <text:p text:style-name="P124">Priedo pakeitimai:</text:p>
      <text:p text:style-name="P125"><text:span text:style-name="T126">Nr.<text:s/></text:span><text:a xlink:href="https://www.e-tar.lt/portal/legalAct.html?documentId=28f70f80fb9d11ec8fa7d02a65c371ad" office:target-frame-name="_top" xlink:show="replace"><text:span text:style-name="T127">B-TS-1132</text:span></text:a><text:span text:style-name="T128">, 2022-06-30, paskelbta TAR 2022-07-05,</text:span><text:span text:style-name="T129"><text:s/>i. k. 2022-14622</text:span></text:p>
      <text:p text:style-name="P130"><text:span text:style-name="T131">Nr.<text:s/></text:span><text:a xlink:href="https://www.e-tar.lt/portal/legalAct.html?documentId=d907b370279e11edb4cae1b158f98ea5" office:target-frame-name="_top" xlink:show="replace"><text:span text:style-name="T132">B-TS-1151</text:span></text:a><text:span text:style-name="T133">, 2022-08-26, paskelbta TAR 2022-08-30, i. k. 2022-17770</text:span></text:p>
      <text:p text:style-name="P134"><text:span text:style-name="T135">Nr.<text:s/></text:span><text:a xlink:href="https://www.e-tar.lt/portal/legalAct.html?documentId=3ed14d8043d611edbc04912defe897d1" office:target-frame-name="_top" xlink:show="replace"><text:span text:style-name="T136">B-TS-1181</text:span></text:a><text:span text:style-name="T137">, 2022-09-30, paskelbta TAR 2022-10-04, i. k. 2022-2018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ilkaviškio rajono savivaldybės taryba, Sprendimas</text:span></text:p>
      <text:p text:style-name="P147"><text:span text:style-name="T148">Nr.<text:s/></text:span><text:a xlink:href="https://www.e-tar.lt/portal/legalAct.html?documentId=0adae5a0e16f11ec8d9390588bf2de65" office:target-frame-name="_top" xlink:show="replace"><text:span text:style-name="T149">B-TS-1086</text:span></text:a><text:span text:style-name="T150">, 2022-05-27, paskelbta TAR 2022-06-01, i. k. 2022-11781</text:span></text:p>
      <text:p text:style-name="P151"><text:span text:style-name="T152">Dėl Vilkaviškio rajono savivaldybės tarybos 2022 m. vasario 25 d. sprendimo Nr. B-TS-979 „Dėl Vilkaviškio rajono savivaldybės 2022 metų biudžeto patvirtinimo“ pakeitimo</text:span></text:p>
      <text:p text:style-name="P153"/>
      <text:p text:style-name="P154"><text:span text:style-name="T155">2.</text:span></text:p>
      <text:p text:style-name="P156"><text:span text:style-name="T157">Vilkaviškio rajono savivaldybės taryba, Sprendimas</text:span></text:p>
      <text:p text:style-name="P158"><text:span text:style-name="T159">Nr.<text:s/></text:span><text:a xlink:href="https://www.e-tar.lt/portal/legalAct.html?documentId=28f70f80fb9d11ec8fa7d02a65c371ad" office:target-frame-name="_top" xlink:show="replace"><text:span text:style-name="T160">B-TS-1132</text:span></text:a><text:span text:style-name="T161">, 2022-06-30, paskelbta TAR 2022-07-05, i. k. 2022-14622</text:span></text:p>
      <text:p text:style-name="P162"><text:span text:style-name="T163">Dėl Vilkaviškio rajono savivaldybės t</text:span><text:span text:style-name="T164">arybos 2022 m. vasario 25 d. sprendimo Nr. B-TS-979 "Dėl Vilkaviškio rajono savivaldybės 2022 metų biudžeto patvirtinimo“ pakeitimo</text:span></text:p>
      <text:p text:style-name="P165"/>
      <text:p text:style-name="P166"><text:span text:style-name="T167">3.</text:span></text:p>
      <text:p text:style-name="P168"><text:span text:style-name="T169">Vilkaviškio rajono savivaldybės taryba, Sprendimas</text:span></text:p>
      <text:p text:style-name="P170"><text:span text:style-name="T171">Nr.<text:s/></text:span><text:a xlink:href="https://www.e-tar.lt/portal/legalAct.html?documentId=d907b370279e11edb4cae1b158f98ea5" office:target-frame-name="_top" xlink:show="replace"><text:span text:style-name="T172">B-TS-1151</text:span></text:a><text:span text:style-name="T173">, 2022-08-26, paskelbta TAR 2022-08-30, i. k. 2022-17770</text:span></text:p>
      <text:p text:style-name="P174"><text:span text:style-name="T175">Dėl Vilkaviškio rajono savivaldybės tarybos 2022 m. vasario 25 d. sprendimo Nr. B-TS-979 „Dėl<text:s/></text:span><text:span text:style-name="T176">Vilkaviškio rajono savivaldybės 2022 metų biudžeto patvirtinimo“ pakeitimo</text:span></text:p>
      <text:p text:style-name="P177"/>
      <text:p text:style-name="P178"><text:span text:style-name="T179">4.</text:span></text:p>
      <text:p text:style-name="P180"><text:span text:style-name="T181">Vilkaviškio rajono savivaldybės taryba, Sprendimas</text:span></text:p>
      <text:p text:style-name="P182"><text:span text:style-name="T183">Nr.<text:s/></text:span><text:a xlink:href="https://www.e-tar.lt/portal/legalAct.html?documentId=3ed14d8043d611edbc04912defe897d1" office:target-frame-name="_top" xlink:show="replace"><text:span text:style-name="T184">B-TS-1181</text:span></text:a><text:span text:style-name="T185">, 2022-09-30, p</text:span><text:span text:style-name="T186">askelbta TAR 2022-10-04, i. k. 2022-20188</text:span></text:p>
      <text:p text:style-name="P187"><text:span text:style-name="T188">Dėl Vilkaviškio rajono savivaldybės tarybos 2022 m. vasario 25 d. sprendimo Nr. B-TS-979 ,,Dėl Vlkaviškio rajono savivaldybės 2022 metų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1-03T07:19:00Z</meta:creation-date>
    <dc:date>2022-11-03T07:19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65" meta:character-count="6459" meta:row-count="45" meta:non-whitespace-character-count="5506"/>
  </office:meta>
</office:document-meta>
</file>