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margin-left="0.075in">
        <style:tab-stops>
          <style:tab-stop style:type="left" style:position="3.20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02 iki 2022-07-05</text:span></text:p>
      <text:p text:style-name="P3"/>
      <text:p text:style-name="P4"><text:span text:style-name="T5">Sprendimas paskelbtas: TAR 2022-03-01, i. k. 2022-04035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22 metų biudžeto patvirtinimo</text:p>
      <text:p text:style-name="P13"/>
      <text:p text:style-name="P14">2022 m. vasario 25 d. Nr.<text:s/>B-TS-979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o 4 dalimi, Lietuvos Respublikos 2022 metų valstybės</text:span><text:span text:style-name="T20"><text:s/>biudžeto ir savivaldybių biudžetų finansinių rodiklių patvirtinimo įstatymu</text:span><text:span text:style-name="T21">,<text:s/></text:span><text:span text:style-name="T22">Vilkaviškio rajono savivaldybės taryb</text:span><text:span text:style-name="T23">a n u s p r e n d ž i a:</text:span></text:p>
      <text:p text:style-name="P24"><text:span text:style-name="T25">1</text:span><text:span text:style-name="T26">. Patvirtinti Vilkaviškio rajono savivaldybės (toliau – Savivaldybė) 2022 metų biudžetą:</text:span></text:p>
      <text:p text:style-name="P27"><text:span text:style-name="T28">1.1</text:span><text:span text:style-name="T29">. pajamas – 50 97</text:span><text:span text:style-name="T30">2,072 tūkst. Eur, skolintas lėšas – 1 110,000 tūkst. Eur, lėšų likutį metų pradžioje už 2021 metus – 1 641,210 tūkst. Eur (1 priedas);</text:span></text:p>
      <text:p text:style-name="P31"><text:span text:style-name="T32">1.2</text:span><text:span text:style-name="T33">. asignavimus pagal programas, finansavimo šaltinius ir asignavimų valdytojus – 53 723,282 tūkst. Eur (2, 3, 4 pri</text:span><text:span text:style-name="T34">edai), iš jų: 28 766,061 tūkst. Eur darbo užmokesčiui mokėti (2,3,4 priedai).</text:span><text:s/></text:p>
      <text:p text:style-name="P35">Punkto pakeitimai:</text:p>
      <text:p text:style-name="P36"><text:span text:style-name="T37">Nr.<text:s/></text:span><text:a xlink:href="https://www.e-tar.lt/portal/legalAct.html?documentId=0adae5a0e16f11ec8d9390588bf2de65" office:target-frame-name="_top" xlink:show="replace"><text:span text:style-name="T38">B-TS-1086</text:span></text:a><text:span text:style-name="T39">, 2022-05-27, paskelbta TAR 2022-06-01, i. k.</text:span><text:span text:style-name="T40"><text:s/>2022-11781</text:span></text:p>
      <text:p text:style-name="Normal"/>
      <text:p text:style-name="P41"><text:span text:style-name="T42">2</text:span><text:span text:style-name="T43">. Įpareigoti Savivaldybės biudžeto asignavimų valdytojus:</text:span></text:p>
      <text:p text:style-name="P44"><text:span text:style-name="T45">2.1</text:span><text:span text:style-name="T46">. sudarant 2022 metų programų sąmatas, numatyti reikiamų asignavimų dalį 2022 m. sausio 1 d. esančiam įsiskolinimui padengti;</text:span></text:p>
      <text:p text:style-name="P47"><text:span text:style-name="T48">2.2</text:span><text:span text:style-name="T49">. atsakyti už taupų ir racionalų biudžeto<text:s/></text:span><text:span text:style-name="T50">asignavimų naudojimą pagal patvirtintas asignavimų ribas ir imtis priemonių, kad 2023 m. sausio 1 d. mokėtinos sumos būtų ne didesnės už 2022 m. sausio 1 d. esančias mokėtinas sumas;</text:span></text:p>
      <text:p text:style-name="P51"><text:span text:style-name="T52">2.3</text:span><text:span text:style-name="T53">. iš sutaupytų asignavimų ir gautų viršplaninių pajamų pirmiausia<text:s/></text:span><text:span text:style-name="T54">padengti įsiskolinimus;</text:span></text:p>
      <text:p text:style-name="P55"><text:span text:style-name="T56">2.4</text:span><text:span text:style-name="T57">. neprisiimti jokių skolinių įsipareigojimų pagal įsipareigojamuosius skolos dokumentus.</text:span></text:p>
      <text:p text:style-name="P58"><text:span text:style-name="T59">Šis sprendimas per vieną mėnesį nuo įsigaliojimo dienos gali būti skundžiamas Regionų apygardos administracinio teismo Kauno rūmams<text:s/></text:span><text:span text:style-name="T60">(adresu: A. Mickevičiaus g. 8A, Kaunas) Lietuvos Respublikos administracinių bylų teisenos įstatymo nustatyta tvarka.</text:span></text:p>
      <text:p text:style-name="P61"/>
      <text:p text:style-name="P62"/>
      <text:p text:style-name="P63"/>
      <text:p text:style-name="P64">Savivaldybės meras<text:tab/><text:tab/><text:tab/><text:tab/><text:tab/>Algirdas Neiberka</text:p>
      <text:p text:style-name="P65"/>
      <text:p text:style-name="P66"/>
      <text:p text:style-name="P67"/>
      <text:p text:style-name="P68"><text:span text:style-name="T69">Pakeitimai:</text:span></text:p>
      <text:p text:style-name="P70"/>
      <text:soft-page-break/>
      <text:p text:style-name="P71"><text:span text:style-name="T72">1.</text:span></text:p>
      <text:p text:style-name="P73"><text:span text:style-name="T74">Vilkaviškio rajono savivaldybės taryba, Sprendimas</text:span></text:p>
      <text:p text:style-name="P75"><text:span text:style-name="T76">Nr.<text:s/></text:span><text:a xlink:href="https://www.e-tar.lt/portal/legalAct.html?documentId=0adae5a0e16f11ec8d9390588bf2de65" office:target-frame-name="_top" xlink:show="replace"><text:span text:style-name="T77">B-TS-1086</text:span></text:a><text:span text:style-name="T78">, 2022-05-27, paskelbta TAR 2022-06-01, i. k. 2022-11781</text:span></text:p>
      <text:p text:style-name="P79"><text:span text:style-name="T80">Dėl Vilkaviškio rajono savivaldybės tarybos 2022 m. vasario 25 d. sprendimo Nr. B-TS-979 „Dėl Vilkaviškio ra</text:span><text:span text:style-name="T81">jono savivaldybės 2022 metų biudžeto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7-07T06:33:00Z</meta:creation-date>
    <dc:date>2022-07-07T06:33:00Z</dc:date>
    <meta:print-date>2022-02-22T12:5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49" meta:character-count="2593" meta:row-count="91" meta:non-whitespace-character-count="2275"/>
  </office:meta>
</office:document-meta>
</file>