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1 iki 2022-11-28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3 06</text:span><text:span text:style-name="T30">3,721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5 814,931 tūkst. Eur (2, 3, 4 pri</text:span><text:span text:style-name="T34">edai), iš jų: 28 847,458 tūkst. Eur darbo užmokesčiui mokėti (2,3,4 priedai).</text:span><text:s/></text:p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P45"><text:span text:style-name="T46">Nr.<text:s/></text:span><text:a xlink:href="https://www.e-tar.lt/portal/legalAct.html?documentId=d907b370279e11edb4cae1b158f98ea5" office:target-frame-name="_top" xlink:show="replace"><text:span text:style-name="T47">B-TS-1151</text:span></text:a><text:span text:style-name="T48">, 2022-08-26, paskelbta TAR 2022-08-30, i. k. 2022-17770</text:span></text:p>
      <text:p text:style-name="P49"><text:span text:style-name="T50">Nr.<text:s/></text:span><text:a xlink:href="https://www.e-tar.lt/portal/legalAct.html?documentId=3ed14d8043d611edbc04912defe897d1" office:target-frame-name="_top" xlink:show="replace"><text:span text:style-name="T51">B-TS-1181</text:span></text:a><text:span text:style-name="T52">, 2022-09-30, paskelbta TAR 2022-10-04, i. k. 2022-20</text:span><text:span text:style-name="T53">188</text:span></text:p>
      <text:p text:style-name="P54"><text:span text:style-name="T55">Nr.<text:s/></text:span><text:a xlink:href="https://www.e-tar.lt/portal/legalAct.html?documentId=7fa99eb0590311edbc04912defe897d1" office:target-frame-name="_top" xlink:show="replace"><text:span text:style-name="T56">B-TS-1201</text:span></text:a><text:span text:style-name="T57">, 2022-10-28, paskelbta TAR 2022-10-31, i. k. 2022-22085</text:span></text:p>
      <text:p text:style-name="Normal"/>
      <text:p text:style-name="P58"><text:span text:style-name="T59">2</text:span><text:span text:style-name="T60">. Įpareigoti Savivaldybės biudžeto asignavimų valdytojus:</text:span></text:p>
      <text:p text:style-name="P61"><text:span text:style-name="T62">2.1</text:span><text:span text:style-name="T63">. sudarant 2022</text:span><text:span text:style-name="T64"><text:s/>metų programų sąmatas, numatyti reikiamų asignavimų dalį 2022 m. sausio 1 d. esančiam įsiskolinimui padengti;</text:span></text:p>
      <text:p text:style-name="P65"><text:span text:style-name="T66">2.2</text:span><text:span text:style-name="T67">. atsakyti už taupų ir racionalų biudžeto asignavimų naudojimą pagal patvirtintas asignavimų ribas ir imtis priemonių, kad 2023 m. sausio<text:s/></text:span><text:span text:style-name="T68">1 d. mokėtinos sumos būtų ne didesnės už 2022 m. sausio 1 d. esančias mokėtinas sumas;</text:span></text:p>
      <text:p text:style-name="P69"><text:span text:style-name="T70">2.3</text:span><text:span text:style-name="T71">. iš sutaupytų asignavimų ir gautų viršplaninių pajamų pirmiausia padengti įsiskolinimus;</text:span></text:p>
      <text:p text:style-name="P72"><text:span text:style-name="T73">2.4</text:span><text:span text:style-name="T74">. neprisiimti jokių skolinių įsipareigojimų pagal įsipareigojamuo</text:span><text:span text:style-name="T75">sius skolos dokumentus.</text:span></text:p>
      <text:p text:style-name="P76"><text:span text:style-name="T77">Šis sprendimas per vieną mėnesį nuo įsigaliojimo dienos gali būti skundžiamas Regionų apygardos administracinio teismo Kauno rūmams (adresu: A. Mickevičiaus g. 8A, Kaunas) Lietuvos Respublikos administracinių bylų teisenos įstat</text:span><text:span text:style-name="T78">ymo nustatyta tvarka.</text:span></text:p>
      <text:p text:style-name="P79"/>
      <text:p text:style-name="P80"/>
      <text:p text:style-name="P81"/>
      <text:p text:style-name="P82">Savivaldybės meras<text:tab/><text:tab/><text:tab/><text:tab/><text:tab/>Algirdas Neiberka</text:p>
      <text:p text:style-name="P83"/>
      <text:p text:style-name="Normal"/>
      <text:p text:style-name="Normal"/>
      <text:p text:style-name="Normal"/>
      <text:p text:style-name="P84">Priedų pakeitimai:</text:p>
      <text:p text:style-name="Normal"/>
      <text:p text:style-name="P85">B-TS-1201_1pr</text:p>
      <text:p text:style-name="P86">Priedo pakeitimai:</text:p>
      <text:p text:style-name="P87"><text:span text:style-name="T88">Nr.<text:s/></text:span><text:a xlink:href="https://www.e-tar.lt/portal/legalAct.html?documentId=28f70f80fb9d11ec8fa7d02a65c371ad" office:target-frame-name="_top" xlink:show="replace"><text:span text:style-name="T89">B-TS-1132</text:span></text:a><text:span text:style-name="T90">, 2022-06-30,<text:s/></text:span><text:span text:style-name="T91">paskelbta TAR 2022-07-05, i. k. 2022-14622</text:span></text:p>
      <text:p text:style-name="P92"><text:span text:style-name="T93">Nr.<text:s/></text:span><text:a xlink:href="https://www.e-tar.lt/portal/legalAct.html?documentId=d907b370279e11edb4cae1b158f98ea5" office:target-frame-name="_top" xlink:show="replace"><text:span text:style-name="T94">B-TS-1151</text:span></text:a><text:span text:style-name="T95">, 2022-08-26, paskelbta TAR 2022-08-30, i. k. 2022-17770</text:span></text:p>
      <text:p text:style-name="P96"><text:span text:style-name="T97">Nr.<text:s/></text:span><text:a xlink:href="https://www.e-tar.lt/portal/legalAct.html?documentId=3ed14d8043d611edbc04912defe897d1" office:target-frame-name="_top" xlink:show="replace"><text:span text:style-name="T98">B-TS-1181</text:span></text:a><text:span text:style-name="T99">, 2022-09-30, paskelbta TAR 2022-10-04, i. k. 2022-20188</text:span></text:p>
      <text:p text:style-name="P100"><text:span text:style-name="T101">Nr.<text:s/></text:span><text:a xlink:href="https://www.e-tar.lt/portal/legalAct.html?documentId=7fa99eb0590311edbc04912defe897d1" office:target-frame-name="_top" xlink:show="replace"><text:span text:style-name="T102">B-TS-1201</text:span></text:a><text:span text:style-name="T103">, 2022-10-28, paskelbt</text:span><text:span text:style-name="T104">a TAR 2022-10-31, i. k. 2022-22085</text:span></text:p>
      <text:p text:style-name="Normal"/>
      <text:p text:style-name="P105">B-TS-1201_2pr</text:p>
      <text:p text:style-name="P106">Priedo pakeitimai:</text:p>
      <text:p text:style-name="P107"><text:span text:style-name="T108">Nr.<text:s/></text:span><text:a xlink:href="https://www.e-tar.lt/portal/legalAct.html?documentId=28f70f80fb9d11ec8fa7d02a65c371ad" office:target-frame-name="_top" xlink:show="replace"><text:span text:style-name="T109">B-TS-1132</text:span></text:a><text:span text:style-name="T110">, 2022-06-30, paskelbta TAR 2022-07-05, i. k. 2022-14622</text:span></text:p>
      <text:p text:style-name="P111"><text:span text:style-name="T112">Nr.<text:s/></text:span><text:a xlink:href="https://www.e-tar.lt/portal/legalAct.html?documentId=d907b370279e11edb4cae1b158f98ea5" office:target-frame-name="_top" xlink:show="replace"><text:span text:style-name="T113">B-TS-1151</text:span></text:a><text:span text:style-name="T114">, 2022-08-26, paskelbta TAR 2022-08-30, i. k. 2022-17770</text:span></text:p>
      <text:p text:style-name="P115"><text:span text:style-name="T116">Nr.<text:s/></text:span><text:a xlink:href="https://www.e-tar.lt/portal/legalAct.html?documentId=3ed14d8043d611edbc04912defe897d1" office:target-frame-name="_top" xlink:show="replace"><text:span text:style-name="T117">B-TS-1181</text:span></text:a><text:span text:style-name="T118">, 2022-09-30, paskelbta TAR 2022-10-04, i. k. 2022-20188</text:span></text:p>
      <text:p text:style-name="P119"><text:span text:style-name="T120">Nr.<text:s/></text:span><text:a xlink:href="https://www.e-tar.lt/portal/legalAct.html?documentId=7fa99eb0590311edbc04912defe897d1" office:target-frame-name="_top" xlink:show="replace"><text:span text:style-name="T121">B-TS-1201</text:span></text:a><text:span text:style-name="T122">, 2022-10-28, paskelbta TAR 2022-10-31, i. k. 2022-22085</text:span></text:p>
      <text:p text:style-name="Normal"/>
      <text:p text:style-name="P123">B-TS-1201_3pr</text:p>
      <text:p text:style-name="P124">Priedo pakeitimai:</text:p>
      <text:p text:style-name="P125"><text:span text:style-name="T126">Nr.<text:s/></text:span><text:a xlink:href="https://www.e-tar.lt/portal/legalAct.html?documentId=28f70f80fb9d11ec8fa7d02a65c371ad" office:target-frame-name="_top" xlink:show="replace"><text:span text:style-name="T127">B-TS-1132</text:span></text:a><text:span text:style-name="T128">, 2022-06-30, paskelbta TAR 2022-07-05, i. k. 2022-14622</text:span></text:p>
      <text:p text:style-name="P129"><text:span text:style-name="T130">Nr.<text:s/></text:span><text:a xlink:href="https://www.e-tar.lt/portal/legalAct.html?documentId=d907b370279e11edb4cae1b158f98ea5" office:target-frame-name="_top" xlink:show="replace"><text:span text:style-name="T131">B-TS-1151</text:span></text:a><text:span text:style-name="T132">, 2022-08-26, paskelbta TAR 2022-08-30, i. k. 2022-17770</text:span></text:p>
      <text:p text:style-name="P133"><text:span text:style-name="T134">Nr.<text:s/></text:span><text:a xlink:href="https://www.e-tar.lt/portal/legalAct.html?documentId=3ed14d8043d611edbc04912defe897d1" office:target-frame-name="_top" xlink:show="replace"><text:span text:style-name="T135">B-TS-1181</text:span></text:a><text:span text:style-name="T136">, 2022-09-30, paskelbta TAR 2022-10-04, i. k.</text:span><text:span text:style-name="T137"><text:s/>2022-20188</text:span></text:p>
      <text:p text:style-name="P138"><text:span text:style-name="T139">Nr.<text:s/></text:span><text:a xlink:href="https://www.e-tar.lt/portal/legalAct.html?documentId=7fa99eb0590311edbc04912defe897d1" office:target-frame-name="_top" xlink:show="replace"><text:span text:style-name="T140">B-TS-1201</text:span></text:a><text:span text:style-name="T141">, 2022-10-28, paskelbta TAR 2022-10-31, i. k. 2022-22085</text:span></text:p>
      <text:p text:style-name="Normal"/>
      <text:p text:style-name="P142">B-TS-1201_4pr</text:p>
      <text:p text:style-name="P143">Priedo pakeitimai:</text:p>
      <text:p text:style-name="P144"><text:span text:style-name="T145">Nr.<text:s/></text:span><text:a xlink:href="https://www.e-tar.lt/portal/legalAct.html?documentId=28f70f80fb9d11ec8fa7d02a65c371ad" office:target-frame-name="_top" xlink:show="replace"><text:span text:style-name="T146">B-TS-1132</text:span></text:a><text:span text:style-name="T147">, 2022-06-30, paskelbta TAR 2022-07-05, i. k. 2022-14622</text:span></text:p>
      <text:soft-page-break/>
      <text:p text:style-name="P148"><text:span text:style-name="T149">Nr.<text:s/></text:span><text:a xlink:href="https://www.e-tar.lt/portal/legalAct.html?documentId=d907b370279e11edb4cae1b158f98ea5" office:target-frame-name="_top" xlink:show="replace"><text:span text:style-name="T150">B-TS-1151</text:span></text:a><text:span text:style-name="T151">, 2022-08-26, paske</text:span><text:span text:style-name="T152">lbta TAR 2022-08-30, i. k. 2022-17770</text:span></text:p>
      <text:p text:style-name="P153"><text:span text:style-name="T154">Nr.<text:s/></text:span><text:a xlink:href="https://www.e-tar.lt/portal/legalAct.html?documentId=3ed14d8043d611edbc04912defe897d1" office:target-frame-name="_top" xlink:show="replace"><text:span text:style-name="T155">B-TS-1181</text:span></text:a><text:span text:style-name="T156">, 2022-09-30, paskelbta TAR 2022-10-04, i. k. 2022-20188</text:span></text:p>
      <text:p text:style-name="P157"><text:span text:style-name="T158">Nr.<text:s/></text:span><text:a xlink:href="https://www.e-tar.lt/portal/legalAct.html?documentId=7fa99eb0590311edbc04912defe897d1" office:target-frame-name="_top" xlink:show="replace"><text:span text:style-name="T159">B-TS-1201</text:span></text:a><text:span text:style-name="T160">, 2022-10-28, paskelbta TAR 2022-10-31, i. k. 2022-22085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Vilkaviškio rajono savivaldybės taryba, Sprendimas</text:span></text:p>
      <text:p text:style-name="P170"><text:span text:style-name="T171">Nr.<text:s/></text:span><text:a xlink:href="https://www.e-tar.lt/portal/legalAct.html?documentId=0adae5a0e16f11ec8d9390588bf2de65" office:target-frame-name="_top" xlink:show="replace"><text:span text:style-name="T172">B-TS-1086</text:span></text:a><text:span text:style-name="T173">, 2022-05-27, paskelbta TAR 2022-06-01, i. k. 2022-11781</text:span></text:p>
      <text:p text:style-name="P174"><text:span text:style-name="T175">Dėl Vilkaviškio rajono savivaldybės tarybos 2022 m. vasario 25 d. sprendimo Nr. B-TS-979 „Dėl<text:s/></text:span><text:span text:style-name="T176">Vilkaviškio rajono savivaldybės 2022 metų biudžeto patvirtinimo“ pakeitimo</text:span></text:p>
      <text:p text:style-name="P177"/>
      <text:p text:style-name="P178"><text:span text:style-name="T179">2.</text:span></text:p>
      <text:p text:style-name="P180"><text:span text:style-name="T181">Vilkaviškio rajono savivaldybės taryba, Sprendimas</text:span></text:p>
      <text:p text:style-name="P182"><text:span text:style-name="T183">Nr.<text:s/></text:span><text:a xlink:href="https://www.e-tar.lt/portal/legalAct.html?documentId=28f70f80fb9d11ec8fa7d02a65c371ad" office:target-frame-name="_top" xlink:show="replace"><text:span text:style-name="T184">B-TS-1132</text:span></text:a><text:span text:style-name="T185">, 2022-06-30,<text:s/></text:span><text:span text:style-name="T186">paskelbta TAR 2022-07-05, i. k. 2022-14622</text:span></text:p>
      <text:p text:style-name="P187"><text:span text:style-name="T188">Dėl Vilkaviškio rajono savivaldybės tarybos 2022 m. vasario 25 d. sprendimo Nr. B-TS-979 "Dėl Vilkaviškio rajono savivaldybės 2022 metų biudžeto patvirtinimo“ pakeitimo</text:span></text:p>
      <text:p text:style-name="P189"/>
      <text:p text:style-name="P190"><text:span text:style-name="T191">3.</text:span></text:p>
      <text:p text:style-name="P192"><text:span text:style-name="T193">Vilkaviškio rajono savivaldybės taryba,<text:s/></text:span><text:span text:style-name="T194">Sprendimas</text:span></text:p>
      <text:p text:style-name="P195"><text:span text:style-name="T196">Nr.<text:s/></text:span><text:a xlink:href="https://www.e-tar.lt/portal/legalAct.html?documentId=d907b370279e11edb4cae1b158f98ea5" office:target-frame-name="_top" xlink:show="replace"><text:span text:style-name="T197">B-TS-1151</text:span></text:a><text:span text:style-name="T198">, 2022-08-26, paskelbta TAR 2022-08-30, i. k. 2022-17770</text:span></text:p>
      <text:p text:style-name="P199"><text:span text:style-name="T200">Dėl Vilkaviškio rajono savivaldybės tarybos 2022 m. vasario 25 d. sprendimo N</text:span><text:span text:style-name="T201">r. B-TS-979 „Dėl Vilkaviškio rajono savivaldybės 2022 metų biudžeto patvirtinimo“ pakeitimo</text:span></text:p>
      <text:p text:style-name="P202"/>
      <text:p text:style-name="P203"><text:span text:style-name="T204">4.</text:span></text:p>
      <text:p text:style-name="P205"><text:span text:style-name="T206">Vilkaviškio rajono savivaldybės taryba, Sprendimas</text:span></text:p>
      <text:p text:style-name="P207"><text:span text:style-name="T208">Nr.<text:s/></text:span><text:a xlink:href="https://www.e-tar.lt/portal/legalAct.html?documentId=3ed14d8043d611edbc04912defe897d1" office:target-frame-name="_top" xlink:show="replace"><text:span text:style-name="T209">B-TS-11</text:span><text:span text:style-name="T210">81</text:span></text:a><text:span text:style-name="T211">, 2022-09-30, paskelbta TAR 2022-10-04, i. k. 2022-20188</text:span></text:p>
      <text:soft-page-break/>
      <text:p text:style-name="P212"><text:span text:style-name="T213">Dėl Vilkaviškio rajono savivaldybės tarybos 2022 m. vasario 25 d. sprendimo Nr. B-TS-979 ,,Dėl Vlkaviškio rajono savivaldybės 2022 metų biudžeto patvirtinimo“ pakeitimo</text:span></text:p>
      <text:p text:style-name="P214"/>
      <text:p text:style-name="P215"><text:span text:style-name="T216">5.</text:span></text:p>
      <text:p text:style-name="P217"><text:span text:style-name="T218">Vilkaviškio rajono saviv</text:span><text:span text:style-name="T219">aldybės taryba, Sprendimas</text:span></text:p>
      <text:p text:style-name="P220"><text:span text:style-name="T221">Nr.<text:s/></text:span><text:a xlink:href="https://www.e-tar.lt/portal/legalAct.html?documentId=7fa99eb0590311edbc04912defe897d1" office:target-frame-name="_top" xlink:show="replace"><text:span text:style-name="T222">B-TS-1201</text:span></text:a><text:span text:style-name="T223">, 2022-10-28, paskelbta TAR 2022-10-31, i. k. 2022-22085</text:span></text:p>
      <text:p text:style-name="P224"><text:span text:style-name="T225">Dėl Vilkaviškio rajono savivaldybės tarybos 2022 m. vasario 2</text:span><text:span text:style-name="T226">5 d. sprendimo Nr. B-TS-979 ,,Dėl Vilkaviškio rajono savivaldybės 2022 metų biudžet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29T08:12:00Z</meta:creation-date>
    <dc:date>2022-11-29T08:12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913" meta:character-count="7637" meta:row-count="271" meta:non-whitespace-character-count="6799"/>
  </office:meta>
</office:document-meta>
</file>