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margin-left="0.075in">
        <style:tab-stops>
          <style:tab-stop style:type="left" style:position="3.209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7-06 iki 2022-08-30</text:span></text:p>
      <text:p text:style-name="P3"/>
      <text:p text:style-name="P4"><text:span text:style-name="T5">Sprendimas paskelbtas: TAR 2022-03-01, i. k. 2022-04035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22 metų biudžeto patvirtinimo</text:p>
      <text:p text:style-name="P13"/>
      <text:p text:style-name="P14">2022 m. vasario 25 d. Nr.<text:s/>B-TS-979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o 4 dalimi, Lietuvos Respublikos 2022 metų valstybės</text:span><text:span text:style-name="T20"><text:s/>biudžeto ir savivaldybių biudžetų finansinių rodiklių patvirtinimo įstatymu</text:span><text:span text:style-name="T21">,<text:s/></text:span><text:span text:style-name="T22">Vilkaviškio rajono savivaldybės taryb</text:span><text:span text:style-name="T23">a n u s p r e n d ž i a:</text:span></text:p>
      <text:p text:style-name="P24"><text:span text:style-name="T25">1</text:span><text:span text:style-name="T26">. Patvirtinti Vilkaviškio rajono savivaldybės (toliau – Savivaldybė) 2022 metų biudžetą:</text:span></text:p>
      <text:p text:style-name="P27"><text:span text:style-name="T28">1.1</text:span><text:span text:style-name="T29">. pajamas – 51 67</text:span><text:span text:style-name="T30">8,940 tūkst. Eur, skolintas lėšas – 1 110,000 tūkst. Eur, lėšų likutį metų pradžioje už 2021 metus – 1 641,210 tūkst. Eur (1 priedas);</text:span></text:p>
      <text:p text:style-name="P31"><text:span text:style-name="T32">1.2</text:span><text:span text:style-name="T33">. asignavimus pagal programas, finansavimo šaltinius ir asignavimų valdytojus – 54 430,150 tūkst. Eur (2, 3, 4 pri</text:span><text:span text:style-name="T34">edai), iš jų: 28 766,061 tūkst. Eur darbo užmokesčiui mokėti (2,3,4 priedai).</text:span><text:s/></text:p>
      <text:p text:style-name="P35">Punkto pakeitimai:</text:p>
      <text:p text:style-name="P36"><text:span text:style-name="T37">Nr.<text:s/></text:span><text:a xlink:href="https://www.e-tar.lt/portal/legalAct.html?documentId=0adae5a0e16f11ec8d9390588bf2de65" office:target-frame-name="_top" xlink:show="replace"><text:span text:style-name="T38">B-TS-1086</text:span></text:a><text:span text:style-name="T39">, 2022-05-27, paskelbta TAR 2022-06-01, i. k.</text:span><text:span text:style-name="T40"><text:s/>2022-11781</text:span></text:p>
      <text:p text:style-name="P41"><text:span text:style-name="T42">Nr.<text:s/></text:span><text:a xlink:href="https://www.e-tar.lt/portal/legalAct.html?documentId=28f70f80fb9d11ec8fa7d02a65c371ad" office:target-frame-name="_top" xlink:show="replace"><text:span text:style-name="T43">B-TS-1132</text:span></text:a><text:span text:style-name="T44">, 2022-06-30, paskelbta TAR 2022-07-05, i. k. 2022-14622</text:span></text:p>
      <text:p text:style-name="Normal"/>
      <text:p text:style-name="P45"><text:span text:style-name="T46">2</text:span><text:span text:style-name="T47">. Įpareigoti Savivaldybės biudžeto asignavimų valdytojus:</text:span></text:p>
      <text:p text:style-name="P48"><text:span text:style-name="T49">2.1</text:span><text:span text:style-name="T50">. sudar</text:span><text:span text:style-name="T51">ant 2022 metų programų sąmatas, numatyti reikiamų asignavimų dalį 2022 m. sausio 1 d. esančiam įsiskolinimui padengti;</text:span></text:p>
      <text:p text:style-name="P52"><text:span text:style-name="T53">2.2</text:span><text:span text:style-name="T54">. atsakyti už taupų ir racionalų biudžeto asignavimų naudojimą pagal patvirtintas asignavimų ribas ir imtis priemonių, kad 2023 m.</text:span><text:span text:style-name="T55"><text:s/>sausio 1 d. mokėtinos sumos būtų ne didesnės už 2022 m. sausio 1 d. esančias mokėtinas sumas;</text:span></text:p>
      <text:p text:style-name="P56"><text:span text:style-name="T57">2.3</text:span><text:span text:style-name="T58">. iš sutaupytų asignavimų ir gautų viršplaninių pajamų pirmiausia padengti įsiskolinimus;</text:span></text:p>
      <text:p text:style-name="P59"><text:span text:style-name="T60">2.4</text:span><text:span text:style-name="T61">. neprisiimti jokių skolinių įsipareigojimų pagal<text:s/></text:span><text:span text:style-name="T62">įsipareigojamuosius skolos dokumentus.</text:span></text:p>
      <text:p text:style-name="P63"><text:span text:style-name="T64">Šis sprendimas per vieną mėnesį nuo įsigaliojimo dienos gali būti skundžiamas Regionų apygardos administracinio teismo Kauno rūmams (adresu: A. Mickevičiaus g. 8A, Kaunas) Lietuvos Respublikos administracinių bylų</text:span><text:span text:style-name="T65"><text:s/>teisenos įstatymo nustatyta tvarka.</text:span></text:p>
      <text:p text:style-name="P66"/>
      <text:p text:style-name="P67"/>
      <text:p text:style-name="P68"/>
      <text:p text:style-name="P69">Savivaldybės meras<text:tab/><text:tab/><text:tab/><text:tab/><text:tab/>Algirdas Neiberka</text:p>
      <text:p text:style-name="P70"/>
      <text:p text:style-name="Normal"/>
      <text:p text:style-name="Normal"/>
      <text:p text:style-name="Normal"/>
      <text:soft-page-break/>
      <text:p text:style-name="P71">Priedų pakeitimai:</text:p>
      <text:p text:style-name="Normal"/>
      <text:p text:style-name="P72">TS-1132_1pr</text:p>
      <text:p text:style-name="P73">Priedo pakeitimai:</text:p>
      <text:p text:style-name="P74"><text:span text:style-name="T75">Nr.<text:s/></text:span><text:a xlink:href="https://www.e-tar.lt/portal/legalAct.html?documentId=28f70f80fb9d11ec8fa7d02a65c371ad" office:target-frame-name="_top" xlink:show="replace"><text:span text:style-name="T76">B-TS-1132</text:span></text:a><text:span text:style-name="T77">, 202</text:span><text:span text:style-name="T78">2-06-30, paskelbta TAR 2022-07-05, i. k. 2022-14622</text:span></text:p>
      <text:p text:style-name="Normal"/>
      <text:p text:style-name="P79">TS-1132_2pr</text:p>
      <text:p text:style-name="P80">Priedo pakeitimai:</text:p>
      <text:p text:style-name="P81"><text:span text:style-name="T82">Nr.<text:s/></text:span><text:a xlink:href="https://www.e-tar.lt/portal/legalAct.html?documentId=28f70f80fb9d11ec8fa7d02a65c371ad" office:target-frame-name="_top" xlink:show="replace"><text:span text:style-name="T83">B-TS-1132</text:span></text:a><text:span text:style-name="T84">, 2022-06-30, paskelbta TAR 2022-07-05, i. k. 2022-14622</text:span></text:p>
      <text:p text:style-name="Normal"/>
      <text:p text:style-name="P85">TS-1132_3pr</text:p>
      <text:p text:style-name="P86">Priedo pakeitimai:</text:p>
      <text:p text:style-name="P87"><text:span text:style-name="T88">Nr.<text:s/></text:span><text:a xlink:href="https://www.e-tar.lt/portal/legalAct.html?documentId=28f70f80fb9d11ec8fa7d02a65c371ad" office:target-frame-name="_top" xlink:show="replace"><text:span text:style-name="T89">B-TS-1132</text:span></text:a><text:span text:style-name="T90">, 2022-06-30, paskelbta TAR 2022-07-05, i. k. 2022-14622</text:span></text:p>
      <text:p text:style-name="Normal"/>
      <text:p text:style-name="P91">TS-1132_4pr</text:p>
      <text:p text:style-name="P92">Priedo pakeitimai:</text:p>
      <text:p text:style-name="P93"><text:span text:style-name="T94">Nr.<text:s/></text:span><text:a xlink:href="https://www.e-tar.lt/portal/legalAct.html?documentId=28f70f80fb9d11ec8fa7d02a65c371ad" office:target-frame-name="_top" xlink:show="replace"><text:span text:style-name="T95">B-TS-1132</text:span></text:a><text:span text:style-name="T96">, 2022-06-30, paskelbta TAR 2022-07-05, i. k. 2022-14622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Vilkaviškio rajono savivaldybės taryba, Sprendimas</text:span></text:p>
      <text:p text:style-name="P106"><text:span text:style-name="T107">Nr.<text:s/></text:span><text:a xlink:href="https://www.e-tar.lt/portal/legalAct.html?documentId=0adae5a0e16f11ec8d9390588bf2de65" office:target-frame-name="_top" xlink:show="replace"><text:span text:style-name="T108">B-TS-1086</text:span></text:a><text:span text:style-name="T109">, 2022-05-27, paskelbta TAR 2022-06-01, i. k. 2022-11781</text:span></text:p>
      <text:p text:style-name="P110"><text:span text:style-name="T111">Dėl Vilkaviškio rajono savivaldybės tarybos 2022 m. vasario 25 d. sprendimo Nr. B-TS-979 „Dėl Vilkaviškio rajono</text:span><text:span text:style-name="T112"><text:s/>savivaldybės 2022 metų biudžeto patvirtinimo“ pakeitimo</text:span></text:p>
      <text:p text:style-name="P113"/>
      <text:p text:style-name="P114"><text:span text:style-name="T115">2.</text:span></text:p>
      <text:soft-page-break/>
      <text:p text:style-name="P116"><text:span text:style-name="T117">Vilkaviškio rajono savivaldybės taryba, Sprendimas</text:span></text:p>
      <text:p text:style-name="P118"><text:span text:style-name="T119">Nr.<text:s/></text:span><text:a xlink:href="https://www.e-tar.lt/portal/legalAct.html?documentId=28f70f80fb9d11ec8fa7d02a65c371ad" office:target-frame-name="_top" xlink:show="replace"><text:span text:style-name="T120">B-TS-1132</text:span></text:a><text:span text:style-name="T121">, 2022-06-30, paskelbta TAR 2022-</text:span><text:span text:style-name="T122">07-05, i. k. 2022-14622</text:span></text:p>
      <text:p text:style-name="P123"><text:span text:style-name="T124">Dėl Vilkaviškio rajono savivaldybės tarybos 2022 m. vasario 25 d. sprendimo Nr. B-TS-979 "Dėl Vilkaviškio rajono savivaldybės 2022 metų biudžet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08-31T11:10:00Z</meta:creation-date>
    <dc:date>2022-08-31T11:10:00Z</dc:date>
    <meta:print-date>2022-02-22T12:55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544" meta:character-count="3975" meta:row-count="128" meta:non-whitespace-character-count="3463"/>
  </office:meta>
</office:document-meta>
</file>