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background-color="#FFFFFF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138in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in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P92" style:parent-style-name="Normal" style:family="paragraph">
      <style:paragraph-properties fo:margin-left="0.075in">
        <style:tab-stops>
          <style:tab-stop style:type="left" style:position="3.209in"/>
        </style:tab-stops>
      </style:paragraph-properties>
      <style:text-properties style:font-size-complex="12pt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5" style:parent-style-name="Normal" style:family="paragraph">
      <style:text-properties style:font-name-asian="MS Mincho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text-properties style:font-name-asian="MS Mincho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12-30</text:span></text:p>
      <text:p text:style-name="P3"/>
      <text:p text:style-name="P4"><text:span text:style-name="T5">Sprendimas paskelbtas: TAR 2022-03-01, i. k. 2022-04035</text:span></text:p>
      <text:p text:style-name="P6"/>
      <text:p text:style-name="P7"><text:span text:style-name="T8"><draw:frame draw:style-name="a0" draw:name="Paveikslėlis 1" text:anchor-type="as-char" svg:x="0in" svg:y="0in" svg:width="0.625in" svg:height="0.71875in" style:rel-width="scale" style:rel-height="scale"><draw:image xlink:href="media/image1.jpeg" xlink:type="simple" xlink:show="embed" xlink:actuate="onLoad"/><svg:title/><svg:desc/></draw:frame></text:span></text:p>
      <text:p text:style-name="P9">VILKAVIŠKIO RAJONO SAVIVALDYBĖS TARYBA</text:p>
      <text:p text:style-name="P10"/>
      <text:p text:style-name="P11">SPRENDIMAS</text:p>
      <text:p text:style-name="P12">dėl vilkaviškio rajono savivaldybės 2022 metų biudžeto patvirtinimo</text:p>
      <text:p text:style-name="P13"/>
      <text:p text:style-name="P14">2022 m. vasario 25 d. Nr. B-TS-979</text:p>
      <text:p text:style-name="P15">Vilkaviškis</text:p>
      <text:p text:style-name="P16"/>
      <text:p text:style-name="P17"/>
      <text:p text:style-name="P18"><text:span text:style-name="T19">Vadovaudamasi Lietuvos Respublikos vietos savivaldos įstatymo 16 straipsnio 2 dalies 15 punktu, 51 straipsnio 1 dalimi, Lietuvos Respublikos biudžeto sandaros įstatymo 26 straipsnio 4 dalimi, Lietuvos Respublikos 2022 metų valstybės biudžeto<text:s/></text:span><text:span text:style-name="T20">ir savivaldybių biudžetų finansinių rodiklių patvirtinimo įstatymu</text:span><text:span text:style-name="T21">,<text:s/></text:span><text:span text:style-name="T22">Vilkaviškio rajono savivaldybės taryb</text:span><text:span text:style-name="T23">a n u s p r e n d ž i a:</text:span></text:p>
      <text:p text:style-name="P24"><text:span text:style-name="T25">1</text:span><text:span text:style-name="T26">. Patvirtinti Vilkaviškio rajono savivaldybės (toliau Savivaldybės) 2022 metų biudžetą:</text:span></text:p>
      <text:p text:style-name="P27"><text:span text:style-name="T28">1.1</text:span><text:span text:style-name="T29">. pajamas – 56 833,106 tūkst</text:span><text:span text:style-name="T30">. Eur, skolintas lėšas – 898,278 tūkst. Eur, lėšų likutį metų pradžioje už 2021 metus – 1 641,210 tūkst. Eur (1 priedas);</text:span></text:p>
      <text:p text:style-name="P31"><text:span text:style-name="T32">1.2</text:span><text:span text:style-name="T33">. asignavimus pagal programas, finansavimo šaltinius ir asignavimų valdytojus – 59 372,594 tūkst. Eur (2, 3, 4 priedai), iš jų:</text:span><text:span text:style-name="T34"><text:s/>30 546,873 tūkst. Eur darbo užmokesčiui mokėti (2, 3, 4 priedai).</text:span><text:s/></text:p>
      <text:soft-page-break/>
      <text:p text:style-name="P35">Punkto pakeitimai:</text:p>
      <text:p text:style-name="P36"><text:span text:style-name="T37">Nr.<text:s/></text:span><text:a xlink:href="https://www.e-tar.lt/portal/legalAct.html?documentId=0adae5a0e16f11ec8d9390588bf2de65" office:target-frame-name="_top" xlink:show="replace"><text:span text:style-name="T38">B-TS-1086</text:span></text:a><text:span text:style-name="T39">, 2022-05-27, paskelbta TAR 2022-06-01, i. k. 2022-11781</text:span></text:p>
      <text:p text:style-name="P40"><text:span text:style-name="T41">Nr.<text:s/></text:span><text:a xlink:href="https://www.e-tar.lt/portal/legalAct.html?documentId=28f70f80fb9d11ec8fa7d02a65c371ad" office:target-frame-name="_top" xlink:show="replace"><text:span text:style-name="T42">B-TS-1132</text:span></text:a><text:span text:style-name="T43">, 2022-06-30, paskelbta TAR 2022-07-05, i. k. 2022-14622</text:span></text:p>
      <text:p text:style-name="P44"><text:span text:style-name="T45">Nr.<text:s/></text:span><text:a xlink:href="https://www.e-tar.lt/portal/legalAct.html?documentId=d907b370279e11edb4cae1b158f98ea5" office:target-frame-name="_top" xlink:show="replace"><text:span text:style-name="T46">B-TS-1151</text:span></text:a><text:span text:style-name="T47">, 2022-08-26, paskelbta TAR 2022-08-30, i. k. 2022-17770</text:span></text:p>
      <text:p text:style-name="P48"><text:span text:style-name="T49">Nr.<text:s/></text:span><text:a xlink:href="https://www.e-tar.lt/portal/legalAct.html?documentId=3ed14d8043d611edbc04912defe897d1" office:target-frame-name="_top" xlink:show="replace"><text:span text:style-name="T50">B-TS-1181</text:span></text:a><text:span text:style-name="T51">, 2022-09-30, paskelbta TAR 2022-10-04, i. k. 2022-20188</text:span></text:p>
      <text:p text:style-name="P52"><text:span text:style-name="T53">Nr.<text:s/></text:span><text:a xlink:href="https://www.e-tar.lt/portal/legalAct.html?documentId=7fa99eb0590311edbc04912defe897d1" office:target-frame-name="_top" xlink:show="replace"><text:span text:style-name="T54">B-TS-1201</text:span></text:a><text:span text:style-name="T55">, 2022-10-28, paskelbta TAR 2022-10-31, i. k. 2022-22085</text:span></text:p>
      <text:p text:style-name="P56"><text:span text:style-name="T57">Nr.<text:s/></text:span><text:a xlink:href="https://www.e-tar.lt/portal/legalAct.html?documentId=ca1641906f2611edbc04912defe897d1" office:target-frame-name="_top" xlink:show="replace"><text:span text:style-name="T58">B-TS-1214</text:span></text:a><text:span text:style-name="T59">, 2022-11-25, paskelbta TAR 2022-11-28, i. k. 2022-24074</text:span></text:p>
      <text:p text:style-name="P60"><text:span text:style-name="T61">Nr.<text:s/></text:span><text:a xlink:href="https://www.e-tar.lt/portal/legalAct.html?documentId=9656475085f211ed8df094f359a60216" office:target-frame-name="_top" xlink:show="replace"><text:span text:style-name="T62">B-TS-1224</text:span></text:a><text:span text:style-name="T63">, 2022-12-22, paskelbta TAR 2022-12-27, i. k. 2022-27019</text:span></text:p>
      <text:p text:style-name="P64"><text:span text:style-name="T65">Nr.<text:s/></text:span><text:a xlink:href="https://www.e-tar.lt/portal/legalAct.html?documentId=6dabb260876c11ed8df094f359a60216" office:target-frame-name="_top" xlink:show="replace"><text:span text:style-name="T66">B-ĮV-1540</text:span></text:a><text:span text:style-name="T67">, 2022-12-29, paskelbta TAR 2022-12-29, i. k. 2022-27327</text:span></text:p>
      <text:p text:style-name="Normal"/>
      <text:p text:style-name="P68"><text:span text:style-name="T69">2</text:span><text:span text:style-name="T70">. Įpareigoti Savivaldybės biudžeto asignavimų valdytojus:</text:span></text:p>
      <text:p text:style-name="P71"><text:span text:style-name="T72">2.1</text:span><text:span text:style-name="T73">. sudarant 2022 metų prog</text:span><text:span text:style-name="T74">ramų sąmatas, numatyti reikiamų asignavimų dalį 2022 m. sausio 1 d. esančiam įsiskolinimui padengti;</text:span></text:p>
      <text:p text:style-name="P75"><text:span text:style-name="T76">2.2</text:span><text:span text:style-name="T77">. atsakyti už taupų ir racionalų biudžeto asignavimų naudojimą pagal patvirtintas asignavimų ribas ir imtis priemonių, kad 2023 m. sausio 1 d. mokėt</text:span><text:span text:style-name="T78">inos sumos būtų ne didesnės už 2022 m. sausio 1 d. esančias mokėtinas sumas;</text:span></text:p>
      <text:p text:style-name="P79"><text:span text:style-name="T80">2.3</text:span><text:span text:style-name="T81">. iš sutaupytų asignavimų ir gautų viršplaninių pajamų pirmiausia padengti įsiskolinimus;</text:span></text:p>
      <text:p text:style-name="P82"><text:span text:style-name="T83">2.4</text:span><text:span text:style-name="T84">. neprisiimti jokių skolinių įsipareigojimų pagal įsipareigojamuosius<text:s/></text:span><text:span text:style-name="T85">skolos dokumentus.</text:span></text:p>
      <text:p text:style-name="P86"><text:span text:style-name="T87">Šis sprendimas per vieną mėnesį nuo įsigaliojimo dienos gali būti skundžiamas Regionų apygardos administracinio teismo Kauno rūmams (adresu: A. Mickevičiaus g. 8A, Kaunas) Lietuvos Respublikos administracinių bylų teisenos įstatymo n</text:span><text:span text:style-name="T88">ustatyta tvarka.</text:span></text:p>
      <text:p text:style-name="P89"/>
      <text:p text:style-name="P90"/>
      <text:p text:style-name="P91"/>
      <text:p text:style-name="P92">Savivaldybės meras<text:tab/><text:tab/><text:tab/><text:tab/><text:tab/>Algirdas Neiberka</text:p>
      <text:p text:style-name="P93"/>
      <text:p text:style-name="Normal"/>
      <text:p text:style-name="Normal"/>
      <text:p text:style-name="Normal"/>
      <text:p text:style-name="P94">Priedų pakeitimai:</text:p>
      <text:p text:style-name="Normal"/>
      <text:p text:style-name="P95">B-ĮV-1540_1pr</text:p>
      <text:p text:style-name="P96">Priedo pakeitimai:</text:p>
      <text:p text:style-name="P97"><text:span text:style-name="T98">Nr.<text:s/></text:span><text:a xlink:href="https://www.e-tar.lt/portal/legalAct.html?documentId=28f70f80fb9d11ec8fa7d02a65c371ad" office:target-frame-name="_top" xlink:show="replace"><text:span text:style-name="T99">B-TS-1132</text:span></text:a><text:span text:style-name="T100">, 2022-06-30, paskelbta</text:span><text:span text:style-name="T101"><text:s/>TAR 2022-07-05, i. k. 2022-14622</text:span></text:p>
      <text:p text:style-name="P102"><text:span text:style-name="T103">Nr.<text:s/></text:span><text:a xlink:href="https://www.e-tar.lt/portal/legalAct.html?documentId=d907b370279e11edb4cae1b158f98ea5" office:target-frame-name="_top" xlink:show="replace"><text:span text:style-name="T104">B-TS-1151</text:span></text:a><text:span text:style-name="T105">, 2022-08-26, paskelbta TAR 2022-08-30, i. k. 2022-17770</text:span></text:p>
      <text:p text:style-name="P106"><text:span text:style-name="T107">Nr.<text:s/></text:span><text:a xlink:href="https://www.e-tar.lt/portal/legalAct.html?documentId=3ed14d8043d611edbc04912defe897d1" office:target-frame-name="_top" xlink:show="replace"><text:span text:style-name="T108">B-TS-1181</text:span></text:a><text:span text:style-name="T109">, 2022-09-30, paskelbta TAR 2022-10-04, i. k. 2022-20188</text:span></text:p>
      <text:p text:style-name="P110"><text:span text:style-name="T111">Nr.<text:s/></text:span><text:a xlink:href="https://www.e-tar.lt/portal/legalAct.html?documentId=7fa99eb0590311edbc04912defe897d1" office:target-frame-name="_top" xlink:show="replace"><text:span text:style-name="T112">B-TS-1201</text:span></text:a><text:span text:style-name="T113">, 2022-10-28, paskelbta TAR 202</text:span><text:span text:style-name="T114">2-10-31, i. k. 2022-22085</text:span></text:p>
      <text:p text:style-name="P115"><text:span text:style-name="T116">Nr.<text:s/></text:span><text:a xlink:href="https://www.e-tar.lt/portal/legalAct.html?documentId=ca1641906f2611edbc04912defe897d1" office:target-frame-name="_top" xlink:show="replace"><text:span text:style-name="T117">B-TS-1214</text:span></text:a><text:span text:style-name="T118">, 2022-11-25, paskelbta TAR 2022-11-28, i. k. 2022-24074</text:span></text:p>
      <text:p text:style-name="P119"><text:span text:style-name="T120">Nr.<text:s/></text:span><text:a xlink:href="https://www.e-tar.lt/portal/legalAct.html?documentId=9656475085f211ed8df094f359a60216" office:target-frame-name="_top" xlink:show="replace"><text:span text:style-name="T121">B-TS-1224</text:span></text:a><text:span text:style-name="T122">, 2022-12-22, paskelbta TAR 2022-12-27, i. k. 2022-27019</text:span></text:p>
      <text:p text:style-name="P123"><text:span text:style-name="T124">Nr.<text:s/></text:span><text:a xlink:href="https://www.e-tar.lt/portal/legalAct.html?documentId=6dabb260876c11ed8df094f359a60216" office:target-frame-name="_top" xlink:show="replace"><text:span text:style-name="T125">B-ĮV-1540</text:span></text:a><text:span text:style-name="T126">, 2022-12-29, paskelbta TAR 2022-12-29, i. k. 2022-27327</text:span></text:p>
      <text:p text:style-name="Normal"/>
      <text:p text:style-name="P127">B-ĮV-1540_2pr</text:p>
      <text:p text:style-name="P128">Priedo pakeitimai:</text:p>
      <text:p text:style-name="P129"><text:span text:style-name="T130">Nr.<text:s/></text:span><text:a xlink:href="https://www.e-tar.lt/portal/legalAct.html?documentId=28f70f80fb9d11ec8fa7d02a65c371ad" office:target-frame-name="_top" xlink:show="replace"><text:span text:style-name="T131">B-TS-1132</text:span></text:a><text:span text:style-name="T132">, 2022-06-30, paskelbta TAR 2022-07-05, i. k. 2022-14622</text:span></text:p>
      <text:p text:style-name="P133"><text:span text:style-name="T134">Nr.<text:s/></text:span><text:a xlink:href="https://www.e-tar.lt/portal/legalAct.html?documentId=d907b370279e11edb4cae1b158f98ea5" office:target-frame-name="_top" xlink:show="replace"><text:span text:style-name="T135">B-TS-1151</text:span></text:a><text:span text:style-name="T136">, 2022-08-26, paskelbta TAR 2022-08-3</text:span><text:span text:style-name="T137">0, i. k. 2022-17770</text:span></text:p>
      <text:p text:style-name="P138"><text:span text:style-name="T139">Nr.<text:s/></text:span><text:a xlink:href="https://www.e-tar.lt/portal/legalAct.html?documentId=3ed14d8043d611edbc04912defe897d1" office:target-frame-name="_top" xlink:show="replace"><text:span text:style-name="T140">B-TS-1181</text:span></text:a><text:span text:style-name="T141">, 2022-09-30, paskelbta TAR 2022-10-04, i. k. 2022-20188</text:span></text:p>
      <text:p text:style-name="P142"><text:span text:style-name="T143">Nr.<text:s/></text:span><text:a xlink:href="https://www.e-tar.lt/portal/legalAct.html?documentId=7fa99eb0590311edbc04912defe897d1" office:target-frame-name="_top" xlink:show="replace"><text:span text:style-name="T144">B-TS-1201</text:span></text:a><text:span text:style-name="T145">, 2022-10-28, paskelbta TAR 2022-10-31, i. k. 2022-22085</text:span></text:p>
      <text:p text:style-name="P146"><text:span text:style-name="T147">Nr.<text:s/></text:span><text:a xlink:href="https://www.e-tar.lt/portal/legalAct.html?documentId=ca1641906f2611edbc04912defe897d1" office:target-frame-name="_top" xlink:show="replace"><text:span text:style-name="T148">B-TS-1214</text:span></text:a><text:span text:style-name="T149">, 2022-11-25, paskelbta TAR 2022-11-28, i. k.</text:span><text:span text:style-name="T150"><text:s/>2022-24074</text:span></text:p>
      <text:p text:style-name="P151"><text:span text:style-name="T152">Nr.<text:s/></text:span><text:a xlink:href="https://www.e-tar.lt/portal/legalAct.html?documentId=9656475085f211ed8df094f359a60216" office:target-frame-name="_top" xlink:show="replace"><text:span text:style-name="T153">B-TS-1224</text:span></text:a><text:span text:style-name="T154">, 2022-12-22, paskelbta TAR 2022-12-27, i. k. 2022-27019</text:span></text:p>
      <text:p text:style-name="P155"><text:span text:style-name="T156">Nr.<text:s/></text:span><text:a xlink:href="https://www.e-tar.lt/portal/legalAct.html?documentId=6dabb260876c11ed8df094f359a60216" office:target-frame-name="_top" xlink:show="replace"><text:span text:style-name="T157">B-ĮV-1540</text:span></text:a><text:span text:style-name="T158">, 2022-12-29, paskelbta TAR 2022-12-29, i. k. 2022-27327</text:span></text:p>
      <text:p text:style-name="Normal"/>
      <text:p text:style-name="P159">B-ĮV-1540_3pr</text:p>
      <text:p text:style-name="P160">Priedo pakeitimai:</text:p>
      <text:p text:style-name="P161"><text:span text:style-name="T162">Nr.<text:s/></text:span><text:a xlink:href="https://www.e-tar.lt/portal/legalAct.html?documentId=28f70f80fb9d11ec8fa7d02a65c371ad" office:target-frame-name="_top" xlink:show="replace"><text:span text:style-name="T163">B-TS-1132</text:span></text:a><text:span text:style-name="T164">, 2022-06-30,<text:s/></text:span><text:span text:style-name="T165">paskelbta TAR 2022-07-05, i. k. 2022-14622</text:span></text:p>
      <text:p text:style-name="P166"><text:span text:style-name="T167">Nr.<text:s/></text:span><text:a xlink:href="https://www.e-tar.lt/portal/legalAct.html?documentId=d907b370279e11edb4cae1b158f98ea5" office:target-frame-name="_top" xlink:show="replace"><text:span text:style-name="T168">B-TS-1151</text:span></text:a><text:span text:style-name="T169">, 2022-08-26, paskelbta TAR 2022-08-30, i. k. 2022-17770</text:span></text:p>
      <text:p text:style-name="P170"><text:span text:style-name="T171">Nr.<text:s/></text:span><text:a xlink:href="https://www.e-tar.lt/portal/legalAct.html?documentId=3ed14d8043d611edbc04912defe897d1" office:target-frame-name="_top" xlink:show="replace"><text:span text:style-name="T172">B-TS-1181</text:span></text:a><text:span text:style-name="T173">, 2022-09-30, paskelbta TAR 2022-10-04, i. k. 2022-20188</text:span></text:p>
      <text:p text:style-name="P174"><text:span text:style-name="T175">Nr.<text:s/></text:span><text:a xlink:href="https://www.e-tar.lt/portal/legalAct.html?documentId=7fa99eb0590311edbc04912defe897d1" office:target-frame-name="_top" xlink:show="replace"><text:span text:style-name="T176">B-TS-1201</text:span></text:a><text:span text:style-name="T177">, 2022-10-28, paskelbt</text:span><text:span text:style-name="T178">a TAR 2022-10-31, i. k. 2022-22085</text:span></text:p>
      <text:soft-page-break/>
      <text:p text:style-name="P179"><text:span text:style-name="T180">Nr.<text:s/></text:span><text:a xlink:href="https://www.e-tar.lt/portal/legalAct.html?documentId=ca1641906f2611edbc04912defe897d1" office:target-frame-name="_top" xlink:show="replace"><text:span text:style-name="T181">B-TS-1214</text:span></text:a><text:span text:style-name="T182">, 2022-11-25, paskelbta TAR 2022-11-28, i. k. 2022-24074</text:span></text:p>
      <text:p text:style-name="P183"><text:span text:style-name="T184">Nr.<text:s/></text:span><text:a xlink:href="https://www.e-tar.lt/portal/legalAct.html?documentId=9656475085f211ed8df094f359a60216" office:target-frame-name="_top" xlink:show="replace"><text:span text:style-name="T185">B-TS-1224</text:span></text:a><text:span text:style-name="T186">, 2022-12-22, paskelbta TAR 2022-12-27, i. k. 2022-27019</text:span></text:p>
      <text:p text:style-name="P187"><text:span text:style-name="T188">Nr.<text:s/></text:span><text:a xlink:href="https://www.e-tar.lt/portal/legalAct.html?documentId=6dabb260876c11ed8df094f359a60216" office:target-frame-name="_top" xlink:show="replace"><text:span text:style-name="T189">B-ĮV-1540</text:span></text:a><text:span text:style-name="T190">, 2022-12-29, paskelbta TAR 20</text:span><text:span text:style-name="T191">22-12-29, i. k. 2022-27327</text:span></text:p>
      <text:p text:style-name="Normal"/>
      <text:p text:style-name="P192">B-ĮV-1540_4pr</text:p>
      <text:p text:style-name="P193">Priedo pakeitimai:</text:p>
      <text:p text:style-name="P194"><text:span text:style-name="T195">Nr.<text:s/></text:span><text:a xlink:href="https://www.e-tar.lt/portal/legalAct.html?documentId=28f70f80fb9d11ec8fa7d02a65c371ad" office:target-frame-name="_top" xlink:show="replace"><text:span text:style-name="T196">B-TS-1132</text:span></text:a><text:span text:style-name="T197">, 2022-06-30, paskelbta TAR 2022-07-05, i. k. 2022-14622</text:span></text:p>
      <text:p text:style-name="P198"><text:span text:style-name="T199">Nr.<text:s/></text:span><text:a xlink:href="https://www.e-tar.lt/portal/legalAct.html?documentId=d907b370279e11edb4cae1b158f98ea5" office:target-frame-name="_top" xlink:show="replace"><text:span text:style-name="T200">B-TS-1151</text:span></text:a><text:span text:style-name="T201">, 2022-08-26, paskelbta TAR 2022-08-30, i. k. 2022-17770</text:span></text:p>
      <text:p text:style-name="P202"><text:span text:style-name="T203">Nr.<text:s/></text:span><text:a xlink:href="https://www.e-tar.lt/portal/legalAct.html?documentId=3ed14d8043d611edbc04912defe897d1" office:target-frame-name="_top" xlink:show="replace"><text:span text:style-name="T204">B-TS-1181</text:span></text:a><text:span text:style-name="T205">, 20</text:span><text:span text:style-name="T206">22-09-30, paskelbta TAR 2022-10-04, i. k. 2022-20188</text:span></text:p>
      <text:p text:style-name="P207"><text:span text:style-name="T208">Nr.<text:s/></text:span><text:a xlink:href="https://www.e-tar.lt/portal/legalAct.html?documentId=7fa99eb0590311edbc04912defe897d1" office:target-frame-name="_top" xlink:show="replace"><text:span text:style-name="T209">B-TS-1201</text:span></text:a><text:span text:style-name="T210">, 2022-10-28, paskelbta TAR 2022-10-31, i. k. 2022-22085</text:span></text:p>
      <text:p text:style-name="P211"><text:span text:style-name="T212">Nr.<text:s/></text:span><text:a xlink:href="https://www.e-tar.lt/portal/legalAct.html?documentId=ca1641906f2611edbc04912defe897d1" office:target-frame-name="_top" xlink:show="replace"><text:span text:style-name="T213">B-TS-1214</text:span></text:a><text:span text:style-name="T214">, 2022-11-25, paskelbta TAR 2022-11-28, i. k. 2022-24074</text:span></text:p>
      <text:p text:style-name="P215"><text:span text:style-name="T216">Nr.<text:s/></text:span><text:a xlink:href="https://www.e-tar.lt/portal/legalAct.html?documentId=9656475085f211ed8df094f359a60216" office:target-frame-name="_top" xlink:show="replace"><text:span text:style-name="T217">B-TS-1224</text:span></text:a><text:span text:style-name="T218">, 2022-12-22, paskelbta TAR 2022-12-27, i. k. 2022-27019</text:span></text:p>
      <text:p text:style-name="P219"><text:span text:style-name="T220">Nr.<text:s/></text:span><text:a xlink:href="https://www.e-tar.lt/portal/legalAct.html?documentId=6dabb260876c11ed8df094f359a60216" office:target-frame-name="_top" xlink:show="replace"><text:span text:style-name="T221">B-ĮV-1540</text:span></text:a><text:span text:style-name="T222">, 2022-12-29, paskelbta TAR 2022-12-29, i. k. 2022-27327</text:span></text:p>
      <text:p text:style-name="Normal"/>
      <text:p text:style-name="P223"/>
      <text:p text:style-name="P224"/>
      <text:p text:style-name="P225"><text:span text:style-name="T226">Pakeitimai:</text:span></text:p>
      <text:p text:style-name="P227"/>
      <text:p text:style-name="P228"><text:span text:style-name="T229">1.</text:span></text:p>
      <text:p text:style-name="P230"><text:span text:style-name="T231">Vilkaviškio rajono savivaldybės taryba, Sprendimas</text:span></text:p>
      <text:p text:style-name="P232"><text:span text:style-name="T233">Nr.<text:s/></text:span><text:a xlink:href="https://www.e-tar.lt/portal/legalAct.html?documentId=0adae5a0e16f11ec8d9390588bf2de65" office:target-frame-name="_top" xlink:show="replace"><text:span text:style-name="T234">B-TS-1086</text:span></text:a><text:span text:style-name="T235">, 2022-05-27, paskelbta TAR 2022-06-01, i. k. 2022-11781</text:span></text:p>
      <text:p text:style-name="P236"><text:span text:style-name="T237">Dėl Vilkaviškio rajono savivaldy</text:span><text:span text:style-name="T238">bės tarybos 2022 m. vasario 25 d. sprendimo Nr. B-TS-979 „Dėl Vilkaviškio rajono savivaldybės 2022 metų biudžeto patvirtinimo“ pakeitimo</text:span></text:p>
      <text:p text:style-name="P239"/>
      <text:p text:style-name="P240"><text:span text:style-name="T241">2.</text:span></text:p>
      <text:p text:style-name="P242"><text:span text:style-name="T243">Vilkaviškio rajono savivaldybės taryba, Sprendimas</text:span></text:p>
      <text:p text:style-name="P244"><text:span text:style-name="T245">Nr.<text:s/></text:span><text:a xlink:href="https://www.e-tar.lt/portal/legalAct.html?documentId=28f70f80fb9d11ec8fa7d02a65c371ad" office:target-frame-name="_top" xlink:show="replace"><text:span text:style-name="T246">B-TS-1132</text:span></text:a><text:span text:style-name="T247">, 2022-06-30, paskelbta TAR 2022-07-05, i. k. 2022-14622</text:span></text:p>
      <text:p text:style-name="P248"><text:span text:style-name="T249">Dėl Vilkaviškio rajono savivaldybės tarybos 2022 m. vasario 25 d. sprendimo Nr. B-TS-979 "Dėl Vilkaviškio rajono savivaldybės 2022 metų biudžeto<text:s/></text:span><text:span text:style-name="T250">patvirtinimo“ pakeitimo</text:span></text:p>
      <text:p text:style-name="P251"/>
      <text:p text:style-name="P252"><text:span text:style-name="T253">3.</text:span></text:p>
      <text:soft-page-break/>
      <text:p text:style-name="P254"><text:span text:style-name="T255">Vilkaviškio rajono savivaldybės taryba, Sprendimas</text:span></text:p>
      <text:p text:style-name="P256"><text:span text:style-name="T257">Nr.<text:s/></text:span><text:a xlink:href="https://www.e-tar.lt/portal/legalAct.html?documentId=d907b370279e11edb4cae1b158f98ea5" office:target-frame-name="_top" xlink:show="replace"><text:span text:style-name="T258">B-TS-1151</text:span></text:a><text:span text:style-name="T259">, 2022-08-26, paskelbta TAR 2022-08-30, i. k. 2022-17770</text:span></text:p>
      <text:p text:style-name="P260"><text:span text:style-name="T261">Dėl Vilka</text:span><text:span text:style-name="T262">viškio rajono savivaldybės tarybos 2022 m. vasario 25 d. sprendimo Nr. B-TS-979 „Dėl Vilkaviškio rajono savivaldybės 2022 metų biudžeto patvirtinimo“ pakeitimo</text:span></text:p>
      <text:p text:style-name="P263"/>
      <text:p text:style-name="P264"><text:span text:style-name="T265">4.</text:span></text:p>
      <text:p text:style-name="P266"><text:span text:style-name="T267">Vilkaviškio rajono savivaldybės taryba, Sprendimas</text:span></text:p>
      <text:p text:style-name="P268"><text:span text:style-name="T269">Nr.<text:s/></text:span><text:a xlink:href="https://www.e-tar.lt/portal/legalAct.html?documentId=3ed14d8043d611edbc04912defe897d1" office:target-frame-name="_top" xlink:show="replace"><text:span text:style-name="T270">B-TS-1181</text:span></text:a><text:span text:style-name="T271">, 2022-09-30, paskelbta TAR 2022-10-04, i. k. 2022-20188</text:span></text:p>
      <text:p text:style-name="P272"><text:span text:style-name="T273">Dėl Vilkaviškio rajono savivaldybės tarybos 2022 m. vasario 25 d. sprendimo Nr. B-TS-979 ,,Dėl Vlkaviškio rajono savivaldybės 202</text:span><text:span text:style-name="T274">2 metų biudžeto patvirtinimo“ pakeitimo</text:span></text:p>
      <text:p text:style-name="P275"/>
      <text:p text:style-name="P276"><text:span text:style-name="T277">5.</text:span></text:p>
      <text:p text:style-name="P278"><text:span text:style-name="T279">Vilkaviškio rajono savivaldybės taryba, Sprendimas</text:span></text:p>
      <text:p text:style-name="P280"><text:span text:style-name="T281">Nr.<text:s/></text:span><text:a xlink:href="https://www.e-tar.lt/portal/legalAct.html?documentId=7fa99eb0590311edbc04912defe897d1" office:target-frame-name="_top" xlink:show="replace"><text:span text:style-name="T282">B-TS-1201</text:span></text:a><text:span text:style-name="T283">, 2022-10-28, paskelbta TAR 2022-10-31, i. k.<text:s/></text:span><text:span text:style-name="T284">2022-22085</text:span></text:p>
      <text:p text:style-name="P285"><text:span text:style-name="T286">Dėl Vilkaviškio rajono savivaldybės tarybos 2022 m. vasario 25 d. sprendimo Nr. B-TS-979 ,,Dėl Vilkaviškio rajono savivaldybės 2022 metų biudžeto patvirtinimo“ pakeitimo</text:span></text:p>
      <text:p text:style-name="P287"/>
      <text:p text:style-name="P288"><text:span text:style-name="T289">6.</text:span></text:p>
      <text:p text:style-name="P290"><text:span text:style-name="T291">Vilkaviškio rajono savivaldybės taryba, Sprendimas</text:span></text:p>
      <text:p text:style-name="P292"><text:span text:style-name="T293">Nr.<text:s/></text:span><text:a xlink:href="https://www.e-tar.lt/portal/legalAct.html?documentId=ca1641906f2611edbc04912defe897d1" office:target-frame-name="_top" xlink:show="replace"><text:span text:style-name="T294">B-TS-1214</text:span></text:a><text:span text:style-name="T295">, 2022-11-25, paskelbta TAR 2022-11-28, i. k. 2022-24074</text:span></text:p>
      <text:p text:style-name="P296"><text:span text:style-name="T297">Dėl Vilkaviškio rajono savivaldybės tarybos 2022 m. vasario 25 d. sprendimo Nr. B-TS-979 „Dėl Vilkaviškio ra</text:span><text:span text:style-name="T298">jono savivaldybės 2022 metų biudžeto patvirtinimo“ pakeitimo</text:span></text:p>
      <text:p text:style-name="P299"/>
      <text:p text:style-name="P300"><text:span text:style-name="T301">7.</text:span></text:p>
      <text:p text:style-name="P302"><text:span text:style-name="T303">Vilkaviškio rajono savivaldybės taryba, Sprendimas</text:span></text:p>
      <text:p text:style-name="P304"><text:span text:style-name="T305">Nr.<text:s/></text:span><text:a xlink:href="https://www.e-tar.lt/portal/legalAct.html?documentId=9656475085f211ed8df094f359a60216" office:target-frame-name="_top" xlink:show="replace"><text:span text:style-name="T306">B-TS-1224</text:span></text:a><text:span text:style-name="T307">, 2022-12-22, paskelbta TAR 2</text:span><text:span text:style-name="T308">022-12-27, i. k. 2022-27019</text:span></text:p>
      <text:p text:style-name="P309"><text:span text:style-name="T310">Dėl Vilkaviškio rajono savivaldybės tarybos 2022 m. vasario 25 d. sprendimo Nr. B-TS-979 "Dėl Vilkaviškio rajono savivaldybės 2022 metų biudžeto patvirtinimo“ pakeitimo</text:span></text:p>
      <text:p text:style-name="P311"/>
      <text:p text:style-name="P312"><text:span text:style-name="T313">8.</text:span></text:p>
      <text:p text:style-name="P314"><text:span text:style-name="T315">Vilkaviškio rajono savivaldybės administracija, Įsakyma</text:span><text:span text:style-name="T316">s</text:span></text:p>
      <text:soft-page-break/>
      <text:p text:style-name="P317"><text:span text:style-name="T318">Nr.<text:s/></text:span><text:a xlink:href="https://www.e-tar.lt/portal/legalAct.html?documentId=6dabb260876c11ed8df094f359a60216" office:target-frame-name="_top" xlink:show="replace"><text:span text:style-name="T319">B-ĮV-1540</text:span></text:a><text:span text:style-name="T320">, 2022-12-29, paskelbta TAR 2022-12-29, i. k. 2022-27327</text:span></text:p>
      <text:p text:style-name="P321"><text:span text:style-name="T322">Dėl Vilkaviškio rajono savivaldybės 2022 metų biudžeto patikslinimo</text:span></text:p>
      <text:p text:style-name="P323"/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3-01-01T20:30:00Z</meta:creation-date>
    <dc:date>2023-01-01T20:30:00Z</dc:date>
    <meta:print-date>2022-02-22T12:55:00Z</meta:print-date>
    <meta:template xlink:href="Normal.dotm" xlink:type="simple"/>
    <meta:editing-cycles>2</meta:editing-cycles>
    <meta:editing-duration>PT0S</meta:editing-duration>
    <meta:document-statistic meta:page-count="6" meta:paragraph-count="111" meta:word-count="1537" meta:character-count="11186" meta:row-count="375" meta:non-whitespace-character-count="9760"/>
  </office:meta>
</office:document-meta>
</file>