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5437in"/>
      <style:text-properties fo:text-transform="uppercase" style:font-size-complex="12pt" style:language-asian="ar" style:country-asian="SA"/>
    </style:style>
    <style:style style:name="P75" style:parent-style-name="Normal" style:family="paragraph">
      <style:paragraph-properties fo:text-indent="3.5437in"/>
    </style:style>
    <style:style style:name="T76" style:parent-style-name="DefaultParagraphFont" style:family="text">
      <style:text-properties fo:text-transform="uppercase"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text-transform="uppercase"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5437in"/>
      <style:text-properties style:font-size-complex="12pt" style:language-asian="ar" style:country-asian="SA"/>
    </style:style>
    <style:style style:name="P81" style:parent-style-name="Normal" style:family="paragraph">
      <style:paragraph-properties fo:text-indent="3.5437in"/>
      <style:text-properties style:font-size-complex="12pt" style:language-asian="ar" style:country-asian="SA"/>
    </style:style>
    <style:style style:name="P82" style:parent-style-name="Normal" style:family="paragraph">
      <style:paragraph-properties fo:text-indent="3.5437in">
        <style:tab-stops>
          <style:tab-stop style:type="left" style:position="4in"/>
        </style:tab-stops>
      </style:paragraph-properties>
    </style:style>
    <style:style style:name="T83" style:parent-style-name="DefaultParagraphFont" style:family="text">
      <style:text-properties fo:text-transform="uppercase"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indent="3.5437in">
        <style:tab-stops>
          <style:tab-stop style:type="left" style:position="4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fo:language="en" fo:country="US"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indent="3.5437in">
        <style:tab-stops>
          <style:tab-stop style:type="left" style:position="4in"/>
        </style:tab-stops>
      </style:paragraph-properties>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style:tab-stops>
          <style:tab-stop style:type="left" style:position="4.725in"/>
        </style:tab-stops>
      </style:paragraph-properties>
      <style:text-properties fo:text-transform="uppercase" style:font-size-complex="12pt" style:language-asian="ar" style:country-asian="SA"/>
    </style:style>
    <style:style style:name="P92" style:parent-style-name="Normal" style:family="paragraph">
      <style:paragraph-properties>
        <style:tab-stops>
          <style:tab-stop style:type="left" style:position="4.725in"/>
        </style:tab-stops>
      </style:paragraph-properties>
      <style:text-properties fo:text-transform="uppercase" style:font-size-complex="12pt" style:language-asian="ar" style:country-asian="SA"/>
    </style:style>
    <style:style style:name="P93" style:parent-style-name="Normal" style:family="paragraph">
      <style:paragraph-properties fo:text-align="center">
        <style:tab-stops>
          <style:tab-stop style:type="left" style:position="4.725in"/>
        </style:tab-stops>
      </style:paragraph-properties>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text-transform="uppercase" style:font-size-complex="12pt" style:language-asian="ar" style:country-asian="SA"/>
    </style:style>
    <style:style style:name="P98" style:parent-style-name="Normal" style:family="paragraph">
      <style:paragraph-properties fo:text-align="center"/>
      <style:text-properties style:font-weight-complex="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text-properties fo:font-style="italic" style:font-style-asian="italic" style:font-size-complex="12pt" style:language-asian="lt" style:country-asian="L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indent="0.5in"/>
      <style:text-properties fo:font-style="italic" style:font-style-asian="italic" style:font-size-complex="12pt" fo:background-color="#00FF00" style:language-asian="lt" style:country-asian="LT"/>
    </style:style>
    <style:style style:name="P220" style:parent-style-name="Normal" style:family="paragraph">
      <style:paragraph-properties fo:text-align="justify" fo:text-indent="0.479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fo:color="#FF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4923in"/>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9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3.9375in">
        <style:tab-stops/>
      </style:paragraph-properties>
    </style:style>
    <style:style style:name="P562" style:parent-style-name="Normal" style:master-page-name="MPF2" style:family="paragraph">
      <style:paragraph-properties fo:break-before="page" fo:text-indent="3.5437in" style:page-number="1"/>
      <style:text-properties style:font-size-complex="12pt" style:language-asian="lt" style:country-asian="LT"/>
    </style:style>
    <style:style style:name="P568" style:parent-style-name="Normal" style:family="paragraph">
      <style:paragraph-properties fo:text-indent="3.5437in"/>
      <style:text-properties style:font-size-complex="12pt" style:language-asian="lt" style:country-asian="LT"/>
    </style:style>
    <style:style style:name="P569" style:parent-style-name="Normal" style:family="paragraph">
      <style:paragraph-properties fo:text-indent="3.5437in"/>
      <style:text-properties style:font-size-complex="12pt" style:language-asian="lt" style:country-asian="LT"/>
    </style:style>
    <style:style style:name="P570" style:parent-style-name="Normal" style:family="paragraph">
      <style:paragraph-properties fo:text-indent="3.5437in"/>
      <style:text-properties style:font-size-complex="12pt" style:language-asian="lt" style:country-asian="LT"/>
    </style:style>
    <style:style style:name="P571" style:parent-style-name="Normal" style:family="paragraph">
      <style:paragraph-properties fo:text-indent="3.54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end"/>
    </style:style>
    <style:style style:name="P575" style:parent-style-name="Normal" style:family="paragraph">
      <style:paragraph-properties fo:text-align="en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TableColumn582" style:family="table-column">
      <style:table-column-properties style:column-width="0.3861in"/>
    </style:style>
    <style:style style:name="TableColumn583" style:family="table-column">
      <style:table-column-properties style:column-width="1.4354in"/>
    </style:style>
    <style:style style:name="TableColumn584" style:family="table-column">
      <style:table-column-properties style:column-width="1.6215in"/>
    </style:style>
    <style:style style:name="TableColumn585" style:family="table-column">
      <style:table-column-properties style:column-width="1.9527in"/>
    </style:style>
    <style:style style:name="TableColumn586" style:family="table-column">
      <style:table-column-properties style:column-width="1.0034in"/>
    </style:style>
    <style:style style:name="Table581" style:family="table">
      <style:table-properties style:width="6.3993in" fo:margin-left="-0.102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P664" style:parent-style-name="Normal" style:family="paragraph">
      <style:paragraph-properties style:punctuation-wrap="simple" fo:text-align="justify" style:vertical-align="baseline"/>
    </style:style>
    <style:style style:name="P665" style:parent-style-name="Normal" style:master-page-name="MPF3" style:family="paragraph">
      <style:paragraph-properties fo:break-before="page" fo:text-indent="5.9062in" style:page-number="1"/>
      <style:text-properties style:font-size-complex="12pt" style:language-asian="lt" style:country-asian="LT"/>
    </style:style>
    <style:style style:name="P672" style:parent-style-name="Normal" style:family="paragraph">
      <style:paragraph-properties fo:text-indent="5.9062in"/>
      <style:text-properties style:font-size-complex="12pt" style:language-asian="lt" style:country-asian="LT"/>
    </style:style>
    <style:style style:name="P673" style:parent-style-name="Normal" style:family="paragraph">
      <style:paragraph-properties fo:text-indent="5.9062in"/>
      <style:text-properties style:font-size-complex="12pt" style:language-asian="lt" style:country-asian="LT"/>
    </style:style>
    <style:style style:name="P674" style:parent-style-name="Normal" style:family="paragraph">
      <style:paragraph-properties fo:text-indent="5.9062in"/>
    </style:style>
    <style:style style:name="T675" style:parent-style-name="DefaultParagraphFont" style:family="text">
      <style:text-properties fo:text-transform="uppercase" style:font-size-complex="12pt" style:language-asian="lt" style:country-asian="LT"/>
    </style:style>
    <style:style style:name="T676" style:parent-style-name="DefaultParagraphFont" style:family="text">
      <style:text-properties fo:text-transform="uppercase"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end"/>
      <style:text-properties fo:text-transform="uppercase"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font-size-complex="12pt" style:language-asian="lt" style:country-asian="LT"/>
    </style:style>
    <style:style style:name="P681" style:parent-style-name="Normal" style:family="paragraph">
      <style:text-properties style:font-name-asian="Arial" fo:font-weight="bold" style:font-weight-asian="bold" style:font-size-complex="12pt" style:language-asian="lt" style:country-asian="LT"/>
    </style:style>
    <style:style style:name="TableColumn683" style:family="table-column">
      <style:table-column-properties style:column-width="1.4729in" style:use-optimal-column-width="false"/>
    </style:style>
    <style:style style:name="TableColumn684" style:family="table-column">
      <style:table-column-properties style:column-width="1.7708in" style:use-optimal-column-width="false"/>
    </style:style>
    <style:style style:name="TableColumn685" style:family="table-column">
      <style:table-column-properties style:column-width="6.9854in" style:use-optimal-column-width="false"/>
    </style:style>
    <style:style style:name="Table682" style:family="table">
      <style:table-properties style:width="10.2291in" fo:margin-left="0in" table:align="left"/>
    </style:style>
    <style:style style:name="TableRow686" style:family="table-row">
      <style:table-row-properties style:use-optimal-row-height="false"/>
    </style:style>
    <style:style style:name="TableCell687" style:family="table-cell">
      <style:table-cell-properties fo:border="0.0069in solid #000000" fo:background-color="#E2EFD9" style:writing-mode="lr-tb" style:vertical-align="middle" fo:padding-top="0.0395in" fo:padding-left="0.075in" fo:padding-bottom="0.0395in" fo:padding-right="0.075in"/>
    </style:style>
    <style:style style:name="P688"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Row693" style:family="table-row">
      <style:table-row-properties style:min-row-height="0.102in" style:use-optimal-row-height="false"/>
    </style:style>
    <style:style style:name="TableCell694" style:family="table-cell">
      <style:table-cell-properties fo:border="0.0069in solid #000000" fo:background-color="#E2EFD9" style:writing-mode="lr-tb" fo:padding-top="0.0395in" fo:padding-left="0.075in" fo:padding-bottom="0.0395in" fo:padding-right="0.075in"/>
    </style:style>
    <style:style style:name="P695" style:parent-style-name="Normal" style:family="paragraph">
      <style:text-properties style:font-name-asian="Arial" fo:font-weight="bold" style:font-weight-asian="bold" style:font-size-complex="12pt" style:language-asian="lt" style:country-asian="LT"/>
    </style:style>
    <style:style style:name="TableRow696" style:family="table-row">
      <style:table-row-properties style:min-row-height="0.3972in" style:use-optimal-row-height="false"/>
    </style:style>
    <style:style style:name="TableCell697" style:family="table-cell">
      <style:table-cell-properties fo:border="0.0069in solid #000000" fo:background-color="#E2EFD9" style:writing-mode="lr-tb" fo:padding-top="0.0395in" fo:padding-left="0.075in" fo:padding-bottom="0.0395in" fo:padding-right="0.075in"/>
    </style:style>
    <style:style style:name="P698" style:parent-style-name="Normal" style:family="paragraph">
      <style:text-properties style:font-name-asian="Arial" fo:font-weight="bold" style:font-weight-asian="bold" style:font-size-complex="12pt" style:language-asian="lt" style:country-asian="L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text-properties style:font-name-asian="Arial" style:font-size-complex="12pt" style:language-asian="lt" style:country-asian="L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justify"/>
      <style:text-properties style:font-name-asian="Arial" style:font-size-complex="12pt" style:language-asian="lt" style:country-asian="LT"/>
    </style:style>
    <style:style style:name="P703" style:parent-style-name="Normal" style:family="paragraph">
      <style:paragraph-properties fo:text-align="justify"/>
      <style:text-properties style:font-name-asian="Arial" style:font-size-complex="12pt" style:language-asian="lt" style:country-asian="LT"/>
    </style:style>
    <style:style style:name="TableRow704" style:family="table-row">
      <style:table-row-properties style:min-row-height="0.4958in" style:use-optimal-row-height="false"/>
    </style:style>
    <style:style style:name="P705"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text-properties style:font-name-asian="Arial" style:font-size-complex="12pt" style:language-asian="lt" style:country-asian="L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align="justify"/>
      <style:text-properties style:font-name-asian="Arial" style:font-size-complex="12pt" style:language-asian="lt" style:country-asian="LT"/>
    </style:style>
    <style:style style:name="P710" style:parent-style-name="Normal" style:family="paragraph">
      <style:paragraph-properties fo:text-align="justify"/>
      <style:text-properties style:font-name-asian="Arial" style:font-size-complex="12pt" style:language-asian="lt" style:country-asian="LT"/>
    </style:style>
    <style:style style:name="TableRow711" style:family="table-row">
      <style:table-row-properties style:min-row-height="0.5152in" style:use-optimal-row-height="false"/>
    </style:style>
    <style:style style:name="TableCell712" style:family="table-cell">
      <style:table-cell-properties fo:border="0.0069in solid #000000" fo:background-color="#E2EFD9" style:writing-mode="lr-tb" fo:padding-top="0.0395in" fo:padding-left="0.075in" fo:padding-bottom="0.0395in" fo:padding-right="0.075in"/>
    </style:style>
    <style:style style:name="P713" style:parent-style-name="Normal" style:family="paragraph">
      <style:paragraph-properties fo:widows="0" fo:orphans="0"/>
      <style:text-properties style:font-name-asian="Arial" fo:font-weight="bold" style:font-weight-asian="bold" style:font-size-complex="12pt" style:language-asian="lt" style:country-asian="LT"/>
    </style:style>
    <style:style style:name="P714" style:parent-style-name="Normal" style:family="paragraph">
      <style:paragraph-properties fo:widows="0" fo:orphans="0"/>
      <style:text-properties style:font-name-asian="Arial" fo:font-weight="bold" style:font-weight-asian="bold" style:font-size-complex="12pt" style:language-asian="lt" style:country-asian="LT"/>
    </style:style>
    <style:style style:name="P715" style:parent-style-name="Normal" style:family="paragraph">
      <style:paragraph-properties fo:widows="0" fo:orphans="0"/>
      <style:text-properties style:font-name-asian="Arial" fo:font-weight="bold" style:font-weight-asian="bold" style:font-size-complex="12pt" style:language-asian="lt" style:country-asian="LT"/>
    </style:style>
    <style:style style:name="TableCell716" style:family="table-cell">
      <style:table-cell-properties fo:border="0.0069in solid #000000" style:writing-mode="lr-tb" fo:padding-top="0.0395in" fo:padding-left="0.075in" fo:padding-bottom="0.0395in" fo:padding-right="0.07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justify"/>
      <style:text-properties style:font-name-asian="Arial" style:font-size-complex="12pt" style:language-asian="lt" style:country-asian="LT"/>
    </style:style>
    <style:style style:name="TableRow721" style:family="table-row">
      <style:table-row-properties style:min-row-height="0.5152in" style:use-optimal-row-height="false"/>
    </style:style>
    <style:style style:name="P722"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align="justify"/>
      <style:text-properties style:font-name-asian="Arial" style:font-size-complex="12pt" style:language-asian="lt" style:country-asian="L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weight-complex="bold" style:font-size-complex="12pt" style:language-asian="lt" style:country-asian="LT"/>
    </style:style>
    <style:style style:name="T730" style:parent-style-name="DefaultParagraphFont" style:family="text">
      <style:text-properties style:font-name-asian="Arial" style:font-weight-complex="bold" style:font-size-complex="12pt" style:language-asian="lt" style:country-asian="LT"/>
    </style:style>
    <style:style style:name="P731" style:parent-style-name="Normal" style:family="paragraph">
      <style:paragraph-properties fo:text-align="justify"/>
      <style:text-properties style:font-name-asian="Arial" fo:color="#FF0000" style:font-size-complex="12pt" style:language-asian="lt" style:country-asian="LT"/>
    </style:style>
    <style:style style:name="TableRow732" style:family="table-row">
      <style:table-row-properties style:min-row-height="0.5152in" style:use-optimal-row-height="false"/>
    </style:style>
    <style:style style:name="P733"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asian="Arial" style:font-size-complex="12pt" style:language-asian="lt" style:country-asian="L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align="justify"/>
      <style:text-properties style:font-name-asian="Arial" style:font-size-complex="12pt" style:language-asian="lt" style:country-asian="LT"/>
    </style:style>
    <style:style style:name="TableRow738" style:family="table-row">
      <style:table-row-properties style:min-row-height="0.5152in" style:use-optimal-row-height="false"/>
    </style:style>
    <style:style style:name="P739"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T741" style:parent-style-name="DefaultParagraphFont" style:family="text">
      <style:text-properties style:font-name-asian="Arial" style:font-size-complex="12pt" style:language-asian="lt" style:country-asian="L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background-color="#E2EFD9" style:writing-mode="lr-tb" fo:padding-top="0.0395in" fo:padding-left="0.075in" fo:padding-bottom="0.0395in" fo:padding-right="0.075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background-color="#E2EFD9" style:writing-mode="lr-tb" fo:padding-top="0.0395in" fo:padding-left="0.075in" fo:padding-bottom="0.0395in" fo:padding-right="0.075in"/>
    </style:style>
    <style:style style:name="P751" style:parent-style-name="Normal" style:family="paragraph">
      <style:text-properties style:font-name-asian="Arial" fo:font-weight="bold" style:font-weight-asian="bold" style:font-size-complex="12pt" style:language-asian="lt" style:country-asian="LT"/>
    </style:style>
    <style:style style:name="P752" style:parent-style-name="Normal" style:family="paragraph">
      <style:text-properties style:font-name-asian="Arial" fo:font-weight="bold" style:font-weight-asian="bold" style:font-size-complex="12pt" fo:background-color="#FFFF00" style:language-asian="lt" style:country-asian="LT"/>
    </style:style>
    <style:style style:name="P753" style:parent-style-name="Normal" style:family="paragraph">
      <style:text-properties style:font-name-asian="Arial" fo:font-weight="bold" style:font-weight-asian="bold" style:font-size-complex="12pt" style:language-asian="lt" style:country-asian="LT"/>
    </style:style>
    <style:style style:name="TableCell754" style:family="table-cell">
      <style:table-cell-properties fo:border="0.0069in solid #000000" style:writing-mode="lr-tb" fo:padding-top="0.0395in" fo:padding-left="0.075in" fo:padding-bottom="0.0395in" fo:padding-right="0.07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fo:font-weight="bold" style:font-weight-asian="bold" fo:color="#FF0000" style:font-size-complex="12pt" style:language-asian="lt" style:country-asian="LT"/>
    </style:style>
    <style:style style:name="P757" style:parent-style-name="Normal" style:family="paragraph">
      <style:paragraph-properties fo:text-align="justify"/>
      <style:text-properties style:font-name-asian="Arial" style:font-size-complex="12pt"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text-properties style:font-name-asian="Arial"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ableRow763" style:family="table-row">
      <style:table-row-properties style:use-optimal-row-height="false"/>
    </style:style>
    <style:style style:name="P764"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65" style:family="table-cell">
      <style:table-cell-properties fo:border="0.0069in solid #000000" style:writing-mode="lr-tb" fo:padding-top="0.0395in" fo:padding-left="0.075in" fo:padding-bottom="0.0395in" fo:padding-right="0.07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color="#FF0000" style:font-size-complex="12pt" style:language-asian="lt" style:country-asian="L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weight-complex="bold" style:font-size-complex="12pt" style:language-asian="lt" style:country-asian="LT"/>
    </style:style>
    <style:style style:name="TableRow773" style:family="table-row">
      <style:table-row-properties style:use-optimal-row-height="false"/>
    </style:style>
    <style:style style:name="P774"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text-properties style:font-name-asian="Arial" style:font-size-complex="12pt" style:language-asian="lt" style:country-asian="LT"/>
    </style:style>
    <style:style style:name="P777" style:parent-style-name="Normal" style:family="paragraph">
      <style:text-properties style:font-name-asian="Arial" fo:color="#FF0000" style:font-size-complex="12pt" fo:background-color="#FFFF00" style:language-asian="lt" style:country-asian="L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style:font-name-asian="Arial"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E2EFD9" style:writing-mode="lr-tb" fo:padding-top="0.0395in" fo:padding-left="0.075in" fo:padding-bottom="0.0395in" fo:padding-right="0.075in"/>
    </style:style>
    <style:style style:name="P782" style:parent-style-name="Normal" style:family="paragraph">
      <style:text-properties style:font-name-asian="Arial" fo:font-weight="bold" style:font-weight-asian="bold" style:font-size-complex="12pt" style:language-asian="lt" style:country-asian="LT"/>
    </style:style>
    <style:style style:name="P783" style:parent-style-name="Normal" style:family="paragraph">
      <style:text-properties style:font-name-asian="Arial" fo:font-weight="bold" style:font-weight-asian="bold" style:font-size-complex="12pt" fo:background-color="#FFFF00" style:language-asian="lt" style:country-asian="LT"/>
    </style:style>
    <style:style style:name="P784" style:parent-style-name="Normal" style:family="paragraph">
      <style:text-properties style:font-name-asian="Arial" fo:font-weight="bold" style:font-weight-asian="bold" style:font-size-complex="12pt" fo:background-color="#FFFF00" style:language-asian="lt" style:country-asian="L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text-properties style:font-name-asian="Arial" style:font-size-complex="12pt" style:language-asian="lt" style:country-asian="LT"/>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text-align="justify"/>
      <style:text-properties style:font-name-asian="Arial" style:font-size-complex="12pt" style:language-asian="lt" style:country-asian="LT"/>
    </style:style>
    <style:style style:name="P789" style:parent-style-name="Normal" style:family="paragraph">
      <style:paragraph-properties fo:text-align="justify"/>
      <style:text-properties style:font-name-asian="Arial" style:font-size-complex="12pt" style:language-asian="lt" style:country-asian="LT"/>
    </style:style>
    <style:style style:name="TableRow790" style:family="table-row">
      <style:table-row-properties style:min-row-height="1.5215in" style:use-optimal-row-height="false"/>
    </style:style>
    <style:style style:name="P791" style:parent-style-name="Normal" style:family="paragraph">
      <style:paragraph-properties fo:line-height="115%"/>
      <style:text-properties style:font-name-asian="Arial" fo:font-weight="bold" style:font-weight-asian="bold" style:font-size-complex="12pt" fo:background-color="#FFFF00" style:language-asian="lt" style:country-asian="LT"/>
    </style:style>
    <style:style style:name="TableCell79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93" style:parent-style-name="Normal" style:family="paragraph">
      <style:text-properties style:font-name-asian="Arial" style:font-size-complex="12pt" style:language-asian="lt" style:country-asian="LT"/>
    </style:style>
    <style:style style:name="P794" style:parent-style-name="Normal" style:family="paragraph">
      <style:text-properties style:font-name-asian="Arial"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96" style:parent-style-name="Normal" style:family="paragraph">
      <style:paragraph-properties fo:text-align="justify"/>
      <style:text-properties style:font-name-asian="Arial" fo:font-weight="bold" style:font-weight-asian="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name-asian="Arial" style:font-weight-complex="bold" style:font-size-complex="12pt" style:language-asian="lt" style:country-asian="LT"/>
    </style:style>
    <style:style style:name="T799" style:parent-style-name="DefaultParagraphFont" style:family="text">
      <style:text-properties style:font-name-asian="Arial" style:font-weight-complex="bold" style:font-size-complex="12pt" style:language-asian="lt" style:country-asian="LT"/>
    </style:style>
    <style:style style:name="T800" style:parent-style-name="DefaultParagraphFont" style:family="text">
      <style:text-properties style:font-name-asian="Arial"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background-color="#E2EFD9" style:writing-mode="lr-tb" fo:padding-top="0.0395in" fo:padding-left="0.075in" fo:padding-bottom="0.0395in" fo:padding-right="0.075in"/>
    </style:style>
    <style:style style:name="P803" style:parent-style-name="Normal" style:family="paragraph">
      <style:text-properties style:font-name-asian="Arial" fo:font-weight="bold" style:font-weight-asian="bold" style:font-size-complex="12pt" style:language-asian="lt" style:country-asian="LT"/>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text-properties style:font-name-asian="Arial" style:font-size-complex="12pt" style:language-asian="lt" style:country-asian="LT"/>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weight="bold" style:font-weight-asian="bold" fo:color="#365F91" style:font-size-complex="12pt" style:language-asian="lt" style:country-asian="LT"/>
    </style:style>
    <style:style style:name="T812" style:parent-style-name="DefaultParagraphFont" style:family="text">
      <style:text-properties style:font-name-asian="Arial" style:font-weight-complex="bold" style:font-size-complex="12pt" style:language-asian="lt" style:country-asian="LT"/>
    </style:style>
    <style:style style:name="TableRow813" style:family="table-row">
      <style:table-row-properties style:use-optimal-row-height="false"/>
    </style:style>
    <style:style style:name="P814"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text-properties style:font-name-asian="Arial" style:font-size-complex="12pt" style:language-asian="lt" style:country-asian="L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fo:color="#365F91" style:font-size-complex="12pt" style:language-asian="lt" style:country-asian="LT"/>
    </style:style>
    <style:style style:name="T821" style:parent-style-name="DefaultParagraphFont" style:family="text">
      <style:text-properties style:font-name-asian="Arial" style:font-weight-complex="bold" style:font-size-complex="12pt" style:language-asian="lt" style:country-asian="LT"/>
    </style:style>
    <style:style style:name="TableRow822" style:family="table-row">
      <style:table-row-properties style:min-row-height="0.2534in" style:use-optimal-row-height="false"/>
    </style:style>
    <style:style style:name="TableCell823" style:family="table-cell">
      <style:table-cell-properties fo:border="0.0069in solid #000000" fo:background-color="#E2EFD9" style:writing-mode="lr-tb" fo:padding-top="0.0395in" fo:padding-left="0.075in" fo:padding-bottom="0.0395in" fo:padding-right="0.075in"/>
    </style:style>
    <style:style style:name="P824" style:parent-style-name="Normal" style:family="paragraph">
      <style:paragraph-properties fo:text-align="justify" fo:text-indent="0.043in"/>
    </style:style>
    <style:style style:name="T825" style:parent-style-name="DefaultParagraphFont" style:family="text">
      <style:text-properties style:font-name-asian="Arial" fo:font-weight="bold" style:font-weight-asian="bold" style:font-size-complex="12pt" style:language-asian="lt" style:country-asian="LT"/>
    </style:style>
    <style:style style:name="TableRow826" style:family="table-row">
      <style:table-row-properties style:min-row-height="0.8152in" style:use-optimal-row-height="false"/>
    </style:style>
    <style:style style:name="TableCell827" style:family="table-cell">
      <style:table-cell-properties fo:border="0.0069in solid #000000" fo:background-color="#E2EFD9" style:writing-mode="lr-tb" fo:padding-top="0.0395in" fo:padding-left="0.075in" fo:padding-bottom="0.0395in" fo:padding-right="0.075in"/>
    </style:style>
    <style:style style:name="P828" style:parent-style-name="Normal" style:family="paragraph">
      <style:text-properties style:font-name-asian="Arial" fo:font-weight="bold" style:font-weight-asian="bold" style:font-size-complex="12pt"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text-properties style:font-name-asian="Arial" style:font-size-complex="12pt" style:language-asian="lt" style:country-asian="L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justify"/>
      <style:text-properties style:font-name-asian="Arial" style:font-size-complex="12pt" style:language-asian="lt" style:country-asian="LT"/>
    </style:style>
    <style:style style:name="P833" style:parent-style-name="Normal" style:family="paragraph">
      <style:paragraph-properties fo:text-align="justify"/>
      <style:text-properties style:font-name-asian="Arial" style:font-size-complex="12pt" style:language-asian="lt" style:country-asian="LT"/>
    </style:style>
    <style:style style:name="TableRow834" style:family="table-row">
      <style:table-row-properties style:min-row-height="0.9583in" style:use-optimal-row-height="false"/>
    </style:style>
    <style:style style:name="P835"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text-properties style:font-name-asian="Arial" style:font-size-complex="12pt" style:language-asian="lt" style:country-asian="L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justify"/>
      <style:text-properties style:font-name-asian="Arial" style:font-size-complex="12pt" style:language-asian="lt" style:country-asian="LT"/>
    </style:style>
    <style:style style:name="P840" style:parent-style-name="Normal" style:family="paragraph">
      <style:paragraph-properties fo:text-align="justify"/>
      <style:text-properties style:font-name-asian="Arial" style:font-size-complex="12pt" style:language-asian="lt" style:country-asian="LT"/>
    </style:style>
    <style:style style:name="TableRow841" style:family="table-row">
      <style:table-row-properties style:min-row-height="1.1847in" style:use-optimal-row-height="false"/>
    </style:style>
    <style:style style:name="TableCell842" style:family="table-cell">
      <style:table-cell-properties fo:border="0.0069in solid #000000" fo:background-color="#E2EFD9" style:writing-mode="lr-tb" fo:padding-top="0.0395in" fo:padding-left="0.075in" fo:padding-bottom="0.0395in" fo:padding-right="0.075in"/>
    </style:style>
    <style:style style:name="P843" style:parent-style-name="Normal" style:family="paragraph">
      <style:paragraph-properties fo:widows="0" fo:orphans="0"/>
      <style:text-properties style:font-name-asian="Arial" fo:font-weight="bold" style:font-weight-asian="bold" style:font-size-complex="12pt" style:language-asian="lt" style:country-asian="LT"/>
    </style:style>
    <style:style style:name="P844" style:parent-style-name="Normal" style:family="paragraph">
      <style:paragraph-properties fo:widows="0" fo:orphans="0"/>
      <style:text-properties style:font-name-asian="Arial" fo:font-weight="bold" style:font-weight-asian="bold" style:font-size-complex="12pt"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text-properties style:font-name-asian="Arial" style:font-size-complex="12pt" style:language-asian="lt" style:country-asian="LT"/>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justify"/>
      <style:text-properties style:font-name-asian="Arial" style:font-size-complex="12pt" style:language-asian="lt" style:country-asian="LT"/>
    </style:style>
    <style:style style:name="P849" style:parent-style-name="Normal" style:family="paragraph">
      <style:paragraph-properties fo:text-align="justify"/>
      <style:text-properties style:font-name-asian="Arial" style:font-size-complex="12pt" style:language-asian="lt" style:country-asian="LT"/>
    </style:style>
    <style:style style:name="TableRow850" style:family="table-row">
      <style:table-row-properties style:use-optimal-row-height="false"/>
    </style:style>
    <style:style style:name="P851"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text-properties style:font-name-asian="Arial" style:font-size-complex="12pt" style:language-asian="lt" style:country-asian="L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justify"/>
      <style:text-properties style:font-name-asian="Arial" style:font-size-complex="12pt" style:language-asian="lt" style:country-asian="LT"/>
    </style:style>
    <style:style style:name="TableRow856" style:family="table-row">
      <style:table-row-properties style:use-optimal-row-height="false"/>
    </style:style>
    <style:style style:name="P857"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text-properties style:font-name-asian="Arial" style:font-size-complex="12pt" style:language-asian="lt" style:country-asian="L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justify"/>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text-properties style:font-name-asian="Arial"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style>
    <style:style style:name="P867" style:parent-style-name="Normal" style:master-page-name="MPF4" style:family="paragraph">
      <style:paragraph-properties fo:break-before="page" fo:text-indent="3.5437in"/>
      <style:text-properties style:font-size-complex="12pt" style:language-asian="lt" style:country-asian="LT"/>
    </style:style>
    <style:style style:name="P874" style:parent-style-name="Normal" style:family="paragraph">
      <style:paragraph-properties fo:text-indent="3.5437in"/>
      <style:text-properties style:font-size-complex="12pt" style:language-asian="lt" style:country-asian="LT"/>
    </style:style>
    <style:style style:name="P875" style:parent-style-name="Normal" style:family="paragraph">
      <style:paragraph-properties fo:text-indent="3.5437in"/>
      <style:text-properties style:font-size-complex="12pt" style:language-asian="lt" style:country-asian="LT"/>
    </style:style>
    <style:style style:name="P876" style:parent-style-name="Normal" style:family="paragraph">
      <style:paragraph-properties fo:text-indent="3.5437in"/>
      <style:text-properties style:font-size-complex="12pt" style:language-asian="lt" style:country-asian="LT"/>
    </style:style>
    <style:style style:name="P877" style:parent-style-name="Normal" style:family="paragraph">
      <style:paragraph-properties fo:text-indent="3.54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Arial" fo:font-weight="bold" style:font-weight-asian="bold" style:font-weight-complex="bold" style:font-size-complex="12pt" style:language-asian="lt" style:country-asian="LT"/>
    </style:style>
    <style:style style:name="T883" style:parent-style-name="DefaultParagraphFont" style:family="text">
      <style:text-properties style:font-name-asian="Arial" fo:font-weight="bold" style:font-weight-asian="bold" style:font-weight-complex="bold" style:font-size-complex="12pt" style:language-asian="lt" style:country-asian="LT"/>
    </style:style>
    <style:style style:name="T88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885" style:parent-style-name="Normal" style:family="paragraph">
      <style:paragraph-properties fo:text-align="center"/>
      <style:text-properties fo:font-weight="bold" style:font-weight-asian="bold" fo:color="#000000" fo:font-size="13.5pt" style:font-size-asian="13.5pt" style:font-size-complex="13.5pt" style:language-asian="lt" style:country-asian="LT"/>
    </style:style>
    <style:style style:name="TableColumn887" style:family="table-column">
      <style:table-column-properties style:column-width="0.8909in"/>
    </style:style>
    <style:style style:name="TableColumn888" style:family="table-column">
      <style:table-column-properties style:column-width="0.8541in"/>
    </style:style>
    <style:style style:name="TableColumn889" style:family="table-column">
      <style:table-column-properties style:column-width="0.8743in"/>
    </style:style>
    <style:style style:name="TableColumn890" style:family="table-column">
      <style:table-column-properties style:column-width="1.0194in"/>
    </style:style>
    <style:style style:name="TableColumn891" style:family="table-column">
      <style:table-column-properties style:column-width="1.3784in"/>
    </style:style>
    <style:style style:name="TableColumn892" style:family="table-column">
      <style:table-column-properties style:column-width="2.0666in"/>
    </style:style>
    <style:style style:name="TableColumn893" style:family="table-column">
      <style:table-column-properties style:column-width="1.4201in"/>
    </style:style>
    <style:style style:name="TableColumn894" style:family="table-column">
      <style:table-column-properties style:column-width="1.2381in"/>
    </style:style>
    <style:style style:name="Table886" style:family="table">
      <style:table-properties style:width="9.7423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138in solid #000000" fo:border-left="none" fo:border-bottom="none" fo:border-right="0.0138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138in solid #000000" fo:border-left="none" fo:border-bottom="none" fo:border-right="0.0138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text-indent="0.4368in"/>
      <style:text-properties fo:color="#000000" style:font-size-complex="12pt" style:language-asian="lt" style:country-asian="LT"/>
    </style:style>
    <style:style style:name="P965" style:parent-style-name="Normal" style:family="paragraph">
      <style:paragraph-properties fo:text-align="justify" fo:text-indent="0.4368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Arial" style:font-weight-complex="bold" style:font-size-complex="12pt" style:language-asian="lt" style:country-asian="LT"/>
    </style:style>
    <style:style style:name="P972" style:parent-style-name="Normal" style:family="paragraph">
      <style:paragraph-properties fo:text-indent="0.3611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justify" fo:margin-left="6.4972in" fo:text-indent="0.2152in">
        <style:tab-stops>
          <style:tab-stop style:type="left" style:position="-5.4138in"/>
          <style:tab-stop style:type="left" style:position="-4.9222in"/>
        </style:tab-stops>
      </style:paragraph-properties>
    </style:style>
    <style:style style:name="P979"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986" style:parent-style-name="Normal" style:family="paragraph">
      <style:paragraph-properties fo:margin-left="3.9375in">
        <style:tab-stops/>
      </style:paragraph-properties>
      <style:text-properties fo:color="#000000" style:font-size-complex="12pt" style:language-asian="lt" style:country-asian="LT"/>
    </style:style>
    <style:style style:name="P987" style:parent-style-name="Normal" style:family="paragraph">
      <style:paragraph-properties fo:margin-left="3.9375in">
        <style:tab-stops/>
      </style:paragraph-properties>
      <style:text-properties fo:color="#000000" style:font-size-complex="12pt" style:language-asian="lt" style:country-asian="LT"/>
    </style:style>
    <style:style style:name="P988" style:parent-style-name="Normal" style:family="paragraph">
      <style:paragraph-properties fo:margin-left="3.9375in">
        <style:tab-stops/>
      </style:paragraph-properties>
      <style:text-properties fo:color="#000000" style:font-size-complex="12pt" style:language-asian="lt" style:country-asian="LT"/>
    </style:style>
    <style:style style:name="P989" style:parent-style-name="Normal" style:family="paragraph">
      <style:paragraph-properties fo:margin-left="3.93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3.5pt" style:language-asian="lt" style:country-asian="LT"/>
    </style:style>
    <style:style style:name="P995" style:parent-style-name="Normal" style:family="paragraph">
      <style:paragraph-properties fo:text-align="center" style:vertical-align="baseline" fo:text-indent="0.043in"/>
      <style:text-properties fo:color="#000000" style:font-size-complex="13.5pt" style:language-asian="lt" style:country-asian="LT"/>
    </style:style>
    <style:style style:name="P996" style:parent-style-name="Normal" style:family="paragraph">
      <style:paragraph-properties fo:text-align="center" style:vertical-align="baseline" fo:text-indent="0.043in"/>
    </style:style>
    <style:style style:name="T997" style:parent-style-name="DefaultParagraphFont" style:family="text">
      <style:text-properties fo:font-style="italic" style:font-style-asian="italic" style:font-style-complex="italic" fo:color="#000000" style:font-size-complex="13.5pt" style:language-asian="lt" style:country-asian="LT"/>
    </style:style>
    <style:style style:name="P998" style:parent-style-name="Normal" style:family="paragraph">
      <style:paragraph-properties fo:text-align="center" style:vertical-align="baseline"/>
      <style:text-properties fo:font-style="italic" style:font-style-asian="italic" style:font-style-complex="italic" fo:color="#000000" style:font-size-complex="13.5pt" style:language-asian="lt" style:country-asian="LT"/>
    </style:style>
    <style:style style:name="P999" style:parent-style-name="Normal" style:family="paragraph">
      <style:paragraph-properties fo:text-align="center" style:vertical-align="baseline"/>
      <style:text-properties fo:color="#000000" style:font-size-complex="13.5pt" style:language-asian="lt" style:country-asian="LT"/>
    </style:style>
    <style:style style:name="P1000" style:parent-style-name="Normal" style:family="paragraph">
      <style:paragraph-properties fo:text-align="center" style:vertical-align="baseline"/>
    </style:style>
    <style:style style:name="T1001" style:parent-style-name="DefaultParagraphFont" style:family="text">
      <style:text-properties fo:font-style="italic" style:font-style-asian="italic" style:font-style-complex="italic" fo:color="#000000" style:font-size-complex="13.5pt" style:language-asian="lt" style:country-asian="LT"/>
    </style:style>
    <style:style style:name="P1002" style:parent-style-name="Normal" style:family="paragraph">
      <style:paragraph-properties fo:text-align="center" style:vertical-align="baseline"/>
      <style:text-properties fo:font-style="italic" style:font-style-asian="italic" style:font-style-complex="italic" fo:color="#000000" style:font-size-complex="13.5pt" style:language-asian="lt" style:country-asian="LT"/>
    </style:style>
    <style:style style:name="P1003" style:parent-style-name="Normal" style:family="paragraph">
      <style:paragraph-properties fo:text-align="justify" style:vertical-align="baseline" fo:text-indent="0.2402in"/>
      <style:text-properties fo:color="#000000" style:font-size-complex="13.5pt" style:language-asian="lt" style:country-asian="LT"/>
    </style:style>
    <style:style style:name="P1004" style:parent-style-name="Normal" style:family="paragraph">
      <style:paragraph-properties fo:margin-left="3.9375in">
        <style:tab-stops/>
      </style:paragraph-properties>
      <style:text-properties style:font-size-complex="12pt" style:language-asian="lt" style:country-asian="LT"/>
    </style:style>
    <style:style style:name="P1005" style:parent-style-name="Normal" style:family="paragraph">
      <style:paragraph-properties fo:text-align="justify"/>
      <style:text-properties fo:color="#FF0000" style:font-size-complex="12pt" style:language-asian="lt" style:country-asian="LT"/>
    </style:style>
    <style:style style:name="P1006" style:parent-style-name="Normal" style:family="paragraph">
      <style:paragraph-properties fo:text-align="justify" style:vertical-align="baseline" fo:text-indent="0.1972in"/>
      <style:text-properties fo:color="#000000" style:font-size-complex="13.5pt" style:language-asian="lt" style:country-asian="LT"/>
    </style:style>
    <style:style style:name="P1007" style:parent-style-name="Normal" style:family="paragraph">
      <style:paragraph-properties fo:text-align="justify" style:vertical-align="baseline" fo:text-indent="0.5in"/>
      <style:text-properties fo:color="#000000" style:font-size-complex="12pt" style:language-asian="lt" style:country-asian="LT"/>
    </style:style>
    <style:style style:name="P1008" style:parent-style-name="Normal" style:family="paragraph">
      <style:paragraph-properties fo:text-align="justify" style:vertical-align="baseline"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baseline"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baseline"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baseline"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vertical-align="baseline" fo:text-indent="0.9291in"/>
    </style:style>
    <style:style style:name="P1072" style:parent-style-name="Normal" style:family="paragraph">
      <style:paragraph-properties fo:text-align="justify" style:vertical-align="baseline"/>
      <style:text-properties fo:color="#000000" style:font-size-complex="12pt" style:language-asian="lt" style:country-asian="LT"/>
    </style:style>
    <style:style style:name="P1073" style:parent-style-name="Normal" style:family="paragraph">
      <style:paragraph-properties fo:text-align="justify" style:vertical-align="baseline" fo:text-indent="0.5784in"/>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P1075" style:parent-style-name="Normal" style:family="paragraph">
      <style:paragraph-properties fo:text-align="center" fo:text-indent="0.043in"/>
      <style:text-properties fo:color="#000000" style:font-size-complex="12pt" style:language-asian="lt" style:country-asian="LT"/>
    </style:style>
    <style:style style:name="P1076" style:parent-style-name="Normal" style:family="paragraph">
      <style:paragraph-properties fo:text-align="center" fo:text-indent="0.043in"/>
      <style:text-properties fo:color="#000000" style:font-size-complex="12pt" style:language-asian="lt" style:country-asian="LT"/>
    </style:style>
    <style:style style:name="P1077" style:parent-style-name="Normal" style:family="paragraph">
      <style:paragraph-properties fo:text-align="center"/>
      <style:text-properties fo:color="#000000" style:font-size-complex="12pt" style:language-asian="lt" style:country-asian="LT"/>
    </style:style>
    <style:style style:name="P1078" style:parent-style-name="Normal" style:family="paragraph">
      <style:paragraph-properties fo:text-align="justify"/>
      <style:text-properties style:font-name="Arial" fo:font-weight="bold" style:font-weight-asian="bold" fo:font-size="10pt" style:font-size-asian="10pt"/>
    </style:style>
    <style:style style:name="P1079" style:parent-style-name="Normal" style:family="paragraph">
      <style:paragraph-properties fo:text-align="justify"/>
      <style:text-properties style:font-name="Arial"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weight="bold" style:font-weight-asian="bold"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4-07-04</text:span></text:p>
      <text:p text:style-name="P9"/>
      <text:p text:style-name="P10"><text:span text:style-name="T11">Įsakymas paskelbtas: TAR 2020-03-25, i. k. 2020-0603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PROFESINIO MOKYMO</text:span><text:span text:style-name="T24"><text:s/>ĮSTAIGŲ IR KITŲ PROFESINIO MOKYMO TEIKĖJŲ, VYKDANČIŲ FORMALŲJĮ PROFESINĮ MOKYMĄ, VEIKLOS<text:s/></text:span><text:span text:style-name="T25">IŠORINIO vertinimo tvarkos<text:s/></text:span><text:span text:style-name="T26">APRAŠO PATVIRTINIMO</text:span></text:p>
      <text:p text:style-name="P27"/>
      <text:p text:style-name="P28">2020 m. kovo 25 d. Nr. V-442</text:p>
      <text:p text:style-name="P29">Vilnius</text:p>
      <text:p text:style-name="P30"/>
      <text:p text:style-name="P31"/>
      <text:p text:style-name="P32"><text:span text:style-name="T33">Vadovaudamasis Lietuvos Respublikos švietimo įstatymo 37 straipsnio 6 dalimi, L</text:span><text:span text:style-name="T34">ietuvos Respublikos profesinio mokymo įstatymo 22 straipsnio 7 dalimi:</text:span></text:p>
      <text:p text:style-name="P35"><text:span text:style-name="T36">1</text:span><text:span text:style-name="T37">. T v i r t i n u Profesinio mokymo įstaigų ir kitų profesinio mokymo teikėjų, vykdančių formalųjį profesinį mokymą, veiklos išorinio vertinimo tvarkos aprašą (pridedama).</text:span></text:p>
      <text:p text:style-name="P38"><text:span text:style-name="T39">2</text:span><text:span text:style-name="T40">. Į</text:span><text:span text:style-name="T41"><text:s/>g a l i o j u Kvalifikacijų ir profesinio mokymo plėtros centrą vykdyti Profesinio mokymo įstaigų ir kitų profesinio mokymo teikėjų, vykdančių formalųjį profesinį mokymą, veiklos išorinio vertinimo tvarkos apraše įgaliotai institucijai numatytas funkcijas</text:span><text:span text:style-name="T42">.</text:span><text:s/></text:p>
      <text:p text:style-name="P43">Punkto pakeitimai:</text:p>
      <text:p text:style-name="P44"><text:span text:style-name="T45">Nr.<text:s/></text:span><text:a xlink:href="https://www.e-tar.lt/portal/legalAct.html?documentId=16a1a770392911efbdaea558de59136c" office:target-frame-name="_top" xlink:show="replace"><text:span text:style-name="T46">V-739</text:span></text:a><text:span text:style-name="T47">, 2024-07-03, paskelbta TAR 2024-07-03, i. k. 2024-12458</text:span></text:p>
      <text:p text:style-name="Normal"/>
      <text:p text:style-name="P48"><text:span text:style-name="T49">3</text:span><text:span text:style-name="T50">. P a v e d u <text:s/>Nacionalinei švietimo agentūrai:<text:s/></text:span></text:p>
      <text:p text:style-name="P51"><text:span text:style-name="T52">3.1</text:span><text:span text:style-name="T53">.<text:s/></text:span><text:span text:style-name="T54">apskaičiuoti ir per du mėnesius nuo šio įsakymo įsigaliojimo dienos iki kiekvienų metų vasario 1 d. Švietimo valdymo informacinėje sistemoje paskelbti profesinio mokymo įstaigų ir kitų profesinio mokymo teikėjų, vykdančių formalųjį profesinį mokymą, veiklo</text:span><text:span text:style-name="T55">s išorinio vertinimo rodiklius už praėjusius kalendorinius metus;</text:span></text:p>
      <text:p text:style-name="P56"><text:span text:style-name="T57">3.2</text:span><text:span text:style-name="T58"><text:s/>administruoti profesinio mokymo įstaigų ir kitų profesinio mokymo teikėjų, vykdančių formalųjį profesinį mokymą, veiklos savianalizės ataskaitų pildymo formas Švietimo valdymo inform</text:span><text:span text:style-name="T59">acinėje sistemoje.<text:s/></text:span></text:p>
      <text:p text:style-name="P60">Punkto pakeitimai:</text:p>
      <text:p text:style-name="P61"><text:span text:style-name="T62">Nr.<text:s/></text:span><text:a xlink:href="https://www.e-tar.lt/portal/legalAct.html?documentId=16a1a770392911efbdaea558de59136c" office:target-frame-name="_top" xlink:show="replace"><text:span text:style-name="T63">V-739</text:span></text:a><text:span text:style-name="T64">, 2024-07-03, paskelbta TAR 2024-07-03, i. k. 2024-12458</text:span></text:p>
      <text:p text:style-name="Normal"/>
      <text:p text:style-name="Normal"/>
      <text:p text:style-name="Normal"/>
      <text:p text:style-name="Normal"/>
      <text:p text:style-name="P65"><text:span text:style-name="T66">Švietimo, mokslo ir sporto ministras</text:span><text:span text:style-name="T67"><text:tab/>Algirdas</text:span><text:span text:style-name="T68"><text:s/>Monkevičius</text:span></text:p>
      <text:soft-page-break/>
      <text:p text:style-name="P69">PATVIRTINTA</text:p>
      <text:p text:style-name="P75"><text:span text:style-name="T76">l</text:span><text:span text:style-name="T77">ietuvos</text:span><text:span text:style-name="T78"><text:s/></text:span><text:span text:style-name="T79">Respublikos švietimo, mokslo<text:s/></text:span></text:p>
      <text:p text:style-name="P80">ir sporto ministro 2020 m. kovo 25 d. <text:s/></text:p>
      <text:p text:style-name="P81">įsakymu Nr. V-442</text:p>
      <text:p text:style-name="P82"><text:span text:style-name="T83">(</text:span><text:span text:style-name="T84">Lietuvos Respublikos švietimo, mokslo<text:s/></text:span></text:p>
      <text:p text:style-name="P85"><text:span text:style-name="T86">ir sporto ministro 202</text:span><text:span text:style-name="T87">2</text:span><text:span text:style-name="T88"><text:s/>m. vasario 25 d.<text:s/></text:span></text:p>
      <text:p text:style-name="P89"><text:span text:style-name="T90">įsakymo Nr. V-316 redakcija)<text:s/></text:span></text:p>
      <text:p text:style-name="P91"/>
      <text:p text:style-name="P92"/>
      <text:p text:style-name="P93"><text:span text:style-name="T94">PROFESINIO MOKYMO</text:span><text:span text:style-name="T95"><text:s/>ĮSTAIGŲ IR KITŲ PROFESINIO MOKYMO TEIKĖJŲ, VYKDANČIŲ FORMALŲJĮ PROFESINĮ MOKYMĄ, VEIKLOS<text:s/></text:span><text:span text:style-name="T96">IŠORINIO vertinimo tvarkos aprašas</text:span><text:span text:style-name="T97"><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rofesinio mokymo įstaigų ir kitų profesinio mokymo teikėjų, vykdančių formalųjį profesinį mokymą, veiklos išorinio vertinimo tvarkos aprašas</text:span><text:span text:style-name="T108"><text:s/></text:span><text:span text:style-name="T109">(toliau – Aprašas) nustato profesinio mokymo įstaigų ir kitų<text:s/></text:span><text:span text:style-name="T110">profesinio mokymo teikėjų, vykdančių formalųjį profesinį mokymą (toliau – Teikėjas) veiklos išorinio vertinimo sampratą, veiklos išorinio vertinimo organizavimą, išorinio vertinimo vykdymą, Teikėjo veiklos išorinio vertinimo ataskaitos rengimą, derinimą ir</text:span><text:span text:style-name="T111"><text:s/>skelbimą, pakartotinį Teikėjo veiklos išorinį vertinimą.</text:span></text:p>
      <text:p text:style-name="P112"><text:span text:style-name="T113">2</text:span><text:span text:style-name="T114">.<text:s/></text:span><text:span text:style-name="T115">Teikėjo veiklos išorinį vertinimą organizuoja ir atlieka švietimo, mokslo ir sporto ministro įgaliota <text:s/>institucija (toliau – Įgaliota institucija).</text:span></text:p>
      <text:p text:style-name="P116"><text:span text:style-name="T117">3</text:span><text:span text:style-name="T118">. Teikėjo veiklos išorinis vertinimas<text:s/></text:span><text:span text:style-name="T119">yra viena iš profesinio mokymo kokybės užtikrinimo priemonių,<text:s/></text:span><text:span text:style-name="T120">apimanti Teikėjo veiklos ir profesinio mokymo programų įgyvendinimo kokybės išorinį vertinimą</text:span><text:span text:style-name="T121">.<text:s/></text:span></text:p>
      <text:p text:style-name="P122"><text:span text:style-name="T123">4</text:span><text:span text:style-name="T124">. Apraše vartojamos sąvokos atitinka Lietuvos Respublikos švietimo įstatyme ir Lietuvos Respu</text:span><text:span text:style-name="T125">blikos profesinio mokymo įstatyme vartojamas sąvokas.<text:s/></text:span></text:p>
      <text:p text:style-name="P126"/>
      <text:p text:style-name="P127"><text:span text:style-name="T128">II</text:span><text:span text:style-name="T129"><text:s/>SKYRIUS<text:s/></text:span></text:p>
      <text:p text:style-name="P130"><text:span text:style-name="T131">TEIKĖJO VEIKLOS IŠO</text:span><text:span text:style-name="T132">Rinio</text:span><text:span text:style-name="T133"><text:s/>VERTINIMO SAMPRATA</text:span></text:p>
      <text:p text:style-name="P134"/>
      <text:p text:style-name="P135"><text:span text:style-name="T136">5</text:span><text:span text:style-name="T137">. Teikėjo veiklos išorinis vertinimas remiasi veiklos išorinio vertinimo rodiklių, nustatytų Aprašo 9 punkte, Teikėjo atliktos<text:s/></text:span><text:span text:style-name="T138">savianalizės ir profesinio mokymo stebėsenos duomenimis, informacija apie Teikėjo veiklos išorinio vertinimo rekomendacijų įgyvendinimą (jei per pastaruosius 5 metus Teikėjui buvo pateikta Teikėjo veiklos išorinio vertinimo ataskaita su rekomendacijomis dė</text:span><text:span text:style-name="T139">l veiklos tobulinimo). Teikėjo veiklos išoriniam vertinimui gali būti naudojami ir patikrinimų, atliktų vadovaujantis Švietimo teikėjų (išskyrus aukštąsias mokyklas) veiklos planinių patikrinimų taisyklėmis, patvirtintomis Nacionalinės švietimo agentūros d</text:span><text:span text:style-name="T140">irektoriaus 2023 m. gruodžio 22 d. įsakymu Nr. VK-838 „Dėl Švietimo teikėjų (išskyrus aukštąsias mokyklas) veiklos planinių patikrinimų taisyklių patvirtinimo“, išorinio vertinimo, atlikto vadovaujantis Mokyklų, vykdančių bendrojo ugdymo programas, veiklos</text:span><text:span text:style-name="T141"><text:s/>išorinio vertinimo organizavimo ir vykdymo tvarkos aprašu, patvirtintu Lietuvos Respublikos švietimo, mokslo ir sporto ministro 2007 m. balandžio 2 d. įsakymu Nr. ISAK-587 „Dėl Mokyklų, vykdančių bendrojo ugdymo programas, veiklos išorinio vertinimo organ</text:span><text:span text:style-name="T142">izavimo ir vykdymo tvarkos aprašo patvirtinimo“, rezultatais.</text:span><text:s/></text:p>
      <text:p text:style-name="P143">Punkto pakeitimai:</text:p>
      <text:p text:style-name="P144"><text:span text:style-name="T145">Nr.<text:s/></text:span><text:a xlink:href="https://www.e-tar.lt/portal/legalAct.html?documentId=16a1a770392911efbdaea558de59136c" office:target-frame-name="_top" xlink:show="replace"><text:span text:style-name="T146">V-739</text:span></text:a><text:span text:style-name="T147">, 2024-07-03, paskelbta TAR 2024-07-03, i. k. 2024-12458</text:span></text:p>
      <text:p text:style-name="Normal"/>
      <text:p text:style-name="P148"><text:span text:style-name="T149">6</text:span><text:span text:style-name="T150">.<text:s/></text:span><text:span text:style-name="T151">Išorinio vertinimo tikslas – skatinti Teikėją tobulėti siekiant geresnės profesinio mokymo kokybės.</text:span><text:span text:style-name="T152"><text:s/></text:span></text:p>
      <text:p text:style-name="P153"><text:span text:style-name="T154">7</text:span><text:span text:style-name="T155">. Teikėjo veiklos išorinio vertinimo uždaviniai:</text:span></text:p>
      <text:p text:style-name="P156"><text:span text:style-name="T157">7.1</text:span><text:span text:style-name="T158">. skatinti Teikėjo<text:s/></text:span><text:span text:style-name="T159">veiklos kokybės</text:span><text:span text:style-name="T160"><text:s/>ir daromos<text:s/></text:span><text:span text:style-name="T161">pažangos įsivertinimą</text:span><text:span text:style-name="T162">, Teikėjo <text:s/></text:span><text:span text:style-name="T163">bendruomenės susit</text:span><text:span text:style-name="T164">arimus</text:span><text:span text:style-name="T165"><text:s/>dėl veiklos kokybės sampratos, kokybės įsivertinimo ir kokybės gerinimo;</text:span></text:p>
      <text:p text:style-name="P166"><text:span text:style-name="T167">7.2</text:span><text:span text:style-name="T168">.</text:span><text:span text:style-name="T169"><text:s/>skatinti Teikėją sudaryti kokybiškesnes sąlygas mokiniui įgyti pasirinktą kvalifikaciją arba kompetenciją (-as); <text:s/></text:span></text:p>
      <text:p text:style-name="P170"><text:span text:style-name="T171">7.3</text:span><text:span text:style-name="T172">. padėti priimti<text:s/></text:span><text:span text:style-name="T173">patikimais duomenimis</text:span><text:span text:style-name="T174"><text:s/>grįstu</text:span><text:span text:style-name="T175">s<text:s/></text:span><text:span text:style-name="T176">sprendimus</text:span><text:span text:style-name="T177"><text:s/>dėl Teikėjo veiklos tobulinimo;<text:s/></text:span></text:p>
      <text:p text:style-name="P178"><text:span text:style-name="T179">7.4</text:span><text:span text:style-name="T180">. tobulinti esamas ir kurti naujas<text:s/></text:span><text:span text:style-name="T181">pagalbos</text:span><text:span text:style-name="T182"><text:s/>Teikėjams<text:s/></text:span><text:span text:style-name="T183">teikimo</text:span><text:span text:style-name="T184"><text:s/>ir jų<text:s/></text:span><text:span text:style-name="T185">konsultavimo</text:span><text:span text:style-name="T186"><text:s/>formas.</text:span></text:p>
      <text:p text:style-name="P187"><text:span text:style-name="T188">8</text:span><text:span text:style-name="T189">. Teikėjo veiklos išorinio vertinimo principai:</text:span></text:p>
      <text:p text:style-name="P190"><text:span text:style-name="T191">8.1</text:span><text:span text:style-name="T192">. kontekstualumo – atsižvelgiama į Teikėjo misijos, vi</text:span><text:span text:style-name="T193">zijos, strategijos bei veiklos sąlygų ypatumus;</text:span></text:p>
      <text:p text:style-name="P194"><text:span text:style-name="T195">8.2</text:span><text:span text:style-name="T196">. visuminio požiūrio – atsižvelgiama į vertinamų sričių tarpusavio sąveiką ir dermę;</text:span></text:p>
      <text:p text:style-name="P197"><text:span text:style-name="T198">8.3</text:span><text:span text:style-name="T199">. suinteresuotų šalių dalyvavimo – į vertinimą įtraukiami profesinio mokymo sistemos suinteresuotų šalių<text:s/></text:span><text:span text:style-name="T200">atstovai (mokiniai, mokytojai ir kiti darbuotojai, socialiniai partneriai, atitinkamų sektorinių profesinių komitetų nariai);</text:span></text:p>
      <text:p text:style-name="P201"><text:span text:style-name="T202">8.4</text:span><text:span text:style-name="T203">.</text:span><text:span text:style-name="T204"><text:tab/><text:s/>nešališkumo – Teikėjo veiklos išorinis vertinimas atliekamas nepriklausomai, neatstovaujant jokios institucijos, įstaigo</text:span><text:span text:style-name="T205">s, įmonės ar organizacijos interesams;</text:span></text:p>
      <text:p text:style-name="P206"><text:span text:style-name="T207">8.5</text:span><text:span text:style-name="T208">. vidinio ir išorinio veiklos kokybės užtikrinimo vienovės – vidinė Teikėjo veiklos kokybės užtikrinimo sistema ir Teikėjo veiklos išorinis vertinimas grindžiami tarpusavyje derančiais principais bei viešai ske</text:span><text:span text:style-name="T209">lbiamais kriterijais ir rodikliais;</text:span></text:p>
      <text:p text:style-name="P210"><text:span text:style-name="T211">8.6</text:span><text:span text:style-name="T212">. tęstinumo – vertinant atsižvelgiama ir į ankstesnio Teikėjo veiklos išorinio vertinimo bei Teikėjo veiklos gerinimo rezultatus.</text:span></text:p>
      <text:p text:style-name="P213"/>
      <text:p text:style-name="P214"><text:span text:style-name="T215">III</text:span><text:span text:style-name="T216"><text:s/>SKYRIUS</text:span></text:p>
      <text:p text:style-name="P217"><text:span text:style-name="T218">TEIKĖJO VEIKLOS IŠORINIO VERTINIMO ORGANIZAVIMAS</text:span></text:p>
      <text:p text:style-name="P219"/>
      <text:p text:style-name="P220"><text:span text:style-name="T221">9</text:span><text:span text:style-name="T222">.<text:s/></text:span><text:span text:style-name="T223">Įgaliota institucija nuolat stebi, analizuoja ir vertina Švietimo valdymo informacinėje sistemoje skelbiamus ir kasmet atnaujinamus Teikėjo lygmens veiklos išorinio vertinimo rodiklius:</text:span></text:p>
      <text:p text:style-name="P224"><text:span text:style-name="T225">9.1</text:span><text:span text:style-name="T226">. užpildytų valstybės finansuojamų profesinio mokymo vietų dalis<text:s/></text:span><text:span text:style-name="T227">(taikomas tik Teikėjams, vykdantiems priėmimą į valstybės finansuojamas profesinio mokymo vietas);</text:span></text:p>
      <text:p text:style-name="P228"><text:span text:style-name="T229">9.2</text:span><text:span text:style-name="T230">. pameistrystės forma besimokančių mokinių dalis;</text:span></text:p>
      <text:p text:style-name="P231"><text:span text:style-name="T232">9.3</text:span><text:span text:style-name="T233">. nebaigusių formaliojo profesinio mokymo programos asmenų dalis;</text:span></text:p>
      <text:p text:style-name="P234"><text:span text:style-name="T235">9.4</text:span><text:span text:style-name="T236">. įvertintų mokinių<text:s/></text:span><text:span text:style-name="T237">dalis, kurių asmens įgytų <text:s/>kompetencijų įvertinimas yra „gerai“ (8 balai) arba „labai gerai“ (9 balai), arba „puikiai“ (10 balų);</text:span></text:p>
      <text:p text:style-name="P238"><text:span text:style-name="T239">9.5</text:span><text:span text:style-name="T240">. absolventų, dirbusių šeštą mėnesį po formaliojo profesinio mokymo programos baigimo, dalis.</text:span></text:p>
      <text:p text:style-name="P241"><text:span text:style-name="T242">10</text:span><text:span text:style-name="T243">. Teikėjo lygmens</text:span><text:span text:style-name="T244"><text:s/>veiklos išorinio vertinimo rodiklių apskaičiavimas ir jų skaitinių verčių vertinimas pateikiamas Aprašo 1 priede.<text:s/></text:span></text:p>
      <text:p text:style-name="P245"><text:span text:style-name="T246">11</text:span><text:span text:style-name="T247">. Jei visų Aprašo 9.2–9.5 papunkčiuose įvardytų Teikėjo veiklos išorinio vertinimo rodiklių ir Teikėjo, vykdančio priėmimą į valstybės</text:span><text:span text:style-name="T248"><text:s/>finansuojamas profesinio mokymo vietas, 9.1 papunktyje įvardyto veiklos išorinio vertinimo rodiklio skaitinės vertės siekia Aprašo 1 priede nustatytas rodiklių ribines skaitines vertes, laikoma, kad Teikėjo veiklos kokybė atitinka nustatytus reikalavimus.</text:span><text:span text:style-name="T249"><text:s/>Šiuo atveju profesinio mokymo įstaigos veiklos išorinis vertinimas, organizuojant išorinio vertinimo ekspertų grupės vizitą, vadovaujantis Aprašo IV skyriaus nuostatomis, yra atliekamas vieną kartą per 5 metus, kitų profesinio mokymo teikėjų – nėra vykdom</text:span><text:span text:style-name="T250">as.<text:s/></text:span></text:p>
      <text:p text:style-name="P251"><text:span text:style-name="T252">12</text:span><text:span text:style-name="T253">. Jei trijų Aprašo 9.2–9.5 papunkčiuose įvardytų Teikėjo veiklos išorinio vertinimo rodiklių ir Teikėjo, vykdančio priėmimą į valstybės finansuojamas profesinio mokymo vietas, Aprašo 9.1 papunktyje įvardyto veiklos išorinio vertinimo rodiklio sk</text:span><text:span text:style-name="T254">aitinės vertės siekia Aprašo 1 priede nustatytas ribines skaitines vertes, laikoma, kad Teikėjo veiklos kokybė iš dalies atitinka nustatytus reikalavimus. Šiuo atveju Įgaliota institucija kreipiasi į Teikėją, kad jis numatytų 2 metų trukmės organizacines,<text:s/></text:span><text:span text:style-name="T255">vadybines, metodinės ir konsultacinės pagalbos priemones profesinio mokymo kokybei gerinti ir apie numatytas priemones per 2 mėnesius nuo kreipimosi informuotų Įgaliotą instituciją. Jei Teikėjo veiklos išorinio vertinimo rodiklių vertės, kurios nesiekia Ap</text:span><text:span text:style-name="T256">rašo 1 priede nustatytų ribinių skaitinių verčių, jų nepasiekia per 2 metus nuo tokių skaitinių verčių paskelbimo viešai, Įgaliota institucija organizuoja išorinio vertinimo ekspertų grupės vizitą pas Teikėją, vadovaudamasi Aprašo IV skyriaus nuostatomis.<text:s/></text:span></text:p>
      <text:p text:style-name="P257"><text:span text:style-name="T258">13</text:span><text:span text:style-name="T259">. Jei trijų</text:span><text:span text:style-name="T260"><text:s/></text:span><text:span text:style-name="T261">Aprašo 9.2–9.5 papunkčiuose įvardytų veiklos išorinio vertinimo rodiklių skaitinės vertės nesiekia nustatytų ribinių skaitinių verčių, Įgaliota institucija ne vėliau kaip per 12 mėnesių nuo šių rodiklių paskelbimo Švietimo valdymo informacinėje sistemoje o</text:span><text:span text:style-name="T262">rganizuoja išorinio vertinimo ekspertų grupės vizitą pas Teikėją, vadovaudamasi Aprašo IV skyriaus nuostatomis.<text:s/></text:span></text:p>
      <text:p text:style-name="P263"><text:span text:style-name="T264">14</text:span><text:span text:style-name="T265">. Nepriklausomai nuo Aprašo 9.2–9.5 papunkčiuose įvardytų veiklos išorinio vertinimo rodiklių skaitinių verčių, Teikėjo veiklos išorinį v</text:span><text:span text:style-name="T266">ertinimą gali inicijuoti Lietuvos Respublikos švietimo, mokslo ir sporto ministerija, Teikėjas ir (arba) jo savininkas, savininko (dalininko) teises ir pareigas įgyvendinanti institucija (dalyvių susirinkimas), raštu kreipdamiesi į Įgaliotą instituciją.</text:span></text:p>
      <text:p text:style-name="P267"><text:span text:style-name="T268">15</text:span><text:span text:style-name="T269">. Įgaliota institucija, organizuodama Teikėjų veiklos išorinį vertinimą, atlieka šias funkcijas:</text:span></text:p>
      <text:p text:style-name="P270"><text:span text:style-name="T271">15.1</text:span><text:span text:style-name="T272">. planuoja ir su Švietimo, mokslo ir sporto ministerija derina kitų kalendorinių metų Teikėjų išorinio vertinimo apimtis, lėšų poreikį;</text:span></text:p>
      <text:p text:style-name="P273"><text:span text:style-name="T274">15.2</text:span><text:span text:style-name="T275">. ren</text:span><text:span text:style-name="T276">gia ir atnaujina metodines rekomendacijas Teikėjams dėl savianalizės rengimo, konsultuoja dėl pasirengimo veiklos išoriniam vertinimui</text:span><text:span text:style-name="T277">;</text:span><text:span text:style-name="T278"><text:s/></text:span></text:p>
      <text:p text:style-name="P279"><text:span text:style-name="T280">15.3</text:span><text:span text:style-name="T281">. vykdo išorinio vertinimo ekspertų atranką ir jų mokymus, organizuoja periodiškai kas 3 metai išorinio vertini</text:span><text:span text:style-name="T282">mo ekspertų veiklos įsivertinimą, apibendrina išorinio vertinimo eksperto veiklos rezultatus, vertina juos bei profesinį tobulėjimą ir teikia rekomendacijas veiklai tobulinti; rengia dokumentus, būtinus šiai veiklai atlikti;</text:span></text:p>
      <text:p text:style-name="P283"><text:span text:style-name="T284">15.4</text:span><text:span text:style-name="T285">. atsižvelgdama į Teikė</text:span><text:span text:style-name="T286">jų dydį, įgyvendinamų formaliojo profesinio mokymo programų skaičių, į Aprašo 9.2–9.5 papunkčiuose įvardytų veiklos išorinio vertinimo rodiklių skaitines vertes, formuoja išorinio vertinimo ekspertų grupes, sudaro vizitų pas Teikėjus tvarkaraščius ir trukm</text:span><text:span text:style-name="T287">es, instruktuoja ekspertų grupes vertinimo veiklai vykdyti, organizuoja, koordinuoja ir vertina jų darbą;</text:span></text:p>
      <text:p text:style-name="P288"><text:span text:style-name="T289">15.5</text:span><text:span text:style-name="T290">. nustato Teikėjo veiklos išorinio vertinimo ataskaitos formą ir kitus dokumentus, reikalingus išorinio vertinimo veikloms organizuoti ir vykd</text:span><text:span text:style-name="T291">yti;</text:span></text:p>
      <text:p text:style-name="P292"><text:span text:style-name="T293">15.6</text:span><text:span text:style-name="T294">. stebi ir analizuoja Teikėjo veiklą po išorinio vertinimo, kryptingai padeda tobulėti, <text:s text:c="2"/>pagal poreikį konsultuoja ir teikia metodinę pagalbą Teikėjams dėl Teikėjo veiklos kokybės gerinimo, formaliojo profesinio mokymo programų įgyvendinimo,<text:s/></text:span><text:span text:style-name="T295">organizuoja Teikėjams skirtus mokymus;<text:s/></text:span></text:p>
      <text:p text:style-name="P296"><text:span text:style-name="T297">15.7</text:span><text:span text:style-name="T298">. apibendrina Teikėjų veiklos išorinio vertinimo metinius duomenis, kaupia informaciją apie Teikėjų gerąją patirtį, inicijuoja gerosios patirties sklaidą.</text:span></text:p>
      <text:p text:style-name="P299"><text:span text:style-name="T300">16</text:span><text:span text:style-name="T301">. Teikėjo veiklos sritims vertinti naudojama<text:s/></text:span><text:span text:style-name="T302">5 lygių skalė:</text:span></text:p>
      <text:p text:style-name="P303"><text:span text:style-name="T304">16.1</text:span><text:span text:style-name="T305">. 4 lygis – labai gerai, matomas išskirtinis Teikėjo potencialas, geroji patirtis / sėkminga praktika skleistina regioniniu ar nacionaliniu lygiu;</text:span></text:p>
      <text:p text:style-name="P306"><text:span text:style-name="T307">16.2</text:span><text:span text:style-name="T308">. 3 lygis – gerai, veikla yra kryptinga ir paveiki;</text:span></text:p>
      <text:p text:style-name="P309"><text:span text:style-name="T310">16.3</text:span><text:span text:style-name="T311">. 2 lygis – vidutini</text:span><text:span text:style-name="T312">škai, veikla be esminių trūkumų, atitinka nusistovėjusią praktiką;</text:span></text:p>
      <text:p text:style-name="P313"><text:span text:style-name="T314">16.4</text:span><text:span text:style-name="T315">. 1 lygis – patenkinamai, veikla tenkina esminius minimalius reikalavimus, yra trūkumų;</text:span></text:p>
      <text:p text:style-name="P316"><text:span text:style-name="T317">16.5</text:span><text:span text:style-name="T318">. N lygis – nepatenkinamai, veikla neatitinka minimalių reikalavimų, yra esminių trūk</text:span><text:span text:style-name="T319">umų.</text:span></text:p>
      <text:p text:style-name="P320"/>
      <text:p text:style-name="P321"><text:span text:style-name="T322">IV</text:span><text:span text:style-name="T323"><text:s/>SKYRIUS</text:span></text:p>
      <text:p text:style-name="P324"><text:span text:style-name="T325">IŠORINIO<text:s/></text:span><text:span text:style-name="T326">VERTINIMO VYKDYMAS<text:s/></text:span></text:p>
      <text:p text:style-name="P327"/>
      <text:p text:style-name="P328"><text:span text:style-name="T329">17</text:span><text:span text:style-name="T330">. Teikėjo veikla vertinama vadovaujantis Profesinio mokymo įstaigų ir kitų profesinio mokymo teikėjų, vykdančių formalųjį profesinį mokymą, veiklos išorinio vertinimo sritimis, kriterijais ir rodikliais (Aprašo 2 priedas). Vertinant Teikėjo veiklą turi būt</text:span><text:span text:style-name="T331">i įvertinama kiekviena vertinamoji sritis taikant Aprašo 16 punkte nustatytą 5 lygių skalę.<text:s/></text:span></text:p>
      <text:p text:style-name="P332"><text:span text:style-name="T333">18</text:span><text:span text:style-name="T334">. Išorinį Teikėjo vertinimą vykdo Įgaliotos institucijos patvirtinta ekspertų grupė, kuri formuojama pagal Profesinio mokymo įstaigų ir kitų profesinio mokym</text:span><text:span text:style-name="T335">o teikėjų, vykdančių formalųjį profesinį mokymą, išorinio vertinimo dienų ir ekspertų darbo laiko apskaitos planą (Aprašo 3 priedas).<text:s/></text:span></text:p>
      <text:p text:style-name="P336"><text:span text:style-name="T337">19</text:span><text:span text:style-name="T338">. Įgaliota institucija paskiria išorinio vertinimo ekspertų grupės vadovą, kuris koordinuoja išorinio vertinimo eks</text:span><text:span text:style-name="T339">pertų grupės darbą, numato išorinio vertinimo ekspertų grupės narių funkcijas, atsako už visos išorinio vertinimo ekspertų grupės darbo rezultatus. Į išorinio vertinimo ekspertų grupę yra įtraukiamas ne mažiau kaip 1 sektorinio profesinio komiteto narys.<text:s/></text:span></text:p>
      <text:p text:style-name="P340"><text:span text:style-name="T341">20</text:span><text:span text:style-name="T342">. Išorinio vertinimo ekspertai yra Įgaliotos institucijos darbuotojai, kiti ekspertai, sektorinių profesinių komitetų nariai. Sektorinių profesinių komitetų nariai ir kiti ekspertai atrenkami Lietuvos Respublikos viešųjų pirkimų įstatymo nustatyta tv</text:span><text:span text:style-name="T343">arka. Išorinio vertinimo ekspertai Įgaliotai institucijai turi pateikti užpildytą nepriekaištingos reputacijos reikalavimų atitikties ir nešališkumo deklaraciją (Aprašo 4 priedas). <text:s/></text:span></text:p>
      <text:p text:style-name="P344"><text:span text:style-name="T345">21</text:span><text:span text:style-name="T346">. Asmuo, pageidaujantis tapti išorinio vertinimo ekspertu, turi būt</text:span><text:span text:style-name="T347">i nepriekaištingos reputacijos, kaip ji apibrėžta Lietuvos Respublikos švietimo įstatyme, ir atitikti šiuos reikalavimus:</text:span></text:p>
      <text:p text:style-name="P348"><text:span text:style-name="T349">21.1</text:span><text:span text:style-name="T350">. turėti aukštąjį išsilavinimą;</text:span></text:p>
      <text:p text:style-name="P351"><text:span text:style-name="T352">21.2</text:span><text:span text:style-name="T353">. turėti ne mažesnę kaip 5 metų pedagoginio ar (ir) vadybinio darbo patirtį profesinio m</text:span><text:span text:style-name="T354">okymo įstaigoje ar mokslo ir studijų institucijoje arba ne mažesnę kaip 5 metų profesinę patirtį atitinkamo ūkio sektoriaus įmonėje (organizacijoje) ar vertimosi atitinkama profesine praktika;</text:span></text:p>
      <text:p text:style-name="P355"><text:span text:style-name="T356">21.3</text:span><text:span text:style-name="T357">. išmanyti profesinį mokymą ir Teikėjų veiklos išorinį<text:s/></text:span><text:span text:style-name="T358">vertinimą reglamentuojančius teisės aktus;</text:span></text:p>
      <text:p text:style-name="P359"><text:span text:style-name="T360">21.4</text:span><text:span text:style-name="T361">. mokėti apibendrinti, sisteminti, analizuoti informaciją, rengti išvadas ir sklandžiai dėstyti mintis žodžiu ir raštu;</text:span></text:p>
      <text:p text:style-name="P362"><text:span text:style-name="T363">21.5</text:span><text:span text:style-name="T364">. gebėti bendrauti ir bendradarbiauti, būti aktyviu komandos nariu;</text:span></text:p>
      <text:p text:style-name="P365"><text:span text:style-name="T366">21.6</text:span><text:span text:style-name="T367">.</text:span><text:span text:style-name="T368"><text:s/>gebėti greitai ir veiksmingai organizuoti savo darbą;</text:span></text:p>
      <text:p text:style-name="P369"><text:span text:style-name="T370">21.7</text:span><text:span text:style-name="T371">. gebėti priimti objektyvius sprendimus, išlaikant pusiausvyrą tarp emocionalumo ir racionalumo;</text:span></text:p>
      <text:p text:style-name="P372"><text:span text:style-name="T373">21.8</text:span><text:span text:style-name="T374">. mokėti vartotojo lygiu dirbti kompiuteriu<text:s/></text:span><text:span text:style-name="T375">raštinės</text:span><text:span text:style-name="T376"><text:s/>programiniu paketu.</text:span></text:p>
      <text:p text:style-name="P377"><text:span text:style-name="T378">22</text:span><text:span text:style-name="T379">.<text:s/></text:span><text:span text:style-name="T380">Įgaliota institucija suderina su Teikėju išorinio vertinimo ekspertų grupės vizito datą.</text:span></text:p>
      <text:p text:style-name="P381"><text:span text:style-name="T382">23</text:span><text:span text:style-name="T383">. Teikėjas Įgaliotai institucijai likus ne mažiau kaip 25 darbo dienoms iki išorinio vertinimo ekspertų grupės vizito pas Teikėją dienos pateikia elektronine for</text:span><text:span text:style-name="T384">ma (elektroniniu paštu arba kompiuterinėje laikmenoje) Įgaliotos institucijos elektroninio pašto</text:span><text:span text:style-name="T385"><text:s/></text:span><text:span text:style-name="T386">adresu paskutiniųjų 3 kalendorinių metų Teikėjo veiklos savianalizės ataskaitą, parengtą atsižvelgiant į Teikėjo pasirinktą vidinę profesinio mokymo kokybės už</text:span><text:span text:style-name="T387">tikrinimo sistemą, ir Įgaliotos institucijos rekomendacijas Teikėjams dėl pasirengimo veiklos išoriniam vertinimui. Jei per pastaruosius 5 metus Teikėjui buvo pateikta Teikėjo veiklos išorinio vertinimo ataskaita su rekomendacijomis dėl veiklos tobulinimo,</text:span><text:span text:style-name="T388"><text:s/>Teikėjas Įgaliotai institucijai taip pat turi pateikti informaciją apie Teikėjo veiklos išorinio vertinimo rekomendacijų įgyvendinimą.</text:span></text:p>
      <text:p text:style-name="P389"><text:span text:style-name="T390">24</text:span><text:span text:style-name="T391">. Įgaliota institucija Teikėjo elektroniniu paštu likus ne mažiau kaip 15 darbo dienų iki išorinio vertinimo ekspe</text:span><text:span text:style-name="T392">rtų grupės vizito pas Teikėją dienos informuoja Teikėją apie išorinio vertinimo ekspertų grupės sudėtį.<text:s/></text:span></text:p>
      <text:p text:style-name="P393"><text:span text:style-name="T394">25</text:span><text:span text:style-name="T395">. Įgaliota institucija likus ne mažiau kaip 15</text:span><text:span text:style-name="T396"><text:s/></text:span><text:span text:style-name="T397">darbo dienų iki išorinio vertinimo ekspertų grupės vizito pas Teikėją dienos išorinio vertinimo ek</text:span><text:span text:style-name="T398">spertų grupei pateikia profesinio mokymo stebėsenos duomenis, Aprašo 23 punkte įvardytą iš Teikėjo gautą informaciją ir dokumentus.<text:s/></text:span></text:p>
      <text:p text:style-name="P399"><text:span text:style-name="T400">26</text:span><text:span text:style-name="T401">. Išorinio vertinimo ekspertų grupės vizito metu organizuojami susitikimai su Teikėjo administracija, Teikėjo veiklos</text:span><text:span text:style-name="T402"><text:s/>savianalizės darbo grupės nariais, mokytojais, mokiniais, absolventais ir socialiniais partneriais. Išorinio vertinimo ekspertų grupės sprendimu vizito pas Teikėją metu gali būti stebimos mokymo veiklos (užsiėmimai). Stebimų mokymo veiklų (užsiėmimų) plan</text:span><text:span text:style-name="T403">as sudaromas, atsižvelgiant į <text:s/>prieš išorinį vertinimą ar išorinio vertinimo metu išryškėjusį poreikį geriau nustatyti tobulintinus Teikėjo veiklos aspektus.<text:s/></text:span></text:p>
      <text:p text:style-name="P404"><text:span text:style-name="T405">27</text:span><text:span text:style-name="T406">. Teikėjas išorinio vertinimo ekspertų grupės vizito metu turi užtikrinti susitikimams ir d</text:span><text:span text:style-name="T407">arbui tinkamas patalpas, technines ir interneto ryšio priemones. Teikėjas pasirengimo išoriniam vertinimui metu ir išorinio vertinimo ekspertų grupės vizito metu esant poreikiui teikia ekspertų grupės vadovui tikslinančią informaciją ir papildomus veiklos<text:s/></text:span><text:span text:style-name="T408">dokumentus, reikalingus vertinimams pagrįsti. <text:s/></text:span></text:p>
      <text:p text:style-name="P409"><text:span text:style-name="T410">28</text:span><text:span text:style-name="T411">. Lietuvos Respublikos Vyriausybei paskelbus ekstremalią situaciją ir (ar) karantiną, vizitas, susitikimai ir (ar) kitos išorinio vertinimo veiklos gali būti atidedamos arba vykdomos nuotoliniu būdu.<text:s/></text:span></text:p>
      <text:p text:style-name="P412"><text:span text:style-name="T413">29</text:span><text:span text:style-name="T414">. Įgaliotos institucijos vadovas, įvertinęs galimybes užtikrinti valstybės lygio ekstremaliosios situacijos operacijų vadovo nustatytas asmenų srautų valdymo, saugaus atstumo laikymosi ir kitas būtinas visuomenės sveikatos saugos, higienos, asmenų apr</text:span><text:span text:style-name="T415">ūpinimo būtinosiomis asmeninėmis apsaugos priemonėmis sąlygas, priima sprendimą dėl išorinio vertinimo atidėjimo arba vykdymo nuotoliniu būdu ir apie tai informuoja vertinamą Teikėją.</text:span></text:p>
      <text:p text:style-name="P416"><text:span text:style-name="T417">30</text:span><text:span text:style-name="T418">. Išorinio vertinimo ekspertų grupės vizito pas Teikėją pabaigoje<text:s/></text:span><text:span text:style-name="T419">išorinio vertinimo ekspertų grupės vadovas žodžiu pristato Teikėjo bendruomenės nariams Teikėjo veiklos išorinio vertinimo rezultatus ir rekomendacijas.</text:span></text:p>
      <text:p text:style-name="P420"><text:span text:style-name="T421">31</text:span><text:span text:style-name="T422">. Numatytas išorinio vertinimo ekspertų grupės vizitas pas Teikėją gali būti atšauktas arba pakei</text:span><text:span text:style-name="T423">sta jo data, jei atsirado<text:s/></text:span><text:span text:style-name="T424">force majeure</text:span><text:span text:style-name="T425"><text:s/>aplinkybių, kurias gali sukelti įvykiai, nustatyti Atleidimo nuo atsakomybės esant nenugalimos jėgos (</text:span><text:span text:style-name="T426">force majeure</text:span><text:span text:style-name="T427">) aplinkybėms taisyklių, patvirtintų Lietuvos Respublikos Vyriausybės 1996 m. liepos 15 d. nutarimu<text:s/></text:span><text:span text:style-name="T428">Nr. 840 „Dėl Atleidimo nuo atsakomybės esant nenugalimos jėgos (</text:span><text:span text:style-name="T429">force majeure</text:span><text:span text:style-name="T430">) aplinkybėms taisyklių patvirtinimo“, 3 punkte.</text:span></text:p>
      <text:p text:style-name="P431"><text:span text:style-name="T432">32</text:span><text:span text:style-name="T433">. Atlikdami Teikėjo veiklos išorinį vertinimą išorinio vertinimo ekspertai savo veikloje vadovaujasi šiais etikos principais</text:span><text:span text:style-name="T434">:<text:s/></text:span></text:p>
      <text:p text:style-name="P435"><text:span text:style-name="T436">32.1</text:span><text:span text:style-name="T437">. objektyvumo – išorinio vertinimo ekspertas formuluodamas išvadas ir priimdamas sprendimus, remiasi duomenimis, informacija ir bendru išorinio vertinimo ekspertų grupės susitarimu, Aprašo 8 punkte įvardintais Teikėjo veiklos išorinio vertinimo pr</text:span><text:span text:style-name="T438">incipais;</text:span></text:p>
      <text:p text:style-name="P439"><text:span text:style-name="T440">32.2</text:span><text:span text:style-name="T441">.</text:span><text:span text:style-name="T442"><text:tab/><text:s/>pagarbos veiklos išoriniame vertinime dalyvaujantiems asmenims – Teikėjo veiklos išorinio vertinimo metu išorinio vertinimo ekspertas elgiasi profesionaliai, mandagiai, nepiktnaudžiauja savo padėtimi, nenaudoja finansinio, psichologini</text:span><text:span text:style-name="T443">o ar kitokio spaudimo. Teikėjo veiklos išoriniame vertinime dalyvaujančius asmenis išorinio vertinimo ekspertas priima kaip gebančius atsakyti už savo veiklą, todėl įvardydamas Teikėjo veiklos stiprybes ir trūkumus vengia patarimų, nurodančių, eksperto nuo</text:span><text:span text:style-name="T444">mone, geriausius problemų sprendimo būdus;</text:span></text:p>
      <text:p text:style-name="P445"><text:span text:style-name="T446">32.3</text:span><text:span text:style-name="T447">.</text:span><text:span text:style-name="T448"><text:tab/><text:s/>konfidencialumo – visa su Teikėjo veiklos išoriniu vertinimu susijusi informacija (posėdžiuose nagrinėjami klausimai bei Teikėjo veiklos išorinio vertinimo dalyvių išsakomos nuomonės, Teikėjo savianaliz</text:span><text:span text:style-name="T449">ės ataskaita bei papildomi Teikėjo veiklos išoriniam vertinimui pateikti dokumentai) yra naudojama tik Teikėjo veiklos išorinio vertinimo tikslams ir negali būti atskleidžiama;</text:span></text:p>
      <text:p text:style-name="P450"><text:span text:style-name="T451">32.4</text:span><text:span text:style-name="T452">.</text:span><text:span text:style-name="T453"><text:tab/><text:s/>bendradarbiavimo – dirbdamas grupėje išorinio vertinimo ekspertas si</text:span><text:span text:style-name="T454">ekia bendrų tikslų su kitais išorinio vertinimo ekspertų grupės nariais, laiku atlieka jam priskirtas užduotis. Bendraudamas su Teikėju išorinio vertinimo ekspertas stengiasi jam pagelbėti, auginti kokybės kultūrą ir siekia abipusio supratimo.</text:span></text:p>
      <text:p text:style-name="P455"><text:span text:style-name="T456">33</text:span><text:span text:style-name="T457">. Iš</text:span><text:span text:style-name="T458">orinio vertinimo ekspertai, nesilaikantys etikos principų, savo veikla ar neveikimu diskredituojantys Teikėjo veiklos išorinį vertinimą ir (arba) Įgaliotą instituciją, Įgaliotos institucijos sprendimu nušalinami nuo Teikėjo veiklos išorinio vertinimo, su j</text:span><text:span text:style-name="T459">ais nutraukiama sudaryta paslaugų sutartis joje numatyta tvarka.</text:span></text:p>
      <text:p text:style-name="P460"/>
      <text:p text:style-name="P461"><text:span text:style-name="T462">V</text:span><text:span text:style-name="T463"><text:s/>SKYRIUS</text:span></text:p>
      <text:p text:style-name="P464"><text:span text:style-name="T465">TEIKĖJO VEIKLOS IŠORINIO VERTINIMO ATASKAITOS RENGIMAS, DERINIMAS IR SKELBIMAS</text:span></text:p>
      <text:p text:style-name="P466"/>
      <text:p text:style-name="P467"><text:span text:style-name="T468">34</text:span><text:span text:style-name="T469">. Po išorinio vertinimo ekspertų grupės vizito pas Teikėją išorinio vertinimo ekspertų g</text:span><text:span text:style-name="T470">rupė ne vėliau kaip per 15 darbo dienų nuo vizito pabaigos parengia ir pateikia Įgaliotai institucijai Teikėjo veiklos išorinio vertinimo ataskaitos projektą.</text:span></text:p>
      <text:p text:style-name="P471"><text:span text:style-name="T472">35</text:span><text:span text:style-name="T473">. Susipažinusi su Teikėjo veiklos išorinio vertinimo ataskaitos projektu ir įvertinusi atas</text:span><text:span text:style-name="T474">kaitos atitiktį nustatytiems reikalavimams Įgaliota institucija jį oficialiu Teikėjo elektroninio pašto adresu išsiunčia Teikėjui, kuris turi teisę per 5 darbo dienas nuo Teikėjo veiklos išorinio vertinimo ataskaitos projekto išsiuntimo dienos pateikti pas</text:span><text:span text:style-name="T475">tabas dėl Teikėjo veiklos išorinio vertinimo ataskaitos projekte esančių faktinių klaidų.</text:span></text:p>
      <text:p text:style-name="P476"><text:span text:style-name="T477">36</text:span><text:span text:style-name="T478">. Įgaliota institucija savo pastabas ir gautą informaciją dėl Teikėjo veiklos išorinio vertinimo ataskaitos projekte esančių faktinių klaidų išorinio vertinimo<text:s/></text:span><text:span text:style-name="T479">pateikia ekspertų grupei, kuri, jas išnagrinėjusi, per 5 darbo dienas pateikia Įgaliotai institucijai galutinę Teikėjo veiklos išorinio vertinimo ataskaitą. Teikėjo veiklos išorinio vertinimo ataskaitoje turi būti suformuluota vertinimo išvada – „veikla ve</text:span><text:span text:style-name="T480">rtinama teigiamai“ arba „veikla vertinama neigiamai“ ir pateikiamos rekomendacijos Teikėjui dėl jo veiklos tobulinimo.</text:span></text:p>
      <text:p text:style-name="P481"><text:span text:style-name="T482">37</text:span><text:span text:style-name="T483">. Sprendimas vertinti „veikla vertinama teigiamai“ - priimamas, kai nei viena iš vertinimo sričių nėra įvertinama nepatenkinamai (N</text:span><text:span text:style-name="T484"><text:s/>lygiu).</text:span></text:p>
      <text:p text:style-name="P485"><text:span text:style-name="T486">38</text:span><text:span text:style-name="T487">. Sprendimas vertinti „veikla vertinama neigiamai“- priimamas, kai bent viena iš vertinimo sričių yra įvertinama nepatenkinamai (N lygiu).</text:span></text:p>
      <text:p text:style-name="P488"><text:span text:style-name="T489">39</text:span><text:span text:style-name="T490">. Teikėjo veiklos išorinio vertinimo ataskaita skelbiama viešai Įgaliotos institucijos tinklalap</text:span><text:span text:style-name="T491">yje.</text:span></text:p>
      <text:p text:style-name="P492"/>
      <text:p text:style-name="P493"><text:span text:style-name="T494">VI</text:span><text:span text:style-name="T495"><text:s/>SKYRIUS</text:span></text:p>
      <text:p text:style-name="P496"><text:span text:style-name="T497">PAKARTOTINIS TEIKĖJO VEIKLOS IŠORINIS VERTINIMAS<text:s/></text:span></text:p>
      <text:p text:style-name="P498"/>
      <text:p text:style-name="P499"><text:span text:style-name="T500">40</text:span><text:span text:style-name="T501">. Jei Teikėjo veikla įvertinama neigiamai, jis ne vėliau kaip per 3 mėnesius nuo Teikėjo veiklos išorinio vertinimo ataskaitos paskelbimo dienos pateikia Įgaliotai institucijai suderintą su savininku, savininko teises ir pareigas įgyvendinančia institucija</text:span><text:span text:style-name="T502"><text:s/>(dalyvių susirinkimu) Teikėjo veiklos tobulinimo planą. Ne anksčiau kaip po 2 metų Įgaliota institucija inicijuoja pakartotinį Teikėjo veiklos išorinį vertinimą.<text:s/></text:span></text:p>
      <text:p text:style-name="P503"><text:span text:style-name="T504">41</text:span><text:span text:style-name="T505">. Pakartotinio Teikėjo veiklos išorinio vertinimo vykdymui taikomi Aprašo III ir IV sk</text:span><text:span text:style-name="T506">yriuose nustatyti reikalavimai. Pakartotinio Teikėjo veiklos išorinio vertinimo ekspertų grupės vizito pas Teikėją trukmė 1 darbo diena.<text:s/></text:span></text:p>
      <text:p text:style-name="P507"><text:span text:style-name="T508">42</text:span><text:span text:style-name="T509">. Pakartotinio Teikėjo išorinio vertinimo metu išorinio vertinimo ekspertai vertina, kaip yra įgyvendinamos Teikėjo veiklos išorinio vertinimo ataskaitoje suformuluotos rekomendacijos dėl veiklos tobulinimo ir Įgaliotai institucijai pateiktas Teikėjo veikl</text:span><text:span text:style-name="T510">os tobulinimo planas.<text:s/></text:span></text:p>
      <text:p text:style-name="P511"><text:span text:style-name="T512">43</text:span><text:span text:style-name="T513">. Po pakartotinio išorinio vertinimo ekspertų grupės vizito (pirmumas teikiamas vertinimą atlikusiems ekspertams) pas Teikėją išorinio vertinimo ekspertų grupė ne vėliau kaip per 5 darbo dienas nuo vizito pabaigos parengia ir p</text:span><text:span text:style-name="T514">ateikia Įgaliotai institucijai pakartotinio Teikėjo veiklos išorinio vertinimo ataskaitos projektą. Pakartotinio Teikėjo veiklos išorinio vertinimo ataskaitai rengti, derinti ir skelbti taikomi Aprašo 34–39 punktuose nustatyti reikalavimai. <text:s/></text:span></text:p>
      <text:p text:style-name="P515"><text:span text:style-name="T516">44</text:span><text:span text:style-name="T517">. Jei T</text:span><text:span text:style-name="T518">eikėjo veikla pakartotinio Teikėjo veiklos išorinio vertinimo metu yra įvertinama neigiamai, Įgaliota institucija ne vėliau kaip per 3 darbo dienas nuo pakartotinio Teikėjo veiklos išorinio vertinimo paskelbimo dienos apie tai informuoja Švietimo, mokslo i</text:span><text:span text:style-name="T519">r sporto ministeriją, kuri vadovaudamasi Lietuvos Respublikos profesinio mokymo įstatymo 14 straipsnio 11 dalies 6 punktu priima sprendimą dėl licencijos galiojimo Teikėjui panaikinimo.<text:s/></text:span></text:p>
      <text:p text:style-name="P520"/>
      <text:p text:style-name="P521"><text:span text:style-name="T522">VII</text:span><text:span text:style-name="T523"><text:s/>SKYRIUS</text:span></text:p>
      <text:p text:style-name="P524"><text:span text:style-name="T525">BAIGIAMOSIOS NUOSTATOS</text:span></text:p>
      <text:p text:style-name="P526"/>
      <text:p text:style-name="P527"><text:span text:style-name="T528">45</text:span><text:span text:style-name="T529">. Teikėjas per 3 dar</text:span><text:span text:style-name="T530">bo dienas nuo Teikėjo veiklos išorinio vertinimo ataskaitos gavimo dienos turi teisę pateikti argumentuotą skundą švietimo, mokslo ir sporto ministrui dėl šiame Apraše nustatytų Teikėjo išorinio veiklos vertinimo procedūrų pažeidimų. Švietimo, mokslo ir sp</text:span><text:span text:style-name="T531">orto ministras gali sudaryti komisiją skundui tirti. Sudaryta komisija pateikia išvadą per 5 darbo dienas.<text:s/></text:span></text:p>
      <text:p text:style-name="P532"><text:span text:style-name="T533">46</text:span><text:span text:style-name="T534">. Švietimo, mokslo ir sporto ministras, atsižvelgdamas į komisijos išvadą, priima vieną iš šių sprendimų:<text:s/></text:span></text:p>
      <text:p text:style-name="P535"><text:span text:style-name="T536">46.1</text:span><text:span text:style-name="T537">. pripažinti, kad šiame Apraš</text:span><text:span text:style-name="T538">e nustatyta Teikėjo veiklos išorinio<text:s/></text:span><text:span text:style-name="T539">vertinimo<text:s/></text:span><text:span text:style-name="T540">procedūra nebuvo pažeista, o Teikėjo skundą atmesti;</text:span></text:p>
      <text:p text:style-name="P541"><text:span text:style-name="T542">46.2</text:span><text:span text:style-name="T543">. pripažinti, kad šiame Apraše nustatyta Teikėjo veiklos išorinio<text:s/></text:span><text:span text:style-name="T544">vertinimo<text:s/></text:span><text:span text:style-name="T545">procedūra buvo pažeista, ir įpareigoti Įgaliotą instituciją atlikti paka</text:span><text:span text:style-name="T546">rtotinį Teikėjo veiklos išorinį<text:s/></text:span><text:span text:style-name="T547">vertinimą.</text:span></text:p>
      <text:p text:style-name="P548"><text:span text:style-name="T549">47</text:span><text:span text:style-name="T550">. Veiksmai, neveikimas ir (ar) sprendimai, kuriais pažeidžiamos Aprašo nuostatos, gali būti skundžiami teismui teisės aktų nustatyta tvarka.</text:span></text:p>
      <text:p text:style-name="P551"><text:span text:style-name="T552">48</text:span><text:span text:style-name="T553">. Kiekvieno Teikėjo veiklos išorinio vertinimo rodikliai y</text:span><text:span text:style-name="T554">ra skelbiami viešai Švietimo valdymo informacinėje sistemoje, jų skaitinės vertės atnaujinamos ir tikslinamos kasmet.<text:s/></text:span></text:p>
      <text:p text:style-name="P555"><text:span text:style-name="T556">49</text:span><text:span text:style-name="T557">. Teikėjų veiklos išoriniam vertinimui organizuoti ir vykdyti naudojamos valstybės biudžeto ir kitų šaltinių lėšos.</text:span></text:p>
      <text:p text:style-name="P558"><text:span text:style-name="T559">___________</text:span><text:span text:style-name="T560">___________________</text:span></text:p>
      <text:p text:style-name="P561"/>
      <text:p text:style-name="P562">Profesinio mokymo įstaigų ir kitų<text:s/></text:p>
      <text:p text:style-name="P568">profesinio mokymo teikėjų, vykdančių<text:s/></text:p>
      <text:p text:style-name="P569">formalųjį profesinį mokymą, veiklos<text:s/></text:p>
      <text:p text:style-name="P570">išorinio vertinimo tvarkos aprašo</text:p>
      <text:p text:style-name="P571"><text:span text:style-name="T572">1</text:span><text:span text:style-name="T573"><text:s/>priedas</text:span></text:p>
      <text:p text:style-name="P574"/>
      <text:p text:style-name="P575"/>
      <text:p text:style-name="P576"><text:span text:style-name="T577">PROFESINIO MOKYMO</text:span><text:span text:style-name="T578"><text:s/>ĮSTAIGŲ IR KITŲ PROFESINIO MOKYMO TEIKĖJŲ, VYKDANČIŲ FORMALŲJĮ PROFESINĮ MOKYMĄ, VEIKLOS IŠORINIO VERTINIMO RODIKLIŲ APSKAIČIAVIMAS IR JŲ SKAITINIŲ VERČIŲ VERTINIMAS</text:span></text:p>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Rodiklis</text:p>
          </table:table-cell>
          <table:table-cell table:style-name="TableCell592">
            <text:p text:style-name="P593">Apskaičiavimo formulė</text:p>
          </table:table-cell>
          <table:table-cell table:style-name="TableCell594">
            <text:p text:style-name="P595">Paaiškinimas</text:p>
          </table:table-cell>
          <table:table-cell table:style-name="TableCell596">
            <text:p text:style-name="P597">Ribinė skaitinė vertė konkrečiam<text:s/>Teikėjui*</text:p>
          </table:table-cell>
        </table:table-row>
        <table:table-row table:style-name="TableRow598">
          <table:table-cell table:style-name="TableCell599">
            <text:p text:style-name="P600">1.</text:p>
          </table:table-cell>
          <table:table-cell table:style-name="TableCell601">
            <text:p text:style-name="Normal">Užpildytų valstybės finansuojamų profesinio mokymo vietų dalies rodiklis (toliau – VFVR)</text:p>
            <text:p text:style-name="P602"/>
          </table:table-cell>
          <table:table-cell table:style-name="TableCell603">
            <text:p text:style-name="P604"><draw:frame draw:style-name="a1" text:anchor-type="as-char" svg:x="0in" svg:y="0in" svg:width="1.47917in" svg:height="0.375in" style:rel-width="scale" style:rel-height="scale"><draw:object xlink:href="Object 1/" xlink:type="simple" xlink:show="embed" xlink:actuate="onLoad"/></draw:frame></text:p>
          </table:table-cell>
          <table:table-cell table:style-name="TableCell605">
            <text:p text:style-name="Normal"><text:span text:style-name="T606">PMS yra atitinkamais metais profesinio mokymo įstaigos ar kito profesinio mokymo teikėjo (toliau – Teikėjas) priimtų į I kursą mokinių skaičius, o VFV yra atitinkamais metais švietimo, mokslo ir sporto ministro patvirtintas Teikėjui skiriamas galutinis val</text:span><text:span text:style-name="T607">stybės finansuojamų profesinio mokymo vietų skaičius. Skaičiavimo lygmuo – Teikėjo. Duomenų šaltinis PMS reikšmei nustatyti – Švietimo valdymo informacinė sistema, o duomenų šaltinis VFV reikšmei nustatyti – švietimo, mokslo ir sporto ministro įgaliotos ce</text:span><text:span text:style-name="T608">ntralizuotai vykdyti priėmimą institucijos informacinės sistemos duomenys. <text:s/></text:span></text:p>
          </table:table-cell>
          <table:table-cell table:style-name="TableCell609">
            <text:p text:style-name="Normal">Ribinė (minimali) skaitinė vertė – 80 procentų.</text:p>
            <text:p text:style-name="Normal"/>
            <text:p text:style-name="Normal"/>
          </table:table-cell>
        </table:table-row>
        <table:table-row table:style-name="TableRow610">
          <table:table-cell table:style-name="TableCell611">
            <text:p text:style-name="P612">2.</text:p>
          </table:table-cell>
          <table:table-cell table:style-name="TableCell613">
            <text:p text:style-name="Normal">Pameistrystės forma besimokančių mokinių dalies rodiklis (toliau – PAMR)</text:p>
            <text:p text:style-name="P614"/>
          </table:table-cell>
          <table:table-cell table:style-name="TableCell615">
            <text:p text:style-name="P616"><draw:frame draw:style-name="a2" text:anchor-type="as-char" svg:x="0in" svg:y="0in" svg:width="1.54167in" svg:height="0.375in" style:rel-width="scale" style:rel-height="scale"><draw:object xlink:href="Object 2/" xlink:type="simple" xlink:show="embed" xlink:actuate="onLoad"/></draw:frame></text:p>
            <text:p text:style-name="P617"/>
          </table:table-cell>
          <table:table-cell table:style-name="TableCell618">
            <text:p text:style-name="Normal">PM yra atitinkamais metais<text:s/><text:span text:style-name="T619">profesinio</text:span><text:s/>mokymo sutartį,<text:s/><text:span text:style-name="T620">kurioje nurodyta profesinio mokymo organizavimo forma<text:s/></text:span>– pameistrystė, ir pameistrystės darbo sutartį ne trumpiau kaip 1 moduliui ar 2 mėnesiams sudariusių mokinių skaičius, o PMM yra atitinkamais metais kvalifikaciją įgijusių mokinių skaičius. Skaičiavimo lygmuo – Teikėjo. Duomenų šaltinis PM ir PMM reikšmėms nustatyti – Švietimo valdymo informacinė sistema.</text:p>
          </table:table-cell>
          <table:table-cell table:style-name="TableCell621">
            <text:p text:style-name="P622">Ribinė (minimali) skaitinė vertė – 5 procentai.<text:s/></text:p>
            <text:p text:style-name="P623"/>
            <text:p text:style-name="P624"/>
          </table:table-cell>
        </table:table-row>
        <table:table-row table:style-name="TableRow625">
          <table:table-cell table:style-name="TableCell626">
            <text:p text:style-name="P627">3.</text:p>
          </table:table-cell>
          <table:table-cell table:style-name="TableCell628">
            <text:p text:style-name="Normal">Nebaigusių formaliojo profesinio mokymo programos asmenų dalies<text:s/>rodiklis (toliau – NPAR)</text:p>
          </table:table-cell>
          <table:table-cell table:style-name="TableCell629">
            <text:p text:style-name="P630"><draw:frame draw:style-name="a3" text:anchor-type="as-char" svg:x="0in" svg:y="0in" svg:width="1.76042in" svg:height="0.375in" style:rel-width="scale" style:rel-height="scale"><draw:object xlink:href="Object 3/" xlink:type="simple" xlink:show="embed" xlink:actuate="onLoad"/></draw:frame></text:p>
            <text:p text:style-name="P631"/>
          </table:table-cell>
          <table:table-cell table:style-name="TableCell632">
            <text:p text:style-name="Normal">IM yra atitinkamais metais į formaliojo profesinio mokymo programą priimtų mokinių skaičius, o PK yra atitinkamais metais asmenų, po formaliojo profesinio mokymo programos įgyvendinimo laiko įgijusių kvalifikaciją, skaičius. Skaičiavimo lygmuo – Teikėjo. Duomenų šaltinis IM ir PK reikšmėms nustatyti – Švietimo valdymo informacinė sistema.</text:p>
          </table:table-cell>
          <table:table-cell table:style-name="TableCell633">
            <text:p text:style-name="P634">Ribinė (maksimali) skaitinė vertė – 25 procentai.<text:s/></text:p>
            <text:p text:style-name="P635"/>
            <text:p text:style-name="P636"/>
            <text:p text:style-name="P637"/>
            <text:p text:style-name="P638"/>
            <text:p text:style-name="P639"/>
          </table:table-cell>
        </table:table-row>
        <table:table-row table:style-name="TableRow640">
          <table:table-cell table:style-name="TableCell641">
            <text:p text:style-name="P642">4.</text:p>
          </table:table-cell>
          <table:table-cell table:style-name="TableCell643">
            <text:p text:style-name="Normal">Įvertintų mokinių, kurių asmens įgytų kompetencijų<text:s/>įvertinimai yra „gerai“ (8 balai) arba „labai gerai“ (9 balai), arba „puikiai“ (10 balų), dalies rodiklis (toliau – KVER)</text:p>
          </table:table-cell>
          <table:table-cell table:style-name="TableCell644">
            <text:p text:style-name="P645"><draw:frame draw:style-name="a4" text:anchor-type="as-char" svg:x="0in" svg:y="0in" svg:width="1.34375in" svg:height="0.375in" style:rel-width="scale" style:rel-height="scale"><draw:object xlink:href="Object 4/" xlink:type="simple" xlink:show="embed" xlink:actuate="onLoad"/></draw:frame></text:p>
            <text:p text:style-name="P646"/>
          </table:table-cell>
          <table:table-cell table:style-name="TableCell647">
            <text:p text:style-name="Normal">LG yra asmenų, atitinkamais metais baigusių formaliojo profesinio mokymo programas, kurių (iki 2021 m. gruodžio<text:s/>31 d. imtinai) asmens įgytų kompetencijų teorinės ir praktinės dalies įvertinimai, (nuo 2022 m. sausio 1 d.) asmens įgytų kompetencijų įvertinimai yra „gerai“ (8 balai) arba „labai gerai“ (9 balai), arba „puikiai“ (10 balų), skaičius, o KV yra asmenų, atitinkamais metais įgijusių kvalifikaciją baigus formaliojo profesinio mokymo programą, skaičius. Skaičiavimo lygmuo – Teikėjo. Duomenų šaltinis LG ir KV reikšmėms nustatyti – Švietimo valdymo informacinė sistema.</text:p>
          </table:table-cell>
          <table:table-cell table:style-name="TableCell648">
            <text:p text:style-name="P649">Ribinė (minimali) skaitinė vertė – 25 procentai.</text:p>
            <text:p text:style-name="P650"/>
            <text:p text:style-name="P651"/>
          </table:table-cell>
        </table:table-row>
        <table:table-row table:style-name="TableRow652">
          <table:table-cell table:style-name="TableCell653">
            <text:p text:style-name="P654">5.</text:p>
          </table:table-cell>
          <table:table-cell table:style-name="TableCell655">
            <text:p text:style-name="Normal">Absolventų, dirbusių šeštą mėnesį po formaliojo profesinio mokymo programos baigimo, dalies rodiklis (toliau – ABIR)</text:p>
          </table:table-cell>
          <table:table-cell table:style-name="TableCell656">
            <text:p text:style-name="P657"><draw:frame draw:style-name="a5" text:anchor-type="as-char" svg:x="0in" svg:y="0in" svg:width="1.30208in" svg:height="0.375in" style:rel-width="scale" style:rel-height="scale"><draw:object xlink:href="Object 5/" xlink:type="simple" xlink:show="embed" xlink:actuate="onLoad"/></draw:frame></text:p>
            <text:p text:style-name="Normal"/>
          </table:table-cell>
          <table:table-cell table:style-name="TableCell658">
            <text:p text:style-name="Normal">AK yra asmenų, įgijusių kvalifikaciją atitinkamais metais ir 6-tą mėnesį po baigimo dirbusių (skaičiuojami asmenys, dirbantys samdomą darbą ir savarankiškai), skaičius, o KV yra asmenų, atitinkamais metais įgijusių kvalifikaciją baigus formaliojo profesinio mokymo programą, skaičius. Skaičiavimo lygmuo – Teikėjo. Duomenų šaltinis AK ir KV reikšmėms nustatyti<text:s/>–Švietimo valdymo informacinė sistema.</text:p>
          </table:table-cell>
          <table:table-cell table:style-name="TableCell659">
            <text:p text:style-name="P660">Ribinė (minimali) skaitinė vertė – 65 procentai.</text:p>
            <text:p text:style-name="Normal"/>
            <text:p text:style-name="Normal"/>
          </table:table-cell>
        </table:table-row>
      </table:table>
      <text:p text:style-name="P661"/>
      <text:p text:style-name="P662">* Skaičiuojant veiklos išorinio vertinimo rodiklių reikšmes, į mokinių ar kvalifikaciją įgijusių asmenų skaičių neįskaičiuojami asmenys, turintys specialiųjų<text:s/>ugdymosi poreikių, ir asmenys, kuriems atimta arba apribota laisvė.</text:p>
      <text:p text:style-name="P663">_______________________________</text:p>
      <text:p text:style-name="P664"/>
      <text:p text:style-name="P665">Profesinio mokymo įstaigų ir kitų profesinio mokymo<text:s/></text:p>
      <text:p text:style-name="P672">teikėjų, vykdančių formalųjį profesinį mokymą, veiklos<text:s/></text:p>
      <text:p text:style-name="P673">išorinio vertinimo<text:s/>tvarkos aprašo</text:p>
      <text:p text:style-name="P674"><text:span text:style-name="T675">2</text:span><text:span text:style-name="T676"><text:s/></text:span><text:span text:style-name="T677">priedas</text:span></text:p>
      <text:p text:style-name="P678"/>
      <text:p text:style-name="P679"><text:span text:style-name="T680">Profesinio mokymo įstaigų ir kitų profesinio mokymo teikėjų, vykdančių formalųjį profesinį mokymą, veiklos išorinio vertinimo sritys, kriterijai ir rodikliai<text:s/></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Kriterijai</text:p>
          </table:table-cell>
          <table:table-cell table:style-name="TableCell689">
            <text:p text:style-name="P690">Rodikliai</text:p>
          </table:table-cell>
          <table:table-cell table:style-name="TableCell691">
            <text:p text:style-name="P692">Rodiklių aprašymas<text:s/></text:p>
          </table:table-cell>
        </table:table-row>
        <table:table-row table:style-name="TableRow693">
          <table:table-cell table:style-name="TableCell694" table:number-columns-spanned="3">
            <text:p text:style-name="P695">1. VERTINIMO SRITIS – LYDERYSTĖ IR VADYBA<text:s/></text:p>
          </table:table-cell>
          <table:covered-table-cell/>
          <table:covered-table-cell/>
        </table:table-row>
        <table:table-row table:style-name="TableRow696">
          <table:table-cell table:style-name="TableCell697" table:number-rows-spanned="2">
            <text:p text:style-name="P698">1.1. Strateginių sprendimų priėmimas, įgyvendinimas ir poveikis profesinio mokymo įstaigos ar kito profesinio mokymo teikėjo, vykdančio formalųjį profesinį mokymą (toliau – Teikėjas), veiklos kokybei</text:p>
          </table:table-cell>
          <table:table-cell table:style-name="TableCell699">
            <text:p text:style-name="P700">1.1.1 Strateginių sprendimų priėmimas ir įgyvendinimas<text:s/></text:p>
          </table:table-cell>
          <table:table-cell table:style-name="TableCell701">
            <text:p text:style-name="P702">Teikėjo gebėjimas priimti pagrįstus strateginius sprendimus ir juos įgyvendinti bendradarbiaujant su <text:s/>socialiniais partneriais. Strateginių sprendimų įgyvendinimo poveikis Teikėjo veiklos kokybei užtikrinti ir gerinti. Bendradarbiavimo su socialiniais partneriais reikšmingumas Teikėjo veiklos kokybei. Socialinių partnerių įsitraukimo ir įtraukimo, priimant Teikėjo strateginius sprendimus ir juos įgyvendinant, atvejai.<text:s/></text:p>
            <text:p text:style-name="P703"/>
          </table:table-cell>
        </table:table-row>
        <table:table-row table:style-name="TableRow704">
          <table:covered-table-cell>
            <text:p text:style-name="P705"/>
          </table:covered-table-cell>
          <table:table-cell table:style-name="TableCell706">
            <text:p text:style-name="P707">1.1.2. Kokybės vadybos<text:s/>sistemos taikymas ir įtaka procesams</text:p>
          </table:table-cell>
          <table:table-cell table:style-name="TableCell708">
            <text:p text:style-name="P709">Teikėjo taikoma kokybės vadybos sistema (sertifikuota ar nesertifikuota). Kokybės vadybos sistemos poveikis Teikėjo veiklos procesams ir rezultatams.</text:p>
            <text:p text:style-name="P710"/>
          </table:table-cell>
        </table:table-row>
        <table:table-row table:style-name="TableRow711">
          <table:table-cell table:style-name="TableCell712" table:number-rows-spanned="4">
            <text:p text:style-name="P713">1.2. Valdymo veiksmingumas ir lyderystės raiška</text:p>
            <text:p text:style-name="P714"/>
            <text:p text:style-name="P715"/>
          </table:table-cell>
          <table:table-cell table:style-name="TableCell716">
            <text:p text:style-name="Normal"><text:span text:style-name="T717">1.2.1. Vadovų ir<text:s/></text:span><text:span text:style-name="T718">kitų bendruomenės narių lyderystė</text:span></text:p>
          </table:table-cell>
          <table:table-cell table:style-name="TableCell719">
            <text:p text:style-name="P720">Bendruomenės įsitraukimas ir įtraukimas į Teikėjo veiklos planavimą, sprendimų priėmimą, jų įgyvendinimą, veiklos tobulinimą, mokymąsi kartu ir bendradarbiavimą, bendruomenės narių iniciatyvumo ir atsakomybės atvejai. Teikėjo gebėjimas įgyvendinti Mokymosi visą gyvenimą strategijos nuostatas, lanksčiai ir greitai orientuotis besikeičiančioje ekonominėje situacijoje, pritaikant į žaliąją ir skaitmeninę pertvarką orientuotų, kitų rinkoje paklausių pirminio ir tęstinio profesinio mokymo programų pasiūlą.</text:p>
          </table:table-cell>
        </table:table-row>
        <table:table-row table:style-name="TableRow721">
          <table:covered-table-cell>
            <text:p text:style-name="P722"/>
          </table:covered-table-cell>
          <table:table-cell table:style-name="TableCell723">
            <text:p text:style-name="P724">1.2.2. Personalo politika</text:p>
          </table:table-cell>
          <table:table-cell table:style-name="TableCell725">
            <text:p text:style-name="P726"><text:span text:style-name="T727">Teikėjo personalo politika: darbuotojų atrankos sistema, personalo formavimo veiksmingumas; apmokėjimo už darbą ir motyvavimo sistema ir jos skaidrumas; materialiosios darbo sąlygos; darbo santykiai, psichologinis mikroklimatas, su tuo susijusios problemos</text:span><text:span text:style-name="T728"><text:s/>ir priimti sprendimai.<text:s/></text:span><text:span text:style-name="T729">Personalo profesinio tobulėjimo sistema, įskaitant žaliajai ir skaitmeninei pertvarkai reikalingų žinių ir įgūdžių įgijimą, jos veiksmingumas – raiška ir poveikis Teikėjo veiklos kokybei. Personalo kasmetinių užduočių formavimo, ver</text:span><text:span text:style-name="T730">tinimo, įsivertinimo, skatinimo sistema, jos poveikis Teikėjo veiklos kokybei. Mokytojų ir kitų darbuotojų pasitenkinimas darbo sąlygomis ir mikroklimatu.<text:s/></text:span></text:p>
            <text:p text:style-name="P731"/>
          </table:table-cell>
        </table:table-row>
        <table:table-row table:style-name="TableRow732">
          <table:covered-table-cell>
            <text:p text:style-name="P733"/>
          </table:covered-table-cell>
          <table:table-cell table:style-name="TableCell734">
            <text:p text:style-name="P735">1.2.3. Teikėjo dalyvavimas socialinėje regiono ir / ar šalies veikloje</text:p>
          </table:table-cell>
          <table:table-cell table:style-name="TableCell736">
            <text:p text:style-name="P737">Teikėjo socialinis<text:s/>atsakingumas, dalyvavimo vietos bendruomenės veikloje bei aktyvumo šalies mastu atvejai. Teikėjo pasiekiamumas ir informacijos viešinimas socialiniuose tinkluose, žiniasklaidoje, kituose visuomenės informavimo kanaluose. Teikėjo bendruomenės įsitraukimo ir<text:s/>įtraukimo į veiklos viešinimą atvejai.</text:p>
          </table:table-cell>
        </table:table-row>
        <table:table-row table:style-name="TableRow738">
          <table:covered-table-cell>
            <text:p text:style-name="P739"/>
          </table:covered-table-cell>
          <table:table-cell table:style-name="TableCell740">
            <text:p text:style-name="Normal"><text:span text:style-name="T741">1.2.4. Finansinių išteklių (įskaitant ir ilgalaikes investicijas) panaudojimas</text:span></text:p>
          </table:table-cell>
          <table:table-cell table:style-name="TableCell742">
            <text:p text:style-name="P743"><text:span text:style-name="T744">Teikėjo biudžeto paskirstymas pagal pajamų ir išlaidų klasifikatorių (biudžeto straipsnius). Teikėjo pajamų už teikiamas mokymo ir kitas paslaugas panaudojimo efektyvumas. Teikėjo gebėjimas pritraukti paramos, projektines lėšas ir jas racionaliai panaudoti</text:span><text:span text:style-name="T745">.<text:s/></text:span></text:p>
          </table:table-cell>
        </table:table-row>
        <table:table-row table:style-name="TableRow746">
          <table:table-cell table:style-name="TableCell747" table:number-columns-spanned="3">
            <text:p text:style-name="Normal"><text:span text:style-name="T748">2. VERTINIMO SRITIS – MOKYMAS IR MOKYMASIS</text:span></text:p>
          </table:table-cell>
          <table:covered-table-cell/>
          <table:covered-table-cell/>
        </table:table-row>
        <table:table-row table:style-name="TableRow749">
          <table:table-cell table:style-name="TableCell750" table:number-rows-spanned="3">
            <text:p text:style-name="P751">2.1. Mokymo ir mokymosi proceso planavimo ir vykdymo efektyvumas</text:p>
            <text:p text:style-name="P752"/>
            <text:p text:style-name="P753"/>
          </table:table-cell>
          <table:table-cell table:style-name="TableCell754">
            <text:p text:style-name="Normal"><text:span text:style-name="T755">2.1.1. Mokymo ir mokymosi planavimas ir vykdymas</text:span><text:span text:style-name="T756"><text:s/></text:span></text:p>
            <text:p text:style-name="P757"/>
          </table:table-cell>
          <table:table-cell table:style-name="TableCell758">
            <text:p text:style-name="P759">Teikėjo teikiamo pirminio ir tęstinio profesinio mokymo proceso planavimas ir vykdymas<text:s/>analizuojant teorinio ir praktinio mokymo ir mokymosi (teikiamą turinį, taikomus metodus, grįžtamojo ryšio teikimo formas ir būdus), mokymo ir mokymosi virtualioje aplinkoje, praktikų vykdymo, neformalaus mokymo, modulių pasiekimų vertinimo, pasirengimo asmens įgytų kompetencijų vertinimui atvejus ir Teikėjo pagrindimą dėl mokymo ir mokymosi planavimo bei vykdymo kokybės užtikrinimo.</text:p>
            <text:p text:style-name="P760"><text:span text:style-name="T761">Duomenys apie mokymo įstaigoje teikiamas formaliojo mokymo programas, jų pasiūlos pokytį ir pokyčio priežastis. Teikėjo veiks</text:span><text:span text:style-name="T762">mai siekiant padidinti vykdomų programų populiarumą.</text:span></text:p>
          </table:table-cell>
        </table:table-row>
        <table:table-row table:style-name="TableRow763">
          <table:covered-table-cell>
            <text:p text:style-name="P764"/>
          </table:covered-table-cell>
          <table:table-cell table:style-name="TableCell765">
            <text:p text:style-name="Normal"><text:span text:style-name="T766">2.1.2. Parama mokiniui</text:span><text:span text:style-name="T767"><text:s/></text:span></text:p>
          </table:table-cell>
          <table:table-cell table:style-name="TableCell768">
            <text:p text:style-name="P769"><text:span text:style-name="T770">Mokiniams teikiamos pedagoginės / andragoginės, socialinės, psichologinės ir kitos paramos sistemos veiksmingumas: dirbantys specialistai, teikiamos paramos formos ir būdai, teikiamos paramos aiškumas mokiniams ir viešumas, Teikėjo iniciatyvos pritraukti s</text:span><text:span text:style-name="T771">ocialinių partnerių paramą.<text:s/></text:span><text:span text:style-name="T772">Teikėjo vykdomas mokinių profesinis informavimas ir konsultavimas karjerai.</text:span></text:p>
          </table:table-cell>
        </table:table-row>
        <table:table-row table:style-name="TableRow773">
          <table:covered-table-cell>
            <text:p text:style-name="P774"/>
          </table:covered-table-cell>
          <table:table-cell table:style-name="TableCell775">
            <text:p text:style-name="P776">2.1.3. Teikėjo iniciatyvos mokymo ir mokymosi procesui plėtoti ir gerinti</text:p>
            <text:p text:style-name="P777"/>
          </table:table-cell>
          <table:table-cell table:style-name="TableCell778">
            <text:p text:style-name="P779">Teikėjo veikloje taikomos iniciatyvos mokymo ir mokymosi proceso atvirumui<text:s/>didinti, mokinių ir mokytojų kompetencijoms plėtoti. Galimų iniciatyvų pavyzdžiai: a) dalyvavimas nacionaliniuose ir tarptautiniuose projektuose, programose, profesinio meistriškumo konkursuose ir pan.; b) kitų profesinio mokymo įstaigų, sektorinių praktinio mokymo centrų, įmonių / įstaigų lankymas, dalyvavimas darbdavių ir kitų socialinių partnerių organizuojamuose seminaruose, praktiniuose užsiėmimuose ir pan.; c) praktinio mokymo realiose darbo vietose organizavimo santykis su praktinio mokymo organizavimu profesinio mokymo įstaigoje, pameistrystės plėtojimas (vertinama instituciniu ir profesinio mokymo programos lygmenimis); d) kitos iniciatyvos. Iniciatyvų reikšmė mokymo ir mokymosi proceso kokybei užtikrinti ir gerinti.</text:p>
          </table:table-cell>
        </table:table-row>
        <table:table-row table:style-name="TableRow780">
          <table:table-cell table:style-name="TableCell781" table:number-rows-spanned="2">
            <text:p text:style-name="P782">2.2. Įgalinanti mokyti ir<text:s/>mokytis fizinė ir emocinė aplinka</text:p>
            <text:p text:style-name="P783"/>
            <text:p text:style-name="P784"/>
          </table:table-cell>
          <table:table-cell table:style-name="TableCell785">
            <text:p text:style-name="P786">2.2.1. Materialiųjų išteklių (įrangos, priemonių, žaliavos, mokomosios medžiagos) pakankamumas ir atitiktis darbo rinkos poreikiams</text:p>
          </table:table-cell>
          <table:table-cell table:style-name="TableCell787">
            <text:p text:style-name="P788">Materialiųjų išteklių įsigijimo planavimas ir disponavimo jais pakankamumas pagal vykdomas profesinio mokymo programas arba programų sritis. Socialinių partnerių parama ir projektinės veiklos poveikis materialiesiems ištekliams įsigyti ir naudoti. Materialiųjų išteklių panaudojimo efektyvumas: klasių, įrangos apkrovimas ir pan. Teikėjo naudojamos įrangos, priemonių ir žaliavų atitiktis darbo rinkos poreikiams, jų modernumo lygmuo.</text:p>
            <text:p text:style-name="P789">Teikėjo turimų mokomųjų / metodinių (spausdintinių ir skaitmeninių) išteklių pakankamumas, naujumas, aktualumas, atitikimas teikiamoms profesinio mokymo programoms,<text:s/>Teikėjo naudojama skaitmeninė / virtuali mokymo ir mokymosi erdvė. Mokomųjų/ metodinių išteklių prieinamumas bendruomenei Teikėjo bibliotekos fonduose, skaitmeninėje erdvėje ir jų panaudojimas mokymo ir mokymosi procese.</text:p>
          </table:table-cell>
        </table:table-row>
        <table:table-row table:style-name="TableRow790">
          <table:covered-table-cell>
            <text:p text:style-name="P791"/>
          </table:covered-table-cell>
          <table:table-cell table:style-name="TableCell792">
            <text:p text:style-name="P793">2.2.2. Įtraukiojo mokymo ir<text:s/>mokymosi plėtojimas, materialinės bazės pritaikymas,</text:p>
            <text:p text:style-name="P794">mokymo ir mokymosi aplinkos funkcionalumas</text:p>
          </table:table-cell>
          <table:table-cell table:style-name="TableCell795">
            <text:p text:style-name="P796"/>
            <text:p text:style-name="P797"><text:span text:style-name="T798">Teikėjo iniciatyvos kuriant lanksčią mokymo ir mokymosi aplinką, kurioje gali dalyvauti skirtingų galimybių ir poreikių mokiniai. Teikėjo materialinės bazės<text:s/></text:span><text:span text:style-name="T799">pritaikymas mokymo ir mokymosi sunkumus patiriantiems, negalią turintiems mokiniams, gabiems ir kitiems mokiniams. Teikėjo mokymo ir mokymosi aplinkos – patalpų išdėstymo, įrengimo, pritaikymo skirtingoms reikmėms ir mokymosi poreikiams ir pan. – sudaromų<text:s/></text:span><text:span text:style-name="T800">sąlygų mokyti ir mokytis funkcionalumas.</text:span></text:p>
          </table:table-cell>
        </table:table-row>
        <table:table-row table:style-name="TableRow801">
          <table:table-cell table:style-name="TableCell802" table:number-rows-spanned="2">
            <text:p text:style-name="P803">2.3. Suinteresuotųjų šalių pasitenkinimas mokymo ir mokymosi procesu</text:p>
          </table:table-cell>
          <table:table-cell table:style-name="TableCell804">
            <text:p text:style-name="P805">2.3.1. Mokinių pasitenkinimas mokymo ir mokymosi procesu</text:p>
          </table:table-cell>
          <table:table-cell table:style-name="TableCell806">
            <text:p text:style-name="P807"><text:span text:style-name="T808">Teikėjo atliktų įvairių formų mokinių apklausų duomenys, kai mokinių apklausos vykdomos<text:s/></text:span><text:span text:style-name="T809">įtraukiant tokius mokymo ir mokymosi kokybės vertinimo aspektus kaip teorinis ir praktinis mokymas ir mokymasis (turinys, metodai, grįžtamasis ryšys), mokymas ir mokymasis skaitmeniniu būdu, praktikos, neformalus mokymas, modulių pasiekimų vertinimas, asme</text:span><text:span text:style-name="T810">ns įgytų kompetencijų vertinimas, materialiųjų išteklių (mokomosios literatūros, mokymui skirtos įrangos) atitiktis poreikiams.</text:span><text:span text:style-name="T811"><text:s/></text:span><text:span text:style-name="T812">Teikėjo <text:s/>atžvalga į mokinių nuomonę ir pageidavimus.</text:span></text:p>
          </table:table-cell>
        </table:table-row>
        <table:table-row table:style-name="TableRow813">
          <table:covered-table-cell>
            <text:p text:style-name="P814"/>
          </table:covered-table-cell>
          <table:table-cell table:style-name="TableCell815">
            <text:p text:style-name="P816">2.3.2. Darbdavių pasitenkinimas praktinio mokymo organizavimu ir vykdymu</text:p>
          </table:table-cell>
          <table:table-cell table:style-name="TableCell817">
            <text:p text:style-name="P818"><text:span text:style-name="T819">Darbdavių, priimančių Teikėjo mokinius praktiniam mokymui, pameistrystei ir kitoms veikloms, įvairių formų apklausų duomenys, Teikėjo mokymo proceso ir mokinių įgytų kompetencijų vertinimai.</text:span><text:span text:style-name="T820"><text:s/></text:span><text:span text:style-name="T821">Teikėjo atžvalga į darbdavių nuomonę ir pageidavimus.</text:span></text:p>
          </table:table-cell>
        </table:table-row>
        <table:table-row table:style-name="TableRow822">
          <table:table-cell table:style-name="TableCell823" table:number-columns-spanned="3">
            <text:p text:style-name="P824"><text:span text:style-name="T825">3. VERTINIMO SRITIS – MOKYMO IR MOKYMOSI REZULTATAI<text:s/></text:span></text:p>
          </table:table-cell>
          <table:covered-table-cell/>
          <table:covered-table-cell/>
        </table:table-row>
        <table:table-row table:style-name="TableRow826">
          <table:table-cell table:style-name="TableCell827" table:number-rows-spanned="2">
            <text:p text:style-name="P828">3.1. Kvalifikacijos įgijimas</text:p>
          </table:table-cell>
          <table:table-cell table:style-name="TableCell829">
            <text:p text:style-name="P830">3.1.1. Asmenys, priimti į formaliojo profesinio mokymo programą (modulį) ir įgiję kvalifikaciją (kompetencijas)</text:p>
          </table:table-cell>
          <table:table-cell table:style-name="TableCell831">
            <text:p text:style-name="P832">Asmenų, atitinkamais mokslo metais (laikotarpiu) įgijusių kvalifikaciją (kompetencijas) pagal formaliojo profesinio mokymo programą (modulį) per numatytą įgyvendinimo laiką, skaičius, padalintas iš asmenų, priimtų į šią formaliojo profesinio mokymo programą (modulį), skaičiaus. Šis rodiklis apskaičiuojamas iš ŠVIS duomenų. Teikėjo priimtųjų ir baigusiųjų formaliojo profesinio mokymo programas santykio pagrindimas (pagal programas ar programų sritis).<text:s/></text:p>
            <text:p text:style-name="P833">Vertinama instituciniu ir profesinio mokymo programos lygmenimis.</text:p>
          </table:table-cell>
        </table:table-row>
        <table:table-row table:style-name="TableRow834">
          <table:covered-table-cell>
            <text:p text:style-name="P835"/>
          </table:covered-table-cell>
          <table:table-cell table:style-name="TableCell836">
            <text:p text:style-name="P837">3.1.2. Asmens įgytų kompetencijų vertinimo rezultatai<text:s/></text:p>
          </table:table-cell>
          <table:table-cell table:style-name="TableCell838">
            <text:p text:style-name="P839">Kvalifikaciją N mokslo metais atskiroje formaliojo profesinio mokymo programoje - įgijusių asmenų skaičius, padalintas iš visų N metais tos mokymo programos asmenų, kuriems atliktas įgytų kompetencijų vertinimas (siekiant įgyti kvalifikaciją), skaičiaus. Šis rodiklis apskaičiuojamas iš ŠVIS duomenų. Kvalifikaciją įgijusiųjų ir praėjusiųjų įgytų kompetencijų vertinimą santykio pagrindimas (pagal programas ar programų sritis).<text:s/></text:p>
            <text:p text:style-name="P840">Vertinama instituciniu ir profesinio mokymo programos lygmenimis.</text:p>
          </table:table-cell>
        </table:table-row>
        <table:table-row table:style-name="TableRow841">
          <table:table-cell table:style-name="TableCell842" table:number-rows-spanned="3">
            <text:p text:style-name="P843">3.2. Absolventų konkurencin-gumas darbo rinkoje</text:p>
            <text:p text:style-name="P844"/>
          </table:table-cell>
          <table:table-cell table:style-name="TableCell845">
            <text:p text:style-name="P846">3.2.1. Kvalifikaciją įgijusių asmenų situacija darbo rinkoje: samdomieji darbuotojai, <text:s/>savarankiškai dirbantys, užimtieji, registruoti bedarbiai.</text:p>
          </table:table-cell>
          <table:table-cell table:style-name="TableCell847">
            <text:p text:style-name="P848">Asmenų,<text:s/>įgijusių kvalifikaciją N mokslo metais ir 6-tą mėnesį po baigimo (atskirai pagal kategorijas) turinčių užimtojo statusą (detalizuojant atskirai samdomuosius darbuotojus, savarankiškai dirbančius), bedarbio statusą, skaičius padalintas iš asmenų, atitinkamais mokslo metais įgijusių kvalifikaciją baigus atitinkamą formaliojo profesinio mokymo programą, skaičiaus. Šis rodiklis apskaičiuojamas iš ŠVIS duomenų. Kvalifikaciją įgijusiųjų asmenų užimtumo ir įsidarbinimo pagrindimas.</text:p>
            <text:p text:style-name="P849">Vertinama instituciniu ir profesinio mokymo programos lygmenimis.</text:p>
          </table:table-cell>
        </table:table-row>
        <table:table-row table:style-name="TableRow850">
          <table:covered-table-cell>
            <text:p text:style-name="P851"/>
          </table:covered-table-cell>
          <table:table-cell table:style-name="TableCell852">
            <text:p text:style-name="P853">3.2.2. Darbdavių pasitenkinimas įsidarbinusių absolventų kvalifikacija</text:p>
          </table:table-cell>
          <table:table-cell table:style-name="TableCell854">
            <text:p text:style-name="P855">Teikėjo atliktų įvairių formų darbdavių apklausų duomenys. Darbdavių, kurie nurodė esantys patenkinti ar nepatenkinti jų įmonėje atlikusių praktiką<text:s/>ir / ar įsidarbinusių absolventų įgytomis kompetencijomis bei įgyta kvalifikacija, apklausų duomenys. Teikėjo atžvalga į darbdavių nuomonę ir pageidavimus.</text:p>
          </table:table-cell>
        </table:table-row>
        <table:table-row table:style-name="TableRow856">
          <table:covered-table-cell>
            <text:p text:style-name="P857"/>
          </table:covered-table-cell>
          <table:table-cell table:style-name="TableCell858">
            <text:p text:style-name="P859">3.2.3. Absolventų pasitenkinimas įgyta kvalifikacija<text:s/></text:p>
          </table:table-cell>
          <table:table-cell table:style-name="TableCell860">
            <text:p text:style-name="P861"><text:span text:style-name="T862">Teikėjo atliktų įvairių formų absolventų<text:s/></text:span><text:span text:style-name="T863">apklausų duomenys. Absolventų, kurie nurodė esantys patenkinti ar nepatenkinti įgyta kvalifikacija, apklausų duomenys. Teikėjo atžvalga į absolventų nuomonę ir pageidavimus.</text:span></text:p>
          </table:table-cell>
        </table:table-row>
      </table:table>
      <text:p text:style-name="P864"/>
      <text:p text:style-name="P865">____________________________</text:p>
      <text:p text:style-name="P866"/>
      <text:p text:style-name="P867">Profesinio mokymo įstaigų ir kitų<text:s/></text:p>
      <text:p text:style-name="P874">profesinio mokymo teikėjų, vykdančių<text:s/></text:p>
      <text:p text:style-name="P875">formalųjį profesinį mokymą, veiklos išorinio<text:s/></text:p>
      <text:p text:style-name="P876">vertinimo tvarkos aprašo</text:p>
      <text:p text:style-name="P877"><text:span text:style-name="T878">3</text:span><text:span text:style-name="T879"><text:s/>priedas</text:span></text:p>
      <text:p text:style-name="P880"/>
      <text:p text:style-name="P881"><text:span text:style-name="T882">PROFESINIO MOKYMO ĮSTAIGŲ IR KITŲ PROFESINIO MOKYMO TEIKĖJŲ, VYKDANČIŲ FORMALŲJĮ PROFESINĮ MOKYMĄ,<text:s/></text:span><text:span text:style-name="T883">IŠORINIO VERTINIMO DIENŲ IR EKSPERTŲ DARBO LAIKO APSKAITOS PLANAS</text:span><text:span text:style-name="T884">*</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Formaliojo profesinio mokymo programų skaičius<text:s/></text:p>
          </table:table-cell>
          <table:table-cell table:style-name="TableCell898">
            <text:p text:style-name="P899">Mokinių skaičius Teikėjo įstaigoje</text:p>
          </table:table-cell>
          <table:table-cell table:style-name="TableCell900">
            <text:p text:style-name="P901">Pedagogų skaičius Teikėjo įstaigoje</text:p>
          </table:table-cell>
          <table:table-cell table:style-name="TableCell902">
            <text:p text:style-name="P903"><text:span text:style-name="T904">Teikėjo <text:s/>įstaigos padalinių skaičius</text:span></text:p>
          </table:table-cell>
          <table:table-cell table:style-name="TableCell905">
            <text:p text:style-name="P906">Ekspertų skaičius grupėje</text:p>
          </table:table-cell>
          <table:table-cell table:style-name="TableCell907">
            <text:p text:style-name="P908">Vizito<text:s/>dienos<text:s/></text:p>
            <text:p text:style-name="P909">mokymo įstaigoje</text:p>
          </table:table-cell>
          <table:table-cell table:style-name="TableCell910">
            <text:p text:style-name="P911"><text:span text:style-name="T912">Pasirengimo vertinti, vertinimo duomenų analizei ir <text:s/>apibendrinimui, ataskaitos rengimui skiriamų dienų skaičius**</text:span></text:p>
            <text:p text:style-name="P913"/>
          </table:table-cell>
          <table:table-cell table:style-name="TableCell914">
            <text:p text:style-name="P915">Pastabos<text:s/></text:p>
          </table:table-cell>
        </table:table-row>
        <table:table-row table:style-name="TableRow916">
          <table:table-cell table:style-name="TableCell917">
            <text:p text:style-name="P918">Iki 10</text:p>
          </table:table-cell>
          <table:table-cell table:style-name="TableCell919">
            <text:p text:style-name="P920">Iki 100</text:p>
          </table:table-cell>
          <table:table-cell table:style-name="TableCell921">
            <text:p text:style-name="P922">Iki 20</text:p>
          </table:table-cell>
          <table:table-cell table:style-name="TableCell923">
            <text:p text:style-name="P924">1</text:p>
          </table:table-cell>
          <table:table-cell table:style-name="TableCell925">
            <text:p text:style-name="P926">4<text:s/></text:p>
          </table:table-cell>
          <table:table-cell table:style-name="TableCell927">
            <text:p text:style-name="P928">2</text:p>
          </table:table-cell>
          <table:table-cell table:style-name="TableCell929">
            <text:p text:style-name="P930">4</text:p>
          </table:table-cell>
          <table:table-cell table:style-name="TableCell931">
            <text:p text:style-name="Normal"/>
          </table:table-cell>
        </table:table-row>
        <table:table-row table:style-name="TableRow932">
          <table:table-cell table:style-name="TableCell933">
            <text:p text:style-name="P934">11 ̶ 25</text:p>
          </table:table-cell>
          <table:table-cell table:style-name="TableCell935">
            <text:p text:style-name="P936">101 ̶ 500</text:p>
          </table:table-cell>
          <table:table-cell table:style-name="TableCell937">
            <text:p text:style-name="P938">21 ̶ <text:s/>60</text:p>
          </table:table-cell>
          <table:table-cell table:style-name="TableCell939">
            <text:p text:style-name="P940">2</text:p>
          </table:table-cell>
          <table:table-cell table:style-name="TableCell941">
            <text:p text:style-name="P942">4<text:s/></text:p>
          </table:table-cell>
          <table:table-cell table:style-name="TableCell943">
            <text:p text:style-name="P944">3</text:p>
          </table:table-cell>
          <table:table-cell table:style-name="TableCell945">
            <text:p text:style-name="P946">5</text:p>
          </table:table-cell>
          <table:table-cell table:style-name="TableCell947">
            <text:p text:style-name="Normal"/>
          </table:table-cell>
        </table:table-row>
        <table:table-row table:style-name="TableRow948">
          <table:table-cell table:style-name="TableCell949">
            <text:p text:style-name="P950">26 ir daugiau</text:p>
          </table:table-cell>
          <table:table-cell table:style-name="TableCell951">
            <text:p text:style-name="P952">501 ir daugiau</text:p>
          </table:table-cell>
          <table:table-cell table:style-name="TableCell953">
            <text:p text:style-name="P954">61<text:s/>ir daugiau</text:p>
          </table:table-cell>
          <table:table-cell table:style-name="TableCell955">
            <text:p text:style-name="P956">Daugiau kaip 2</text:p>
          </table:table-cell>
          <table:table-cell table:style-name="TableCell957">
            <text:p text:style-name="P958">5<text:s/></text:p>
          </table:table-cell>
          <table:table-cell table:style-name="TableCell959">
            <text:p text:style-name="P960">3</text:p>
          </table:table-cell>
          <table:table-cell table:style-name="TableCell961">
            <text:p text:style-name="P962">5</text:p>
          </table:table-cell>
          <table:table-cell table:style-name="TableCell963">
            <text:p text:style-name="Normal"/>
          </table:table-cell>
        </table:table-row>
      </table:table>
      <text:p text:style-name="P964"/>
      <text:p text:style-name="P965"><text:span text:style-name="T966">* jei<text:s/></text:span><text:span text:style-name="T967">Švietimo, mokslo ir sporto ministerijos sprendimu kartu su profesinio mokymo įstaigų ir kitų profesinio mokymo teikėjų, vykdančių formalųjį profesinį mokymą (toliau – Teikėjas), formaliojo profesinio mokymo veiklos išoriniu vertinimu vykdomas ir Teikėjo vy</text:span><text:span text:style-name="T968">kdomų bendrojo ugdymo programų veiklos išorinis vertinimas, sudaromas ir<text:s/></text:span><text:span text:style-name="T969">švietimo, mokslo ir sporto ministro įgaliotos <text:s/>institucijos</text:span><text:span text:style-name="T970"><text:s/>vadovo įsakymu tvirtinamas atskiras<text:s/></text:span><text:span text:style-name="T971">išorinio vertinimo dienų ir ekspertų darbo laiko apskaitos planas;</text:span></text:p>
      <text:p text:style-name="P972"><text:span text:style-name="T973">**</text:span><text:span text:style-name="T974"><text:s/></text:span><text:span text:style-name="T975">ekspertų grupės vadovui<text:s/></text:span><text:span text:style-name="T976">už ataskaitos rengimo koordinavimą papildomai pridedama 1 diena.</text:span></text:p>
      <text:p text:style-name="P977">____________________________</text:p>
      <text:p text:style-name="P978"/>
      <text:p text:style-name="P979">Profesinio mokymo įstaigų ir kitų<text:s/></text:p>
      <text:p text:style-name="P986">profesinio mokymo teikėjų, vykdančių<text:s/></text:p>
      <text:p text:style-name="P987">formalųjį profesinį mokymą, veiklos<text:s/></text:p>
      <text:p text:style-name="P988">išorinio vertinimo tvarkos aprašo</text:p>
      <text:p text:style-name="P989"><text:span text:style-name="T990">4</text:span><text:span text:style-name="T991"> priedas</text:span></text:p>
      <text:p text:style-name="P992"/>
      <text:p text:style-name="P993"><text:span text:style-name="T994">NEPRIEKAIŠTINGOS REPUTACIJOS REIKALAVIMŲ ATITIKTIES IR NEŠALIŠKUMO DEKLARACIJA</text:span></text:p>
      <text:p text:style-name="P995"/>
      <text:p text:style-name="P996"><text:span text:style-name="T997">______________________________________________</text:span></text:p>
      <text:p text:style-name="P998">(vardas, pavardė)</text:p>
      <text:p text:style-name="P999"/>
      <text:p text:style-name="P1000"><text:span text:style-name="T1001">202... m. .................................... d.</text:span></text:p>
      <text:p text:style-name="P1002">Vilnius</text:p>
      <text:p text:style-name="P1003"/>
      <text:p text:style-name="P1004"/>
      <text:p text:style-name="P1005"/>
      <text:p text:style-name="P1006"/>
      <text:p text:style-name="P1007">Tapdamas profesinio mokymo įstaigų ir kitų profesinio mokymo teikėjų, vykdančių formalųjį profesinį mokymą (toliau – Teikėjas), veiklos išorinio vertinimo ekspertu patvirtinu, kad:</text:p>
      <text:p text:style-name="P1008"><text:span text:style-name="T1009">1</text:span><text:span text:style-name="T1010">. Nesu teistas už sunkų ir (ar) labai sunkų nusikaltimą,<text:s/></text:span><text:span text:style-name="T1011">neatsižvelgiant į tai, ar teistumas yra išnykęs, ar panaikintas, ar teistas už kitą tyčinį nusikaltimą, – jeigu teistumas neišnykęs ar nepanaikintas.</text:span></text:p>
      <text:p text:style-name="P1012"><text:span text:style-name="T1013">2</text:span><text:span text:style-name="T1014">. Nebuvau atleistas iš pareigų už tarnybinį nusižengimą ar iš darbo už darbo pareigų ar darbo drausmė</text:span><text:span text:style-name="T1015">s pažeidimą, kai nuo atleidimo iš pareigų ar darbo nepraėjo treji metai.</text:span></text:p>
      <text:p text:style-name="P1016"><text:span text:style-name="T1017">3</text:span><text:span text:style-name="T1018">. Nepiktnaudžiauju alkoholiu, psichotropinėmis, narkotinėmis ar kitomis psichiką veikiančiomis medžiagomis.</text:span></text:p>
      <text:p text:style-name="P1019"><text:span text:style-name="T1020">4</text:span><text:span text:style-name="T1021">. Savo elgesiu ir veikla nepažeidžiu Pedagogų etikos kodekso, pat</text:span><text:span text:style-name="T1022">virtinto Lietuvos Respublikos švietimo ir mokslo ministro 2018 m. birželio 11 d. įsakymu Nr. V-561 „Dėl Pedagogų etikos kodekso patvirtinimo“, nuostatų.</text:span></text:p>
      <text:p text:style-name="P1023"><text:span text:style-name="T1024">5</text:span><text:span text:style-name="T1025">. Pasižadu, kad:<text:s/></text:span></text:p>
      <text:p text:style-name="P1026"><text:span text:style-name="T1027">5.1</text:span><text:span text:style-name="T1028">. objektyviai, dalykiškai, be išankstinio nusistatymo, vadovaudamasis lygia</text:span><text:span text:style-name="T1029">teisiškumo, nediskriminavimo, principais, atliksiu man pavestą užduotį;</text:span></text:p>
      <text:p text:style-name="P1030"><text:span text:style-name="T1031">5.2</text:span><text:span text:style-name="T1032">.  gautą informaciją ir dokumentus naudosiu tik Teikėjo veiklos išorinio vertinimo atlikimui, gautos medžiagos savarankiškai nedauginsiu ar kitaip neviešinsiu;</text:span></text:p>
      <text:p text:style-name="P1033"><text:span text:style-name="T1034">5.3</text:span><text:span text:style-name="T1035">. nedelsda</text:span><text:span text:style-name="T1036">mas nusišalinsiu nuo Teikėjo veiklos išorinio vertinimo atlikimo esant bent minimaliai galimybei kilti viešųjų ir privačių interesų konfliktui ir raštu pranešiu Lietuvos Respublikos švietimo, mokslo ir sporto ministro įgaliotos  institucijos (toliau – Įgal</text:span><text:span text:style-name="T1037">iota institucija) vadovui ar jo įgaliotajam atstovui paaiškėjus bent vienai iš šių aplinkybių:</text:span></text:p>
      <text:p text:style-name="P1038"><text:span text:style-name="T1039">5.3.1</text:span><text:span text:style-name="T1040">. Teikėjas yra man artimas asmuo arba juridinis asmuo, kuriam vadovauja toks asmuo;</text:span></text:p>
      <text:p text:style-name="P1041"><text:span text:style-name="T1042">5.3.2</text:span><text:span text:style-name="T1043">.  esu (yra) Teikėjo juridinio asmens valdymo organų narys;</text:span></text:p>
      <text:p text:style-name="P1044"><text:span text:style-name="T1045">5.3.3</text:span><text:span text:style-name="T1046">.  turiu (-i) Teikėjo juridinio asmens įstatinio kapitalo dalį arba turtinį įnašą jame;</text:span></text:p>
      <text:p text:style-name="P1047"><text:span text:style-name="T1048">5.3.4</text:span><text:span text:style-name="T1049">. gaunu (-a) arba per pastaruosius 12 mėnesių esu gavęs iš Teikėjo bet kokios rūšies pajamų;</text:span></text:p>
      <text:p text:style-name="P1050"><text:span text:style-name="T1051">5.3.5</text:span><text:span text:style-name="T1052">. dėl bet kokių kitų aplinkybių negaliu laikytis<text:s/></text:span><text:span text:style-name="T1053">5.1 papunktyje nustatytų principų.</text:span></text:p>
      <text:p text:style-name="P1054"><text:span text:style-name="T1055">6</text:span><text:span text:style-name="T1056">. <text:s/>Man išaiškinta, kad:</text:span></text:p>
      <text:p text:style-name="P1057"><text:span text:style-name="T1058">6.1</text:span><text:span text:style-name="T1059">. man artimi asmenys yra: sutuoktinis, sugyventinis, partneris...., mano ir mano sutuoktinio tėvai (įtėviai), vaikai (įvaikiai), broliai (įbroliai), seserys (įseserės), seneliai, vaik</text:span><text:span text:style-name="T1060">aičiai ir jų sutuoktiniai, sugyventiniai, partneriai ....;</text:span></text:p>
      <text:p text:style-name="P1061"><text:span text:style-name="T1062">6.2</text:span><text:span text:style-name="T1063">. Įgaliotai institucijai gavus pagrįstos informacijos apie tai, kad Profesinio mokymo įstaigų ir kitų profesinio mokymo teikėjų, vykdančių formalųjį profesinį mokymą, veiklos išorinio vertin</text:span><text:span text:style-name="T1064">imo tvarkos aprašo 21 punkte nustatytu atveju nesilaikydamas etikos principų, savo veikla ar neveikimu diskredituodamas Teikėjo veiklos išorinį vertinimą ir (arba) įgaliotą instituciją arba galiu būti patekęs į intereso konflikto situaciją ir nenusišalinau</text:span><text:span text:style-name="T1065"><text:s/>nuo Teikėjo veiklos išorinio vertinimo atlikimo, Įgaliotos institucijos vadovas ar jo įgaliotasis atstovas sustabdo mano dalyvavimą Teikėjo veiklos išorinio vertinimo atlikimo procese ir atlieka mano su Teikėjo veiklos išorinio vertinimo atlikimu susijusi</text:span><text:span text:style-name="T1066">os veiklos patikrinimą.</text:span></text:p>
      <text:p text:style-name="P1067"><text:span text:style-name="T1068">6.3</text:span><text:span text:style-name="T1069">. Įgaliotai institucijai nustačius, kad pažeidžiau šiuos įsipareigojimus, ir pašalinus mane iš išorinio vertinimo ekspertų grupės sudėties turėsiu atlyginti dėl šią deklaraciją pažeidžiančių savo veiksmų Įgaliotos institucijo</text:span><text:span text:style-name="T1070">s patirtą turtinę ir (ar) neturtinę žalą.</text:span></text:p>
      <text:p text:style-name="P1071"/>
      <text:p text:style-name="P1072">_________________________                                   ____________________________</text:p>
      <text:p text:style-name="P1073"><text:span text:style-name="T1074">(parašas)                                                                   (vardas, pavardė)</text:span></text:p>
      <text:p text:style-name="P1075"/>
      <text:p text:style-name="P1076"/>
      <text:p text:style-name="P1077">____________________________</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švietimo, mokslo ir sporto ministerija, Įsakymas</text:span></text:p>
      <text:p text:style-name="P1087"><text:span text:style-name="T1088">Nr.<text:s/></text:span><text:a xlink:href="https://www.e-tar.lt/portal/legalAct.html?documentId=7f11f1804f5c11eb9dc7b575f08e8bea" office:target-frame-name="_top" xlink:show="replace"><text:span text:style-name="T1089">V-14</text:span></text:a><text:span text:style-name="T1090">, 2021-01-05, paskelbta TAR 20</text:span><text:span text:style-name="T1091">21-01-05, i. k. 2021-00136</text:span></text:p>
      <text:p text:style-name="P1092"><text:span text:style-name="T1093">Dėl švietimo, mokslo ir sporto ministro 2020 m. kovo 25 d. įsakymo Nr. V-442 „Dėl Profesinio mokymo įstaigų ir kitų profesinio mokymo teikėjų, vykdančių formalųjį profesinį mokymą, veiklos išorinio vertinimo tvarkos aprašo patvir</text:span><text:span text:style-name="T1094">tinimo“ pakeitimo</text:span></text:p>
      <text:p text:style-name="P1095"/>
      <text:p text:style-name="P1096"><text:span text:style-name="T1097">2.</text:span></text:p>
      <text:p text:style-name="P1098"><text:span text:style-name="T1099">Lietuvos Respublikos švietimo, mokslo ir sporto ministerija, Įsakymas</text:span></text:p>
      <text:p text:style-name="P1100"><text:span text:style-name="T1101">Nr.<text:s/></text:span><text:a xlink:href="https://www.e-tar.lt/portal/legalAct.html?documentId=bce55c20962f11ecaf3aba0cb308998c" office:target-frame-name="_top" xlink:show="replace"><text:span text:style-name="T1102">V-316</text:span></text:a><text:span text:style-name="T1103">, 2022-02-25, paskelbta TAR 2022-02-25, i. k. 2022-03750</text:span></text:p>
      <text:p text:style-name="P1104"><text:span text:style-name="T1105">Dėl švietimo, mokslo ir sporto ministro 2020 m. kovo 25 d. įsakymo Nr. V-442 „Dėl Profesinio mokymo įstaigų ir kitų profesinio mokymo teikėjų, vykdančių formalųjį profesinį mokymą, veiklos išorinio vertinimo tvarkos aprašo patvirtinimo“ pakeitimo</text:span></text:p>
      <text:p text:style-name="P1106"/>
      <text:p text:style-name="P1107"><text:span text:style-name="T1108">3.</text:span></text:p>
      <text:p text:style-name="P1109"><text:span text:style-name="T1110">Lietu</text:span><text:span text:style-name="T1111">vos Respublikos švietimo, mokslo ir sporto ministerija, Įsakymas</text:span></text:p>
      <text:p text:style-name="P1112"><text:span text:style-name="T1113">Nr.<text:s/></text:span><text:a xlink:href="https://www.e-tar.lt/portal/legalAct.html?documentId=16a1a770392911efbdaea558de59136c" office:target-frame-name="_top" xlink:show="replace"><text:span text:style-name="T1114">V-739</text:span></text:a><text:span text:style-name="T1115">, 2024-07-03, paskelbta TAR 2024-07-03, i. k. 2024-12458</text:span></text:p>
      <text:p text:style-name="P1116"><text:span text:style-name="T1117">Dėl švietimo, mokslo ir<text:s/></text:span><text:span text:style-name="T1118">sporto ministro 2020 m. kovo 25 d. įsakymo Nr. V-442 „Dėl Profesinio mokymo įstaigų ir kitų profesinio mokymo teikėjų, vykdančių formalųjį profesinį mokymą, veiklos išorinio vertinimo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0" style:parent-style-name="Header" style:family="paragraph">
      <style:paragraph-properties fo:text-align="center"/>
    </style:style>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701in" fo:page-height="11.6902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6" style:parent-style-name="Header" style:family="paragraph">
      <style:paragraph-properties fo:text-align="center"/>
    </style:style>
    <style:style style:name="P6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8" style:parent-style-name="Header" style:family="paragraph">
      <style:paragraph-properties fo:text-align="center"/>
    </style:style>
    <style:style style:name="P8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9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63"><text:page-number text:fixed="false">3</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66"><text:page-number text:fixed="false">3</text:page-number></text:p>
        <text:p text:style-name="P667"/>
      </style:header>
      <style:footer>
        <text:p text:style-name="P668"/>
      </style:footer>
    </style:master-page>
    <style:master-page style:next-style-name="MP3" style:name="MPF3" style:page-layout-name="PL3">
      <style:header>
        <text:p text:style-name="P669"/>
        <text:p text:style-name="P670"/>
      </style:header>
      <style:footer>
        <text:p text:style-name="P671"/>
      </style:footer>
    </style:master-page>
    <style:master-page style:name="MP4" style:page-layout-name="PL4">
      <style:header>
        <text:p text:style-name="P868"><text:page-number text:fixed="false">3</text:page-number></text:p>
        <text:p text:style-name="P869"/>
      </style:header>
      <style:footer>
        <text:p text:style-name="P870"/>
      </style:footer>
    </style:master-page>
    <style:master-page style:next-style-name="MP4" style:name="MPF4" style:page-layout-name="PL4">
      <style:header>
        <text:p text:style-name="P871"/>
        <text:p text:style-name="P872"/>
      </style:header>
      <style:footer>
        <text:p text:style-name="P873"/>
      </style:footer>
    </style:master-page>
    <style:master-page style:name="MP5" style:page-layout-name="PL5">
      <style:header>
        <text:p text:style-name="P980"><text:page-number text:fixed="false">3</text:page-number></text:p>
        <text:p text:style-name="P981"/>
      </style:header>
      <style:footer>
        <text:p text:style-name="P982"/>
      </style:footer>
    </style:master-page>
    <style:master-page style:next-style-name="MP5" style:name="MPF5" style:page-layout-name="PL5">
      <style:header>
        <text:p text:style-name="P983"/>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c203dc-49e2-4bfa-b88f-97bd15e91dff</dc:title>
    <meta:initial-creator>Almina Pačečiūnienė</meta:initial-creator>
    <dc:creator>adlibuser</dc:creator>
    <meta:creation-date>2024-07-04T03:26:00Z</meta:creation-date>
    <dc:date>2024-07-04T03:26:00Z</dc:date>
    <meta:print-date>2020-02-03T09:5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3" meta:paragraph-count="414" meta:word-count="6023" meta:character-count="46807" meta:row-count="2288" meta:non-whitespace-character-count="41198"/>
  </office:meta>
</office:document-meta>
</file>

<file path=Object 1/content.xml><?xml version="1.0" encoding="utf-8"?>
<mml:math xmlns:mml="http://www.w3.org/1998/Math/MathML" xmlns:m="http://schemas.openxmlformats.org/officeDocument/2006/math">
  <mml:mi>V</mml:mi>
  <mml:mi>F</mml:mi>
  <mml:mi>V</mml:mi>
  <mml:mi>R</mml:mi>
  <mml:mi> </mml:mi>
  <mml:mo>=</mml:mo>
  <mml:mfrac>
    <mml:mrow>
      <mml:mi>P</mml:mi>
      <mml:mi>M</mml:mi>
      <mml:mi>S</mml:mi>
    </mml:mrow>
    <mml:mrow>
      <mml:mi>V</mml:mi>
      <mml:mi>F</mml:mi>
      <mml:mi>V</mml:mi>
    </mml:mrow>
  </mml:mfrac>
  <mml:mo>×</mml:mo>
  <mml:mn>100</mml:mn>
</mml:math>
</file>

<file path=Object 2/content.xml><?xml version="1.0" encoding="utf-8"?>
<mml:math xmlns:mml="http://www.w3.org/1998/Math/MathML" xmlns:m="http://schemas.openxmlformats.org/officeDocument/2006/math">
  <mml:mi>P</mml:mi>
  <mml:mi>A</mml:mi>
  <mml:mi>M</mml:mi>
  <mml:mi>R</mml:mi>
  <mml:mo>=</mml:mo>
  <mml:mfrac>
    <mml:mrow>
      <mml:mi>P</mml:mi>
      <mml:mi>M</mml:mi>
    </mml:mrow>
    <mml:mrow>
      <mml:mi>P</mml:mi>
      <mml:mi>M</mml:mi>
      <mml:mi>M</mml:mi>
    </mml:mrow>
  </mml:mfrac>
  <mml:mo>×</mml:mo>
  <mml:mn>100</mml:mn>
</mml:math>
</file>

<file path=Object 3/content.xml><?xml version="1.0" encoding="utf-8"?>
<mml:math xmlns:mml="http://www.w3.org/1998/Math/MathML" xmlns:m="http://schemas.openxmlformats.org/officeDocument/2006/math">
  <mml:mi>N</mml:mi>
  <mml:mi>P</mml:mi>
  <mml:mi>A</mml:mi>
  <mml:mi>R</mml:mi>
  <mml:mo>=</mml:mo>
  <mml:mfrac>
    <mml:mrow>
      <mml:mi>I</mml:mi>
      <mml:mi>M</mml:mi>
      <mml:mo>-</mml:mo>
      <mml:mi>P</mml:mi>
      <mml:mi>K</mml:mi>
    </mml:mrow>
    <mml:mrow>
      <mml:mi>I</mml:mi>
      <mml:mi>M</mml:mi>
    </mml:mrow>
  </mml:mfrac>
  <mml:mo>×</mml:mo>
  <mml:mn>100</mml:mn>
</mml:math>
</file>

<file path=Object 4/content.xml><?xml version="1.0" encoding="utf-8"?>
<mml:math xmlns:mml="http://www.w3.org/1998/Math/MathML" xmlns:m="http://schemas.openxmlformats.org/officeDocument/2006/math">
  <mml:mi>K</mml:mi>
  <mml:mi>V</mml:mi>
  <mml:mi>E</mml:mi>
  <mml:mi>R</mml:mi>
  <mml:mo>=</mml:mo>
  <mml:mfrac>
    <mml:mrow>
      <mml:mi>L</mml:mi>
      <mml:mi>G</mml:mi>
    </mml:mrow>
    <mml:mrow>
      <mml:mi>K</mml:mi>
      <mml:mi>V</mml:mi>
    </mml:mrow>
  </mml:mfrac>
  <mml:mo>×</mml:mo>
  <mml:mn>100</mml:mn>
</mml:math>
</file>

<file path=Object 5/content.xml><?xml version="1.0" encoding="utf-8"?>
<mml:math xmlns:mml="http://www.w3.org/1998/Math/MathML" xmlns:m="http://schemas.openxmlformats.org/officeDocument/2006/math">
  <mml:mi>A</mml:mi>
  <mml:mi>B</mml:mi>
  <mml:mi>I</mml:mi>
  <mml:mi>R</mml:mi>
  <mml:mo>=</mml:mo>
  <mml:mfrac>
    <mml:mrow>
      <mml:mi>A</mml:mi>
      <mml:mi>K</mml:mi>
    </mml:mrow>
    <mml:mrow>
      <mml:mi>K</mml:mi>
      <mml:mi>V</mml:mi>
    </mml:mrow>
  </mml:mfrac>
  <mml:mo>×</mml:mo>
  <mml:mn>100</mml:mn>
</mml:math>
</file>