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fo:text-transform="uppercase" style:font-size-complex="12pt" style:language-asian="ar" style:country-asian="SA"/>
    </style:style>
    <style:style style:name="P59" style:parent-style-name="Normal" style:family="paragraph">
      <style:paragraph-properties fo:text-indent="3.5437in"/>
    </style:style>
    <style:style style:name="T60" style:parent-style-name="DefaultParagraphFont" style:family="text">
      <style:text-properties fo:text-transform="uppercase"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text-transform="uppercase"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indent="3.5437in"/>
      <style:text-properties style:font-size-complex="12pt" style:language-asian="ar" style:country-asian="SA"/>
    </style:style>
    <style:style style:name="P65" style:parent-style-name="Normal" style:family="paragraph">
      <style:paragraph-properties fo:text-indent="3.5437in"/>
      <style:text-properties style:font-size-complex="12pt" style:language-asian="ar" style:country-asian="SA"/>
    </style:style>
    <style:style style:name="P66" style:parent-style-name="Normal" style:family="paragraph">
      <style:paragraph-properties fo:text-indent="3.5437in">
        <style:tab-stops>
          <style:tab-stop style:type="left" style:position="4in"/>
        </style:tab-stops>
      </style:paragraph-properties>
    </style:style>
    <style:style style:name="T67" style:parent-style-name="DefaultParagraphFont" style:family="text">
      <style:text-properties fo:text-transform="uppercase"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5437in">
        <style:tab-stops>
          <style:tab-stop style:type="left" style:position="4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language="en" fo:country="U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3.5437in">
        <style:tab-stops>
          <style:tab-stop style:type="left" style:position="4in"/>
        </style:tab-stops>
      </style:paragraph-properties>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tab-stops>
          <style:tab-stop style:type="left" style:position="4.725in"/>
        </style:tab-stops>
      </style:paragraph-properties>
      <style:text-properties fo:text-transform="uppercase" style:font-size-complex="12pt" style:language-asian="ar" style:country-asian="SA"/>
    </style:style>
    <style:style style:name="P76" style:parent-style-name="Normal" style:family="paragraph">
      <style:paragraph-properties>
        <style:tab-stops>
          <style:tab-stop style:type="left" style:position="4.725in"/>
        </style:tab-stops>
      </style:paragraph-properties>
      <style:text-properties fo:text-transform="uppercase" style:font-size-complex="12pt" style:language-asian="ar" style:country-asian="SA"/>
    </style:style>
    <style:style style:name="P77" style:parent-style-name="Normal" style:family="paragraph">
      <style:paragraph-properties fo:text-align="center">
        <style:tab-stops>
          <style:tab-stop style:type="left" style:position="4.725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text-transform="uppercase" style:font-size-complex="12pt" style:language-asian="ar" style:country-asian="SA"/>
    </style:style>
    <style:style style:name="P82" style:parent-style-name="Normal" style:family="paragraph">
      <style:paragraph-properties fo:text-align="center"/>
      <style:text-properties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text-properties fo:font-style="italic" style:font-style-asian="italic"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indent="0.5in"/>
      <style:text-properties fo:font-style="italic" style:font-style-asian="italic" style:font-size-complex="12pt" fo:background-color="#00FF00" style:language-asian="lt" style:country-asian="LT"/>
    </style:style>
    <style:style style:name="P198" style:parent-style-name="Normal" style:family="paragraph">
      <style:paragraph-properties fo:text-align="justify" fo:text-indent="0.479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fo:font-style="italic" style:font-style-asian="italic" fo:color="#FF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79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margin-left="3.9375in">
        <style:tab-stops/>
      </style:paragraph-properties>
    </style:style>
    <style:style style:name="P541" style:parent-style-name="Normal" style:master-page-name="MPF2" style:family="paragraph">
      <style:paragraph-properties fo:break-before="page" fo:text-indent="3.5437in" style:page-number="1"/>
      <style:text-properties style:font-size-complex="12pt" style:language-asian="lt" style:country-asian="LT"/>
    </style:style>
    <style:style style:name="P549" style:parent-style-name="Normal" style:family="paragraph">
      <style:paragraph-properties fo:text-indent="3.5437in"/>
      <style:text-properties style:font-size-complex="12pt" style:language-asian="lt" style:country-asian="LT"/>
    </style:style>
    <style:style style:name="P550" style:parent-style-name="Normal" style:family="paragraph">
      <style:paragraph-properties fo:text-indent="3.5437in"/>
      <style:text-properties style:font-size-complex="12pt" style:language-asian="lt" style:country-asian="LT"/>
    </style:style>
    <style:style style:name="P551" style:parent-style-name="Normal" style:family="paragraph">
      <style:paragraph-properties fo:text-indent="3.5437in"/>
      <style:text-properties style:font-size-complex="12pt" style:language-asian="lt" style:country-asian="LT"/>
    </style:style>
    <style:style style:name="P552" style:parent-style-name="Normal" style:family="paragraph">
      <style:paragraph-properties fo:text-indent="3.54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margin-left="3.9375in">
        <style:tab-stops/>
      </style:paragraph-properties>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text-properties fo:font-weight="bold" style:font-weight-asian="bold"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TableColumn562" style:family="table-column">
      <style:table-column-properties style:column-width="0.3902in"/>
    </style:style>
    <style:style style:name="TableColumn563" style:family="table-column">
      <style:table-column-properties style:column-width="1.1812in"/>
    </style:style>
    <style:style style:name="TableColumn564" style:family="table-column">
      <style:table-column-properties style:column-width="1.9687in"/>
    </style:style>
    <style:style style:name="TableColumn565" style:family="table-column">
      <style:table-column-properties style:column-width="2.043in"/>
    </style:style>
    <style:style style:name="TableColumn566" style:family="table-column">
      <style:table-column-properties style:column-width="1.009in"/>
    </style:style>
    <style:style style:name="Table561" style:family="table">
      <style:table-properties style:width="6.5923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fo:language="en" fo:country="U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text-indent="0.043in"/>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FF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indent="0.4923in"/>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indent="0.5909in"/>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Arial"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P677" style:parent-style-name="Normal" style:family="paragraph">
      <style:paragraph-properties fo:text-align="center" fo:text-indent="0.5909in"/>
      <style:text-properties style:font-size-complex="12pt" style:language-asian="lt" style:country-asian="LT"/>
    </style:style>
    <style:style style:name="P678" style:parent-style-name="Normal" style:family="paragraph">
      <style:paragraph-properties fo:text-indent="1.8513in"/>
    </style:style>
    <style:style style:name="P679" style:parent-style-name="Normal" style:master-page-name="MPF3" style:family="paragraph">
      <style:paragraph-properties fo:break-before="page" fo:text-indent="5.9062in" style:page-number="1"/>
      <style:text-properties style:font-size-complex="12pt" style:language-asian="lt" style:country-asian="LT"/>
    </style:style>
    <style:style style:name="P687" style:parent-style-name="Normal" style:family="paragraph">
      <style:paragraph-properties fo:text-indent="5.9062in"/>
      <style:text-properties style:font-size-complex="12pt" style:language-asian="lt" style:country-asian="LT"/>
    </style:style>
    <style:style style:name="P688" style:parent-style-name="Normal" style:family="paragraph">
      <style:paragraph-properties fo:text-indent="5.9062in"/>
      <style:text-properties style:font-size-complex="12pt" style:language-asian="lt" style:country-asian="LT"/>
    </style:style>
    <style:style style:name="P689" style:parent-style-name="Normal" style:family="paragraph">
      <style:paragraph-properties fo:text-indent="5.9062in"/>
    </style:style>
    <style:style style:name="T690" style:parent-style-name="DefaultParagraphFont" style:family="text">
      <style:text-properties fo:text-transform="uppercase" style:font-size-complex="12pt" style:language-asian="lt" style:country-asian="LT"/>
    </style:style>
    <style:style style:name="T691" style:parent-style-name="DefaultParagraphFont" style:family="text">
      <style:text-properties fo:text-transform="uppercase"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end"/>
      <style:text-properties fo:text-transform="uppercase"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font-size-complex="12pt" style:language-asian="lt" style:country-asian="LT"/>
    </style:style>
    <style:style style:name="T696" style:parent-style-name="DefaultParagraphFont" style:family="text">
      <style:text-properties fo:font-weight="bold" style:font-weight-asian="bold" fo:text-transform="uppercase" fo:color="#000000" style:font-size-complex="12pt" style:language-asian="lt" style:country-asian="LT"/>
    </style:style>
    <style:style style:name="P697" style:parent-style-name="Normal" style:family="paragraph">
      <style:text-properties style:font-name-asian="Arial" fo:font-weight="bold" style:font-weight-asian="bold" style:font-size-complex="12pt" style:language-asian="lt" style:country-asian="LT"/>
    </style:style>
    <style:style style:name="TableColumn699" style:family="table-column">
      <style:table-column-properties style:column-width="1.4729in" style:use-optimal-column-width="false"/>
    </style:style>
    <style:style style:name="TableColumn700" style:family="table-column">
      <style:table-column-properties style:column-width="1.7708in" style:use-optimal-column-width="false"/>
    </style:style>
    <style:style style:name="TableColumn701" style:family="table-column">
      <style:table-column-properties style:column-width="6.9854in" style:use-optimal-column-width="false"/>
    </style:style>
    <style:style style:name="Table698" style:family="table">
      <style:table-properties style:width="10.2291in" fo:margin-left="0in" table:align="left"/>
    </style:style>
    <style:style style:name="TableRow702" style:family="table-row">
      <style:table-row-properties style:use-optimal-row-height="false"/>
    </style:style>
    <style:style style:name="TableCell703" style:family="table-cell">
      <style:table-cell-properties fo:border="0.0069in solid #000000" fo:background-color="#E2EFD9" style:writing-mode="lr-tb" style:vertical-align="middle" fo:padding-top="0.0395in" fo:padding-left="0.075in" fo:padding-bottom="0.0395in" fo:padding-right="0.075in"/>
    </style:style>
    <style:style style:name="P704"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Row709" style:family="table-row">
      <style:table-row-properties style:min-row-height="0.102in" style:use-optimal-row-height="false"/>
    </style:style>
    <style:style style:name="TableCell710" style:family="table-cell">
      <style:table-cell-properties fo:border="0.0069in solid #000000" fo:background-color="#E2EFD9" style:writing-mode="lr-tb" fo:padding-top="0.0395in" fo:padding-left="0.075in" fo:padding-bottom="0.0395in" fo:padding-right="0.075in"/>
    </style:style>
    <style:style style:name="P711" style:parent-style-name="Normal" style:family="paragraph">
      <style:text-properties style:font-name-asian="Arial" fo:font-weight="bold" style:font-weight-asian="bold" style:font-size-complex="12pt" style:language-asian="lt" style:country-asian="LT"/>
    </style:style>
    <style:style style:name="TableRow712" style:family="table-row">
      <style:table-row-properties style:min-row-height="0.3972in" style:use-optimal-row-height="false"/>
    </style:style>
    <style:style style:name="TableCell713" style:family="table-cell">
      <style:table-cell-properties fo:border="0.0069in solid #000000" fo:background-color="#E2EFD9" style:writing-mode="lr-tb" fo:padding-top="0.0395in" fo:padding-left="0.075in" fo:padding-bottom="0.0395in" fo:padding-right="0.075in"/>
    </style:style>
    <style:style style:name="P714" style:parent-style-name="Normal" style:family="paragraph">
      <style:text-properties style:font-name-asian="Arial" fo:font-weight="bold" style:font-weight-asian="bold" style:font-size-complex="12pt" style:language-asian="lt" style:country-asian="L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text-properties style:font-name-asian="Arial" style:font-size-complex="12pt" style:language-asian="lt" style:country-asian="L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justify"/>
      <style:text-properties style:font-name-asian="Arial" style:font-size-complex="12pt" style:language-asian="lt" style:country-asian="LT"/>
    </style:style>
    <style:style style:name="P719" style:parent-style-name="Normal" style:family="paragraph">
      <style:paragraph-properties fo:text-align="justify"/>
      <style:text-properties style:font-name-asian="Arial" style:font-size-complex="12pt" style:language-asian="lt" style:country-asian="LT"/>
    </style:style>
    <style:style style:name="TableRow720" style:family="table-row">
      <style:table-row-properties style:min-row-height="0.4958in" style:use-optimal-row-height="false"/>
    </style:style>
    <style:style style:name="P721"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Arial" style:font-size-complex="12pt" style:language-asian="lt" style:country-asian="L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justify"/>
      <style:text-properties style:font-name-asian="Arial" style:font-size-complex="12pt" style:language-asian="lt" style:country-asian="LT"/>
    </style:style>
    <style:style style:name="P726" style:parent-style-name="Normal" style:family="paragraph">
      <style:paragraph-properties fo:text-align="justify"/>
      <style:text-properties style:font-name-asian="Arial" style:font-size-complex="12pt" style:language-asian="lt" style:country-asian="LT"/>
    </style:style>
    <style:style style:name="TableRow727" style:family="table-row">
      <style:table-row-properties style:min-row-height="0.5152in" style:use-optimal-row-height="false"/>
    </style:style>
    <style:style style:name="TableCell728" style:family="table-cell">
      <style:table-cell-properties fo:border="0.0069in solid #000000" fo:background-color="#E2EFD9" style:writing-mode="lr-tb" fo:padding-top="0.0395in" fo:padding-left="0.075in" fo:padding-bottom="0.0395in" fo:padding-right="0.075in"/>
    </style:style>
    <style:style style:name="P729" style:parent-style-name="Normal" style:family="paragraph">
      <style:paragraph-properties fo:widows="0" fo:orphans="0"/>
      <style:text-properties style:font-name-asian="Arial" fo:font-weight="bold" style:font-weight-asian="bold" style:font-size-complex="12pt" style:language-asian="lt" style:country-asian="LT"/>
    </style:style>
    <style:style style:name="P730" style:parent-style-name="Normal" style:family="paragraph">
      <style:paragraph-properties fo:widows="0" fo:orphans="0"/>
      <style:text-properties style:font-name-asian="Arial" fo:font-weight="bold" style:font-weight-asian="bold" style:font-size-complex="12pt" style:language-asian="lt" style:country-asian="LT"/>
    </style:style>
    <style:style style:name="P731" style:parent-style-name="Normal" style:family="paragraph">
      <style:paragraph-properties fo:widows="0" fo:orphans="0"/>
      <style:text-properties style:font-name-asian="Arial" fo:font-weight="bold" style:font-weight-asian="bold" style:font-size-complex="12pt" style:language-asian="lt" style:country-asian="LT"/>
    </style:style>
    <style:style style:name="TableCell732" style:family="table-cell">
      <style:table-cell-properties fo:border="0.0069in solid #000000" style:writing-mode="lr-tb" fo:padding-top="0.0395in" fo:padding-left="0.075in" fo:padding-bottom="0.0395in" fo:padding-right="0.075in"/>
    </style:style>
    <style:style style:name="T733" style:parent-style-name="DefaultParagraphFont" style:family="text">
      <style:text-properties style:font-name-asian="Arial" style:font-size-complex="12pt" style:language-asian="lt" style:country-asian="L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justify"/>
      <style:text-properties style:font-name-asian="Arial" style:font-size-complex="12pt" style:language-asian="lt" style:country-asian="LT"/>
    </style:style>
    <style:style style:name="TableRow736" style:family="table-row">
      <style:table-row-properties style:min-row-height="0.5152in" style:use-optimal-row-height="false"/>
    </style:style>
    <style:style style:name="P737"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justify"/>
      <style:text-properties style:font-name-asian="Arial" style:font-size-complex="12pt"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weight-complex="bold" style:font-size-complex="12pt" style:language-asian="lt" style:country-asian="LT"/>
    </style:style>
    <style:style style:name="T745" style:parent-style-name="DefaultParagraphFont" style:family="text">
      <style:text-properties style:font-name-asian="Arial" style:font-weight-complex="bold" style:font-size-complex="12pt" style:language-asian="lt" style:country-asian="LT"/>
    </style:style>
    <style:style style:name="P746" style:parent-style-name="Normal" style:family="paragraph">
      <style:paragraph-properties fo:text-align="justify"/>
      <style:text-properties style:font-name-asian="Arial" fo:color="#FF0000" style:font-size-complex="12pt" style:language-asian="lt" style:country-asian="LT"/>
    </style:style>
    <style:style style:name="TableRow747" style:family="table-row">
      <style:table-row-properties style:min-row-height="0.5152in" style:use-optimal-row-height="false"/>
    </style:style>
    <style:style style:name="P748"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text-properties style:font-name-asian="Arial" style:font-size-complex="12pt" style:language-asian="lt" style:country-asian="L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justify"/>
      <style:text-properties style:font-name-asian="Arial" style:font-size-complex="12pt" style:language-asian="lt" style:country-asian="LT"/>
    </style:style>
    <style:style style:name="TableRow753" style:family="table-row">
      <style:table-row-properties style:min-row-height="0.5152in" style:use-optimal-row-height="false"/>
    </style:style>
    <style:style style:name="P754"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55" style:family="table-cell">
      <style:table-cell-properties fo:border="0.0069in solid #000000" style:writing-mode="lr-tb" fo:padding-top="0.0395in" fo:padding-left="0.075in" fo:padding-bottom="0.0395in" fo:padding-right="0.075in"/>
    </style:style>
    <style:style style:name="T756" style:parent-style-name="DefaultParagraphFont" style:family="text">
      <style:text-properties style:font-name-asian="Arial" style:font-size-complex="12pt" style:language-asian="lt" style:country-asian="L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background-color="#E2EFD9" style:writing-mode="lr-tb" fo:padding-top="0.0395in" fo:padding-left="0.075in" fo:padding-bottom="0.0395in" fo:padding-right="0.07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background-color="#E2EFD9" style:writing-mode="lr-tb" fo:padding-top="0.0395in" fo:padding-left="0.075in" fo:padding-bottom="0.0395in" fo:padding-right="0.075in"/>
    </style:style>
    <style:style style:name="P766" style:parent-style-name="Normal" style:family="paragraph">
      <style:text-properties style:font-name-asian="Arial" fo:font-weight="bold" style:font-weight-asian="bold" style:font-size-complex="12pt" style:language-asian="lt" style:country-asian="LT"/>
    </style:style>
    <style:style style:name="P767" style:parent-style-name="Normal" style:family="paragraph">
      <style:text-properties style:font-name-asian="Arial" fo:font-weight="bold" style:font-weight-asian="bold" style:font-size-complex="12pt" fo:background-color="#FFFF00" style:language-asian="lt" style:country-asian="LT"/>
    </style:style>
    <style:style style:name="P768" style:parent-style-name="Normal" style:family="paragraph">
      <style:text-properties style:font-name-asian="Arial" fo:font-weight="bold" style:font-weight-asian="bold" style:font-size-complex="12pt" style:language-asian="lt" style:country-asian="LT"/>
    </style:style>
    <style:style style:name="TableCell769" style:family="table-cell">
      <style:table-cell-properties fo:border="0.0069in solid #000000" style:writing-mode="lr-tb" fo:padding-top="0.0395in" fo:padding-left="0.075in" fo:padding-bottom="0.0395in" fo:padding-right="0.07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fo:font-weight="bold" style:font-weight-asian="bold" fo:color="#FF0000" style:font-size-complex="12pt" style:language-asian="lt" style:country-asian="LT"/>
    </style:style>
    <style:style style:name="P772" style:parent-style-name="Normal" style:family="paragraph">
      <style:paragraph-properties fo:text-align="justify"/>
      <style:text-properties style:font-name-asian="Arial" style:font-size-complex="12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justify"/>
      <style:text-properties style:font-name-asian="Arial"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ableRow778" style:family="table-row">
      <style:table-row-properties style:use-optimal-row-height="false"/>
    </style:style>
    <style:style style:name="P779"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80" style:family="table-cell">
      <style:table-cell-properties fo:border="0.0069in solid #000000" style:writing-mode="lr-tb" fo:padding-top="0.0395in" fo:padding-left="0.075in" fo:padding-bottom="0.0395in" fo:padding-right="0.07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color="#FF0000" style:font-size-complex="12pt" style:language-asian="lt" style:country-asian="L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weight-complex="bold" style:font-size-complex="12pt" style:language-asian="lt" style:country-asian="LT"/>
    </style:style>
    <style:style style:name="TableRow788" style:family="table-row">
      <style:table-row-properties style:use-optimal-row-height="false"/>
    </style:style>
    <style:style style:name="P789"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text-properties style:font-name-asian="Arial" style:font-size-complex="12pt" style:language-asian="lt" style:country-asian="LT"/>
    </style:style>
    <style:style style:name="P792" style:parent-style-name="Normal" style:family="paragraph">
      <style:text-properties style:font-name-asian="Arial" fo:color="#FF0000" style:font-size-complex="12pt" fo:background-color="#FFFF00" style:language-asian="lt" style:country-asian="L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justify"/>
      <style:text-properties style:font-name-asian="Arial"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background-color="#E2EFD9" style:writing-mode="lr-tb" fo:padding-top="0.0395in" fo:padding-left="0.075in" fo:padding-bottom="0.0395in" fo:padding-right="0.075in"/>
    </style:style>
    <style:style style:name="P797" style:parent-style-name="Normal" style:family="paragraph">
      <style:text-properties style:font-name-asian="Arial" fo:font-weight="bold" style:font-weight-asian="bold" style:font-size-complex="12pt" style:language-asian="lt" style:country-asian="LT"/>
    </style:style>
    <style:style style:name="P798" style:parent-style-name="Normal" style:family="paragraph">
      <style:text-properties style:font-name-asian="Arial" fo:font-weight="bold" style:font-weight-asian="bold" style:font-size-complex="12pt" fo:background-color="#FFFF00" style:language-asian="lt" style:country-asian="LT"/>
    </style:style>
    <style:style style:name="P799" style:parent-style-name="Normal" style:family="paragraph">
      <style:text-properties style:font-name-asian="Arial" fo:font-weight="bold" style:font-weight-asian="bold" style:font-size-complex="12pt" fo:background-color="#FFFF00" style:language-asian="lt" style:country-asian="LT"/>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text-properties style:font-name-asian="Arial" style:font-size-complex="12pt"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justify"/>
      <style:text-properties style:font-name-asian="Arial" style:font-size-complex="12pt" style:language-asian="lt" style:country-asian="LT"/>
    </style:style>
    <style:style style:name="P804" style:parent-style-name="Normal" style:family="paragraph">
      <style:paragraph-properties fo:text-align="justify"/>
      <style:text-properties style:font-name-asian="Arial" style:font-size-complex="12pt" style:language-asian="lt" style:country-asian="LT"/>
    </style:style>
    <style:style style:name="TableRow805" style:family="table-row">
      <style:table-row-properties style:min-row-height="1.5215in" style:use-optimal-row-height="false"/>
    </style:style>
    <style:style style:name="P806" style:parent-style-name="Normal" style:family="paragraph">
      <style:paragraph-properties fo:line-height="115%"/>
      <style:text-properties style:font-name-asian="Arial" fo:font-weight="bold" style:font-weight-asian="bold" style:font-size-complex="12pt" fo:background-color="#FFFF00"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808" style:parent-style-name="Normal" style:family="paragraph">
      <style:text-properties style:font-name-asian="Arial" style:font-size-complex="12pt" style:language-asian="lt" style:country-asian="LT"/>
    </style:style>
    <style:style style:name="P809" style:parent-style-name="Normal" style:family="paragraph">
      <style:text-properties style:font-name-asian="Arial"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811" style:parent-style-name="Normal" style:family="paragraph">
      <style:paragraph-properties fo:text-align="justify"/>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name-asian="Arial" style:font-weight-complex="bold" style:font-size-complex="12pt" style:language-asian="lt" style:country-asian="LT"/>
    </style:style>
    <style:style style:name="T814" style:parent-style-name="DefaultParagraphFont" style:family="text">
      <style:text-properties style:font-name-asian="Arial" style:font-weight-complex="bold" style:font-size-complex="12pt" style:language-asian="lt" style:country-asian="LT"/>
    </style:style>
    <style:style style:name="T815" style:parent-style-name="DefaultParagraphFont" style:family="text">
      <style:text-properties style:font-name-asian="Arial"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background-color="#E2EFD9" style:writing-mode="lr-tb" fo:padding-top="0.0395in" fo:padding-left="0.075in" fo:padding-bottom="0.0395in" fo:padding-right="0.075in"/>
    </style:style>
    <style:style style:name="P818" style:parent-style-name="Normal" style:family="paragraph">
      <style:text-properties style:font-name-asian="Arial" fo:font-weight="bold" style:font-weight-asian="bold" style:font-size-complex="12pt" style:language-asian="lt" style:country-asian="LT"/>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text-properties style:font-name-asian="Arial" style:font-size-complex="12pt" style:language-asian="lt" style:country-asian="L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fo:color="#365F91" style:font-size-complex="12pt" style:language-asian="lt" style:country-asian="LT"/>
    </style:style>
    <style:style style:name="T827" style:parent-style-name="DefaultParagraphFont" style:family="text">
      <style:text-properties style:font-name-asian="Arial" style:font-weight-complex="bold" style:font-size-complex="12pt" style:language-asian="lt" style:country-asian="LT"/>
    </style:style>
    <style:style style:name="TableRow828" style:family="table-row">
      <style:table-row-properties style:use-optimal-row-height="false"/>
    </style:style>
    <style:style style:name="P829"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text-properties style:font-name-asian="Arial" style:font-size-complex="12pt" style:language-asian="lt" style:country-asian="L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fo:font-weight="bold" style:font-weight-asian="bold" fo:color="#365F91" style:font-size-complex="12pt" style:language-asian="lt" style:country-asian="LT"/>
    </style:style>
    <style:style style:name="T836" style:parent-style-name="DefaultParagraphFont" style:family="text">
      <style:text-properties style:font-name-asian="Arial" style:font-weight-complex="bold" style:font-size-complex="12pt" style:language-asian="lt" style:country-asian="LT"/>
    </style:style>
    <style:style style:name="TableRow837" style:family="table-row">
      <style:table-row-properties style:min-row-height="0.2534in" style:use-optimal-row-height="false"/>
    </style:style>
    <style:style style:name="TableCell838" style:family="table-cell">
      <style:table-cell-properties fo:border="0.0069in solid #000000" fo:background-color="#E2EFD9" style:writing-mode="lr-tb" fo:padding-top="0.0395in" fo:padding-left="0.075in" fo:padding-bottom="0.0395in" fo:padding-right="0.075in"/>
    </style:style>
    <style:style style:name="P839" style:parent-style-name="Normal" style:family="paragraph">
      <style:paragraph-properties fo:text-align="justify" fo:text-indent="0.043in"/>
    </style:style>
    <style:style style:name="T840" style:parent-style-name="DefaultParagraphFont" style:family="text">
      <style:text-properties style:font-name-asian="Arial" fo:font-weight="bold" style:font-weight-asian="bold" style:font-size-complex="12pt" style:language-asian="lt" style:country-asian="LT"/>
    </style:style>
    <style:style style:name="TableRow841" style:family="table-row">
      <style:table-row-properties style:min-row-height="0.8152in" style:use-optimal-row-height="false"/>
    </style:style>
    <style:style style:name="TableCell842" style:family="table-cell">
      <style:table-cell-properties fo:border="0.0069in solid #000000" fo:background-color="#E2EFD9" style:writing-mode="lr-tb" fo:padding-top="0.0395in" fo:padding-left="0.075in" fo:padding-bottom="0.0395in" fo:padding-right="0.075in"/>
    </style:style>
    <style:style style:name="P843" style:parent-style-name="Normal" style:family="paragraph">
      <style:text-properties style:font-name-asian="Arial" fo:font-weight="bold" style:font-weight-asian="bold" style:font-size-complex="12pt" style:language-asian="lt" style:country-asian="L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text-properties style:font-name-asian="Arial" style:font-size-complex="12pt" style:language-asian="lt" style:country-asian="LT"/>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style:font-name-asian="Arial" style:font-size-complex="12pt" style:language-asian="lt" style:country-asian="LT"/>
    </style:style>
    <style:style style:name="P848" style:parent-style-name="Normal" style:family="paragraph">
      <style:paragraph-properties fo:text-align="justify"/>
      <style:text-properties style:font-name-asian="Arial" style:font-size-complex="12pt" style:language-asian="lt" style:country-asian="LT"/>
    </style:style>
    <style:style style:name="TableRow849" style:family="table-row">
      <style:table-row-properties style:min-row-height="0.9583in" style:use-optimal-row-height="false"/>
    </style:style>
    <style:style style:name="P850"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text-properties style:font-name-asian="Arial" style:font-size-complex="12pt"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ext-properties style:font-name-asian="Arial" style:font-size-complex="12pt" style:language-asian="lt" style:country-asian="LT"/>
    </style:style>
    <style:style style:name="P855" style:parent-style-name="Normal" style:family="paragraph">
      <style:paragraph-properties fo:text-align="justify"/>
      <style:text-properties style:font-name-asian="Arial" style:font-size-complex="12pt" style:language-asian="lt" style:country-asian="LT"/>
    </style:style>
    <style:style style:name="TableRow856" style:family="table-row">
      <style:table-row-properties style:min-row-height="1.1847in" style:use-optimal-row-height="false"/>
    </style:style>
    <style:style style:name="TableCell857" style:family="table-cell">
      <style:table-cell-properties fo:border="0.0069in solid #000000" fo:background-color="#E2EFD9" style:writing-mode="lr-tb" fo:padding-top="0.0395in" fo:padding-left="0.075in" fo:padding-bottom="0.0395in" fo:padding-right="0.075in"/>
    </style:style>
    <style:style style:name="P858" style:parent-style-name="Normal" style:family="paragraph">
      <style:paragraph-properties fo:widows="0" fo:orphans="0"/>
      <style:text-properties style:font-name-asian="Arial" fo:font-weight="bold" style:font-weight-asian="bold" style:font-size-complex="12pt" style:language-asian="lt" style:country-asian="LT"/>
    </style:style>
    <style:style style:name="P859" style:parent-style-name="Normal" style:family="paragraph">
      <style:paragraph-properties fo:widows="0" fo:orphans="0"/>
      <style:text-properties style:font-name-asian="Arial" fo:font-weight="bold" style:font-weight-asian="bold" style:font-size-complex="12pt" style:language-asian="lt" style:country-asian="L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text-properties style:font-name-asian="Arial" style:font-size-complex="12pt" style:language-asian="lt" style:country-asian="L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ext-properties style:font-name-asian="Arial" style:font-size-complex="12pt" style:language-asian="lt" style:country-asian="LT"/>
    </style:style>
    <style:style style:name="P864" style:parent-style-name="Normal" style:family="paragraph">
      <style:paragraph-properties fo:text-align="justify"/>
      <style:text-properties style:font-name-asian="Arial" style:font-size-complex="12pt" style:language-asian="lt" style:country-asian="LT"/>
    </style:style>
    <style:style style:name="TableRow865" style:family="table-row">
      <style:table-row-properties style:use-optimal-row-height="false"/>
    </style:style>
    <style:style style:name="P866"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text-properties style:font-name-asian="Arial" style:font-size-complex="12pt"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justify"/>
      <style:text-properties style:font-name-asian="Arial" style:font-size-complex="12pt" style:language-asian="lt" style:country-asian="LT"/>
    </style:style>
    <style:style style:name="TableRow871" style:family="table-row">
      <style:table-row-properties style:use-optimal-row-height="false"/>
    </style:style>
    <style:style style:name="P872"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text-properties style:font-name-asian="Arial"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text-properties style:font-name-asian="Arial"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style>
    <style:style style:name="P882" style:parent-style-name="Normal" style:master-page-name="MPF4" style:family="paragraph">
      <style:paragraph-properties fo:break-before="page" fo:text-indent="3.5437in"/>
      <style:text-properties style:font-size-complex="12pt" style:language-asian="lt" style:country-asian="LT"/>
    </style:style>
    <style:style style:name="P890" style:parent-style-name="Normal" style:family="paragraph">
      <style:paragraph-properties fo:text-indent="3.5437in"/>
      <style:text-properties style:font-size-complex="12pt" style:language-asian="lt" style:country-asian="LT"/>
    </style:style>
    <style:style style:name="P891" style:parent-style-name="Normal" style:family="paragraph">
      <style:paragraph-properties fo:text-indent="3.5437in"/>
      <style:text-properties style:font-size-complex="12pt" style:language-asian="lt" style:country-asian="LT"/>
    </style:style>
    <style:style style:name="P892" style:parent-style-name="Normal" style:family="paragraph">
      <style:paragraph-properties fo:text-indent="3.5437in"/>
      <style:text-properties style:font-size-complex="12pt" style:language-asian="lt" style:country-asian="LT"/>
    </style:style>
    <style:style style:name="P893" style:parent-style-name="Normal" style:family="paragraph">
      <style:paragraph-properties fo:text-indent="3.54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name-asian="Arial" fo:font-weight="bold" style:font-weight-asian="bold" style:font-weight-complex="bold" style:font-size-complex="12pt" style:language-asian="lt" style:country-asian="LT"/>
    </style:style>
    <style:style style:name="T899" style:parent-style-name="DefaultParagraphFont" style:family="text">
      <style:text-properties style:font-name-asian="Arial" fo:font-weight="bold" style:font-weight-asian="bold" style:font-weight-complex="bold" style:font-size-complex="12pt" style:language-asian="lt" style:country-asian="LT"/>
    </style:style>
    <style:style style:name="T90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901" style:parent-style-name="Normal" style:family="paragraph">
      <style:paragraph-properties fo:text-align="center"/>
      <style:text-properties fo:font-weight="bold" style:font-weight-asian="bold" fo:color="#000000" fo:font-size="13.5pt" style:font-size-asian="13.5pt" style:font-size-complex="13.5pt" style:language-asian="lt" style:country-asian="LT"/>
    </style:style>
    <style:style style:name="TableColumn903" style:family="table-column">
      <style:table-column-properties style:column-width="0.8909in"/>
    </style:style>
    <style:style style:name="TableColumn904" style:family="table-column">
      <style:table-column-properties style:column-width="0.8541in"/>
    </style:style>
    <style:style style:name="TableColumn905" style:family="table-column">
      <style:table-column-properties style:column-width="0.8743in"/>
    </style:style>
    <style:style style:name="TableColumn906" style:family="table-column">
      <style:table-column-properties style:column-width="1.0194in"/>
    </style:style>
    <style:style style:name="TableColumn907" style:family="table-column">
      <style:table-column-properties style:column-width="1.3784in"/>
    </style:style>
    <style:style style:name="TableColumn908" style:family="table-column">
      <style:table-column-properties style:column-width="2.0666in"/>
    </style:style>
    <style:style style:name="TableColumn909" style:family="table-column">
      <style:table-column-properties style:column-width="1.4201in"/>
    </style:style>
    <style:style style:name="TableColumn910" style:family="table-column">
      <style:table-column-properties style:column-width="1.2381in"/>
    </style:style>
    <style:style style:name="Table902" style:family="table">
      <style:table-properties style:width="9.7423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138in solid #000000" fo:border-left="none" fo:border-bottom="none" fo:border-right="0.0138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4368in"/>
      <style:text-properties fo:color="#000000" style:font-size-complex="12pt" style:language-asian="lt" style:country-asian="LT"/>
    </style:style>
    <style:style style:name="P981" style:parent-style-name="Normal" style:family="paragraph">
      <style:paragraph-properties fo:text-align="justify" fo:text-indent="0.4368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Arial" style:font-weight-complex="bold" style:font-size-complex="12pt" style:language-asian="lt" style:country-asian="LT"/>
    </style:style>
    <style:style style:name="P988" style:parent-style-name="Normal" style:family="paragraph">
      <style:paragraph-properties fo:text-indent="0.3611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justify" fo:margin-left="6.4972in" fo:text-indent="0.2152in">
        <style:tab-stops>
          <style:tab-stop style:type="left" style:position="-5.4138in"/>
          <style:tab-stop style:type="left" style:position="-4.9222in"/>
        </style:tab-stops>
      </style:paragraph-properties>
    </style:style>
    <style:style style:name="P995"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1003" style:parent-style-name="Normal" style:family="paragraph">
      <style:paragraph-properties fo:margin-left="3.9375in">
        <style:tab-stops/>
      </style:paragraph-properties>
      <style:text-properties fo:color="#000000" style:font-size-complex="12pt" style:language-asian="lt" style:country-asian="LT"/>
    </style:style>
    <style:style style:name="P1004" style:parent-style-name="Normal" style:family="paragraph">
      <style:paragraph-properties fo:margin-left="3.9375in">
        <style:tab-stops/>
      </style:paragraph-properties>
      <style:text-properties fo:color="#000000" style:font-size-complex="12pt" style:language-asian="lt" style:country-asian="LT"/>
    </style:style>
    <style:style style:name="P1005" style:parent-style-name="Normal" style:family="paragraph">
      <style:paragraph-properties fo:margin-left="3.9375in">
        <style:tab-stops/>
      </style:paragraph-properties>
      <style:text-properties fo:color="#000000" style:font-size-complex="12pt" style:language-asian="lt" style:country-asian="LT"/>
    </style:style>
    <style:style style:name="P1006" style:parent-style-name="Normal" style:family="paragraph">
      <style:paragraph-properties fo:margin-left="3.93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3.5pt" style:language-asian="lt" style:country-asian="LT"/>
    </style:style>
    <style:style style:name="P1012" style:parent-style-name="Normal" style:family="paragraph">
      <style:paragraph-properties fo:text-align="center" style:vertical-align="baseline" fo:text-indent="0.043in"/>
      <style:text-properties fo:color="#000000" style:font-size-complex="13.5pt" style:language-asian="lt" style:country-asian="LT"/>
    </style:style>
    <style:style style:name="P1013" style:parent-style-name="Normal" style:family="paragraph">
      <style:paragraph-properties fo:text-align="center" style:vertical-align="baseline" fo:text-indent="0.043in"/>
    </style:style>
    <style:style style:name="T1014" style:parent-style-name="DefaultParagraphFont" style:family="text">
      <style:text-properties fo:font-style="italic" style:font-style-asian="italic" style:font-style-complex="italic" fo:color="#000000" style:font-size-complex="13.5pt" style:language-asian="lt" style:country-asian="LT"/>
    </style:style>
    <style:style style:name="P1015" style:parent-style-name="Normal" style:family="paragraph">
      <style:paragraph-properties fo:text-align="center" style:vertical-align="baseline"/>
      <style:text-properties fo:font-style="italic" style:font-style-asian="italic" style:font-style-complex="italic" fo:color="#000000" style:font-size-complex="13.5pt" style:language-asian="lt" style:country-asian="LT"/>
    </style:style>
    <style:style style:name="P1016" style:parent-style-name="Normal" style:family="paragraph">
      <style:paragraph-properties fo:text-align="center" style:vertical-align="baseline"/>
      <style:text-properties fo:color="#000000" style:font-size-complex="13.5pt" style:language-asian="lt" style:country-asian="LT"/>
    </style:style>
    <style:style style:name="P1017" style:parent-style-name="Normal" style:family="paragraph">
      <style:paragraph-properties fo:text-align="center" style:vertical-align="baseline"/>
    </style:style>
    <style:style style:name="T1018" style:parent-style-name="DefaultParagraphFont" style:family="text">
      <style:text-properties fo:font-style="italic" style:font-style-asian="italic" style:font-style-complex="italic" fo:color="#000000" style:font-size-complex="13.5pt" style:language-asian="lt" style:country-asian="LT"/>
    </style:style>
    <style:style style:name="P1019" style:parent-style-name="Normal" style:family="paragraph">
      <style:paragraph-properties fo:text-align="center" style:vertical-align="baseline"/>
      <style:text-properties fo:font-style="italic" style:font-style-asian="italic" style:font-style-complex="italic" fo:color="#000000" style:font-size-complex="13.5pt" style:language-asian="lt" style:country-asian="LT"/>
    </style:style>
    <style:style style:name="P1020" style:parent-style-name="Normal" style:family="paragraph">
      <style:paragraph-properties fo:text-align="justify" style:vertical-align="baseline" fo:text-indent="0.2402in"/>
      <style:text-properties fo:color="#000000" style:font-size-complex="13.5pt" style:language-asian="lt" style:country-asian="LT"/>
    </style:style>
    <style:style style:name="P1021" style:parent-style-name="Normal" style:family="paragraph">
      <style:paragraph-properties fo:margin-left="3.9375in">
        <style:tab-stops/>
      </style:paragraph-properties>
      <style:text-properties style:font-size-complex="12pt" style:language-asian="lt" style:country-asian="LT"/>
    </style:style>
    <style:style style:name="P1022" style:parent-style-name="Normal" style:family="paragraph">
      <style:paragraph-properties fo:text-align="justify"/>
      <style:text-properties fo:color="#FF0000" style:font-size-complex="12pt" style:language-asian="lt" style:country-asian="LT"/>
    </style:style>
    <style:style style:name="P1023" style:parent-style-name="Normal" style:family="paragraph">
      <style:paragraph-properties fo:text-align="justify" style:vertical-align="baseline" fo:text-indent="0.1972in"/>
      <style:text-properties fo:color="#000000" style:font-size-complex="13.5pt" style:language-asian="lt" style:country-asian="LT"/>
    </style:style>
    <style:style style:name="P1024" style:parent-style-name="Normal" style:family="paragraph">
      <style:paragraph-properties fo:text-align="justify" style:vertical-align="baseline" fo:text-indent="0.5in"/>
      <style:text-properties fo:color="#000000" style:font-size-complex="12pt" style:language-asian="lt" style:country-asian="LT"/>
    </style:style>
    <style:style style:name="P1025" style:parent-style-name="Normal" style:family="paragraph">
      <style:paragraph-properties fo:text-align="justify" style:vertical-align="baseline"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baseline"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baseline"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baseline"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vertical-align="baseline" fo:text-indent="0.9291in"/>
    </style:style>
    <style:style style:name="P1089" style:parent-style-name="Normal" style:family="paragraph">
      <style:paragraph-properties fo:text-align="justify" style:vertical-align="baseline"/>
      <style:text-properties fo:color="#000000" style:font-size-complex="12pt" style:language-asian="lt" style:country-asian="LT"/>
    </style:style>
    <style:style style:name="P1090" style:parent-style-name="Normal" style:family="paragraph">
      <style:paragraph-properties fo:text-align="justify" style:vertical-align="baseline" fo:text-indent="0.5784in"/>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P1092" style:parent-style-name="Normal" style:family="paragraph">
      <style:paragraph-properties fo:text-align="center" fo:text-indent="0.043in"/>
      <style:text-properties fo:color="#000000" style:font-size-complex="12pt" style:language-asian="lt" style:country-asian="LT"/>
    </style:style>
    <style:style style:name="P1093" style:parent-style-name="Normal" style:family="paragraph">
      <style:paragraph-properties fo:text-align="center" fo:text-indent="0.043in"/>
      <style:text-properties fo:color="#000000" style:font-size-complex="12pt" style:language-asian="lt" style:country-asian="LT"/>
    </style:style>
    <style:style style:name="P1094" style:parent-style-name="Normal" style:family="paragraph">
      <style:paragraph-properties fo:text-align="center"/>
      <style:text-properties fo:color="#000000" style:font-size-complex="12pt" style:language-asian="lt" style:country-asian="LT"/>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2-26 iki 2024-07-03</text:span></text:p>
      <text:p text:style-name="P9"/>
      <text:p text:style-name="P10"><text:span text:style-name="T11">Įsakymas paskelbtas: TAR 2020-03-25, i. k. 2020-0603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PROFESINIO MOKYMO</text:span><text:span text:style-name="T24"><text:s/>ĮSTAIGŲ IR KITŲ PROFESINIO MOKYMO TEIKĖJŲ, VYKDANČIŲ FORMALŲJĮ PROFESINĮ MOKYMĄ, VEIKLOS<text:s/></text:span><text:span text:style-name="T25">IŠORINIO vertinimo tvarkos<text:s/></text:span><text:span text:style-name="T26">APRAŠO PATVIRTINIMO</text:span></text:p>
      <text:p text:style-name="P27"/>
      <text:p text:style-name="P28">2020 m. kovo 25 d. Nr. V-442</text:p>
      <text:p text:style-name="P29">Vilnius</text:p>
      <text:p text:style-name="P30"/>
      <text:p text:style-name="P31"/>
      <text:p text:style-name="P32"><text:span text:style-name="T33">Vadovaudamasis Lietuvos Respublikos švietimo įstatymo 37 straipsnio 6 dalimi, L</text:span><text:span text:style-name="T34">ietuvos Respublikos profesinio mokymo įstatymo 22 straipsnio 7 dalimi:</text:span></text:p>
      <text:p text:style-name="P35"><text:span text:style-name="T36">1</text:span><text:span text:style-name="T37">. T v i r t i n u Profesinio mokymo įstaigų ir kitų profesinio mokymo teikėjų, vykdančių formalųjį profesinį mokymą, veiklos išorinio vertinimo tvarkos aprašą (pridedama).</text:span></text:p>
      <text:p text:style-name="P38"><text:span text:style-name="T39">2</text:span><text:span text:style-name="T40">. Į</text:span><text:span text:style-name="T41"><text:s/>g a l i o j u Nacionalinę švietimo agentūrą vykdyti Profesinio mokymo įstaigų ir kitų profesinio mokymo teikėjų, vykdančių formalųjį profesinį mokymą, veiklos išorinio vertinimo tvarkos apraše įgaliotai institucijai numatytas funkcijas.</text:span></text:p>
      <text:p text:style-name="P42"><text:span text:style-name="T43">3</text:span><text:span text:style-name="T44">. P a v e d u</text:span><text:span text:style-name="T45"><text:s/>Nacionalinei švietimo agentūrai apskaičiuoti ir per du mėnesius nuo šio įsakymo įsigaliojimo dienos Švietimo valdymo informacinėje sistemoje paskelbti profesinio mokymo<text:s/></text:span><text:soft-page-break/><text:span text:style-name="T46">įstaigų ir kitų profesinio mokymo teikėjų, vykdančių formalųjį profesinį mokymą, veikl</text:span><text:span text:style-name="T47">os išorinio vertinimo rodiklius.</text:span></text:p>
      <text:p text:style-name="Normal"/>
      <text:p text:style-name="Normal"/>
      <text:p text:style-name="Normal"/>
      <text:p text:style-name="P48"><text:span text:style-name="T49">Švietimo, mokslo ir sporto ministras</text:span><text:span text:style-name="T50"><text:tab/>Algirdas Monkevičius</text:span></text:p>
      <text:soft-page-break/>
      <text:p text:style-name="P51">PATVIRTINTA</text:p>
      <text:p text:style-name="P59"><text:span text:style-name="T60">l</text:span><text:span text:style-name="T61">ietuvos</text:span><text:span text:style-name="T62"><text:s/></text:span><text:span text:style-name="T63">Respublikos švietimo, mokslo<text:s/></text:span></text:p>
      <text:p text:style-name="P64">ir sporto ministro 2020 m. kovo 25 d. <text:s/></text:p>
      <text:p text:style-name="P65">įsakymu Nr. V-442</text:p>
      <text:p text:style-name="P66"><text:span text:style-name="T67">(</text:span><text:span text:style-name="T68">Lietuvos Respublikos švietimo, mokslo<text:s/></text:span></text:p>
      <text:p text:style-name="P69"><text:span text:style-name="T70">ir sporto ministro 202</text:span><text:span text:style-name="T71">2</text:span><text:span text:style-name="T72"><text:s/>m. vasario 25 d.<text:s/></text:span></text:p>
      <text:p text:style-name="P73"><text:span text:style-name="T74">įsakymo Nr. V-316 redakcija)<text:s/></text:span></text:p>
      <text:p text:style-name="P75"/>
      <text:p text:style-name="P76"/>
      <text:p text:style-name="P77"><text:span text:style-name="T78">PROFESINIO MOKYMO</text:span><text:span text:style-name="T79"><text:s/>ĮSTAIGŲ IR KITŲ PROFESINIO MOKYMO TEIKĖJŲ, VYKDANČIŲ FORMALŲJĮ PROFESINĮ MOKYMĄ, VEIKLOS<text:s/></text:span><text:span text:style-name="T80">IŠORINIO vertinimo tvarkos aprašas</text:span><text:span text:style-name="T81"><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fesinio mokymo įstaigų ir kitų profesinio mokymo teikėjų, vykdančių formalųjį<text:s/></text:span><text:span text:style-name="T92">profesinį mokymą, veiklos išorinio vertinimo tvarkos aprašas</text:span><text:span text:style-name="T93"><text:s/></text:span><text:span text:style-name="T94">(toliau – Aprašas) nustato profesinio mokymo įstaigų ir kitų profesinio mokymo teikėjų, vykdančių formalųjį profesinį mokymą (toliau – Teikėjas) veiklos išorinio vertinimo sampratą, veiklos išori</text:span><text:span text:style-name="T95">nio vertinimo organizavimą, išorinio vertinimo vykdymą, Teikėjo veiklos išorinio vertinimo ataskaitos rengimą, derinimą ir skelbimą, pakartotinį Teikėjo veiklos išorinį vertinimą.</text:span></text:p>
      <text:p text:style-name="P96"><text:span text:style-name="T97">2</text:span><text:span text:style-name="T98">.<text:s/></text:span><text:span text:style-name="T99">Teikėjo veiklos išorinį vertinimą organizuoja ir atlieka švietimo, mo</text:span><text:span text:style-name="T100">kslo ir sporto ministro įgaliota <text:s/>institucija (toliau – Įgaliota institucija).</text:span></text:p>
      <text:p text:style-name="P101"><text:span text:style-name="T102">3</text:span><text:span text:style-name="T103">. Teikėjo veiklos išorinis vertinimas yra viena iš profesinio mokymo kokybės užtikrinimo priemonių,<text:s/></text:span><text:span text:style-name="T104">apimanti Teikėjo veiklos ir profesinio mokymo programų įgyvendinimo koky</text:span><text:span text:style-name="T105">bės išorinį vertinimą</text:span><text:span text:style-name="T106">.<text:s/></text:span></text:p>
      <text:p text:style-name="P107"><text:span text:style-name="T108">4</text:span><text:span text:style-name="T109">. Apraše vartojamos sąvokos atitinka Lietuvos Respublikos švietimo įstatyme ir Lietuvos Respublikos profesinio mokymo įstatyme vartojamas sąvokas.<text:s/></text:span></text:p>
      <text:p text:style-name="P110"/>
      <text:p text:style-name="P111"><text:span text:style-name="T112">II</text:span><text:span text:style-name="T113"><text:s/>SKYRIUS<text:s/></text:span></text:p>
      <text:p text:style-name="P114"><text:span text:style-name="T115">TEIKĖJO VEIKLOS IŠO</text:span><text:span text:style-name="T116">Rinio</text:span><text:span text:style-name="T117"><text:s/>VERTINIMO SAMPRATA</text:span></text:p>
      <text:p text:style-name="P118"/>
      <text:p text:style-name="P119"><text:span text:style-name="T120">5</text:span><text:span text:style-name="T121">. Teikėjo<text:s/></text:span><text:span text:style-name="T122">veiklos išorinis vertinimas remiasi veiklos išorinio vertinimo rodiklių, nustatytų Aprašo 9 punkte, Teikėjo atliktos savianalizės ir profesinio mokymo stebėsenos duomenimis, informacija apie Teikėjo veiklos išorinio vertinimo rekomendacijų įgyvendinimą (je</text:span><text:span text:style-name="T123">i per pastaruosius 5 metus Teikėjui buvo pateikta Teikėjo veiklos išorinio vertinimo ataskaita su rekomendacijomis dėl veiklos tobulinimo). Teikėjo veiklos išoriniam vertinimui gali būti naudojami ir patikrinimų, atliktų vadovaujantis Švietimo teikėjų (išs</text:span><text:span text:style-name="T124">kyrus aukštąsias mokyklas) veiklos planinių ir neplaninių patikrinimų taisyklėmis, patvirtintomis Lietuvos Respublikos švietimo ir mokslo ministro 2011 m. rugsėjo 26 d. įsakymu Nr. V-1766 „Dėl Švietimo teikėjų (išskyrus aukštąsias mokyklas) veiklos planini</text:span><text:span text:style-name="T125">ų ir neplaninių patikrinimų taisyklių patvirtinimo“, <text:s/>išorinio vertinimo, atlikto vadovaujantis <text:s/>Mokyklų, vykdančių bendrojo ugdymo programas, veiklos išorinio vertinimo organizavimo ir vykdymo tvarkos aprašu, patvirtintu Lietuvos Respublikos švietimo, mok</text:span><text:span text:style-name="T126">slo ir sporto ministro 2007 m. balandžio 2 d. įsakymu Nr. ISAK-587 „Dėl Mokyklų, vykdančių bendrojo ugdymo programas, veiklos išorinio vertinimo organizavimo ir vykdymo tvarkos aprašo patvirtinimo“, rezultatai.</text:span></text:p>
      <text:p text:style-name="P127"><text:span text:style-name="T128">6</text:span><text:span text:style-name="T129">. Išorinio vertinimo tikslas – skatinti<text:s/></text:span><text:span text:style-name="T130">Teikėją tobulėti siekiant geresnės profesinio mokymo kokybės.</text:span><text:span text:style-name="T131"><text:s/></text:span></text:p>
      <text:p text:style-name="P132"><text:span text:style-name="T133">7</text:span><text:span text:style-name="T134">. Teikėjo veiklos išorinio vertinimo uždaviniai:</text:span></text:p>
      <text:p text:style-name="P135"><text:span text:style-name="T136">7.1</text:span><text:span text:style-name="T137">. skatinti Teikėjo<text:s/></text:span><text:span text:style-name="T138">veiklos kokybės</text:span><text:span text:style-name="T139"><text:s/>ir daromos<text:s/></text:span><text:span text:style-name="T140">pažangos įsivertinimą</text:span><text:span text:style-name="T141">, Teikėjo <text:s/></text:span><text:span text:style-name="T142">bendruomenės susitarimus</text:span><text:span text:style-name="T143"><text:s/>dėl veiklos kokybės sampratos, kokybės įsivertinimo ir kokybės gerinimo;</text:span></text:p>
      <text:p text:style-name="P144"><text:span text:style-name="T145">7.2</text:span><text:span text:style-name="T146">.</text:span><text:span text:style-name="T147"><text:s/>skatinti Teikėją sudaryti kokybiškesnes sąlygas mokiniui įgyti pasirinktą kvalifikaciją arba kompetenciją (-as); <text:s/></text:span></text:p>
      <text:p text:style-name="P148"><text:span text:style-name="T149">7.3</text:span><text:span text:style-name="T150">. padėti priimti<text:s/></text:span><text:span text:style-name="T151">patikimais duomenimis</text:span><text:span text:style-name="T152"><text:s/>grįstus<text:s/></text:span><text:span text:style-name="T153">spre</text:span><text:span text:style-name="T154">ndimus</text:span><text:span text:style-name="T155"><text:s/>dėl Teikėjo veiklos tobulinimo;<text:s/></text:span></text:p>
      <text:p text:style-name="P156"><text:span text:style-name="T157">7.4</text:span><text:span text:style-name="T158">. tobulinti esamas ir kurti naujas<text:s/></text:span><text:span text:style-name="T159">pagalbos</text:span><text:span text:style-name="T160"><text:s/>Teikėjams<text:s/></text:span><text:span text:style-name="T161">teikimo</text:span><text:span text:style-name="T162"><text:s/>ir jų<text:s/></text:span><text:span text:style-name="T163">konsultavimo</text:span><text:span text:style-name="T164"><text:s/>formas.</text:span></text:p>
      <text:p text:style-name="P165"><text:span text:style-name="T166">8</text:span><text:span text:style-name="T167">. Teikėjo veiklos išorinio vertinimo principai:</text:span></text:p>
      <text:p text:style-name="P168"><text:span text:style-name="T169">8.1</text:span><text:span text:style-name="T170">. kontekstualumo – atsižvelgiama į Teikėjo misijos, vizijos,</text:span><text:span text:style-name="T171"><text:s/>strategijos bei veiklos sąlygų ypatumus;</text:span></text:p>
      <text:p text:style-name="P172"><text:span text:style-name="T173">8.2</text:span><text:span text:style-name="T174">. visuminio požiūrio – atsižvelgiama į vertinamų sričių tarpusavio sąveiką ir dermę;</text:span></text:p>
      <text:p text:style-name="P175"><text:span text:style-name="T176">8.3</text:span><text:span text:style-name="T177">. suinteresuotų šalių dalyvavimo – į vertinimą įtraukiami profesinio mokymo sistemos suinteresuotų šalių atstovai (</text:span><text:span text:style-name="T178">mokiniai, mokytojai ir kiti darbuotojai, socialiniai partneriai, atitinkamų sektorinių profesinių komitetų nariai);</text:span></text:p>
      <text:p text:style-name="P179"><text:span text:style-name="T180">8.4</text:span><text:span text:style-name="T181">.</text:span><text:span text:style-name="T182"><text:tab/><text:s/>nešališkumo – Teikėjo veiklos išorinis vertinimas atliekamas nepriklausomai, neatstovaujant jokios institucijos, įstaigos, įmonės<text:s/></text:span><text:span text:style-name="T183">ar organizacijos interesams;</text:span></text:p>
      <text:p text:style-name="P184"><text:span text:style-name="T185">8.5</text:span><text:span text:style-name="T186">. vidinio ir išorinio veiklos kokybės užtikrinimo vienovės – vidinė Teikėjo veiklos kokybės užtikrinimo sistema ir Teikėjo veiklos išorinis vertinimas grindžiami tarpusavyje derančiais principais bei viešai skelbiamais k</text:span><text:span text:style-name="T187">riterijais ir rodikliais;</text:span></text:p>
      <text:p text:style-name="P188"><text:span text:style-name="T189">8.6</text:span><text:span text:style-name="T190">. tęstinumo – vertinant atsižvelgiama ir į ankstesnio Teikėjo veiklos išorinio vertinimo bei Teikėjo veiklos gerinimo rezultatus.</text:span></text:p>
      <text:p text:style-name="P191"/>
      <text:p text:style-name="P192"><text:span text:style-name="T193">III</text:span><text:span text:style-name="T194"><text:s/>SKYRIUS</text:span></text:p>
      <text:p text:style-name="P195"><text:span text:style-name="T196">TEIKĖJO VEIKLOS IŠORINIO VERTINIMO ORGANIZAVIMAS</text:span></text:p>
      <text:p text:style-name="P197"/>
      <text:p text:style-name="P198"><text:span text:style-name="T199">9</text:span><text:span text:style-name="T200">. Įgaliota<text:s/></text:span><text:span text:style-name="T201">institucija nuolat stebi, analizuoja ir vertina Švietimo valdymo informacinėje sistemoje skelbiamus ir kasmet atnaujinamus Teikėjo lygmens veiklos išorinio vertinimo rodiklius:</text:span></text:p>
      <text:p text:style-name="P202"><text:span text:style-name="T203">9.1</text:span><text:span text:style-name="T204">. užpildytų valstybės finansuojamų profesinio mokymo vietų dalis (taikomas</text:span><text:span text:style-name="T205"><text:s/>tik Teikėjams, vykdantiems priėmimą į valstybės finansuojamas profesinio mokymo vietas);</text:span></text:p>
      <text:p text:style-name="P206"><text:span text:style-name="T207">9.2</text:span><text:span text:style-name="T208">. pameistrystės forma besimokančių mokinių dalis;</text:span></text:p>
      <text:p text:style-name="P209"><text:span text:style-name="T210">9.3</text:span><text:span text:style-name="T211">. nebaigusių formaliojo profesinio mokymo programos asmenų dalis;</text:span></text:p>
      <text:p text:style-name="P212"><text:span text:style-name="T213">9.4</text:span><text:span text:style-name="T214">. įvertintų mokinių dalis, ku</text:span><text:span text:style-name="T215">rių asmens įgytų <text:s/>kompetencijų įvertinimas yra „gerai“ (8 balai) arba „labai gerai“ (9 balai), arba „puikiai“ (10 balų);</text:span></text:p>
      <text:p text:style-name="P216"><text:span text:style-name="T217">9.5</text:span><text:span text:style-name="T218">. absolventų, dirbusių šeštą mėnesį po formaliojo profesinio mokymo programos baigimo, dalis.</text:span></text:p>
      <text:p text:style-name="P219"><text:span text:style-name="T220">10</text:span><text:span text:style-name="T221">. Teikėjo lygmens veiklos<text:s/></text:span><text:span text:style-name="T222">išorinio vertinimo rodiklių apskaičiavimas ir jų skaitinių verčių vertinimas pateikiamas Aprašo 1 priede.<text:s/></text:span></text:p>
      <text:p text:style-name="P223"><text:span text:style-name="T224">11</text:span><text:span text:style-name="T225">. Jei visų Aprašo 9.2–9.5 papunkčiuose įvardytų Teikėjo veiklos išorinio vertinimo rodiklių ir Teikėjo, vykdančio priėmimą į valstybės finansuo</text:span><text:span text:style-name="T226">jamas profesinio mokymo vietas, 9.1 papunktyje įvardyto veiklos išorinio vertinimo rodiklio skaitinės vertės siekia Aprašo 1 priede nustatytas rodiklių ribines skaitines vertes, laikoma, kad Teikėjo veiklos kokybė atitinka nustatytus reikalavimus. Šiuo atv</text:span><text:span text:style-name="T227">eju profesinio mokymo įstaigos veiklos išorinis vertinimas, organizuojant išorinio vertinimo ekspertų grupės vizitą, vadovaujantis Aprašo IV skyriaus nuostatomis, yra atliekamas vieną kartą per 5 metus, kitų profesinio mokymo teikėjų – nėra vykdomas.<text:s/></text:span></text:p>
      <text:p text:style-name="P228"><text:span text:style-name="T229">12</text:span><text:span text:style-name="T230">. Jei trijų Aprašo 9.2–9.5 papunkčiuose įvardytų Teikėjo veiklos išorinio vertinimo rodiklių ir Teikėjo, vykdančio priėmimą į valstybės finansuojamas profesinio mokymo vietas, Aprašo 9.1 papunktyje įvardyto veiklos išorinio vertinimo rodiklio skaitinės v</text:span><text:span text:style-name="T231">ertės siekia Aprašo 1 priede nustatytas ribines skaitines vertes, laikoma, kad Teikėjo veiklos kokybė iš dalies atitinka nustatytus reikalavimus. Šiuo atveju Įgaliota institucija kreipiasi į Teikėją, kad jis numatytų 2 metų trukmės organizacines, vadybines</text:span><text:span text:style-name="T232">, metodinės ir konsultacinės pagalbos priemones profesinio mokymo kokybei gerinti ir apie numatytas priemones per 2 mėnesius nuo kreipimosi informuotų Įgaliotą instituciją. Jei Teikėjo veiklos išorinio vertinimo rodiklių vertės, kurios nesiekia Aprašo 1 pr</text:span><text:span text:style-name="T233">iede nustatytų ribinių skaitinių verčių, jų nepasiekia per 2 metus nuo tokių skaitinių verčių paskelbimo viešai, Įgaliota institucija organizuoja išorinio vertinimo ekspertų grupės vizitą pas Teikėją, vadovaudamasi Aprašo IV skyriaus nuostatomis.<text:s/></text:span></text:p>
      <text:p text:style-name="P234"><text:span text:style-name="T235">13</text:span><text:span text:style-name="T236">.<text:s/></text:span><text:span text:style-name="T237">Jei trijų</text:span><text:span text:style-name="T238"><text:s/></text:span><text:span text:style-name="T239">Aprašo 9.2–9.5 papunkčiuose įvardytų veiklos išorinio vertinimo rodiklių skaitinės vertės nesiekia nustatytų ribinių skaitinių verčių, Įgaliota institucija ne vėliau kaip per 12 mėnesių nuo šių rodiklių paskelbimo Švietimo valdymo informacinėje s</text:span><text:span text:style-name="T240">istemoje organizuoja išorinio vertinimo ekspertų grupės vizitą pas Teikėją, vadovaudamasi Aprašo IV skyriaus nuostatomis.<text:s/></text:span></text:p>
      <text:p text:style-name="P241"><text:span text:style-name="T242">14</text:span><text:span text:style-name="T243">. Nepriklausomai nuo Aprašo 9.2–9.5 papunkčiuose įvardytų veiklos išorinio vertinimo rodiklių skaitinių verčių, Teikėjo veiklos</text:span><text:span text:style-name="T244"><text:s/>išorinį vertinimą gali inicijuoti Lietuvos Respublikos švietimo, mokslo ir sporto ministerija, Teikėjas ir (arba) jo savininkas, savininko (dalininko) teises ir pareigas įgyvendinanti institucija (dalyvių susirinkimas), raštu kreipdamiesi į Įgaliotą insti</text:span><text:span text:style-name="T245">tuciją.</text:span></text:p>
      <text:p text:style-name="P246"><text:span text:style-name="T247">15</text:span><text:span text:style-name="T248">. Įgaliota institucija, organizuodama Teikėjų veiklos išorinį vertinimą, atlieka šias funkcijas:</text:span></text:p>
      <text:p text:style-name="P249"><text:span text:style-name="T250">15.1</text:span><text:span text:style-name="T251">. planuoja ir su Švietimo, mokslo ir sporto ministerija derina kitų kalendorinių metų Teikėjų išorinio vertinimo apimtis, lėšų poreikį;</text:span></text:p>
      <text:p text:style-name="P252"><text:span text:style-name="T253">1</text:span><text:span text:style-name="T254">5.2</text:span><text:span text:style-name="T255">. rengia ir atnaujina metodines rekomendacijas Teikėjams dėl savianalizės rengimo, konsultuoja dėl pasirengimo veiklos išoriniam vertinimui</text:span><text:span text:style-name="T256">;</text:span><text:span text:style-name="T257"><text:s/></text:span></text:p>
      <text:p text:style-name="P258"><text:span text:style-name="T259">15.3</text:span><text:span text:style-name="T260">. vykdo išorinio vertinimo ekspertų atranką ir jų mokymus, organizuoja periodiškai kas 3 metai<text:s/></text:span><text:span text:style-name="T261">išorinio vertinimo ekspertų veiklos įsivertinimą, apibendrina išorinio vertinimo eksperto veiklos rezultatus, vertina juos bei profesinį tobulėjimą ir teikia rekomendacijas veiklai tobulinti; rengia dokumentus, būtinus šiai veiklai atlikti;</text:span></text:p>
      <text:p text:style-name="P262"><text:span text:style-name="T263">15.4</text:span><text:span text:style-name="T264">. atsiž</text:span><text:span text:style-name="T265">velgdama į Teikėjų dydį, įgyvendinamų formaliojo profesinio mokymo programų skaičių, į Aprašo 9.2–9.5 papunkčiuose įvardytų veiklos išorinio vertinimo rodiklių skaitines vertes, formuoja išorinio vertinimo ekspertų grupes, sudaro vizitų pas Teikėjus tvarka</text:span><text:span text:style-name="T266">raščius ir trukmes, instruktuoja ekspertų grupes vertinimo veiklai vykdyti, organizuoja, koordinuoja ir vertina jų darbą;</text:span></text:p>
      <text:p text:style-name="P267"><text:span text:style-name="T268">15.5</text:span><text:span text:style-name="T269">. nustato Teikėjo veiklos išorinio vertinimo ataskaitos formą ir kitus dokumentus, reikalingus išorinio vertinimo veikloms org</text:span><text:span text:style-name="T270">anizuoti ir vykdyti;</text:span></text:p>
      <text:p text:style-name="P271"><text:span text:style-name="T272">15.6</text:span><text:span text:style-name="T273">. stebi ir analizuoja Teikėjo veiklą po išorinio vertinimo, kryptingai padeda tobulėti, <text:s text:c="2"/>pagal poreikį konsultuoja ir teikia metodinę pagalbą Teikėjams dėl Teikėjo veiklos kokybės gerinimo, formaliojo profesinio mokymo program</text:span><text:span text:style-name="T274">ų įgyvendinimo, organizuoja Teikėjams skirtus mokymus;<text:s/></text:span></text:p>
      <text:p text:style-name="P275"><text:span text:style-name="T276">15.7</text:span><text:span text:style-name="T277">. apibendrina Teikėjų veiklos išorinio vertinimo metinius duomenis, kaupia informaciją apie Teikėjų gerąją patirtį, inicijuoja gerosios patirties sklaidą.</text:span></text:p>
      <text:p text:style-name="P278"><text:span text:style-name="T279">16</text:span><text:span text:style-name="T280">. Teikėjo veiklos sritims ver</text:span><text:span text:style-name="T281">tinti naudojama 5 lygių skalė:</text:span></text:p>
      <text:p text:style-name="P282"><text:span text:style-name="T283">16.1</text:span><text:span text:style-name="T284">. 4 lygis – labai gerai, matomas išskirtinis Teikėjo potencialas, geroji patirtis / sėkminga praktika skleistina regioniniu ar nacionaliniu lygiu;</text:span></text:p>
      <text:p text:style-name="P285"><text:span text:style-name="T286">16.2</text:span><text:span text:style-name="T287">. 3 lygis – gerai, veikla yra kryptinga ir paveiki;</text:span></text:p>
      <text:p text:style-name="P288"><text:span text:style-name="T289">16.3</text:span><text:span text:style-name="T290">. 2<text:s/></text:span><text:span text:style-name="T291">lygis – vidutiniškai, veikla be esminių trūkumų, atitinka nusistovėjusią praktiką;</text:span></text:p>
      <text:p text:style-name="P292"><text:span text:style-name="T293">16.4</text:span><text:span text:style-name="T294">. 1 lygis – patenkinamai, veikla tenkina esminius minimalius reikalavimus, yra trūkumų;</text:span></text:p>
      <text:p text:style-name="P295"><text:span text:style-name="T296">16.5</text:span><text:span text:style-name="T297">. N lygis – nepatenkinamai, veikla neatitinka minimalių reikalavimų,<text:s/></text:span><text:span text:style-name="T298">yra esminių trūkumų.</text:span></text:p>
      <text:p text:style-name="P299"/>
      <text:p text:style-name="P300"><text:span text:style-name="T301">IV</text:span><text:span text:style-name="T302"><text:s/>SKYRIUS</text:span></text:p>
      <text:p text:style-name="P303"><text:span text:style-name="T304">IŠORINIO<text:s/></text:span><text:span text:style-name="T305">VERTINIMO VYKDYMAS<text:s/></text:span></text:p>
      <text:p text:style-name="P306"/>
      <text:p text:style-name="P307"><text:span text:style-name="T308">17</text:span><text:span text:style-name="T309">. Teikėjo veikla vertinama vadovaujantis Profesinio mokymo įstaigų ir kitų profesinio mokymo teikėjų, vykdančių formalųjį profesinį mokymą, veiklos išorinio vertinimo sritimis, kr</text:span><text:span text:style-name="T310">iterijais ir rodikliais (Aprašo 2 priedas). Vertinant Teikėjo veiklą turi būti įvertinama kiekviena vertinamoji sritis taikant Aprašo 16 punkte nustatytą 5 lygių skalę.<text:s/></text:span></text:p>
      <text:p text:style-name="P311"><text:span text:style-name="T312">18</text:span><text:span text:style-name="T313">. Išorinį Teikėjo vertinimą vykdo Įgaliotos institucijos patvirtinta ekspertų grupė, kuri formuojama pagal Profesinio mokymo įstaigų ir kitų profesinio mokymo teikėjų, vykdančių formalųjį profesinį mokymą, išorinio vertinimo dienų ir ekspertų darbo laiko a</text:span><text:span text:style-name="T314">pskaitos planą (Aprašo 3 priedas).<text:s/></text:span></text:p>
      <text:p text:style-name="P315"><text:span text:style-name="T316">19</text:span><text:span text:style-name="T317">. Įgaliota institucija paskiria išorinio vertinimo ekspertų grupės vadovą, kuris koordinuoja išorinio vertinimo ekspertų grupės darbą, numato išorinio vertinimo ekspertų grupės narių funkcijas, atsako už visos išor</text:span><text:span text:style-name="T318">inio vertinimo ekspertų grupės darbo rezultatus. Į išorinio vertinimo ekspertų grupę yra įtraukiamas ne mažiau kaip 1 sektorinio profesinio komiteto narys.<text:s/></text:span></text:p>
      <text:p text:style-name="P319"><text:span text:style-name="T320">20</text:span><text:span text:style-name="T321">. Išorinio vertinimo ekspertai yra Įgaliotos institucijos darbuotojai, kiti ekspertai, sektor</text:span><text:span text:style-name="T322">inių profesinių komitetų nariai. Sektorinių profesinių komitetų nariai ir kiti ekspertai atrenkami Lietuvos Respublikos viešųjų pirkimų įstatymo nustatyta tvarka. Išorinio vertinimo ekspertai Įgaliotai institucijai turi pateikti užpildytą nepriekaištingos<text:s/></text:span><text:span text:style-name="T323">reputacijos reikalavimų atitikties ir nešališkumo deklaraciją (Aprašo 4 priedas). <text:s/></text:span></text:p>
      <text:p text:style-name="P324"><text:span text:style-name="T325">21</text:span><text:span text:style-name="T326">. Asmuo, pageidaujantis tapti išorinio vertinimo ekspertu, turi būti nepriekaištingos reputacijos, kaip ji apibrėžta Lietuvos Respublikos švietimo įstatyme, ir atitik</text:span><text:span text:style-name="T327">ti šiuos reikalavimus:</text:span></text:p>
      <text:p text:style-name="P328"><text:span text:style-name="T329">21.1</text:span><text:span text:style-name="T330">. turėti aukštąjį išsilavinimą;</text:span></text:p>
      <text:p text:style-name="P331"><text:span text:style-name="T332">21.2</text:span><text:span text:style-name="T333">. turėti ne mažesnę kaip 5 metų pedagoginio ar (ir) vadybinio darbo patirtį profesinio mokymo įstaigoje ar mokslo ir studijų institucijoje arba ne mažesnę kaip 5 metų profesinę patirtį at</text:span><text:span text:style-name="T334">itinkamo ūkio sektoriaus įmonėje (organizacijoje) ar vertimosi atitinkama profesine praktika;</text:span></text:p>
      <text:p text:style-name="P335"><text:span text:style-name="T336">21.3</text:span><text:span text:style-name="T337">. išmanyti profesinį mokymą ir Teikėjų veiklos išorinį vertinimą reglamentuojančius teisės aktus;</text:span></text:p>
      <text:p text:style-name="P338"><text:span text:style-name="T339">21.4</text:span><text:span text:style-name="T340">. mokėti apibendrinti, sisteminti, analizuoti in</text:span><text:span text:style-name="T341">formaciją, rengti išvadas ir sklandžiai dėstyti mintis žodžiu ir raštu;</text:span></text:p>
      <text:p text:style-name="P342"><text:span text:style-name="T343">21.5</text:span><text:span text:style-name="T344">. gebėti bendrauti ir bendradarbiauti, būti aktyviu komandos nariu;</text:span></text:p>
      <text:p text:style-name="P345"><text:span text:style-name="T346">21.6</text:span><text:span text:style-name="T347">. gebėti greitai ir veiksmingai organizuoti savo darbą;</text:span></text:p>
      <text:p text:style-name="P348"><text:span text:style-name="T349">21.7</text:span><text:span text:style-name="T350">. gebėti priimti objektyvius<text:s/></text:span><text:span text:style-name="T351">sprendimus, išlaikant pusiausvyrą tarp emocionalumo ir racionalumo;</text:span></text:p>
      <text:p text:style-name="P352"><text:span text:style-name="T353">21.8</text:span><text:span text:style-name="T354">. mokėti vartotojo lygiu dirbti kompiuteriu<text:s/></text:span><text:span text:style-name="T355">raštinės</text:span><text:span text:style-name="T356"><text:s/>programiniu paketu.</text:span></text:p>
      <text:p text:style-name="P357"><text:span text:style-name="T358">22</text:span><text:span text:style-name="T359">. Įgaliota institucija suderina su Teikėju išorinio vertinimo ekspertų grupės vizito datą.</text:span></text:p>
      <text:p text:style-name="P360"><text:span text:style-name="T361">23</text:span><text:span text:style-name="T362">.<text:s/></text:span><text:span text:style-name="T363">Teikėjas Įgaliotai institucijai likus ne mažiau kaip 25 darbo dienoms iki išorinio vertinimo ekspertų grupės vizito pas Teikėją dienos pateikia elektronine forma (elektroniniu paštu arba kompiuterinėje laikmenoje) Įgaliotos institucijos elektroninio pašto</text:span><text:span text:style-name="T364"><text:s/></text:span><text:span text:style-name="T365">adresu paskutiniųjų 3 kalendorinių metų Teikėjo veiklos savianalizės ataskaitą, parengtą atsižvelgiant į Teikėjo pasirinktą vidinę profesinio mokymo kokybės užtikrinimo sistemą, ir Įgaliotos institucijos rekomendacijas Teikėjams dėl pasirengimo veiklos išo</text:span><text:span text:style-name="T366">riniam vertinimui. Jei per pastaruosius 5 metus Teikėjui buvo pateikta Teikėjo veiklos išorinio vertinimo ataskaita su rekomendacijomis dėl veiklos tobulinimo, Teikėjas Įgaliotai institucijai taip pat turi pateikti informaciją apie Teikėjo veiklos išorinio</text:span><text:span text:style-name="T367"><text:s/>vertinimo rekomendacijų įgyvendinimą.</text:span></text:p>
      <text:p text:style-name="P368"><text:span text:style-name="T369">24</text:span><text:span text:style-name="T370">. Įgaliota institucija Teikėjo elektroniniu paštu likus ne mažiau kaip 15 darbo dienų iki išorinio vertinimo ekspertų grupės vizito pas Teikėją dienos informuoja Teikėją apie išorinio vertinimo ekspertų grupės sudėtį.<text:s/></text:span></text:p>
      <text:p text:style-name="P371"><text:span text:style-name="T372">25</text:span><text:span text:style-name="T373">. Įgaliota institucija likus ne</text:span><text:span text:style-name="T374"><text:s/>mažiau kaip 15</text:span><text:span text:style-name="T375"><text:s/></text:span><text:span text:style-name="T376">darbo dienų iki išorinio vertinimo ekspertų grupės vizito pas Teikėją dienos išorinio vertinimo ekspertų grupei pateikia profesinio mokymo stebėsenos duomenis, Aprašo 23 punkte įvardytą iš Teikėjo gautą informaciją ir dokumentus.<text:s/></text:span></text:p>
      <text:p text:style-name="P377"><text:span text:style-name="T378">26</text:span><text:span text:style-name="T379">. I</text:span><text:span text:style-name="T380">šorinio vertinimo ekspertų grupės vizito metu organizuojami susitikimai su Teikėjo administracija, Teikėjo veiklos savianalizės darbo grupės nariais, mokytojais, mokiniais, absolventais ir socialiniais partneriais. Išorinio vertinimo ekspertų grupės sprend</text:span><text:span text:style-name="T381">imu vizito pas Teikėją metu gali būti stebimos mokymo veiklos (užsiėmimai). Stebimų mokymo veiklų (užsiėmimų) planas sudaromas, atsižvelgiant į <text:s/>prieš išorinį vertinimą ar išorinio vertinimo metu išryškėjusį poreikį geriau nustatyti tobulintinus Teikėjo ve</text:span><text:span text:style-name="T382">iklos aspektus.<text:s/></text:span></text:p>
      <text:p text:style-name="P383"><text:span text:style-name="T384">27</text:span><text:span text:style-name="T385">. Teikėjas išorinio vertinimo ekspertų grupės vizito metu turi užtikrinti susitikimams ir darbui tinkamas patalpas, technines ir interneto ryšio priemones. Teikėjas pasirengimo išoriniam vertinimui metu ir išorinio vertinimo ekspertų</text:span><text:span text:style-name="T386"><text:s/>grupės vizito metu esant poreikiui teikia ekspertų grupės vadovui tikslinančią informaciją ir papildomus veiklos dokumentus, reikalingus vertinimams pagrįsti. <text:s/></text:span></text:p>
      <text:p text:style-name="P387"><text:span text:style-name="T388">28</text:span><text:span text:style-name="T389">. Lietuvos Respublikos Vyriausybei paskelbus ekstremalią situaciją ir (ar) karantiną, vi</text:span><text:span text:style-name="T390">zitas, susitikimai ir (ar) kitos išorinio vertinimo veiklos gali būti atidedamos arba vykdomos nuotoliniu būdu.<text:s/></text:span></text:p>
      <text:p text:style-name="P391"><text:span text:style-name="T392">29</text:span><text:span text:style-name="T393">. Įgaliotos institucijos vadovas, įvertinęs galimybes užtikrinti valstybės lygio ekstremaliosios situacijos operacijų vadovo nustatytas a</text:span><text:span text:style-name="T394">smenų srautų valdymo, saugaus atstumo laikymosi ir kitas būtinas visuomenės sveikatos saugos, higienos, asmenų aprūpinimo būtinosiomis asmeninėmis apsaugos priemonėmis sąlygas, priima sprendimą dėl išorinio vertinimo atidėjimo arba vykdymo nuotoliniu būdu<text:s/></text:span><text:span text:style-name="T395">ir apie tai informuoja vertinamą Teikėją.</text:span></text:p>
      <text:p text:style-name="P396"><text:span text:style-name="T397">30</text:span><text:span text:style-name="T398">. Išorinio vertinimo ekspertų grupės vizito pas Teikėją pabaigoje išorinio vertinimo ekspertų grupės vadovas žodžiu pristato Teikėjo bendruomenės nariams Teikėjo veiklos išorinio vertinimo rezultatus ir rekom</text:span><text:span text:style-name="T399">endacijas.</text:span></text:p>
      <text:p text:style-name="P400"><text:span text:style-name="T401">31</text:span><text:span text:style-name="T402">. Numatytas išorinio vertinimo ekspertų grupės vizitas pas Teikėją gali būti atšauktas arba pakeista jo data, jei atsirado<text:s/></text:span><text:span text:style-name="T403">force majeure</text:span><text:span text:style-name="T404"><text:s/>aplinkybių, kurias gali sukelti įvykiai, nustatyti Atleidimo nuo atsakomybės esant nenugalimos jėgos (</text:span><text:span text:style-name="T405">force majeure</text:span><text:span text:style-name="T406">) aplinkybėms taisyklių, patvirtintų Lietuvos Respublikos Vyriausybės 1996 m. liepos 15 d. nutarimu Nr. 840 „Dėl Atleidimo nuo atsakomybės esant nenugalimos jėgos (</text:span><text:span text:style-name="T407">force majeure</text:span><text:span text:style-name="T408">) aplinkybėms taisyklių patvirtinimo“, 3 punkte.</text:span></text:p>
      <text:p text:style-name="P409"><text:span text:style-name="T410">32</text:span><text:span text:style-name="T411">. Atlikdami</text:span><text:span text:style-name="T412"><text:s/>Teikėjo veiklos išorinį vertinimą išorinio vertinimo ekspertai savo veikloje vadovaujasi šiais etikos principais:<text:s/></text:span></text:p>
      <text:p text:style-name="P413"><text:span text:style-name="T414">32.1</text:span><text:span text:style-name="T415">. objektyvumo – išorinio vertinimo ekspertas formuluodamas išvadas ir priimdamas sprendimus, remiasi duomenimis, informacija ir bendru</text:span><text:span text:style-name="T416"><text:s/>išorinio vertinimo ekspertų grupės susitarimu, Aprašo 8 punkte įvardintais Teikėjo veiklos išorinio vertinimo principais;</text:span></text:p>
      <text:p text:style-name="P417"><text:span text:style-name="T418">32.2</text:span><text:span text:style-name="T419">.</text:span><text:span text:style-name="T420"><text:tab/><text:s/>pagarbos veiklos išoriniame vertinime dalyvaujantiems asmenims – Teikėjo veiklos išorinio vertinimo metu išorinio vertinim</text:span><text:span text:style-name="T421">o ekspertas elgiasi profesionaliai, mandagiai, nepiktnaudžiauja savo padėtimi, nenaudoja finansinio, psichologinio ar kitokio spaudimo. Teikėjo veiklos išoriniame vertinime dalyvaujančius asmenis išorinio vertinimo ekspertas priima kaip gebančius atsakyti<text:s/></text:span><text:span text:style-name="T422">už savo veiklą, todėl įvardydamas Teikėjo veiklos stiprybes ir trūkumus vengia patarimų, nurodančių, eksperto nuomone, geriausius problemų sprendimo būdus;</text:span></text:p>
      <text:p text:style-name="P423"><text:span text:style-name="T424">32.3</text:span><text:span text:style-name="T425">.</text:span><text:span text:style-name="T426"><text:tab/><text:s/>konfidencialumo – visa su Teikėjo veiklos išoriniu vertinimu susijusi informacija (posėdž</text:span><text:span text:style-name="T427">iuose nagrinėjami klausimai bei Teikėjo veiklos išorinio vertinimo dalyvių išsakomos nuomonės, Teikėjo savianalizės ataskaita bei papildomi Teikėjo veiklos išoriniam vertinimui pateikti dokumentai) yra naudojama tik Teikėjo veiklos išorinio vertinimo tiksl</text:span><text:span text:style-name="T428">ams ir negali būti atskleidžiama;</text:span></text:p>
      <text:p text:style-name="P429"><text:span text:style-name="T430">32.4</text:span><text:span text:style-name="T431">.</text:span><text:span text:style-name="T432"><text:tab/><text:s/>bendradarbiavimo – dirbdamas grupėje išorinio vertinimo ekspertas siekia bendrų tikslų su kitais išorinio vertinimo ekspertų grupės nariais, laiku atlieka jam priskirtas užduotis. Bendraudamas su Teikėju išorini</text:span><text:span text:style-name="T433">o vertinimo ekspertas stengiasi jam pagelbėti, auginti kokybės kultūrą ir siekia abipusio supratimo.</text:span></text:p>
      <text:p text:style-name="P434"><text:span text:style-name="T435">33</text:span><text:span text:style-name="T436">. Išorinio vertinimo ekspertai, nesilaikantys etikos principų, savo veikla ar neveikimu diskredituojantys Teikėjo veiklos išorinį vertinimą ir<text:s/></text:span><text:span text:style-name="T437">(arba) Įgaliotą instituciją, Įgaliotos institucijos sprendimu nušalinami nuo Teikėjo veiklos išorinio vertinimo, su jais nutraukiama sudaryta paslaugų sutartis joje numatyta tvarka.</text:span></text:p>
      <text:p text:style-name="P438"/>
      <text:p text:style-name="P439"><text:span text:style-name="T440">V</text:span><text:span text:style-name="T441"><text:s/>SKYRIUS</text:span></text:p>
      <text:p text:style-name="P442"><text:span text:style-name="T443">TEIKĖJO VEIKLOS IŠORINIO VERTINIMO ATASKAITOS RENGIMAS, D</text:span><text:span text:style-name="T444">ERINIMAS IR SKELBIMAS</text:span></text:p>
      <text:p text:style-name="P445"/>
      <text:p text:style-name="P446"><text:span text:style-name="T447">34</text:span><text:span text:style-name="T448">. Po išorinio vertinimo ekspertų grupės vizito pas Teikėją išorinio vertinimo ekspertų grupė ne vėliau kaip per 15 darbo dienų nuo vizito pabaigos parengia ir pateikia Įgaliotai institucijai Teikėjo veiklos išorinio vertinimo a</text:span><text:span text:style-name="T449">taskaitos projektą.</text:span></text:p>
      <text:p text:style-name="P450"><text:span text:style-name="T451">35</text:span><text:span text:style-name="T452">. Susipažinusi su Teikėjo veiklos išorinio vertinimo ataskaitos projektu ir įvertinusi ataskaitos atitiktį nustatytiems reikalavimams Įgaliota institucija jį oficialiu Teikėjo elektroninio pašto adresu išsiunčia Teikėjui, kuris<text:s/></text:span><text:span text:style-name="T453">turi teisę per 5 darbo dienas nuo Teikėjo veiklos išorinio vertinimo ataskaitos projekto išsiuntimo dienos pateikti pastabas dėl Teikėjo veiklos išorinio vertinimo ataskaitos projekte esančių faktinių klaidų.</text:span></text:p>
      <text:p text:style-name="P454"><text:span text:style-name="T455">36</text:span><text:span text:style-name="T456">. Įgaliota institucija savo pastabas ir g</text:span><text:span text:style-name="T457">autą informaciją dėl Teikėjo veiklos išorinio vertinimo ataskaitos projekte esančių faktinių klaidų išorinio vertinimo pateikia ekspertų grupei, kuri, jas išnagrinėjusi, per 5 darbo dienas pateikia Įgaliotai institucijai galutinę Teikėjo veiklos išorinio v</text:span><text:span text:style-name="T458">ertinimo ataskaitą. Teikėjo veiklos išorinio vertinimo ataskaitoje turi būti suformuluota vertinimo išvada – „veikla vertinama teigiamai“ arba „veikla vertinama neigiamai“ ir pateikiamos rekomendacijos Teikėjui dėl jo veiklos tobulinimo.</text:span></text:p>
      <text:p text:style-name="P459"><text:span text:style-name="T460">37</text:span><text:span text:style-name="T461">. Sprendimas</text:span><text:span text:style-name="T462"><text:s/>vertinti „veikla vertinama teigiamai“ - priimamas, kai nei viena iš vertinimo sričių nėra įvertinama nepatenkinamai (N lygiu).</text:span></text:p>
      <text:p text:style-name="P463"><text:span text:style-name="T464">38</text:span><text:span text:style-name="T465">. Sprendimas vertinti „veikla vertinama neigiamai“- priimamas, kai bent viena iš vertinimo sričių yra įvertinama nepatenki</text:span><text:span text:style-name="T466">namai (N lygiu).</text:span></text:p>
      <text:p text:style-name="P467"><text:span text:style-name="T468">39</text:span><text:span text:style-name="T469">. Teikėjo veiklos išorinio vertinimo ataskaita skelbiama viešai Įgaliotos institucijos tinklalapyje.</text:span></text:p>
      <text:p text:style-name="P470"/>
      <text:p text:style-name="P471"><text:span text:style-name="T472">VI</text:span><text:span text:style-name="T473"><text:s/>SKYRIUS</text:span></text:p>
      <text:p text:style-name="P474"><text:span text:style-name="T475">PAKARTOTINIS TEIKĖJO VEIKLOS IŠORINIS VERTINIMAS<text:s/></text:span></text:p>
      <text:p text:style-name="P476"/>
      <text:p text:style-name="P477"><text:span text:style-name="T478">40</text:span><text:span text:style-name="T479">. Jei Teikėjo veikla įvertinama neigiamai, jis ne vėliau<text:s/></text:span><text:span text:style-name="T480">kaip per 3 mėnesius nuo Teikėjo veiklos išorinio vertinimo ataskaitos paskelbimo dienos pateikia Įgaliotai institucijai suderintą su savininku, savininko teises ir pareigas įgyvendinančia institucija (dalyvių susirinkimu) Teikėjo veiklos tobulinimo planą.<text:s/></text:span><text:span text:style-name="T481">Ne anksčiau kaip po 2 metų Įgaliota institucija inicijuoja pakartotinį Teikėjo veiklos išorinį vertinimą.<text:s/></text:span></text:p>
      <text:p text:style-name="P482"><text:span text:style-name="T483">41</text:span><text:span text:style-name="T484">. Pakartotinio Teikėjo veiklos išorinio vertinimo vykdymui taikomi Aprašo III ir IV skyriuose nustatyti reikalavimai. Pakartotinio Teikėjo veik</text:span><text:span text:style-name="T485">los išorinio vertinimo ekspertų grupės vizito pas Teikėją trukmė 1 darbo diena.<text:s/></text:span></text:p>
      <text:p text:style-name="P486"><text:span text:style-name="T487">42</text:span><text:span text:style-name="T488">. Pakartotinio Teikėjo išorinio vertinimo metu išorinio vertinimo ekspertai vertina, kaip yra įgyvendinamos Teikėjo veiklos išorinio vertinimo ataskaitoje suformuluotos<text:s/></text:span><text:span text:style-name="T489">rekomendacijos dėl veiklos tobulinimo ir Įgaliotai institucijai pateiktas Teikėjo veiklos tobulinimo planas.<text:s/></text:span></text:p>
      <text:p text:style-name="P490"><text:span text:style-name="T491">43</text:span><text:span text:style-name="T492">. Po pakartotinio išorinio vertinimo ekspertų grupės vizito (pirmumas teikiamas vertinimą atlikusiems ekspertams) pas Teikėją išorinio verti</text:span><text:span text:style-name="T493">nimo ekspertų grupė ne vėliau kaip per 5 darbo dienas nuo vizito pabaigos parengia ir pateikia Įgaliotai institucijai pakartotinio Teikėjo veiklos išorinio vertinimo ataskaitos projektą. Pakartotinio Teikėjo veiklos išorinio vertinimo ataskaitai rengti, de</text:span><text:span text:style-name="T494">rinti ir skelbti taikomi Aprašo 34–39 punktuose nustatyti reikalavimai. <text:s/></text:span></text:p>
      <text:p text:style-name="P495"><text:span text:style-name="T496">44</text:span><text:span text:style-name="T497">. Jei Teikėjo veikla pakartotinio Teikėjo veiklos išorinio vertinimo metu yra įvertinama neigiamai, Įgaliota institucija ne vėliau kaip per 3 darbo dienas nuo pakartotinio Teik</text:span><text:span text:style-name="T498">ėjo veiklos išorinio vertinimo paskelbimo dienos apie tai informuoja Švietimo, mokslo ir sporto ministeriją, kuri vadovaudamasi Lietuvos Respublikos profesinio mokymo įstatymo 14 straipsnio 11 dalies 6 punktu priima sprendimą dėl licencijos galiojimo Teikė</text:span><text:span text:style-name="T499">jui panaikinimo.<text:s/></text:span></text:p>
      <text:p text:style-name="P500"/>
      <text:p text:style-name="P501"><text:span text:style-name="T502">VII</text:span><text:span text:style-name="T503"><text:s/>SKYRIUS</text:span></text:p>
      <text:p text:style-name="P504"><text:span text:style-name="T505">BAIGIAMOSIOS NUOSTATOS</text:span></text:p>
      <text:p text:style-name="P506"/>
      <text:p text:style-name="P507"><text:span text:style-name="T508">45</text:span><text:span text:style-name="T509">. Teikėjas per 3 darbo dienas nuo Teikėjo veiklos išorinio vertinimo ataskaitos gavimo dienos turi teisę pateikti argumentuotą skundą švietimo, mokslo ir sporto ministrui dėl šiame Apraše nustatytų Teikėjo išorinio veiklos vertinimo procedūrų pažeidimų. Šv</text:span><text:span text:style-name="T510">ietimo, mokslo ir sporto ministras gali sudaryti komisiją skundui tirti. Sudaryta komisija pateikia išvadą per 5 darbo dienas.<text:s/></text:span></text:p>
      <text:p text:style-name="P511"><text:span text:style-name="T512">46</text:span><text:span text:style-name="T513">. Švietimo, mokslo ir sporto ministras, atsižvelgdamas į komisijos išvadą, priima vieną iš šių sprendimų:<text:s/></text:span></text:p>
      <text:p text:style-name="P514"><text:span text:style-name="T515">46.1</text:span><text:span text:style-name="T516">. pripaži</text:span><text:span text:style-name="T517">nti, kad šiame Apraše nustatyta Teikėjo veiklos išorinio<text:s/></text:span><text:span text:style-name="T518">vertinimo<text:s/></text:span><text:span text:style-name="T519">procedūra nebuvo pažeista, o Teikėjo skundą atmesti;</text:span></text:p>
      <text:p text:style-name="P520"><text:span text:style-name="T521">46.2</text:span><text:span text:style-name="T522">. pripažinti, kad šiame Apraše nustatyta Teikėjo veiklos išorinio<text:s/></text:span><text:span text:style-name="T523">vertinimo<text:s/></text:span><text:span text:style-name="T524">procedūra buvo pažeista, ir įpareigoti Įgaliotą inst</text:span><text:span text:style-name="T525">ituciją atlikti pakartotinį Teikėjo veiklos išorinį<text:s/></text:span><text:span text:style-name="T526">vertinimą.</text:span></text:p>
      <text:p text:style-name="P527"><text:span text:style-name="T528">47</text:span><text:span text:style-name="T529">. Veiksmai, neveikimas ir (ar) sprendimai, kuriais pažeidžiamos Aprašo nuostatos, gali būti skundžiami teismui teisės aktų nustatyta tvarka.</text:span></text:p>
      <text:p text:style-name="P530"><text:span text:style-name="T531">48</text:span><text:span text:style-name="T532">. Kiekvieno Teikėjo veiklos išorinio v</text:span><text:span text:style-name="T533">ertinimo rodikliai yra skelbiami viešai Švietimo valdymo informacinėje sistemoje, jų skaitinės vertės atnaujinamos ir tikslinamos kasmet.<text:s/></text:span></text:p>
      <text:p text:style-name="P534"><text:span text:style-name="T535">49</text:span><text:span text:style-name="T536">. Teikėjų veiklos išoriniam vertinimui organizuoti ir vykdyti naudojamos valstybės biudžeto ir kitų šaltinių lė</text:span><text:span text:style-name="T537">šos.</text:span></text:p>
      <text:p text:style-name="P538"><text:span text:style-name="T539">______________________________</text:span></text:p>
      <text:p text:style-name="P540"/>
      <text:p text:style-name="P541">Profesinio mokymo įstaigų ir kitų<text:s/></text:p>
      <text:p text:style-name="P549">profesinio mokymo teikėjų, vykdančių<text:s/></text:p>
      <text:p text:style-name="P550">formalųjį profesinį mokymą, veiklos<text:s/></text:p>
      <text:p text:style-name="P551">išorinio vertinimo tvarkos aprašo</text:p>
      <text:p text:style-name="P552"><text:span text:style-name="T553">1</text:span><text:span text:style-name="T554"><text:s/>priedas</text:span></text:p>
      <text:p text:style-name="P555"/>
      <text:p text:style-name="P556"><text:span text:style-name="T557">PROFESINIO MOKYMO ĮSTAIGŲ IR</text:span><text:span text:style-name="T558"><text:s/>KITŲ PROFESINIO MOKYMO TEIKĖJŲ, VYKDANČIŲ FORMALŲJĮ PROFESINĮ MOKYMĄ, VEIKLOS IŠORINIO VERTINIMO RODIKLIŲ APSKAIČIAVIMAS IR JŲ SKAITINIŲ VERČIŲ VERTINIMAS</text:span></text:p>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Rodiklis</text:p>
          </table:table-cell>
          <table:table-cell table:style-name="TableCell572">
            <text:p text:style-name="P573">Apskaičiavimo formulė</text:p>
          </table:table-cell>
          <table:table-cell table:style-name="TableCell574">
            <text:p text:style-name="P575">Paaiškinimas</text:p>
          </table:table-cell>
          <table:table-cell table:style-name="TableCell576">
            <text:p text:style-name="P577"><text:span text:style-name="T578">Ribinė skaitinė vertė konkrečiam Teikėjui</text:span><text:span text:style-name="T579">*</text:span></text:p>
            <text:p text:style-name="P580"/>
          </table:table-cell>
        </table:table-row>
        <table:table-row table:style-name="TableRow581">
          <table:table-cell table:style-name="TableCell582">
            <text:p text:style-name="P583">1.</text:p>
          </table:table-cell>
          <table:table-cell table:style-name="TableCell584">
            <text:p text:style-name="P585">Užpildytų valstybės finansuojamų profesinio mokymo vietų dalies rodiklis (toliau –VFVR)</text:p>
            <text:p text:style-name="P586"/>
          </table:table-cell>
          <table:table-cell table:style-name="TableCell587">
            <text:p text:style-name="P588"><draw:frame draw:style-name="a1" text:anchor-type="as-char" svg:x="0in" svg:y="0in" svg:width="1.47917in" svg:height="0.375in" style:rel-width="scale" style:rel-height="scale"><draw:object xlink:href="Object 1/" xlink:type="simple" xlink:show="embed" xlink:actuate="onLoad"/></draw:frame></text:p>
          </table:table-cell>
          <table:table-cell table:style-name="TableCell589">
            <text:p text:style-name="Normal"><text:span text:style-name="T590">PMS yra atitinkamais metais</text:span><text:span text:style-name="T591"><text:s/></text:span><text:span text:style-name="T592">profesinio mokymo įstaigos ar kito profesinio mokymo teikėjo</text:span><text:span text:style-name="T593"><text:s/>(toliau – Teikėjas) priimtų į I kursą mokinių skaičius, o VFV yra atitinkamais metais švietimo, mokslo ir sporto ministro patvirtintas Teikėjui skiriamų galutinis valstybės finansuojamų profesinio mokymo vietų skaičius. Skaičiavimo lygmuo – Teikėjo. Duome</text:span><text:span text:style-name="T594">nų šaltinis PMS reikšmei nustatyti – Švietimo valdymo informacinė sistema, o duomenų šaltinis VFV reikšmei nustatyti – švietimo, mokslo ir sporto ministro tvirtinamas Asmenų, išskyrus asmenis, kuriems taikomas Lietuvos Respublikos užimtumo rėmimo įstatymas</text:span><text:span text:style-name="T595">, Lietuvos Respublikos neįgaliųjų socialinės integracijos įstatymas ar Lietuvos Respublikos vidaus tarnybos statutas, pageidaujančių įgyti kvalifikaciją, priėmimo į valstybės finansuojamas profesinio mokymo vietas atitinkamų metų planas.</text:span></text:p>
          </table:table-cell>
          <table:table-cell table:style-name="TableCell596">
            <text:p text:style-name="P597">Ribinė (minimali)<text:s/>skaitinė vertė – 80 procentų.</text:p>
            <text:p text:style-name="P598"/>
            <text:p text:style-name="P599"/>
          </table:table-cell>
        </table:table-row>
        <table:table-row table:style-name="TableRow600">
          <table:table-cell table:style-name="TableCell601">
            <text:p text:style-name="P602">2.</text:p>
          </table:table-cell>
          <table:table-cell table:style-name="TableCell603">
            <text:p text:style-name="P604">Pameistrystės forma besimokančių mokinių dalies rodiklis (toliau – PAMR)</text:p>
            <text:p text:style-name="P605"/>
          </table:table-cell>
          <table:table-cell table:style-name="TableCell606">
            <text:p text:style-name="P607"><draw:frame draw:style-name="a2" text:anchor-type="as-char" svg:x="0in" svg:y="0in" svg:width="1.54167in" svg:height="0.375in" style:rel-width="scale" style:rel-height="scale"><draw:object xlink:href="Object 2/" xlink:type="simple" xlink:show="embed" xlink:actuate="onLoad"/></draw:frame></text:p>
            <text:p text:style-name="P608"/>
          </table:table-cell>
          <table:table-cell table:style-name="TableCell609">
            <text:p text:style-name="P610">PM yra atitinkamais metais mokymosi sutartį ir pameistrystės darbo sutartį ne trumpiau kaip 1 moduliui ar 2 mėnesiams<text:s/>sudariusių mokinių skaičius, o PMM yra atitinkamais metais kvalifikaciją įgijusių mokinių skaičius. Skaičiavimo lygmuo – Teikėjo. Duomenų šaltinis PM ir PMM reikšmėms nustatyti – Švietimo valdymo informacinė sistema.</text:p>
          </table:table-cell>
          <table:table-cell table:style-name="TableCell611">
            <text:p text:style-name="P612"><text:span text:style-name="T613">Ribinė (minimali) skaitinė vertė – 5</text:span><text:span text:style-name="T614"><text:s/></text:span><text:span text:style-name="T615">pr</text:span><text:span text:style-name="T616">ocentai.<text:s/></text:span></text:p>
            <text:p text:style-name="P617"/>
            <text:p text:style-name="P618"/>
          </table:table-cell>
        </table:table-row>
        <table:table-row table:style-name="TableRow619">
          <table:table-cell table:style-name="TableCell620">
            <text:p text:style-name="P621">3.</text:p>
          </table:table-cell>
          <table:table-cell table:style-name="TableCell622">
            <text:p text:style-name="P623">Nebaigusių formaliojo profesinio mokymo programos asmenų dalies rodiklis (toliau – NPAR)</text:p>
          </table:table-cell>
          <table:table-cell table:style-name="TableCell624">
            <text:p text:style-name="P625"><draw:frame draw:style-name="a3" text:anchor-type="as-char" svg:x="0in" svg:y="0in" svg:width="1.76042in" svg:height="0.375in" style:rel-width="scale" style:rel-height="scale"><draw:object xlink:href="Object 3/" xlink:type="simple" xlink:show="embed" xlink:actuate="onLoad"/></draw:frame></text:p>
            <text:p text:style-name="P626"/>
          </table:table-cell>
          <table:table-cell table:style-name="TableCell627">
            <text:p text:style-name="P628">IM yra atitinkamais metais į formaliojo profesinio mokymo programą priimtų mokinių skaičius, o PK yra atitinkamais metais asmenų, po formaliojo profesinio mokymo programos įgyvendinimo laiko įgijusių kvalifikaciją, skaičius. Skaičiavimo lygmuo – Teikėjo. Duomenų šaltinis IM ir PK reikšmėms nustatyti – Švietimo valdymo informacinė sistema.</text:p>
          </table:table-cell>
          <table:table-cell table:style-name="TableCell629">
            <text:p text:style-name="P630"><text:span text:style-name="T631">Ribinė (maksimali) skaitinė vertė<text:s/></text:span><text:span text:style-name="T632">– 25</text:span><text:span text:style-name="T633"><text:s/>procentai.<text:s/></text:span></text:p>
            <text:p text:style-name="P634"/>
            <text:p text:style-name="P635"/>
            <text:p text:style-name="P636"/>
            <text:p text:style-name="P637"/>
            <text:p text:style-name="P638"/>
          </table:table-cell>
        </table:table-row>
        <table:table-row table:style-name="TableRow639">
          <table:table-cell table:style-name="TableCell640">
            <text:p text:style-name="P641">4.</text:p>
          </table:table-cell>
          <table:table-cell table:style-name="TableCell642">
            <text:p text:style-name="P643">Įvertintų mokinių, kurių asmens įgytų kompetencijų įvertinimai yra „gerai“ (8 balai) arba „labai gerai“ (9 balai), arba „puikiai“ (10 balų), dalies rodiklis (toliau – KVER)</text:p>
          </table:table-cell>
          <table:table-cell table:style-name="TableCell644">
            <text:p text:style-name="P645"><draw:frame draw:style-name="a4" text:anchor-type="as-char" svg:x="0in" svg:y="0in" svg:width="1.34375in" svg:height="0.375in" style:rel-width="scale" style:rel-height="scale"><draw:object xlink:href="Object 4/" xlink:type="simple" xlink:show="embed" xlink:actuate="onLoad"/></draw:frame></text:p>
            <text:p text:style-name="P646"/>
          </table:table-cell>
          <table:table-cell table:style-name="TableCell647">
            <text:p text:style-name="P648">LG yra asmenų, atitinkamais metais<text:s/>baigusių formaliojo profesinio mokymo programas, kurių asmens įgytų kompetencijų teorinės ir praktinės dalies įvertinimai yra „gerai“ (8 balai) arba „labai gerai“(9 balai), arba „puikiai“ (10 balų), skaičius, o KV yra asmenų, atitinkamais metais įgijusių kvalifikaciją baigus formaliojo profesinio mokymo programą, skaičius. Skaičiavimo lygmuo – Teikėjo. Duomenų šaltinis LG ir KV reikšmėms nustatyti – Švietimo valdymo informacinė sistema.</text:p>
            <text:p text:style-name="P649"/>
          </table:table-cell>
          <table:table-cell table:style-name="TableCell650">
            <text:p text:style-name="P651">Ribinė (minimali) skaitinė vertė – 25 procentai.</text:p>
            <text:p text:style-name="P652"/>
            <text:p text:style-name="P653"/>
          </table:table-cell>
        </table:table-row>
        <table:table-row table:style-name="TableRow654">
          <table:table-cell table:style-name="TableCell655">
            <text:p text:style-name="P656">5.</text:p>
          </table:table-cell>
          <table:table-cell table:style-name="TableCell657">
            <text:p text:style-name="P658">Absolventų,<text:s/>dirbusių šeštą mėnesį po formaliojo profesinio mokymo programos, baigimo dalies rodiklis (toliau – ABIR)</text:p>
          </table:table-cell>
          <table:table-cell table:style-name="TableCell659">
            <text:p text:style-name="P660"><draw:frame draw:style-name="a5" text:anchor-type="as-char" svg:x="0in" svg:y="0in" svg:width="1.30208in" svg:height="0.375in" style:rel-width="scale" style:rel-height="scale"><draw:object xlink:href="Object 5/" xlink:type="simple" xlink:show="embed" xlink:actuate="onLoad"/></draw:frame></text:p>
            <text:p text:style-name="P661"/>
          </table:table-cell>
          <table:table-cell table:style-name="TableCell662">
            <text:p text:style-name="P663">AK yra asmenų, įgijusių kvalifikaciją atitinkamais metais ir 6-tą mėnesį po baigimo dirbusių (skaičiuojami asmenys, dirbantys samdomą darbą ir savarankiškai), skaičius, o KV yra asmenų, atitinkamais metais įgijusių kvalifikaciją baigus formaliojo profesinio mokymo programą, skaičius. Skaičiavimo lygmuo – Teikėjo. Duomenų šaltinis AK ir KV reikšmėms nustatyti –Švietimo valdymo informacinė sistema.</text:p>
            <text:p text:style-name="P664"/>
          </table:table-cell>
          <table:table-cell table:style-name="TableCell665">
            <text:p text:style-name="P666"><text:span text:style-name="T667">Ribinė (minimali) skaitinė vertė</text:span><text:span text:style-name="T668"><text:s/>– 65 procentai.</text:span></text:p>
            <text:p text:style-name="P669"/>
            <text:p text:style-name="P670"/>
          </table:table-cell>
        </table:table-row>
      </table:table>
      <text:p text:style-name="P671"/>
      <text:p text:style-name="P672"><text:span text:style-name="T673">*</text:span><text:span text:style-name="T674">Skaičiuojant veiklos išorinio vertinimo rodiklių reikšmes į mokinių ar kvalifikaciją įgijusių asmenų skaičių neįskaičiuojami asmenys, turintys specialiųjų ugdymosi poreikių, ir asmenys,</text:span><text:span text:style-name="T675"><text:s/>kuriems atimta arba apribota laisvė.</text:span></text:p>
      <text:p text:style-name="P676"/>
      <text:p text:style-name="P677">________________________________</text:p>
      <text:p text:style-name="P678"/>
      <text:p text:style-name="P679">Profesinio mokymo įstaigų ir kitų profesinio mokymo<text:s/></text:p>
      <text:p text:style-name="P687">teikėjų, vykdančių formalųjį profesinį mokymą, veiklos<text:s/></text:p>
      <text:p text:style-name="P688">išorinio vertinimo tvarkos aprašo</text:p>
      <text:p text:style-name="P689"><text:span text:style-name="T690">2</text:span><text:span text:style-name="T691"><text:s/></text:span><text:span text:style-name="T692">priedas</text:span></text:p>
      <text:p text:style-name="P693"/>
      <text:p text:style-name="P694"><text:span text:style-name="T695">P</text:span><text:span text:style-name="T696">rofesinio mokymo įstaigų ir kitų profesinio mokymo teikėjų, vykdančių formalųjį profesinį mokymą, veiklos išorinio vertinimo sritys, kriterijai ir rodikliai<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Kriterijai</text:p>
          </table:table-cell>
          <table:table-cell table:style-name="TableCell705">
            <text:p text:style-name="P706">Rodikliai</text:p>
          </table:table-cell>
          <table:table-cell table:style-name="TableCell707">
            <text:p text:style-name="P708">Rodiklių aprašymas<text:s/></text:p>
          </table:table-cell>
        </table:table-row>
        <table:table-row table:style-name="TableRow709">
          <table:table-cell table:style-name="TableCell710" table:number-columns-spanned="3">
            <text:p text:style-name="P711">1. VERTINIMO SRITIS – LYDERYSTĖ IR VADYBA<text:s/></text:p>
          </table:table-cell>
          <table:covered-table-cell/>
          <table:covered-table-cell/>
        </table:table-row>
        <table:table-row table:style-name="TableRow712">
          <table:table-cell table:style-name="TableCell713" table:number-rows-spanned="2">
            <text:p text:style-name="P714">1.1.<text:s/>Strateginių sprendimų priėmimas, įgyvendinimas ir poveikis profesinio mokymo įstaigos ar kito profesinio mokymo teikėjo, vykdančio formalųjį profesinį mokymą (toliau – Teikėjas), veiklos kokybei</text:p>
          </table:table-cell>
          <table:table-cell table:style-name="TableCell715">
            <text:p text:style-name="P716">1.1.1 Strateginių sprendimų priėmimas ir įgyvendinimas<text:s/></text:p>
          </table:table-cell>
          <table:table-cell table:style-name="TableCell717">
            <text:p text:style-name="P718">Teikėjo gebėjimas priimti pagrįstus strateginius sprendimus ir juos įgyvendinti bendradarbiaujant su <text:s/>socialiniais partneriais. Strateginių sprendimų įgyvendinimo poveikis Teikėjo veiklos kokybei užtikrinti ir gerinti. Bendradarbiavimo su socialiniais partneriais reikšmingumas Teikėjo veiklos kokybei. Socialinių partnerių įsitraukimo ir įtraukimo, priimant Teikėjo strateginius sprendimus ir juos įgyvendinant, atvejai.<text:s/></text:p>
            <text:p text:style-name="P719"/>
          </table:table-cell>
        </table:table-row>
        <table:table-row table:style-name="TableRow720">
          <table:covered-table-cell>
            <text:p text:style-name="P721"/>
          </table:covered-table-cell>
          <table:table-cell table:style-name="TableCell722">
            <text:p text:style-name="P723">1.1.2. Kokybės vadybos sistemos taikymas ir įtaka procesams</text:p>
          </table:table-cell>
          <table:table-cell table:style-name="TableCell724">
            <text:p text:style-name="P725">Teikėjo taikoma kokybės vadybos sistema (sertifikuota ar nesertifikuota). Kokybės vadybos sistemos poveikis Teikėjo veiklos procesams ir rezultatams.</text:p>
            <text:p text:style-name="P726"/>
          </table:table-cell>
        </table:table-row>
        <table:table-row table:style-name="TableRow727">
          <table:table-cell table:style-name="TableCell728" table:number-rows-spanned="4">
            <text:p text:style-name="P729">1.2. Valdymo veiksmingumas ir lyderystės raiška</text:p>
            <text:p text:style-name="P730"/>
            <text:p text:style-name="P731"/>
          </table:table-cell>
          <table:table-cell table:style-name="TableCell732">
            <text:p text:style-name="Normal"><text:span text:style-name="T733">1.2.1. Vadovų ir kitų bendruomenės narių lyderystė</text:span></text:p>
          </table:table-cell>
          <table:table-cell table:style-name="TableCell734">
            <text:p text:style-name="P735">Bendruomenės įsitraukimas ir<text:s/>įtraukimas į Teikėjo veiklos planavimą, sprendimų priėmimą, jų įgyvendinimą, veiklos tobulinimą, mokymąsi kartu ir bendradarbiavimą, bendruomenės narių iniciatyvumo ir atsakomybės atvejai. Teikėjo gebėjimas įgyvendinti Mokymosi visą gyvenimą strategijos nuostatas, lanksčiai ir greitai orientuotis besikeičiančioje ekonominėje situacijoje, pritaikant į žaliąją ir skaitmeninę pertvarką orientuotų, kitų rinkoje paklausių pirminio ir tęstinio profesinio mokymo programų pasiūlą.</text:p>
          </table:table-cell>
        </table:table-row>
        <table:table-row table:style-name="TableRow736">
          <table:covered-table-cell>
            <text:p text:style-name="P737"/>
          </table:covered-table-cell>
          <table:table-cell table:style-name="TableCell738">
            <text:p text:style-name="P739">1.2.2. Personalo politika</text:p>
          </table:table-cell>
          <table:table-cell table:style-name="TableCell740">
            <text:p text:style-name="P741"><text:span text:style-name="T742">Teikėjo personalo politika: darbuotojų atrankos sistema, personalo formavimo veiksmingumas; apmokėjimo už darbą ir motyvavimo sistema ir jos skaidrumas; materialiosios darbo sąlygos; darbo santykiai, psichologinis mikroklimatas, su tuo susijusios problemos</text:span><text:span text:style-name="T743"><text:s/>ir priimti sprendimai.<text:s/></text:span><text:span text:style-name="T744">Personalo profesinio tobulėjimo sistema, įskaitant žaliajai ir skaitmeninei pertvarkai reikalingų žinių ir įgūdžių įgijimą, jos veiksmingumas – raiška ir poveikis Teikėjo veiklos kokybei. Personalo kasmetinių užduočių formavimo, ver</text:span><text:span text:style-name="T745">tinimo, įsivertinimo, skatinimo sistema, jos poveikis Teikėjo veiklos kokybei. Mokytojų ir kitų darbuotojų pasitenkinimas darbo sąlygomis ir mikroklimatu.<text:s/></text:span></text:p>
            <text:p text:style-name="P746"/>
          </table:table-cell>
        </table:table-row>
        <table:table-row table:style-name="TableRow747">
          <table:covered-table-cell>
            <text:p text:style-name="P748"/>
          </table:covered-table-cell>
          <table:table-cell table:style-name="TableCell749">
            <text:p text:style-name="P750">1.2.3. Teikėjo dalyvavimas socialinėje regiono ir / ar šalies veikloje</text:p>
          </table:table-cell>
          <table:table-cell table:style-name="TableCell751">
            <text:p text:style-name="P752">Teikėjo socialinis<text:s/>atsakingumas, dalyvavimo vietos bendruomenės veikloje bei aktyvumo šalies mastu atvejai. Teikėjo pasiekiamumas ir informacijos viešinimas socialiniuose tinkluose, žiniasklaidoje, kituose visuomenės informavimo kanaluose. Teikėjo bendruomenės įsitraukimo ir<text:s/>įtraukimo į veiklos viešinimą atvejai.</text:p>
          </table:table-cell>
        </table:table-row>
        <table:table-row table:style-name="TableRow753">
          <table:covered-table-cell>
            <text:p text:style-name="P754"/>
          </table:covered-table-cell>
          <table:table-cell table:style-name="TableCell755">
            <text:p text:style-name="Normal"><text:span text:style-name="T756">1.2.4. Finansinių išteklių (įskaitant ir ilgalaikes investicijas) panaudojimas</text:span></text:p>
          </table:table-cell>
          <table:table-cell table:style-name="TableCell757">
            <text:p text:style-name="P758"><text:span text:style-name="T759">Teikėjo biudžeto paskirstymas pagal pajamų ir išlaidų klasifikatorių (biudžeto straipsnius). Teikėjo pajamų už teikiamas mokymo ir kitas paslaugas panaudojimo efektyvumas. Teikėjo gebėjimas pritraukti paramos, projektines lėšas ir jas racionaliai panaudoti</text:span><text:span text:style-name="T760">.<text:s/></text:span></text:p>
          </table:table-cell>
        </table:table-row>
        <table:table-row table:style-name="TableRow761">
          <table:table-cell table:style-name="TableCell762" table:number-columns-spanned="3">
            <text:p text:style-name="Normal"><text:span text:style-name="T763">2. VERTINIMO SRITIS – MOKYMAS IR MOKYMASIS</text:span></text:p>
          </table:table-cell>
          <table:covered-table-cell/>
          <table:covered-table-cell/>
        </table:table-row>
        <table:table-row table:style-name="TableRow764">
          <table:table-cell table:style-name="TableCell765" table:number-rows-spanned="3">
            <text:p text:style-name="P766">2.1. Mokymo ir mokymosi proceso planavimo ir vykdymo efektyvumas</text:p>
            <text:p text:style-name="P767"/>
            <text:p text:style-name="P768"/>
          </table:table-cell>
          <table:table-cell table:style-name="TableCell769">
            <text:p text:style-name="Normal"><text:span text:style-name="T770">2.1.1. Mokymo ir mokymosi planavimas ir vykdymas</text:span><text:span text:style-name="T771"><text:s/></text:span></text:p>
            <text:p text:style-name="P772"/>
          </table:table-cell>
          <table:table-cell table:style-name="TableCell773">
            <text:p text:style-name="P774">Teikėjo teikiamo pirminio ir tęstinio profesinio mokymo proceso planavimas ir vykdymas<text:s/>analizuojant teorinio ir praktinio mokymo ir mokymosi (teikiamą turinį, taikomus metodus, grįžtamojo ryšio teikimo formas ir būdus), mokymo ir mokymosi virtualioje aplinkoje, praktikų vykdymo, neformalaus mokymo, modulių pasiekimų vertinimo, pasirengimo asmens įgytų kompetencijų vertinimui atvejus ir Teikėjo pagrindimą dėl mokymo ir mokymosi planavimo bei vykdymo kokybės užtikrinimo.</text:p>
            <text:p text:style-name="P775"><text:span text:style-name="T776">Duomenys apie mokymo įstaigoje teikiamas formaliojo mokymo programas, jų pasiūlos pokytį ir pokyčio priežastis. Teikėjo veiks</text:span><text:span text:style-name="T777">mai siekiant padidinti vykdomų programų populiarumą.</text:span></text:p>
          </table:table-cell>
        </table:table-row>
        <table:table-row table:style-name="TableRow778">
          <table:covered-table-cell>
            <text:p text:style-name="P779"/>
          </table:covered-table-cell>
          <table:table-cell table:style-name="TableCell780">
            <text:p text:style-name="Normal"><text:span text:style-name="T781">2.1.2. Parama mokiniui</text:span><text:span text:style-name="T782"><text:s/></text:span></text:p>
          </table:table-cell>
          <table:table-cell table:style-name="TableCell783">
            <text:p text:style-name="P784"><text:span text:style-name="T785">Mokiniams teikiamos pedagoginės / andragoginės, socialinės, psichologinės ir kitos paramos sistemos veiksmingumas: dirbantys specialistai, teikiamos paramos formos ir būdai, teikiamos paramos aiškumas mokiniams ir viešumas, Teikėjo iniciatyvos pritraukti s</text:span><text:span text:style-name="T786">ocialinių partnerių paramą.<text:s/></text:span><text:span text:style-name="T787">Teikėjo vykdomas mokinių profesinis informavimas ir konsultavimas karjerai.</text:span></text:p>
          </table:table-cell>
        </table:table-row>
        <table:table-row table:style-name="TableRow788">
          <table:covered-table-cell>
            <text:p text:style-name="P789"/>
          </table:covered-table-cell>
          <table:table-cell table:style-name="TableCell790">
            <text:p text:style-name="P791">2.1.3. Teikėjo iniciatyvos mokymo ir mokymosi procesui plėtoti ir gerinti</text:p>
            <text:p text:style-name="P792"/>
          </table:table-cell>
          <table:table-cell table:style-name="TableCell793">
            <text:p text:style-name="P794">Teikėjo veikloje taikomos iniciatyvos mokymo ir mokymosi proceso atvirumui<text:s/>didinti, mokinių ir mokytojų kompetencijoms plėtoti. Galimų iniciatyvų pavyzdžiai: a) dalyvavimas nacionaliniuose ir tarptautiniuose projektuose, programose, profesinio meistriškumo konkursuose ir pan.; b) kitų profesinio mokymo įstaigų, sektorinių praktinio mokymo centrų, įmonių / įstaigų lankymas, dalyvavimas darbdavių ir kitų socialinių partnerių organizuojamuose seminaruose, praktiniuose užsiėmimuose ir pan.; c) praktinio mokymo realiose darbo vietose organizavimo santykis su praktinio mokymo organizavimu profesinio mokymo įstaigoje, pameistrystės plėtojimas (vertinama instituciniu ir profesinio mokymo programos lygmenimis); d) kitos iniciatyvos. Iniciatyvų reikšmė mokymo ir mokymosi proceso kokybei užtikrinti ir gerinti.</text:p>
          </table:table-cell>
        </table:table-row>
        <table:table-row table:style-name="TableRow795">
          <table:table-cell table:style-name="TableCell796" table:number-rows-spanned="2">
            <text:p text:style-name="P797">2.2. Įgalinanti mokyti ir<text:s/>mokytis fizinė ir emocinė aplinka</text:p>
            <text:p text:style-name="P798"/>
            <text:p text:style-name="P799"/>
          </table:table-cell>
          <table:table-cell table:style-name="TableCell800">
            <text:p text:style-name="P801">2.2.1. Materialiųjų išteklių (įrangos, priemonių, žaliavos, mokomosios medžiagos) pakankamumas ir atitiktis darbo rinkos poreikiams</text:p>
          </table:table-cell>
          <table:table-cell table:style-name="TableCell802">
            <text:p text:style-name="P803">Materialiųjų išteklių įsigijimo planavimas ir disponavimo jais pakankamumas pagal vykdomas profesinio mokymo programas arba programų sritis. Socialinių partnerių parama ir projektinės veiklos poveikis materialiesiems ištekliams įsigyti ir naudoti. Materialiųjų išteklių panaudojimo efektyvumas: klasių, įrangos apkrovimas ir pan. Teikėjo naudojamos įrangos, priemonių ir žaliavų atitiktis darbo rinkos poreikiams, jų modernumo lygmuo.</text:p>
            <text:p text:style-name="P804">Teikėjo turimų mokomųjų / metodinių (spausdintinių ir skaitmeninių) išteklių pakankamumas, naujumas, aktualumas, atitikimas teikiamoms profesinio mokymo programoms,<text:s/>Teikėjo naudojama skaitmeninė / virtuali mokymo ir mokymosi erdvė. Mokomųjų/ metodinių išteklių prieinamumas bendruomenei Teikėjo bibliotekos fonduose, skaitmeninėje erdvėje ir jų panaudojimas mokymo ir mokymosi procese.</text:p>
          </table:table-cell>
        </table:table-row>
        <table:table-row table:style-name="TableRow805">
          <table:covered-table-cell>
            <text:p text:style-name="P806"/>
          </table:covered-table-cell>
          <table:table-cell table:style-name="TableCell807">
            <text:p text:style-name="P808">2.2.2. Įtraukiojo mokymo ir<text:s/>mokymosi plėtojimas, materialinės bazės pritaikymas,</text:p>
            <text:p text:style-name="P809">mokymo ir mokymosi aplinkos funkcionalumas</text:p>
          </table:table-cell>
          <table:table-cell table:style-name="TableCell810">
            <text:p text:style-name="P811"/>
            <text:p text:style-name="P812"><text:span text:style-name="T813">Teikėjo iniciatyvos kuriant lanksčią mokymo ir mokymosi aplinką, kurioje gali dalyvauti skirtingų galimybių ir poreikių mokiniai. Teikėjo materialinės bazės<text:s/></text:span><text:span text:style-name="T814">pritaikymas mokymo ir mokymosi sunkumus patiriantiems, negalią turintiems mokiniams, gabiems ir kitiems mokiniams. Teikėjo mokymo ir mokymosi aplinkos – patalpų išdėstymo, įrengimo, pritaikymo skirtingoms reikmėms ir mokymosi poreikiams ir pan. – sudaromų<text:s/></text:span><text:span text:style-name="T815">sąlygų mokyti ir mokytis funkcionalumas.</text:span></text:p>
          </table:table-cell>
        </table:table-row>
        <table:table-row table:style-name="TableRow816">
          <table:table-cell table:style-name="TableCell817" table:number-rows-spanned="2">
            <text:p text:style-name="P818">2.3. Suinteresuotųjų šalių pasitenkinimas mokymo ir mokymosi procesu</text:p>
          </table:table-cell>
          <table:table-cell table:style-name="TableCell819">
            <text:p text:style-name="P820">2.3.1. Mokinių pasitenkinimas mokymo ir mokymosi procesu</text:p>
          </table:table-cell>
          <table:table-cell table:style-name="TableCell821">
            <text:p text:style-name="P822"><text:span text:style-name="T823">Teikėjo atliktų įvairių formų mokinių apklausų duomenys, kai mokinių apklausos vykdomos<text:s/></text:span><text:span text:style-name="T824">įtraukiant tokius mokymo ir mokymosi kokybės vertinimo aspektus kaip teorinis ir praktinis mokymas ir mokymasis (turinys, metodai, grįžtamasis ryšys), mokymas ir mokymasis skaitmeniniu būdu, praktikos, neformalus mokymas, modulių pasiekimų vertinimas, asme</text:span><text:span text:style-name="T825">ns įgytų kompetencijų vertinimas, materialiųjų išteklių (mokomosios literatūros, mokymui skirtos įrangos) atitiktis poreikiams.</text:span><text:span text:style-name="T826"><text:s/></text:span><text:span text:style-name="T827">Teikėjo <text:s/>atžvalga į mokinių nuomonę ir pageidavimus.</text:span></text:p>
          </table:table-cell>
        </table:table-row>
        <table:table-row table:style-name="TableRow828">
          <table:covered-table-cell>
            <text:p text:style-name="P829"/>
          </table:covered-table-cell>
          <table:table-cell table:style-name="TableCell830">
            <text:p text:style-name="P831">2.3.2. Darbdavių pasitenkinimas praktinio mokymo organizavimu ir vykdymu</text:p>
          </table:table-cell>
          <table:table-cell table:style-name="TableCell832">
            <text:p text:style-name="P833"><text:span text:style-name="T834">Darbdavių, priimančių Teikėjo mokinius praktiniam mokymui, pameistrystei ir kitoms veikloms, įvairių formų apklausų duomenys, Teikėjo mokymo proceso ir mokinių įgytų kompetencijų vertinimai.</text:span><text:span text:style-name="T835"><text:s/></text:span><text:span text:style-name="T836">Teikėjo atžvalga į darbdavių nuomonę ir pageidavimus.</text:span></text:p>
          </table:table-cell>
        </table:table-row>
        <table:table-row table:style-name="TableRow837">
          <table:table-cell table:style-name="TableCell838" table:number-columns-spanned="3">
            <text:p text:style-name="P839"><text:span text:style-name="T840">3. VERTINIMO SRITIS – MOKYMO IR MOKYMOSI REZULTATAI<text:s/></text:span></text:p>
          </table:table-cell>
          <table:covered-table-cell/>
          <table:covered-table-cell/>
        </table:table-row>
        <table:table-row table:style-name="TableRow841">
          <table:table-cell table:style-name="TableCell842" table:number-rows-spanned="2">
            <text:p text:style-name="P843">3.1. Kvalifikacijos įgijimas</text:p>
          </table:table-cell>
          <table:table-cell table:style-name="TableCell844">
            <text:p text:style-name="P845">3.1.1. Asmenys, priimti į formaliojo profesinio mokymo programą (modulį) ir įgiję kvalifikaciją (kompetencijas)</text:p>
          </table:table-cell>
          <table:table-cell table:style-name="TableCell846">
            <text:p text:style-name="P847">Asmenų, atitinkamais mokslo metais (laikotarpiu) įgijusių kvalifikaciją (kompetencijas) pagal formaliojo profesinio mokymo programą (modulį) per numatytą įgyvendinimo laiką, skaičius, padalintas iš asmenų, priimtų į šią formaliojo profesinio mokymo programą (modulį), skaičiaus. Šis rodiklis apskaičiuojamas iš ŠVIS duomenų. Teikėjo priimtųjų ir baigusiųjų formaliojo profesinio mokymo programas santykio pagrindimas (pagal programas ar programų sritis).<text:s/></text:p>
            <text:p text:style-name="P848">Vertinama instituciniu ir profesinio mokymo programos lygmenimis.</text:p>
          </table:table-cell>
        </table:table-row>
        <table:table-row table:style-name="TableRow849">
          <table:covered-table-cell>
            <text:p text:style-name="P850"/>
          </table:covered-table-cell>
          <table:table-cell table:style-name="TableCell851">
            <text:p text:style-name="P852">3.1.2. Asmens įgytų kompetencijų vertinimo rezultatai<text:s/></text:p>
          </table:table-cell>
          <table:table-cell table:style-name="TableCell853">
            <text:p text:style-name="P854">Kvalifikaciją N mokslo metais atskiroje formaliojo profesinio mokymo programoje - įgijusių asmenų skaičius, padalintas iš visų N metais tos mokymo programos asmenų, kuriems atliktas įgytų kompetencijų vertinimas (siekiant įgyti kvalifikaciją), skaičiaus. Šis rodiklis apskaičiuojamas iš ŠVIS duomenų. Kvalifikaciją įgijusiųjų ir praėjusiųjų įgytų kompetencijų vertinimą santykio pagrindimas (pagal programas ar programų sritis).<text:s/></text:p>
            <text:p text:style-name="P855">Vertinama instituciniu ir profesinio mokymo programos lygmenimis.</text:p>
          </table:table-cell>
        </table:table-row>
        <table:table-row table:style-name="TableRow856">
          <table:table-cell table:style-name="TableCell857" table:number-rows-spanned="3">
            <text:p text:style-name="P858">3.2. Absolventų konkurencin-gumas darbo rinkoje</text:p>
            <text:p text:style-name="P859"/>
          </table:table-cell>
          <table:table-cell table:style-name="TableCell860">
            <text:p text:style-name="P861">3.2.1. Kvalifikaciją įgijusių asmenų situacija darbo rinkoje: samdomieji darbuotojai, <text:s/>savarankiškai dirbantys, užimtieji, registruoti bedarbiai.</text:p>
          </table:table-cell>
          <table:table-cell table:style-name="TableCell862">
            <text:p text:style-name="P863">Asmenų,<text:s/>įgijusių kvalifikaciją N mokslo metais ir 6-tą mėnesį po baigimo (atskirai pagal kategorijas) turinčių užimtojo statusą (detalizuojant atskirai samdomuosius darbuotojus, savarankiškai dirbančius), bedarbio statusą, skaičius padalintas iš asmenų, atitinkamais mokslo metais įgijusių kvalifikaciją baigus atitinkamą formaliojo profesinio mokymo programą, skaičiaus. Šis rodiklis apskaičiuojamas iš ŠVIS duomenų. Kvalifikaciją įgijusiųjų asmenų užimtumo ir įsidarbinimo pagrindimas.</text:p>
            <text:p text:style-name="P864">Vertinama instituciniu ir profesinio mokymo programos lygmenimis.</text:p>
          </table:table-cell>
        </table:table-row>
        <table:table-row table:style-name="TableRow865">
          <table:covered-table-cell>
            <text:p text:style-name="P866"/>
          </table:covered-table-cell>
          <table:table-cell table:style-name="TableCell867">
            <text:p text:style-name="P868">3.2.2. Darbdavių pasitenkinimas įsidarbinusių absolventų kvalifikacija</text:p>
          </table:table-cell>
          <table:table-cell table:style-name="TableCell869">
            <text:p text:style-name="P870">Teikėjo atliktų įvairių formų darbdavių apklausų duomenys. Darbdavių, kurie nurodė esantys patenkinti ar nepatenkinti jų įmonėje atlikusių praktiką<text:s/>ir / ar įsidarbinusių absolventų įgytomis kompetencijomis bei įgyta kvalifikacija, apklausų duomenys. Teikėjo atžvalga į darbdavių nuomonę ir pageidavimus.</text:p>
          </table:table-cell>
        </table:table-row>
        <table:table-row table:style-name="TableRow871">
          <table:covered-table-cell>
            <text:p text:style-name="P872"/>
          </table:covered-table-cell>
          <table:table-cell table:style-name="TableCell873">
            <text:p text:style-name="P874">3.2.3. Absolventų pasitenkinimas įgyta kvalifikacija<text:s/></text:p>
          </table:table-cell>
          <table:table-cell table:style-name="TableCell875">
            <text:p text:style-name="P876"><text:span text:style-name="T877">Teikėjo atliktų įvairių formų absolventų<text:s/></text:span><text:span text:style-name="T878">apklausų duomenys. Absolventų, kurie nurodė esantys patenkinti ar nepatenkinti įgyta kvalifikacija, apklausų duomenys. Teikėjo atžvalga į absolventų nuomonę ir pageidavimus.</text:span></text:p>
          </table:table-cell>
        </table:table-row>
      </table:table>
      <text:p text:style-name="P879"/>
      <text:p text:style-name="P880">____________________________</text:p>
      <text:p text:style-name="P881"/>
      <text:p text:style-name="P882">Profesinio mokymo įstaigų ir kitų<text:s/></text:p>
      <text:p text:style-name="P890">profesinio mokymo teikėjų, vykdančių<text:s/></text:p>
      <text:p text:style-name="P891">formalųjį profesinį mokymą, veiklos išorinio<text:s/></text:p>
      <text:p text:style-name="P892">vertinimo tvarkos aprašo</text:p>
      <text:p text:style-name="P893"><text:span text:style-name="T894">3</text:span><text:span text:style-name="T895"><text:s/>priedas</text:span></text:p>
      <text:p text:style-name="P896"/>
      <text:p text:style-name="P897"><text:span text:style-name="T898">PROFESINIO MOKYMO ĮSTAIGŲ IR KITŲ PROFESINIO MOKYMO TEIKĖJŲ, VYKDANČIŲ FORMALŲJĮ PROFESINĮ MOKYMĄ,<text:s/></text:span><text:span text:style-name="T899">IŠORINIO VERTINIMO DIENŲ IR EKSPERTŲ DARBO LAIKO APSKAITOS PLANAS</text:span><text:span text:style-name="T900">*</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Formaliojo profesinio mokymo programų skaičius<text:s/></text:p>
          </table:table-cell>
          <table:table-cell table:style-name="TableCell914">
            <text:p text:style-name="P915">Mokinių skaičius Teikėjo įstaigoje</text:p>
          </table:table-cell>
          <table:table-cell table:style-name="TableCell916">
            <text:p text:style-name="P917">Pedagogų skaičius Teikėjo įstaigoje</text:p>
          </table:table-cell>
          <table:table-cell table:style-name="TableCell918">
            <text:p text:style-name="P919"><text:span text:style-name="T920">Teikėjo <text:s/>įstaigos padalinių skaičius</text:span></text:p>
          </table:table-cell>
          <table:table-cell table:style-name="TableCell921">
            <text:p text:style-name="P922">Ekspertų skaičius grupėje</text:p>
          </table:table-cell>
          <table:table-cell table:style-name="TableCell923">
            <text:p text:style-name="P924">Vizito<text:s/>dienos<text:s/></text:p>
            <text:p text:style-name="P925">mokymo įstaigoje</text:p>
          </table:table-cell>
          <table:table-cell table:style-name="TableCell926">
            <text:p text:style-name="P927"><text:span text:style-name="T928">Pasirengimo vertinti, vertinimo duomenų analizei ir <text:s/>apibendrinimui, ataskaitos rengimui skiriamų dienų skaičius**</text:span></text:p>
            <text:p text:style-name="P929"/>
          </table:table-cell>
          <table:table-cell table:style-name="TableCell930">
            <text:p text:style-name="P931">Pastabos<text:s/></text:p>
          </table:table-cell>
        </table:table-row>
        <table:table-row table:style-name="TableRow932">
          <table:table-cell table:style-name="TableCell933">
            <text:p text:style-name="P934">Iki 10</text:p>
          </table:table-cell>
          <table:table-cell table:style-name="TableCell935">
            <text:p text:style-name="P936">Iki 100</text:p>
          </table:table-cell>
          <table:table-cell table:style-name="TableCell937">
            <text:p text:style-name="P938">Iki 20</text:p>
          </table:table-cell>
          <table:table-cell table:style-name="TableCell939">
            <text:p text:style-name="P940">1</text:p>
          </table:table-cell>
          <table:table-cell table:style-name="TableCell941">
            <text:p text:style-name="P942">4<text:s/></text:p>
          </table:table-cell>
          <table:table-cell table:style-name="TableCell943">
            <text:p text:style-name="P944">2</text:p>
          </table:table-cell>
          <table:table-cell table:style-name="TableCell945">
            <text:p text:style-name="P946">4</text:p>
          </table:table-cell>
          <table:table-cell table:style-name="TableCell947">
            <text:p text:style-name="Normal"/>
          </table:table-cell>
        </table:table-row>
        <table:table-row table:style-name="TableRow948">
          <table:table-cell table:style-name="TableCell949">
            <text:p text:style-name="P950">11 ̶ 25</text:p>
          </table:table-cell>
          <table:table-cell table:style-name="TableCell951">
            <text:p text:style-name="P952">101 ̶ 500</text:p>
          </table:table-cell>
          <table:table-cell table:style-name="TableCell953">
            <text:p text:style-name="P954">21 ̶ <text:s/>60</text:p>
          </table:table-cell>
          <table:table-cell table:style-name="TableCell955">
            <text:p text:style-name="P956">2</text:p>
          </table:table-cell>
          <table:table-cell table:style-name="TableCell957">
            <text:p text:style-name="P958">4<text:s/></text:p>
          </table:table-cell>
          <table:table-cell table:style-name="TableCell959">
            <text:p text:style-name="P960">3</text:p>
          </table:table-cell>
          <table:table-cell table:style-name="TableCell961">
            <text:p text:style-name="P962">5</text:p>
          </table:table-cell>
          <table:table-cell table:style-name="TableCell963">
            <text:p text:style-name="Normal"/>
          </table:table-cell>
        </table:table-row>
        <table:table-row table:style-name="TableRow964">
          <table:table-cell table:style-name="TableCell965">
            <text:p text:style-name="P966">26 ir daugiau</text:p>
          </table:table-cell>
          <table:table-cell table:style-name="TableCell967">
            <text:p text:style-name="P968">501 ir daugiau</text:p>
          </table:table-cell>
          <table:table-cell table:style-name="TableCell969">
            <text:p text:style-name="P970">61<text:s/>ir daugiau</text:p>
          </table:table-cell>
          <table:table-cell table:style-name="TableCell971">
            <text:p text:style-name="P972">Daugiau kaip 2</text:p>
          </table:table-cell>
          <table:table-cell table:style-name="TableCell973">
            <text:p text:style-name="P974">5<text:s/></text:p>
          </table:table-cell>
          <table:table-cell table:style-name="TableCell975">
            <text:p text:style-name="P976">3</text:p>
          </table:table-cell>
          <table:table-cell table:style-name="TableCell977">
            <text:p text:style-name="P978">5</text:p>
          </table:table-cell>
          <table:table-cell table:style-name="TableCell979">
            <text:p text:style-name="Normal"/>
          </table:table-cell>
        </table:table-row>
      </table:table>
      <text:p text:style-name="P980"/>
      <text:p text:style-name="P981"><text:span text:style-name="T982">* jei<text:s/></text:span><text:span text:style-name="T983">Švietimo, mokslo ir sporto ministerijos sprendimu kartu su profesinio mokymo įstaigų ir kitų profesinio mokymo teikėjų, vykdančių formalųjį profesinį mokymą (toliau – Teikėjas), formaliojo profesinio mokymo veiklos išoriniu vertinimu vykdomas ir Teikėjo vy</text:span><text:span text:style-name="T984">kdomų bendrojo ugdymo programų veiklos išorinis vertinimas, sudaromas ir<text:s/></text:span><text:span text:style-name="T985">švietimo, mokslo ir sporto ministro įgaliotos <text:s/>institucijos</text:span><text:span text:style-name="T986"><text:s/>vadovo įsakymu tvirtinamas atskiras<text:s/></text:span><text:span text:style-name="T987">išorinio vertinimo dienų ir ekspertų darbo laiko apskaitos planas;</text:span></text:p>
      <text:p text:style-name="P988"><text:span text:style-name="T989">**</text:span><text:span text:style-name="T990"><text:s/></text:span><text:span text:style-name="T991">ekspertų grupės vadovui<text:s/></text:span><text:span text:style-name="T992">už ataskaitos rengimo koordinavimą papildomai pridedama 1 diena.</text:span></text:p>
      <text:p text:style-name="P993">____________________________</text:p>
      <text:p text:style-name="P994"/>
      <text:p text:style-name="P995">Profesinio mokymo įstaigų ir kitų<text:s/></text:p>
      <text:p text:style-name="P1003">profesinio mokymo teikėjų, vykdančių<text:s/></text:p>
      <text:p text:style-name="P1004">formalųjį profesinį mokymą, veiklos<text:s/></text:p>
      <text:p text:style-name="P1005">išorinio vertinimo tvarkos aprašo</text:p>
      <text:p text:style-name="P1006"><text:span text:style-name="T1007">4</text:span><text:span text:style-name="T1008"> priedas</text:span></text:p>
      <text:p text:style-name="P1009"/>
      <text:p text:style-name="P1010"><text:span text:style-name="T1011">NEPRIEKAIŠTINGOS REPUTACIJOS REIKALAVIMŲ ATITIKTIES IR NEŠALIŠKUMO DEKLARACIJA</text:span></text:p>
      <text:p text:style-name="P1012"/>
      <text:p text:style-name="P1013"><text:span text:style-name="T1014">______________________________________________</text:span></text:p>
      <text:p text:style-name="P1015">(vardas, pavardė)</text:p>
      <text:p text:style-name="P1016"/>
      <text:p text:style-name="P1017"><text:span text:style-name="T1018">202... m. .................................... d.</text:span></text:p>
      <text:p text:style-name="P1019">Vilnius</text:p>
      <text:p text:style-name="P1020"/>
      <text:p text:style-name="P1021"/>
      <text:p text:style-name="P1022"/>
      <text:p text:style-name="P1023"/>
      <text:p text:style-name="P1024">Tapdamas profesinio mokymo įstaigų ir kitų profesinio mokymo teikėjų, vykdančių formalųjį profesinį mokymą (toliau – Teikėjas), veiklos išorinio vertinimo ekspertu patvirtinu, kad:</text:p>
      <text:p text:style-name="P1025"><text:span text:style-name="T1026">1</text:span><text:span text:style-name="T1027">. Nesu teistas už sunkų ir (ar) labai sunkų nusikaltimą,<text:s/></text:span><text:span text:style-name="T1028">neatsižvelgiant į tai, ar teistumas yra išnykęs, ar panaikintas, ar teistas už kitą tyčinį nusikaltimą, – jeigu teistumas neišnykęs ar nepanaikintas.</text:span></text:p>
      <text:p text:style-name="P1029"><text:span text:style-name="T1030">2</text:span><text:span text:style-name="T1031">. Nebuvau atleistas iš pareigų už tarnybinį nusižengimą ar iš darbo už darbo pareigų ar darbo drausmė</text:span><text:span text:style-name="T1032">s pažeidimą, kai nuo atleidimo iš pareigų ar darbo nepraėjo treji metai.</text:span></text:p>
      <text:p text:style-name="P1033"><text:span text:style-name="T1034">3</text:span><text:span text:style-name="T1035">. Nepiktnaudžiauju alkoholiu, psichotropinėmis, narkotinėmis ar kitomis psichiką veikiančiomis medžiagomis.</text:span></text:p>
      <text:p text:style-name="P1036"><text:span text:style-name="T1037">4</text:span><text:span text:style-name="T1038">. Savo elgesiu ir veikla nepažeidžiu Pedagogų etikos kodekso, pat</text:span><text:span text:style-name="T1039">virtinto Lietuvos Respublikos švietimo ir mokslo ministro 2018 m. birželio 11 d. įsakymu Nr. V-561 „Dėl Pedagogų etikos kodekso patvirtinimo“, nuostatų.</text:span></text:p>
      <text:p text:style-name="P1040"><text:span text:style-name="T1041">5</text:span><text:span text:style-name="T1042">. Pasižadu, kad:<text:s/></text:span></text:p>
      <text:p text:style-name="P1043"><text:span text:style-name="T1044">5.1</text:span><text:span text:style-name="T1045">. objektyviai, dalykiškai, be išankstinio nusistatymo, vadovaudamasis lygia</text:span><text:span text:style-name="T1046">teisiškumo, nediskriminavimo, principais, atliksiu man pavestą užduotį;</text:span></text:p>
      <text:p text:style-name="P1047"><text:span text:style-name="T1048">5.2</text:span><text:span text:style-name="T1049">.  gautą informaciją ir dokumentus naudosiu tik Teikėjo veiklos išorinio vertinimo atlikimui, gautos medžiagos savarankiškai nedauginsiu ar kitaip neviešinsiu;</text:span></text:p>
      <text:p text:style-name="P1050"><text:span text:style-name="T1051">5.3</text:span><text:span text:style-name="T1052">. nedelsda</text:span><text:span text:style-name="T1053">mas nusišalinsiu nuo Teikėjo veiklos išorinio vertinimo atlikimo esant bent minimaliai galimybei kilti viešųjų ir privačių interesų konfliktui ir raštu pranešiu Lietuvos Respublikos švietimo, mokslo ir sporto ministro įgaliotos  institucijos (toliau – Įgal</text:span><text:span text:style-name="T1054">iota institucija) vadovui ar jo įgaliotajam atstovui paaiškėjus bent vienai iš šių aplinkybių:</text:span></text:p>
      <text:p text:style-name="P1055"><text:span text:style-name="T1056">5.3.1</text:span><text:span text:style-name="T1057">. Teikėjas yra man artimas asmuo arba juridinis asmuo, kuriam vadovauja toks asmuo;</text:span></text:p>
      <text:p text:style-name="P1058"><text:span text:style-name="T1059">5.3.2</text:span><text:span text:style-name="T1060">.  esu (yra) Teikėjo juridinio asmens valdymo organų narys;</text:span></text:p>
      <text:p text:style-name="P1061"><text:span text:style-name="T1062">5.3.3</text:span><text:span text:style-name="T1063">.  turiu (-i) Teikėjo juridinio asmens įstatinio kapitalo dalį arba turtinį įnašą jame;</text:span></text:p>
      <text:p text:style-name="P1064"><text:span text:style-name="T1065">5.3.4</text:span><text:span text:style-name="T1066">. gaunu (-a) arba per pastaruosius 12 mėnesių esu gavęs iš Teikėjo bet kokios rūšies pajamų;</text:span></text:p>
      <text:p text:style-name="P1067"><text:span text:style-name="T1068">5.3.5</text:span><text:span text:style-name="T1069">. dėl bet kokių kitų aplinkybių negaliu laikytis<text:s/></text:span><text:span text:style-name="T1070">5.1 papunktyje nustatytų principų.</text:span></text:p>
      <text:p text:style-name="P1071"><text:span text:style-name="T1072">6</text:span><text:span text:style-name="T1073">. <text:s/>Man išaiškinta, kad:</text:span></text:p>
      <text:p text:style-name="P1074"><text:span text:style-name="T1075">6.1</text:span><text:span text:style-name="T1076">. man artimi asmenys yra: sutuoktinis, sugyventinis, partneris...., mano ir mano sutuoktinio tėvai (įtėviai), vaikai (įvaikiai), broliai (įbroliai), seserys (įseserės), seneliai, vaik</text:span><text:span text:style-name="T1077">aičiai ir jų sutuoktiniai, sugyventiniai, partneriai ....;</text:span></text:p>
      <text:p text:style-name="P1078"><text:span text:style-name="T1079">6.2</text:span><text:span text:style-name="T1080">. Įgaliotai institucijai gavus pagrįstos informacijos apie tai, kad Profesinio mokymo įstaigų ir kitų profesinio mokymo teikėjų, vykdančių formalųjį profesinį mokymą, veiklos išorinio vertin</text:span><text:span text:style-name="T1081">imo tvarkos aprašo 21 punkte nustatytu atveju nesilaikydamas etikos principų, savo veikla ar neveikimu diskredituodamas Teikėjo veiklos išorinį vertinimą ir (arba) įgaliotą instituciją arba galiu būti patekęs į intereso konflikto situaciją ir nenusišalinau</text:span><text:span text:style-name="T1082"><text:s/>nuo Teikėjo veiklos išorinio vertinimo atlikimo, Įgaliotos institucijos vadovas ar jo įgaliotasis atstovas sustabdo mano dalyvavimą Teikėjo veiklos išorinio vertinimo atlikimo procese ir atlieka mano su Teikėjo veiklos išorinio vertinimo atlikimu susijusi</text:span><text:span text:style-name="T1083">os veiklos patikrinimą.</text:span></text:p>
      <text:p text:style-name="P1084"><text:span text:style-name="T1085">6.3</text:span><text:span text:style-name="T1086">. Įgaliotai institucijai nustačius, kad pažeidžiau šiuos įsipareigojimus, ir pašalinus mane iš išorinio vertinimo ekspertų grupės sudėties turėsiu atlyginti dėl šią deklaraciją pažeidžiančių savo veiksmų Įgaliotos institucijo</text:span><text:span text:style-name="T1087">s patirtą turtinę ir (ar) neturtinę žalą.</text:span></text:p>
      <text:p text:style-name="P1088"/>
      <text:p text:style-name="P1089">_________________________                                   ____________________________</text:p>
      <text:p text:style-name="P1090"><text:span text:style-name="T1091">(parašas)                                                                   (vardas, pavardė)</text:span></text:p>
      <text:p text:style-name="P1092"/>
      <text:p text:style-name="P1093"/>
      <text:p text:style-name="P1094">____________________________</text:p>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švietimo, mokslo ir sporto ministerija, Įsakymas</text:span></text:p>
      <text:p text:style-name="P1104"><text:span text:style-name="T1105">Nr.<text:s/></text:span><text:a xlink:href="https://www.e-tar.lt/portal/legalAct.html?documentId=7f11f1804f5c11eb9dc7b575f08e8bea" office:target-frame-name="_top" xlink:show="replace"><text:span text:style-name="T1106">V-14</text:span></text:a><text:span text:style-name="T1107">, 2021-01-05, paskelbta TAR 20</text:span><text:span text:style-name="T1108">21-01-05, i. k. 2021-00136</text:span></text:p>
      <text:p text:style-name="P1109"><text:span text:style-name="T1110">Dėl švietimo, mokslo ir sporto ministro 2020 m. kovo 25 d. įsakymo Nr. V-442 „Dėl Profesinio mokymo įstaigų ir kitų profesinio mokymo teikėjų, vykdančių formalųjį profesinį mokymą, veiklos išorinio vertinimo tvarkos aprašo patvir</text:span><text:span text:style-name="T1111">tinimo“ pakeitimo</text:span></text:p>
      <text:p text:style-name="P1112"/>
      <text:p text:style-name="P1113"><text:span text:style-name="T1114">2.</text:span></text:p>
      <text:p text:style-name="P1115"><text:span text:style-name="T1116">Lietuvos Respublikos švietimo, mokslo ir sporto ministerija, Įsakymas</text:span></text:p>
      <text:p text:style-name="P1117"><text:span text:style-name="T1118">Nr.<text:s/></text:span><text:a xlink:href="https://www.e-tar.lt/portal/legalAct.html?documentId=bce55c20962f11ecaf3aba0cb308998c" office:target-frame-name="_top" xlink:show="replace"><text:span text:style-name="T1119">V-316</text:span></text:a><text:span text:style-name="T1120">, 2022-02-25, paskelbta TAR 2022-02-25, i. k. 2022-03750</text:span></text:p>
      <text:p text:style-name="P1121"><text:span text:style-name="T1122">Dėl švietimo, mokslo ir sporto ministro 2020 m. kovo 25 d. įsakymo Nr. V-442 „Dėl Profesinio mokymo įstaigų ir kitų profesinio mokymo teikėjų, vykdančių formalųjį profesinį mokymą, veiklos išorinio vertinimo tv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1">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2">
      <style:page-layout-properties fo:page-width="8.2701in" fo:page-height="11.6902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544"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4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48"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0" style:parent-style-name="Normal" style:family="paragraph">
      <style:paragraph-properties fo:text-align="center">
        <style:tab-stops>
          <style:tab-stop style:type="center" style:position="3.25in"/>
          <style:tab-stop style:type="right" style:position="6.5in"/>
        </style:tab-stops>
      </style:paragraph-properties>
    </style:style>
    <style:style style:name="T68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682"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683"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86"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T88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88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886"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89"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25in"/>
          <style:tab-stop style:type="right" style:position="6.5in"/>
        </style:tab-stops>
      </style:paragraph-properties>
    </style:style>
    <style:style style:name="T99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998"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999"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002"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text:p text:style-name="P547"/>
      </style:header>
      <style:footer>
        <text:p text:style-name="P548"/>
      </style:footer>
    </style:master-page>
    <style:master-page style:name="MP3" style:page-layout-name="PL3">
      <style:header>
        <text:p text:style-name="P680"><text:span text:style-name="T681"><text:page-number text:fixed="false">2</text:page-number></text:span></text:p>
        <text:p text:style-name="P682"/>
      </style:header>
      <style:footer>
        <text:p text:style-name="P683"/>
      </style:footer>
    </style:master-page>
    <style:master-page style:next-style-name="MP3" style:name="MPF3" style:page-layout-name="PL3">
      <style:header>
        <text:p text:style-name="P684"/>
        <text:p text:style-name="P685"/>
      </style:header>
      <style:footer>
        <text:p text:style-name="P686"/>
      </style:footer>
    </style:master-page>
    <style:master-page style:name="MP4" style:page-layout-name="PL4">
      <style:header>
        <text:p text:style-name="P883"><text:span text:style-name="T884"><text:page-number text:fixed="false">2</text:page-number></text:span></text:p>
        <text:p text:style-name="P885"/>
      </style:header>
      <style:footer>
        <text:p text:style-name="P886"/>
      </style:footer>
    </style:master-page>
    <style:master-page style:next-style-name="MP4" style:name="MPF4" style:page-layout-name="PL4">
      <style:header>
        <text:p text:style-name="P887"/>
        <text:p text:style-name="P888"/>
      </style:header>
      <style:footer>
        <text:p text:style-name="P889"/>
      </style:footer>
    </style:master-page>
    <style:master-page style:name="MP5" style:page-layout-name="PL5">
      <style:header>
        <text:p text:style-name="P996"><text:span text:style-name="T997"><text:page-number text:fixed="false">2</text:page-number></text:span></text:p>
        <text:p text:style-name="P998"/>
      </style:header>
      <style:footer>
        <text:p text:style-name="P999"/>
      </style:footer>
    </style:master-page>
    <style:master-page style:next-style-name="MP5" style:name="MPF5" style:page-layout-name="PL5">
      <style:header>
        <text:p text:style-name="P1000"/>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c203dc-49e2-4bfa-b88f-97bd15e91dff</dc:title>
    <meta:initial-creator>Almina Pačečiūnienė</meta:initial-creator>
    <dc:creator>adlibuser</dc:creator>
    <meta:creation-date>2024-07-04T03:26:00Z</meta:creation-date>
    <dc:date>2024-07-04T03:26:00Z</dc:date>
    <meta:print-date>2020-02-03T09:5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3" meta:paragraph-count="323" meta:word-count="5553" meta:character-count="45663" meta:row-count="1010" meta:non-whitespace-character-count="40433"/>
  </office:meta>
</office:document-meta>
</file>

<file path=Object 1/content.xml><?xml version="1.0" encoding="utf-8"?>
<mml:math xmlns:mml="http://www.w3.org/1998/Math/MathML" xmlns:m="http://schemas.openxmlformats.org/officeDocument/2006/math">
  <mml:mi>V</mml:mi>
  <mml:mi>F</mml:mi>
  <mml:mi>V</mml:mi>
  <mml:mi>R</mml:mi>
  <mml:mi> </mml:mi>
  <mml:mo>=</mml:mo>
  <mml:mfrac>
    <mml:mrow>
      <mml:mi>P</mml:mi>
      <mml:mi>M</mml:mi>
      <mml:mi>S</mml:mi>
    </mml:mrow>
    <mml:mrow>
      <mml:mi>V</mml:mi>
      <mml:mi>F</mml:mi>
      <mml:mi>V</mml:mi>
    </mml:mrow>
  </mml:mfrac>
  <mml:mo>×</mml:mo>
  <mml:mn>100</mml:mn>
</mml:math>
</file>

<file path=Object 2/content.xml><?xml version="1.0" encoding="utf-8"?>
<mml:math xmlns:mml="http://www.w3.org/1998/Math/MathML" xmlns:m="http://schemas.openxmlformats.org/officeDocument/2006/math">
  <mml:mi>P</mml:mi>
  <mml:mi>A</mml:mi>
  <mml:mi>M</mml:mi>
  <mml:mi>R</mml:mi>
  <mml:mo>=</mml:mo>
  <mml:mfrac>
    <mml:mrow>
      <mml:mi>P</mml:mi>
      <mml:mi>M</mml:mi>
    </mml:mrow>
    <mml:mrow>
      <mml:mi>P</mml:mi>
      <mml:mi>M</mml:mi>
      <mml:mi>M</mml:mi>
    </mml:mrow>
  </mml:mfrac>
  <mml:mo>×</mml:mo>
  <mml:mn>100</mml:mn>
</mml:math>
</file>

<file path=Object 3/content.xml><?xml version="1.0" encoding="utf-8"?>
<mml:math xmlns:mml="http://www.w3.org/1998/Math/MathML" xmlns:m="http://schemas.openxmlformats.org/officeDocument/2006/math">
  <mml:mi>N</mml:mi>
  <mml:mi>P</mml:mi>
  <mml:mi>A</mml:mi>
  <mml:mi>R</mml:mi>
  <mml:mo>=</mml:mo>
  <mml:mfrac>
    <mml:mrow>
      <mml:mi>I</mml:mi>
      <mml:mi>M</mml:mi>
      <mml:mo>-</mml:mo>
      <mml:mi>P</mml:mi>
      <mml:mi>K</mml:mi>
    </mml:mrow>
    <mml:mrow>
      <mml:mi>I</mml:mi>
      <mml:mi>M</mml:mi>
    </mml:mrow>
  </mml:mfrac>
  <mml:mo>×</mml:mo>
  <mml:mn>100</mml:mn>
</mml:math>
</file>

<file path=Object 4/content.xml><?xml version="1.0" encoding="utf-8"?>
<mml:math xmlns:mml="http://www.w3.org/1998/Math/MathML" xmlns:m="http://schemas.openxmlformats.org/officeDocument/2006/math">
  <mml:mi>K</mml:mi>
  <mml:mi>V</mml:mi>
  <mml:mi>E</mml:mi>
  <mml:mi>R</mml:mi>
  <mml:mo>=</mml:mo>
  <mml:mfrac>
    <mml:mrow>
      <mml:mi>L</mml:mi>
      <mml:mi>G</mml:mi>
    </mml:mrow>
    <mml:mrow>
      <mml:mi>K</mml:mi>
      <mml:mi>V</mml:mi>
    </mml:mrow>
  </mml:mfrac>
  <mml:mo>×</mml:mo>
  <mml:mn>100</mml:mn>
</mml:math>
</file>

<file path=Object 5/content.xml><?xml version="1.0" encoding="utf-8"?>
<mml:math xmlns:mml="http://www.w3.org/1998/Math/MathML" xmlns:m="http://schemas.openxmlformats.org/officeDocument/2006/math">
  <mml:mi>A</mml:mi>
  <mml:mi>B</mml:mi>
  <mml:mi>I</mml:mi>
  <mml:mi>R</mml:mi>
  <mml:mo>=</mml:mo>
  <mml:mfrac>
    <mml:mrow>
      <mml:mi>A</mml:mi>
      <mml:mi>K</mml:mi>
    </mml:mrow>
    <mml:mrow>
      <mml:mi>K</mml:mi>
      <mml:mi>V</mml:mi>
    </mml:mrow>
  </mml:mfrac>
  <mml:mo>×</mml:mo>
  <mml:mn>100</mml:mn>
</mml:math>
</file>